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826in">
        <style:tab-stops>
          <style:tab-stop style:type="left" style:position="3.1736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 fo:margin-right="-0.0826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 fo:margin-right="-0.0826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margin-right="-0.0826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line-height="150%"/>
      <style:text-properties style:font-name="Times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="TimesLT" style:font-weight-complex="bold" fo:color="#000000"/>
    </style:style>
    <style:style style:name="T27" style:parent-style-name="DefaultParagraphFont" style:family="text">
      <style:text-properties style:font-name="TimesLT" style:font-weight-complex="bold"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name="TimesLT" style:font-weight-complex="bold"/>
    </style:style>
    <style:style style:name="T30" style:parent-style-name="DefaultParagraphFont" style:family="text">
      <style:text-properties style:font-name="TimesLT" style:font-weight-complex="bold"/>
    </style:style>
    <style:style style:name="T31" style:parent-style-name="DefaultParagraphFont" style:family="text">
      <style:text-properties style:font-name="TimesLT" style:font-weight-complex="bold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style:font-weight-complex="bold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name="TimesLT" style:font-weight-complex="bold"/>
    </style:style>
    <style:style style:name="T37" style:parent-style-name="DefaultParagraphFont" style:family="text">
      <style:text-properties style:font-name="TimesLT" style:font-weight-complex="bold"/>
    </style:style>
    <style:style style:name="T38" style:parent-style-name="DefaultParagraphFont" style:family="text">
      <style:text-properties style:font-name="TimesLT"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style:font-weight-complex="bold"/>
    </style:style>
    <style:style style:name="T41" style:parent-style-name="DefaultParagraphFont" style:family="text">
      <style:text-properties style:font-name="TimesLT" style:font-weight-complex="bold"/>
    </style:style>
    <style:style style:name="T42" style:parent-style-name="DefaultParagraphFont" style:family="text">
      <style:text-properties style:font-name="TimesLT" style:font-weight-complex="bold"/>
    </style:style>
    <style:style style:name="T43" style:parent-style-name="DefaultParagraphFont" style:family="text">
      <style:text-properties style:font-name="TimesLT" style:font-weight-complex="bold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name="TimesLT" style:font-weight-complex="bold"/>
    </style:style>
    <style:style style:name="T46" style:parent-style-name="DefaultParagraphFont" style:family="text">
      <style:text-properties style:font-name="TimesLT" style:font-weight-complex="bold"/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52" style:parent-style-name="Normal" style:master-page-name="MPF1" style:family="paragraph">
      <style:paragraph-properties fo:break-before="page" fo:text-align="justify" fo:margin-left="3.6in" style:page-number="1">
        <style:tab-stops/>
      </style:paragraph-properties>
    </style:style>
    <style:style style:name="P59" style:parent-style-name="Normal" style:family="paragraph">
      <style:paragraph-properties fo:text-align="justify" fo:margin-left="3.6in">
        <style:tab-stops/>
      </style:paragraph-properties>
    </style:style>
    <style:style style:name="P60" style:parent-style-name="Normal" style:family="paragraph">
      <style:paragraph-properties fo:text-align="justify" fo:margin-left="3.6in">
        <style:tab-stops/>
      </style:paragraph-properties>
    </style:style>
    <style:style style:name="P61" style:parent-style-name="Normal" style:family="paragraph">
      <style:paragraph-properties fo:line-height="150%">
        <style:tab-stops>
          <style:tab-stop style:type="left" style:position="3.8361in"/>
        </style:tab-stops>
      </style:paragraph-properties>
    </style:style>
    <style:style style:name="P6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name="TimesL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P71" style:parent-style-name="Normal" style:family="paragraph">
      <style:paragraph-properties fo:text-align="justify" fo:line-height="150%" fo:text-indent="0.4923in"/>
    </style:style>
    <style:style style:name="P72" style:parent-style-name="Normal" style:family="paragraph">
      <style:paragraph-properties fo:text-align="justify" fo:line-height="150%" fo:text-indent="0.4923in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="TimesLT" style:font-size-complex="12pt"/>
    </style:style>
    <style:style style:name="T78" style:parent-style-name="DefaultParagraphFont" style:family="text">
      <style:text-properties style:font-name="TimesLT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center" fo:line-height="150%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1-23</text:span></text:p>
      <text:p text:style-name="P9"/>
      <text:p text:style-name="P10"><text:span text:style-name="T11">Įsakymas paskelbtas: TAR 2018-11-28, i. k. 2018-19170</text:span></text:p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KALĖJIMŲ DEPARTAMENTO</text:p>
      <text:p text:style-name="P16">PRIE LIETUVOS RESPUBLIKOS TEISINGUMO MINISTERIJOS</text:p>
      <text:p text:style-name="P17">DIREKTORIUS</text:p>
      <text:p text:style-name="P18"/>
      <text:p text:style-name="P19">ĮSAKYMAS</text:p>
      <text:p text:style-name="P20">DĖL DOKUMENTŲ KOPIJŲ PARENGIMO KALĖJIMŲ DEPARTAMENTE PRIE LIETUVOS<text:s/>RESPUBLIKOS TEISINGUMO MINISTERIJOS IŠLAIDŲ ATLYGINIMO TVARKOS APRAŠO PATVIRTINIMO</text:p>
      <text:p text:style-name="P21"/>
      <text:p text:style-name="P22">2018 m. lapkričio 28 d. Nr. V-519</text:p>
      <text:p text:style-name="P23">Vilnius</text:p>
      <text:p text:style-name="Normal"/>
      <text:p text:style-name="P24"/>
      <text:p text:style-name="P25">Vadovaudamasis Lietuvos Respublikos Vyriausybės 2018 m. sausio 10 d. nutarimu Nr. 45 „<text:span text:style-name="T26">Dėl Atlyginimo už dokumentų teikimą dydžių</text:span><text:span text:style-name="T27"><text:s/>apskaičiavimo ir atlyginimo už registro duomenų, registro informacijos, registrui pateiktų dokumentų ir (arba) jų kopijų, valstybės informacinių sistemų duomenų teikimą mokėjimo tvarkos aprašo patvirtinimo“:</text:span></text:p>
      <text:p text:style-name="P28"><text:span text:style-name="T29">1</text:span><text:span text:style-name="T30">.</text:span><text:span text:style-name="T31"><text:tab/></text:span><text:span text:style-name="T32">T v i r t i n u Dokumentų kopijų<text:s/></text:span><text:span text:style-name="T33">parengimo Kalėjimų departamente prie Lietuvos Respublikos teisingumo ministerijos išlaidų atlyginimo tvarkos aprašą</text:span><text:span text:style-name="T34"><text:s/>(pridedama).</text:span></text:p>
      <text:p text:style-name="P35"><text:span text:style-name="T36">2</text:span><text:span text:style-name="T37">.</text:span><text:span text:style-name="T38"><text:tab/>P a v e d u:</text:span></text:p>
      <text:p text:style-name="P39"><text:span text:style-name="T40">2.1</text:span><text:span text:style-name="T41"><text:tab/></text:span><text:span text:style-name="T42">šiuo įsakymu patvirtinto Dokumentų kopijų parengimo Kalėjimų departamente prie Lietuvos Respublikos teisingumo ministerijos išlaidų atlyginimo tvarkos aprašo vykdymo kontrolę Kalėjimų departamento prie Lietuvos Respublikos teisingumo ministerijos direktori</text:span><text:span text:style-name="T43">aus pavaduotojams pagal kuruojamas veiklos sritis;<text:s/></text:span></text:p>
      <text:p text:style-name="P44"><text:span text:style-name="T45">2.2</text:span><text:span text:style-name="T46"><text:tab/></text:span><text:span text:style-name="T47">Kalėjimų departamento prie Lietuvos Respublikos teisingumo ministerijos Administravimo valdybos Bendrajam skyriui šį įsakymą paskelbti Teisės aktų registre.</text:span></text:p>
      <text:p text:style-name="P48"/>
      <text:p text:style-name="P49"/>
      <text:p text:style-name="P50"/>
      <text:p text:style-name="P51">Direktorius<text:tab/>Robertas Krikštaponis</text:p>
      <text:soft-page-break/>
      <text:p text:style-name="P52">PATVIRTINTA</text:p>
      <text:p text:style-name="P59">Kalėjimų departamento<text:s/></text:p>
      <text:p text:style-name="P60">prie Lietuvos Respublikos teisingumo ministerijos direktoriaus 2018 m. lapkričio 28 d.<text:s/>įsakymu Nr. V-519</text:p>
      <text:p text:style-name="P61"/>
      <text:p text:style-name="P62"><text:span text:style-name="T63">DOKUMENTŲ KOPIJŲ PARENGIMO Kalėjimų departamente prie Lietuvos Respublikos teisingumo ministerijos IŠLAIDŲ ATLYGINIMO TVARKos aprašas</text:span></text:p>
      <text:p text:style-name="P64"/>
      <text:p text:style-name="P65">1.<text:tab/>Dokumentų kopijų parengimo Kalėjimų departamente prie Lietuvos Respublikos teisingumo ministerijos išlaidų atlyginimo tvarkos aprašas (toliau – Aprašas) reglamentuoja oficialių rašytinių, grafinių, garsinių, regimųjų, kompiuterinės informacijos dokumentų kopijų, nuorašų ir išrašų (toliau – kopijos) parengimo išlaidų atlyginimą<text:span text:style-name="T66"><text:s/></text:span>Kalėjimų departamente<text:s/>prie Lietuvos Respublikos teisingumo ministerijos (toliau – Kalėjimų departamentas).<text:s/></text:p>
      <text:p text:style-name="P67">2.<text:tab/>Pareiškėjas, pageidaujantis gauti dokumento kopiją, turi pateikti Kalėjimų departamentui prašymą, atitinkantį Lietuvos Respublikos<text:s/><text:span text:style-name="T68">teisės gauti informaciją iš vals</text:span><text:span text:style-name="T69">tybės ir savivaldybių institucijų ir įstaigų įstatymo 12 straipsnio nuostatas.<text:s/></text:span></text:p>
      <text:p text:style-name="P70">3.<text:tab/>Dokumentų kopijos Kalėjimų departamente rengiamos ir įforminamos Dokumentų rengimo taisyklių, patvirtintų Lietuvos vyriausiojo archyvaro 2011 m. liepos 4 d. įsakymu Nr.<text:s/>V-117 „Dėl Dokumentų rengimo taisyklių patvirtinimo“, nustatyta tvarka.</text:p>
      <text:p text:style-name="P71">4.<text:tab/>Oficialaus dokumento kopiją rengia Kalėjimų departamento valstybės tarnautojas ar darbuotojas, dirbantis pagal darbo sutartį, kurio žinioje yra pareiškėją dominanti informacija.</text:p>
      <text:p text:style-name="P72">5.<text:tab/>Oficialaus dokumento kopija rengiama tik pareiškėjui iš anksto atlyginus Kalėjimų departamentui išlaidas už jos parengimą ir pateikus atlyginimą patvirtinančius dokumentus.</text:p>
      <text:p text:style-name="P73"><text:span text:style-name="T74">6</text:span><text:span text:style-name="T75">.</text:span><text:span text:style-name="T76"><text:tab/></text:span><text:span text:style-name="T77">Pareiškėjas už kopijos parengimą ir laikmeną (kai kopija teikiama la</text:span><text:span text:style-name="T78">ikmenoje) <text:s/>sumoka į Kalėjimų departamento sąskaitą Nr. LT857300010152341779 banke „Swedbank“, banko kodas 73000, Kalėjimų departamento kodas Juridinių asmenų registre –<text:s/></text:span><text:span text:style-name="T79">288697120. Įmokos paskirtis – už kopijas pagal nurodytos datos prašymą.</text:span></text:p>
      <text:p text:style-name="P80"><text:span text:style-name="T81">7</text:span><text:span text:style-name="T82">.</text:span><text:span text:style-name="T83"><text:tab/>Nustatom</text:span><text:span text:style-name="T84">i šie dokumentų kopijų atlyginimo dydžiai:</text:span></text:p>
      <text:p text:style-name="P85"><text:span text:style-name="T86">7.1</text:span><text:span text:style-name="T87">. vienas A4 formato lapas – 0,07 Eur;</text:span></text:p>
      <text:p text:style-name="P88"><text:span text:style-name="T89">7.2</text:span><text:span text:style-name="T90">. vienas A5 formato lapas – 0,05 Eur;</text:span></text:p>
      <text:p text:style-name="P91"><text:span text:style-name="T92">7.3</text:span><text:span text:style-name="T93">.</text:span><text:span text:style-name="T94"><text:tab/>vienas A3 formato lapas – 0,11 Eur;</text:span></text:p>
      <text:p text:style-name="P95"><text:span text:style-name="T96">7.4</text:span><text:span text:style-name="T97">.</text:span><text:span text:style-name="T98"><text:tab/><text:s/>1 MB ir mažesnio dydžio skaitmeninio formato dokumentai – 0,28 Eur ir<text:s/></text:span><text:span text:style-name="T99">už kiekvienus papildomus 200 MB duomenų – po 0,01 Eur.<text:s/></text:span></text:p>
      <text:p text:style-name="P100">Papunkčio pakeitimai:</text:p>
      <text:p text:style-name="P101"><text:span text:style-name="T102">Nr.<text:s/></text:span><text:a xlink:href="https://www.e-tar.lt/portal/legalAct.html?documentId=2b5644001e0e11e9875cdc20105dd260" office:target-frame-name="_top" xlink:show="replace"><text:span text:style-name="T103">V-32</text:span></text:a><text:span text:style-name="T104">, 2019-01-22, paskelbta TAR 2019-01-22, i. k. 2019-00916</text:span></text:p>
      <text:p text:style-name="Normal"/>
      <text:p text:style-name="P105"><text:span text:style-name="T106">8</text:span><text:span text:style-name="T107">. Jeigu rengiant dokumentų kopijas, reikia skaitmenizuoti dokumentus, prie 7.1–7.4 papunkčiuose nurodytų skaitmeninio formato dokumentų <text:s/>atlyginimo sumos pridedama po 0,06 Eur už kiekvieno lapo skaitmenizavimą.</text:span></text:p>
      <text:p text:style-name="P108"><text:span text:style-name="T109">9</text:span><text:span text:style-name="T110">. Skaitmeninio formato dokumentai, nevir</text:span><text:span text:style-name="T111">šijantys 5 MB, gali būti teikiami elektroniniais ryšiais arba įrašomi į laikmeną, kurios kaina pridedama prie atlygio už 7.1–7.4 papunkčiuose nurodytų skaitmeninio formato dokumentų parengimą. Skaitmeninio formato dokumentai, viršijantys 5 MB, teikiami tik</text:span><text:span text:style-name="T112"><text:s/>laikmenoje.<text:s/></text:span></text:p>
      <text:p text:style-name="P113">Punkto numeracijos pakeitimas:</text:p>
      <text:p text:style-name="P114"><text:span text:style-name="T115">Nr.<text:s/></text:span><text:a xlink:href="https://www.e-tar.lt/portal/legalAct.html?documentId=2b5644001e0e11e9875cdc20105dd260" office:target-frame-name="_top" xlink:show="replace"><text:span text:style-name="T116">V-32</text:span></text:a><text:span text:style-name="T117">, 2019-01-22, paskelbta TAR 2019-01-22, i. k. 2019-00916</text:span></text:p>
      <text:p text:style-name="Normal"/>
      <text:p text:style-name="P118"><text:span text:style-name="T119">10</text:span><text:span text:style-name="T120">. Dokumentų kopijos (iki 5 lapų)<text:s/></text:span><text:span text:style-name="T121">parengiamos nemokamai pareiškėjams, gaunantiems socialinę pašalpą Lietuvos Respublikos piniginės socialinės paramos nepasiturintiems gyventojams įstatymo nustatyta tvarka ir pateikusiems atitinkamą tai patvirtinantį dokumentą.</text:span></text:p>
      <text:p text:style-name="P122">Punkto numeracijos pakeitimas:</text:p>
      <text:p text:style-name="P123"><text:span text:style-name="T124">Nr.<text:s/></text:span><text:a xlink:href="https://www.e-tar.lt/portal/legalAct.html?documentId=2b5644001e0e11e9875cdc20105dd260" office:target-frame-name="_top" xlink:show="replace"><text:span text:style-name="T125">V-32</text:span></text:a><text:span text:style-name="T126">, 2019-01-22, paskelbta TAR 2019-01-22, i. k. 2019-00916</text:span></text:p>
      <text:p text:style-name="Normal"/>
      <text:p text:style-name="P127"><text:span text:style-name="T128">11</text:span><text:span text:style-name="T129">. Aprašo nuostatos netaikomos teisėsaugos bei viešojo administravimo įgaliojimus tur</text:span><text:span text:style-name="T130">inčioms institucijoms, vykdančioms įstatymų nustatytas funkcijas.</text:span></text:p>
      <text:p text:style-name="P131">Punkto numeracijos pakeitimas:</text:p>
      <text:p text:style-name="P132"><text:span text:style-name="T133">Nr.<text:s/></text:span><text:a xlink:href="https://www.e-tar.lt/portal/legalAct.html?documentId=2b5644001e0e11e9875cdc20105dd260" office:target-frame-name="_top" xlink:show="replace"><text:span text:style-name="T134">V-32</text:span></text:a><text:span text:style-name="T135">, 2019-01-22, paskelbta TAR 2019-01-22, i. k. 2019-00</text:span><text:span text:style-name="T136">916</text:span></text:p>
      <text:p text:style-name="Normal"/>
      <text:p text:style-name="P137"><text:span text:style-name="T138">12</text:span><text:span text:style-name="T139">. Lėšos, gautos už dokumentų kopijų parengimą, priskiriamos Kalėjimų departamento pajamoms, gaunamoms už teikiamas mokamas paslaugas, ir naudojamos įstatymų ir kitų teisės aktų nustatyta tvarka.</text:span></text:p>
      <text:p text:style-name="P140">Punkto numeracijos pakeitimas:</text:p>
      <text:p text:style-name="P141"><text:span text:style-name="T142">Nr.<text:s/></text:span><text:a xlink:href="https://www.e-tar.lt/portal/legalAct.html?documentId=2b5644001e0e11e9875cdc20105dd260" office:target-frame-name="_top" xlink:show="replace"><text:span text:style-name="T143">V-32</text:span></text:a><text:span text:style-name="T144">, 2019-01-22, paskelbta TAR 2019-01-22, i. k. 2019-00916</text:span></text:p>
      <text:p text:style-name="Normal"/>
      <text:p text:style-name="P145">–––––––––––––––––––––––––––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Kalėjimų departamentas prie Lietuvos Respublikos teisingumo m</text:span><text:span text:style-name="T155">inisterijos, Įsakymas</text:span></text:p>
      <text:p text:style-name="P156"><text:span text:style-name="T157">Nr.<text:s/></text:span><text:a xlink:href="https://www.e-tar.lt/portal/legalAct.html?documentId=2b5644001e0e11e9875cdc20105dd260" office:target-frame-name="_top" xlink:show="replace"><text:span text:style-name="T158">V-32</text:span></text:a><text:span text:style-name="T159">, 2019-01-22, paskelbta TAR 2019-01-22, i. k. 2019-00916</text:span></text:p>
      <text:p text:style-name="P160"><text:span text:style-name="T161">Dėl Kalėjimų departamento prie Lietuvos Respublikos teisingumo<text:s/></text:span><text:span text:style-name="T162">ministerijos direktoriaus 2018 m. lapkričio 28 d. įsakymo Nr. V-519 „Dėl dokumentų kopijų parengimo Kalėjimų departamente prie Lietuvos Respublikos teisingumo ministerijos išlaidų atlyginimo tvarkos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Siliuk</meta:initial-creator>
    <dc:creator>adlibuser</dc:creator>
    <meta:creation-date>2019-01-24T09:20:00Z</meta:creation-date>
    <dc:date>2019-01-24T09:20:00Z</dc:date>
    <meta:print-date>2018-11-23T11:05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92" meta:character-count="6324" meta:row-count="223" meta:non-whitespace-character-count="5582"/>
  </office:meta>
</office:document-meta>
</file>