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6.6%"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style:style>
    <style:style style:name="P49" style:parent-style-name="Normal" style:master-page-name="MPF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5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5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5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margin-left="3.543in" fo:text-indent="0.0006in">
        <style:tab-stops/>
      </style:paragraph-properties>
      <style:text-properties style:font-size-complex="12pt" style:language-asian="lt" style:country-asian="LT"/>
    </style:style>
    <style:style style:name="P60" style:parent-style-name="Normal" style:family="paragraph">
      <style:paragraph-properties fo:margin-left="3.543in" fo:text-indent="0.000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s" fo:country="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0.5in">
        <style:tab-stops/>
      </style:paragraph-properties>
      <style:text-properties style:font-size-complex="12pt"/>
    </style:style>
    <style:style style:name="P67" style:parent-style-name="Normal" style:family="paragraph">
      <style:paragraph-properties fo:margin-left="0.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line-height="107%"/>
      <style:text-properties fo:font-weight="bold" style:font-weight-asian="bold" style:font-weight-complex="bold"/>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per 66.6%"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6.6%"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07%"/>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3937in">
        <style:tab-stops>
          <style:tab-stop style:type="left" style:position="0.3937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fo:color="#000000" fo:letter-spacing="-0.0013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ab-stops>
          <style:tab-stop style:type="left" style:position="0.7875in"/>
        </style:tab-stops>
      </style:paragraph-properties>
    </style:style>
    <style:style style:name="P282" style:parent-style-name="Normal" style:family="paragraph">
      <style:paragraph-properties fo:text-align="center"/>
    </style:style>
    <style:style style:name="P283" style:parent-style-name="Normal" style:master-page-name="MPF2" style:family="paragraph">
      <style:paragraph-properties fo:break-before="page" fo:text-align="justify" fo:margin-left="3.6in" fo:margin-right="-1.6729in" fo:text-indent="0.3375in" style:page-number="1">
        <style:tab-stops/>
      </style:paragraph-properties>
    </style:style>
    <style:style style:name="P289" style:parent-style-name="Normal" style:family="paragraph">
      <style:paragraph-properties fo:margin-left="3.9375in">
        <style:tab-stops/>
      </style:paragraph-properties>
    </style:style>
    <style:style style:name="P290" style:parent-style-name="Normal" style:family="paragraph">
      <style:paragraph-properties fo:text-align="justify"/>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P297" style:parent-style-name="Normal" style:family="paragraph">
      <style:text-properties style:font-size-complex="12pt"/>
    </style:style>
    <style:style style:name="TableColumn299" style:family="table-column">
      <style:table-column-properties style:column-width="1.8576in" style:use-optimal-column-width="false"/>
    </style:style>
    <style:style style:name="TableColumn300" style:family="table-column">
      <style:table-column-properties style:column-width="0.1909in" style:use-optimal-column-width="false"/>
    </style:style>
    <style:style style:name="TableColumn301" style:family="table-column">
      <style:table-column-properties style:column-width="0.1909in" style:use-optimal-column-width="false"/>
    </style:style>
    <style:style style:name="TableColumn302" style:family="table-column">
      <style:table-column-properties style:column-width="0.1909in" style:use-optimal-column-width="false"/>
    </style:style>
    <style:style style:name="TableColumn303" style:family="table-column">
      <style:table-column-properties style:column-width="0.1909in" style:use-optimal-column-width="false"/>
    </style:style>
    <style:style style:name="TableColumn304" style:family="table-column">
      <style:table-column-properties style:column-width="0.1909in" style:use-optimal-column-width="false"/>
    </style:style>
    <style:style style:name="TableColumn305" style:family="table-column">
      <style:table-column-properties style:column-width="0.1916in" style:use-optimal-column-width="false"/>
    </style:style>
    <style:style style:name="TableColumn306" style:family="table-column">
      <style:table-column-properties style:column-width="0.1916in" style:use-optimal-column-width="false"/>
    </style:style>
    <style:style style:name="TableColumn307" style:family="table-column">
      <style:table-column-properties style:column-width="0.1916in" style:use-optimal-column-width="false"/>
    </style:style>
    <style:style style:name="TableColumn308" style:family="table-column">
      <style:table-column-properties style:column-width="0.1916in" style:use-optimal-column-width="false"/>
    </style:style>
    <style:style style:name="TableColumn309" style:family="table-column">
      <style:table-column-properties style:column-width="0.1916in" style:use-optimal-column-width="false"/>
    </style:style>
    <style:style style:name="TableColumn310" style:family="table-column">
      <style:table-column-properties style:column-width="0.1916in" style:use-optimal-column-width="false"/>
    </style:style>
    <style:style style:name="TableColumn311" style:family="table-column">
      <style:table-column-properties style:column-width="0.1916in" style:use-optimal-column-width="false"/>
    </style:style>
    <style:style style:name="TableColumn312" style:family="table-column">
      <style:table-column-properties style:column-width="0.1916in" style:use-optimal-column-width="false"/>
    </style:style>
    <style:style style:name="TableColumn313" style:family="table-column">
      <style:table-column-properties style:column-width="0.1916in" style:use-optimal-column-width="false"/>
    </style:style>
    <style:style style:name="TableColumn314" style:family="table-column">
      <style:table-column-properties style:column-width="0.1916in" style:use-optimal-column-width="false"/>
    </style:style>
    <style:style style:name="TableColumn315" style:family="table-column">
      <style:table-column-properties style:column-width="0.1916in" style:use-optimal-column-width="false"/>
    </style:style>
    <style:style style:name="TableColumn316" style:family="table-column">
      <style:table-column-properties style:column-width="0.1916in" style:use-optimal-column-width="false"/>
    </style:style>
    <style:style style:name="TableColumn317" style:family="table-column">
      <style:table-column-properties style:column-width="0.1916in" style:use-optimal-column-width="false"/>
    </style:style>
    <style:style style:name="TableColumn318" style:family="table-column">
      <style:table-column-properties style:column-width="0.1916in" style:use-optimal-column-width="false"/>
    </style:style>
    <style:style style:name="TableColumn319" style:family="table-column">
      <style:table-column-properties style:column-width="0.1916in" style:use-optimal-column-width="false"/>
    </style:style>
    <style:style style:name="TableColumn320" style:family="table-column">
      <style:table-column-properties style:column-width="0.1916in" style:use-optimal-column-width="false"/>
    </style:style>
    <style:style style:name="TableColumn321" style:family="table-column">
      <style:table-column-properties style:column-width="0.1916in" style:use-optimal-column-width="false"/>
    </style:style>
    <style:style style:name="TableColumn322" style:family="table-column">
      <style:table-column-properties style:column-width="0.1916in" style:use-optimal-column-width="false"/>
    </style:style>
    <style:style style:name="TableColumn323" style:family="table-column">
      <style:table-column-properties style:column-width="0.1916in" style:use-optimal-column-width="false"/>
    </style:style>
    <style:style style:name="TableColumn324" style:family="table-column">
      <style:table-column-properties style:column-width="0.1916in" style:use-optimal-column-width="false"/>
    </style:style>
    <style:style style:name="Table298" style:family="table">
      <style:table-properties style:width="6.6458in" fo:margin-left="-0.0034in" table:align="left"/>
    </style:style>
    <style:style style:name="TableRow325" style:family="table-row">
      <style:table-row-properties style:min-row-height="0.354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color="#000000"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min-row-height="0.354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color="#000000"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Row405" style:family="table-row">
      <style:table-row-properties style:min-row-height="0.3541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color="#000000"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min-row-height="0.3541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color="#000000"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min-row-height="0.354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right="-0.068in"/>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min-row-height="0.3541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right="-0.068in"/>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min-row-height="0.3541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min-row-height="0.354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color="#000000"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min-row-height="0.3541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min-row-height="0.3541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min-row-height="0.354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color="#000000"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style:text-properties fo:color="#000000" style:font-size-complex="12pt"/>
    </style:style>
    <style:style style:name="P805" style:parent-style-name="Normal" style:family="paragraph">
      <style:paragraph-properties fo:text-align="justify"/>
      <style:text-properties fo:color="#000000" style:font-size-complex="12pt"/>
    </style:style>
    <style:style style:name="P806" style:parent-style-name="Normal" style:family="paragraph">
      <style:text-properties fo:color="#000000" style:font-size-complex="12pt"/>
    </style:style>
    <style:style style:name="TableColumn808" style:family="table-column">
      <style:table-column-properties style:column-width="1.8576in" style:use-optimal-column-width="false"/>
    </style:style>
    <style:style style:name="TableColumn809" style:family="table-column">
      <style:table-column-properties style:column-width="0.1909in" style:use-optimal-column-width="false"/>
    </style:style>
    <style:style style:name="TableColumn810" style:family="table-column">
      <style:table-column-properties style:column-width="0.1909in" style:use-optimal-column-width="false"/>
    </style:style>
    <style:style style:name="TableColumn811" style:family="table-column">
      <style:table-column-properties style:column-width="0.1909in" style:use-optimal-column-width="false"/>
    </style:style>
    <style:style style:name="TableColumn812" style:family="table-column">
      <style:table-column-properties style:column-width="0.1909in" style:use-optimal-column-width="false"/>
    </style:style>
    <style:style style:name="TableColumn813" style:family="table-column">
      <style:table-column-properties style:column-width="0.1909in" style:use-optimal-column-width="false"/>
    </style:style>
    <style:style style:name="TableColumn814" style:family="table-column">
      <style:table-column-properties style:column-width="0.1916in" style:use-optimal-column-width="false"/>
    </style:style>
    <style:style style:name="TableColumn815" style:family="table-column">
      <style:table-column-properties style:column-width="0.1916in" style:use-optimal-column-width="false"/>
    </style:style>
    <style:style style:name="TableColumn816" style:family="table-column">
      <style:table-column-properties style:column-width="0.1916in" style:use-optimal-column-width="false"/>
    </style:style>
    <style:style style:name="TableColumn817" style:family="table-column">
      <style:table-column-properties style:column-width="0.1916in" style:use-optimal-column-width="false"/>
    </style:style>
    <style:style style:name="TableColumn818" style:family="table-column">
      <style:table-column-properties style:column-width="0.1916in" style:use-optimal-column-width="false"/>
    </style:style>
    <style:style style:name="TableColumn819" style:family="table-column">
      <style:table-column-properties style:column-width="0.1916in" style:use-optimal-column-width="false"/>
    </style:style>
    <style:style style:name="TableColumn820" style:family="table-column">
      <style:table-column-properties style:column-width="0.1916in" style:use-optimal-column-width="false"/>
    </style:style>
    <style:style style:name="TableColumn821" style:family="table-column">
      <style:table-column-properties style:column-width="0.1916in" style:use-optimal-column-width="false"/>
    </style:style>
    <style:style style:name="TableColumn822" style:family="table-column">
      <style:table-column-properties style:column-width="0.1916in" style:use-optimal-column-width="false"/>
    </style:style>
    <style:style style:name="TableColumn823" style:family="table-column">
      <style:table-column-properties style:column-width="0.1916in" style:use-optimal-column-width="false"/>
    </style:style>
    <style:style style:name="TableColumn824" style:family="table-column">
      <style:table-column-properties style:column-width="0.1916in" style:use-optimal-column-width="false"/>
    </style:style>
    <style:style style:name="TableColumn825" style:family="table-column">
      <style:table-column-properties style:column-width="0.1916in" style:use-optimal-column-width="false"/>
    </style:style>
    <style:style style:name="TableColumn826" style:family="table-column">
      <style:table-column-properties style:column-width="0.1916in" style:use-optimal-column-width="false"/>
    </style:style>
    <style:style style:name="TableColumn827" style:family="table-column">
      <style:table-column-properties style:column-width="0.1916in" style:use-optimal-column-width="false"/>
    </style:style>
    <style:style style:name="TableColumn828" style:family="table-column">
      <style:table-column-properties style:column-width="0.1916in" style:use-optimal-column-width="false"/>
    </style:style>
    <style:style style:name="TableColumn829" style:family="table-column">
      <style:table-column-properties style:column-width="0.1916in" style:use-optimal-column-width="false"/>
    </style:style>
    <style:style style:name="TableColumn830" style:family="table-column">
      <style:table-column-properties style:column-width="0.1916in" style:use-optimal-column-width="false"/>
    </style:style>
    <style:style style:name="TableColumn831" style:family="table-column">
      <style:table-column-properties style:column-width="0.1916in" style:use-optimal-column-width="false"/>
    </style:style>
    <style:style style:name="TableColumn832" style:family="table-column">
      <style:table-column-properties style:column-width="0.1916in" style:use-optimal-column-width="false"/>
    </style:style>
    <style:style style:name="TableColumn833" style:family="table-column">
      <style:table-column-properties style:column-width="0.1916in" style:use-optimal-column-width="false"/>
    </style:style>
    <style:style style:name="Table807" style:family="table">
      <style:table-properties style:width="6.6458in" fo:margin-left="-0.0034in" table:align="left"/>
    </style:style>
    <style:style style:name="TableRow834" style:family="table-row">
      <style:table-row-properties style:min-row-height="0.354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min-row-height="0.354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9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min-row-height="0.3541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min-row-height="0.3541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min-row-height="0.3541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min-row-height="0.3541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0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5" style:parent-style-name="Normal" style:family="paragraph">
      <style:paragraph-properties fo:text-align="justify"/>
    </style:style>
    <style:style style:name="TableRow1076" style:family="table-row">
      <style:table-row-properties style:min-row-height="0.3541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min-row-height="0.3541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7" style:parent-style-name="Normal" style:family="paragraph">
      <style:paragraph-properties fo:text-align="justify"/>
    </style:style>
    <style:style style:name="P1158" style:parent-style-name="Normal" style:family="paragraph">
      <style:paragraph-properties>
        <style:tab-stops>
          <style:tab-stop style:type="left" style:position="0in"/>
          <style:tab-stop style:type="left" style:position="3.9583in"/>
          <style:tab-stop style:type="right" style:position="6.6937in"/>
        </style:tab-stops>
      </style:paragraph-properties>
      <style:text-properties fo:font-size="10pt" style:font-size-asian="10pt" style:font-size-complex="12pt"/>
    </style:style>
    <style:style style:name="P1159" style:parent-style-name="Normal" style:family="paragraph">
      <style:text-properties fo:font-size="10pt" style:font-size-asian="10pt" style:font-size-complex="12pt"/>
    </style:style>
    <style:style style:name="P1160" style:parent-style-name="Normal" style:family="paragraph">
      <style:paragraph-properties>
        <style:tab-stops>
          <style:tab-stop style:type="left" style:position="0in"/>
          <style:tab-stop style:type="left" style:position="3.9583in"/>
          <style:tab-stop style:type="right" style:position="6.6937in"/>
        </style:tab-stops>
      </style:paragraph-properties>
      <style:text-properties fo:font-size="10pt" style:font-size-asian="10pt"/>
    </style:style>
    <style:style style:name="P1161" style:parent-style-name="Normal" style:family="paragraph">
      <style:paragraph-properties>
        <style:tab-stops>
          <style:tab-stop style:type="left" style:position="0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style:tab-stops>
          <style:tab-stop style:type="left" style:position="0in"/>
        </style:tab-stops>
      </style:paragraph-properties>
    </style:style>
    <style:style style:name="P1165" style:parent-style-name="Normal" style:master-page-name="MPF3" style:family="paragraph">
      <style:paragraph-properties fo:break-before="page" fo:margin-left="3.9375in" fo:margin-right="-1.3784in" style:page-number="1">
        <style:tab-stops/>
      </style:paragraph-properties>
      <style:text-properties style:font-size-complex="12pt"/>
    </style:style>
    <style:style style:name="P1171" style:parent-style-name="Normal" style:family="paragraph">
      <style:paragraph-properties fo:margin-left="3.93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fo:margin-left="0.9in">
        <style:tab-stops/>
      </style:paragraph-properties>
      <style:text-properties fo:font-weight="bold" style:font-weight-asian="bold" style:font-weight-complex="bold" style:font-size-complex="12pt"/>
    </style:style>
    <style:style style:name="P1175" style:parent-style-name="Normal" style:family="paragraph">
      <style:paragraph-properties fo:text-align="center" fo:margin-left="0.9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text-properties fo:font-weight="bold" style:font-weight-asian="bold" style:font-weight-complex="bold" style:font-size-complex="12pt"/>
    </style:style>
    <style:style style:name="P1178" style:parent-style-name="Normal" style:family="paragraph">
      <style:paragraph-properties fo:text-align="center" fo:margin-left="0.9in">
        <style:tab-stops/>
      </style:paragraph-properties>
      <style:text-properties style:font-size-complex="12pt"/>
    </style:style>
    <style:style style:name="P1179" style:parent-style-name="Normal" style:family="paragraph">
      <style:text-properties style:font-size-complex="12pt"/>
    </style:style>
    <style:style style:name="TableColumn1181" style:family="table-column">
      <style:table-column-properties style:column-width="0.9916in" style:use-optimal-column-width="false"/>
    </style:style>
    <style:style style:name="TableColumn1182" style:family="table-column">
      <style:table-column-properties style:column-width="0.102in" style:use-optimal-column-width="false"/>
    </style:style>
    <style:style style:name="TableColumn1183" style:family="table-column">
      <style:table-column-properties style:column-width="0.1541in" style:use-optimal-column-width="false"/>
    </style:style>
    <style:style style:name="TableColumn1184" style:family="table-column">
      <style:table-column-properties style:column-width="0.2381in" style:use-optimal-column-width="false"/>
    </style:style>
    <style:style style:name="TableColumn1185" style:family="table-column">
      <style:table-column-properties style:column-width="0.1777in" style:use-optimal-column-width="false"/>
    </style:style>
    <style:style style:name="TableColumn1186" style:family="table-column">
      <style:table-column-properties style:column-width="0.0194in" style:use-optimal-column-width="false"/>
    </style:style>
    <style:style style:name="TableColumn1187" style:family="table-column">
      <style:table-column-properties style:column-width="0.3972in" style:use-optimal-column-width="false"/>
    </style:style>
    <style:style style:name="TableColumn1188" style:family="table-column">
      <style:table-column-properties style:column-width="0.0972in" style:use-optimal-column-width="false"/>
    </style:style>
    <style:style style:name="TableColumn1189" style:family="table-column">
      <style:table-column-properties style:column-width="0.3972in" style:use-optimal-column-width="false"/>
    </style:style>
    <style:style style:name="TableColumn1190" style:family="table-column">
      <style:table-column-properties style:column-width="0.4993in" style:use-optimal-column-width="false"/>
    </style:style>
    <style:style style:name="TableColumn1191" style:family="table-column">
      <style:table-column-properties style:column-width="0.093in" style:use-optimal-column-width="false"/>
    </style:style>
    <style:style style:name="TableColumn1192" style:family="table-column">
      <style:table-column-properties style:column-width="0.3027in" style:use-optimal-column-width="false"/>
    </style:style>
    <style:style style:name="TableColumn1193" style:family="table-column">
      <style:table-column-properties style:column-width="0.0986in" style:use-optimal-column-width="false"/>
    </style:style>
    <style:style style:name="TableColumn1194" style:family="table-column">
      <style:table-column-properties style:column-width="0.5937in" style:use-optimal-column-width="false"/>
    </style:style>
    <style:style style:name="TableColumn1195" style:family="table-column">
      <style:table-column-properties style:column-width="0.2972in" style:use-optimal-column-width="false"/>
    </style:style>
    <style:style style:name="TableColumn1196" style:family="table-column">
      <style:table-column-properties style:column-width="0.1in" style:use-optimal-column-width="false"/>
    </style:style>
    <style:style style:name="TableColumn1197" style:family="table-column">
      <style:table-column-properties style:column-width="0.1986in" style:use-optimal-column-width="false"/>
    </style:style>
    <style:style style:name="TableColumn1198" style:family="table-column">
      <style:table-column-properties style:column-width="0.2986in" style:use-optimal-column-width="false"/>
    </style:style>
    <style:style style:name="TableColumn1199" style:family="table-column">
      <style:table-column-properties style:column-width="0.0847in" style:use-optimal-column-width="false"/>
    </style:style>
    <style:style style:name="TableColumn1200" style:family="table-column">
      <style:table-column-properties style:column-width="0.0166in" style:use-optimal-column-width="false"/>
    </style:style>
    <style:style style:name="TableColumn1201" style:family="table-column">
      <style:table-column-properties style:column-width="0.0958in" style:use-optimal-column-width="false"/>
    </style:style>
    <style:style style:name="TableColumn1202" style:family="table-column">
      <style:table-column-properties style:column-width="0.6937in" style:use-optimal-column-width="false"/>
    </style:style>
    <style:style style:name="TableColumn1203" style:family="table-column">
      <style:table-column-properties style:column-width="0.3916in" style:use-optimal-column-width="false"/>
    </style:style>
    <style:style style:name="TableColumn1204" style:family="table-column">
      <style:table-column-properties style:column-width="0.4944in" style:use-optimal-column-width="false"/>
    </style:style>
    <style:style style:name="TableColumn1205" style:family="table-column">
      <style:table-column-properties style:column-width="0.0097in" style:use-optimal-column-width="false"/>
    </style:style>
    <style:style style:name="Table1180" style:family="table">
      <style:table-properties style:width="6.8437in" style:rel-width="100%" fo:margin-left="0in" table:align="left"/>
    </style:style>
    <style:style style:name="TableRow1206" style:family="table-row">
      <style:table-row-properties style:min-row-height="0.1958in" style:use-optimal-row-height="false"/>
    </style:style>
    <style:style style:name="TableCell12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08" style:parent-style-name="Normal" style:family="paragraph">
      <style:paragraph-properties fo:text-align="justify"/>
      <style:text-properties fo:font-weight="bold" style:font-weight-asian="bold" style:font-weight-complex="bold" style:font-size-complex="12pt"/>
    </style:style>
    <style:style style:name="TableRow1209" style:family="table-row">
      <style:table-row-properties style:min-row-height="0.1958in" style:use-optimal-row-height="false"/>
    </style:style>
    <style:style style:name="TableCell1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1958in" style:use-optimal-row-height="false"/>
    </style:style>
    <style:style style:name="TableCell12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style>
    <style:style style:name="TableRow1235" style:family="table-row">
      <style:table-row-properties style:min-row-height="0.1958in" style:use-optimal-row-height="false"/>
    </style:style>
    <style:style style:name="TableCell1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1958in" style:use-optimal-row-height="false"/>
    </style:style>
    <style:style style:name="TableCell12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min-row-height="0.1958in" style:use-optimal-row-height="false"/>
    </style:style>
    <style:style style:name="TableCell12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weight-complex="bold" style:font-size-complex="12pt"/>
    </style:style>
    <style:style style:name="TableRow1249" style:family="table-row">
      <style:table-row-properties style:min-row-height="0.0868in" style:use-optimal-row-height="false"/>
    </style:style>
    <style:style style:name="TableCell1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152in" style:use-optimal-row-height="false"/>
    </style:style>
    <style:style style:name="TableCell12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Row1259" style:family="table-row">
      <style:table-row-properties style:min-row-height="0.1312in" style:use-optimal-row-height="false"/>
    </style:style>
    <style:style style:name="TableCell12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style>
    <style:style style:name="TableRow1263" style:family="table-row">
      <style:table-row-properties style:min-row-height="0.1958in" style:use-optimal-row-height="false"/>
    </style:style>
    <style:style style:name="TableCell1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min-row-height="0.0569in" style:use-optimal-row-height="false"/>
    </style:style>
    <style:style style:name="TableCell1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0569in" style:use-optimal-row-height="false"/>
    </style:style>
    <style:style style:name="TableCell1282"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Row1288" style:family="table-row">
      <style:table-row-properties style:min-row-height="0.0569in" style:use-optimal-row-height="false"/>
    </style:style>
    <style:style style:name="TableCell12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style>
    <style:style style:name="TableRow1292" style:family="table-row">
      <style:table-row-properties style:min-row-height="0.0569in" style:use-optimal-row-height="false"/>
    </style:style>
    <style:style style:name="TableCell1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ize="16pt" style:font-size-asian="16pt" style:font-size-complex="16pt"/>
    </style:style>
    <style:style style:name="T1296" style:parent-style-name="DefaultParagraphFont" style:family="text">
      <style:text-properties fo:font-size="14pt" style:font-size-asian="14pt" style:font-size-complex="14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6pt" style:font-size-asian="16pt" style:font-size-complex="16pt"/>
    </style:style>
    <style:style style:name="T1301" style:parent-style-name="DefaultParagraphFont" style:family="text">
      <style:text-properties style:font-size-complex="12pt"/>
    </style:style>
    <style:style style:name="TableCell1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6pt" style:font-size-asian="16pt" style:font-size-complex="16pt"/>
    </style:style>
    <style:style style:name="T1305" style:parent-style-name="DefaultParagraphFont" style:family="text">
      <style:text-properties style:font-size-complex="12pt"/>
    </style:style>
    <style:style style:name="TableRow1306" style:family="table-row">
      <style:table-row-properties style:min-row-height="0.0569in" style:use-optimal-row-height="false"/>
    </style:style>
    <style:style style:name="TableCell13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min-row-height="0.1312in" style:use-optimal-row-height="false"/>
    </style:style>
    <style:style style:name="TableCell13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size-complex="12pt"/>
    </style:style>
    <style:style style:name="TableRow1320" style:family="table-row">
      <style:table-row-properties style:min-row-height="0.1895in" style:use-optimal-row-height="false"/>
    </style:style>
    <style:style style:name="TableCell1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ize="16pt" style:font-size-asian="16pt" style:font-size-complex="16pt"/>
    </style:style>
    <style:style style:name="T1326" style:parent-style-name="DefaultParagraphFont" style:family="text">
      <style:text-properties style:font-size-complex="12pt"/>
    </style:style>
    <style:style style:name="TableCell1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size="16pt" style:font-size-asian="16pt" style:font-size-complex="16pt"/>
    </style:style>
    <style:style style:name="T1330" style:parent-style-name="DefaultParagraphFont" style:family="text">
      <style:text-properties style:font-size-complex="12pt"/>
    </style:style>
    <style:style style:name="TableRow1331" style:family="table-row">
      <style:table-row-properties style:min-row-height="0.1916in" style:use-optimal-row-height="false"/>
    </style:style>
    <style:style style:name="TableCell1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ize="16pt" style:font-size-asian="16pt" style:font-size-complex="16pt"/>
    </style:style>
    <style:style style:name="T1337" style:parent-style-name="DefaultParagraphFont" style:family="text">
      <style:text-properties style:font-size-complex="12pt"/>
    </style:style>
    <style:style style:name="TableCell1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6pt" style:font-size-asian="16pt" style:font-size-complex="16pt"/>
    </style:style>
    <style:style style:name="T1341" style:parent-style-name="DefaultParagraphFont" style:family="text">
      <style:text-properties style:font-size-complex="12pt"/>
    </style:style>
    <style:style style:name="TableRow1342" style:family="table-row">
      <style:table-row-properties style:min-row-height="0.1951in" style:use-optimal-row-height="false"/>
    </style:style>
    <style:style style:name="TableCell1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6pt" style:font-size-asian="16pt" style:font-size-complex="16pt"/>
    </style:style>
    <style:style style:name="T1348" style:parent-style-name="DefaultParagraphFont" style:family="text">
      <style:text-properties style:font-size-complex="12pt"/>
    </style:style>
    <style:style style:name="TableCell1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ize="16pt" style:font-size-asian="16pt" style:font-size-complex="16pt"/>
    </style:style>
    <style:style style:name="T1352" style:parent-style-name="DefaultParagraphFont" style:family="text">
      <style:text-properties style:font-size-complex="12pt"/>
    </style:style>
    <style:style style:name="TableRow1353" style:family="table-row">
      <style:table-row-properties style:min-row-height="0.4187in" style:use-optimal-row-height="false"/>
    </style:style>
    <style:style style:name="TableCell1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ize="16pt" style:font-size-asian="16pt" style:font-size-complex="16pt"/>
    </style:style>
    <style:style style:name="T1359" style:parent-style-name="DefaultParagraphFont" style:family="text">
      <style:text-properties style:font-size-complex="12pt"/>
    </style:style>
    <style:style style:name="TableCell1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6pt" style:font-size-asian="16pt" style:font-size-complex="16pt"/>
    </style:style>
    <style:style style:name="T1363" style:parent-style-name="DefaultParagraphFont" style:family="text">
      <style:text-properties style:font-size-complex="12pt"/>
    </style:style>
    <style:style style:name="TableRow1364" style:family="table-row">
      <style:table-row-properties style:min-row-height="0.4187in" style:use-optimal-row-height="false"/>
    </style:style>
    <style:style style:name="TableCell1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ize="16pt" style:font-size-asian="16pt" style:font-size-complex="16pt"/>
    </style:style>
    <style:style style:name="T1370" style:parent-style-name="DefaultParagraphFont" style:family="text">
      <style:text-properties style:font-size-complex="12pt"/>
    </style:style>
    <style:style style:name="TableCell1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ize="16pt" style:font-size-asian="16pt" style:font-size-complex="16pt"/>
    </style:style>
    <style:style style:name="T1374" style:parent-style-name="DefaultParagraphFont" style:family="text">
      <style:text-properties style:font-size-complex="12pt"/>
    </style:style>
    <style:style style:name="TableRow1375" style:family="table-row">
      <style:table-row-properties style:min-row-height="0.2201in" style:use-optimal-row-height="false"/>
    </style:style>
    <style:style style:name="TableCell1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ize="16pt" style:font-size-asian="16pt" style:font-size-complex="16pt"/>
    </style:style>
    <style:style style:name="T1383" style:parent-style-name="DefaultParagraphFont" style:family="text">
      <style:text-properties style:font-size-complex="12pt"/>
    </style:style>
    <style:style style:name="TableCell1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6pt" style:font-size-asian="16pt" style:font-size-complex="16pt"/>
    </style:style>
    <style:style style:name="T1387" style:parent-style-name="DefaultParagraphFont" style:family="text">
      <style:text-properties style:font-size-complex="12pt"/>
    </style:style>
    <style:style style:name="TableRow1388" style:family="table-row">
      <style:table-row-properties style:min-row-height="0.4187in" style:use-optimal-row-height="false"/>
    </style:style>
    <style:style style:name="TableCell1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6pt" style:font-size-asian="16pt" style:font-size-complex="16pt"/>
    </style:style>
    <style:style style:name="T1394" style:parent-style-name="DefaultParagraphFont" style:family="text">
      <style:text-properties style:font-size-complex="12pt"/>
    </style:style>
    <style:style style:name="TableCell1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size="16pt" style:font-size-asian="16pt" style:font-size-complex="16pt"/>
    </style:style>
    <style:style style:name="T1398" style:parent-style-name="DefaultParagraphFont" style:family="text">
      <style:text-properties style:font-size-complex="12pt"/>
    </style:style>
    <style:style style:name="TableRow1399" style:family="table-row">
      <style:table-row-properties style:min-row-height="0.4187in" style:use-optimal-row-height="false"/>
    </style:style>
    <style:style style:name="TableCell1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ize="16pt" style:font-size-asian="16pt" style:font-size-complex="16pt"/>
    </style:style>
    <style:style style:name="T1405" style:parent-style-name="DefaultParagraphFont" style:family="text">
      <style:text-properties style:font-size-complex="12pt"/>
    </style:style>
    <style:style style:name="TableCell1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6pt" style:font-size-asian="16pt" style:font-size-complex="16pt"/>
    </style:style>
    <style:style style:name="T1409" style:parent-style-name="DefaultParagraphFont" style:family="text">
      <style:text-properties style:font-size-complex="12pt"/>
    </style:style>
    <style:style style:name="TableRow1410" style:family="table-row">
      <style:table-row-properties style:min-row-height="0.225in" style:use-optimal-row-height="false"/>
    </style:style>
    <style:style style:name="TableCell1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16pt" style:font-size-asian="16pt" style:font-size-complex="16pt"/>
    </style:style>
    <style:style style:name="T1416" style:parent-style-name="DefaultParagraphFont" style:family="text">
      <style:text-properties style:font-size-complex="12pt"/>
    </style:style>
    <style:style style:name="TableCell1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6pt" style:font-size-asian="16pt" style:font-size-complex="16pt"/>
    </style:style>
    <style:style style:name="T1420" style:parent-style-name="DefaultParagraphFont" style:family="text">
      <style:text-properties style:font-size-complex="12pt"/>
    </style:style>
    <style:style style:name="TableRow1421" style:family="table-row">
      <style:table-row-properties style:min-row-height="0.1895in" style:use-optimal-row-height="false"/>
    </style:style>
    <style:style style:name="TableCell1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16pt" style:font-size-asian="16pt" style:font-size-complex="16pt"/>
    </style:style>
    <style:style style:name="T1427" style:parent-style-name="DefaultParagraphFont" style:family="text">
      <style:text-properties style:font-size-complex="12pt"/>
    </style:style>
    <style:style style:name="TableCell1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ize="16pt" style:font-size-asian="16pt" style:font-size-complex="16pt"/>
    </style:style>
    <style:style style:name="T1431" style:parent-style-name="DefaultParagraphFont" style:family="text">
      <style:text-properties style:font-size-complex="12pt"/>
    </style:style>
    <style:style style:name="TableRow1432" style:family="table-row">
      <style:table-row-properties style:min-row-height="0.4187in" style:use-optimal-row-height="false"/>
    </style:style>
    <style:style style:name="TableCell1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ize="16pt" style:font-size-asian="16pt" style:font-size-complex="16pt"/>
    </style:style>
    <style:style style:name="T1438" style:parent-style-name="DefaultParagraphFont" style:family="text">
      <style:text-properties style:font-size-complex="12pt"/>
    </style:style>
    <style:style style:name="TableCell1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6pt" style:font-size-asian="16pt" style:font-size-complex="16pt"/>
    </style:style>
    <style:style style:name="T1442" style:parent-style-name="DefaultParagraphFont" style:family="text">
      <style:text-properties style:font-size-complex="12pt"/>
    </style:style>
    <style:style style:name="TableRow1443" style:family="table-row">
      <style:table-row-properties style:min-row-height="0.4187in" style:use-optimal-row-height="false"/>
    </style:style>
    <style:style style:name="TableCell14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16pt" style:font-size-asian="16pt" style:font-size-complex="16pt"/>
    </style:style>
    <style:style style:name="T1449" style:parent-style-name="DefaultParagraphFont" style:family="text">
      <style:text-properties style:font-size-complex="12pt"/>
    </style:style>
    <style:style style:name="TableCell1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size="16pt" style:font-size-asian="16pt" style:font-size-complex="16pt"/>
    </style:style>
    <style:style style:name="T1453" style:parent-style-name="DefaultParagraphFont" style:family="text">
      <style:text-properties style:font-size-complex="12pt"/>
    </style:style>
    <style:style style:name="TableRow1454" style:family="table-row">
      <style:table-row-properties style:min-row-height="0.4187in" style:use-optimal-row-height="false"/>
    </style:style>
    <style:style style:name="TableCell1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6pt" style:font-size-asian="16pt" style:font-size-complex="16pt"/>
    </style:style>
    <style:style style:name="T1460" style:parent-style-name="DefaultParagraphFont" style:family="text">
      <style:text-properties style:font-size-complex="12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size="16pt" style:font-size-asian="16pt" style:font-size-complex="16pt"/>
    </style:style>
    <style:style style:name="T1464" style:parent-style-name="DefaultParagraphFont" style:family="text">
      <style:text-properties style:font-size-complex="12pt"/>
    </style:style>
    <style:style style:name="TableRow1465" style:family="table-row">
      <style:table-row-properties style:min-row-height="0.4187in" style:use-optimal-row-height="false"/>
    </style:style>
    <style:style style:name="TableCell1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6pt" style:font-size-asian="16pt" style:font-size-complex="16pt"/>
    </style:style>
    <style:style style:name="T1471" style:parent-style-name="DefaultParagraphFont" style:family="text">
      <style:text-properties style:font-size-complex="12pt"/>
    </style:style>
    <style:style style:name="TableCell1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6pt" style:font-size-asian="16pt" style:font-size-complex="16pt"/>
    </style:style>
    <style:style style:name="T1475" style:parent-style-name="DefaultParagraphFont" style:family="text">
      <style:text-properties style:font-size-complex="12pt"/>
    </style:style>
    <style:style style:name="TableRow1476" style:family="table-row">
      <style:table-row-properties style:min-row-height="0.4187in" style:use-optimal-row-height="false"/>
    </style:style>
    <style:style style:name="TableCell1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size="16pt" style:font-size-asian="16pt" style:font-size-complex="16pt"/>
    </style:style>
    <style:style style:name="T1482" style:parent-style-name="DefaultParagraphFont" style:family="text">
      <style:text-properties style:font-size-complex="12pt"/>
    </style:style>
    <style:style style:name="TableCell1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ize="16pt" style:font-size-asian="16pt" style:font-size-complex="16pt"/>
    </style:style>
    <style:style style:name="T1486" style:parent-style-name="DefaultParagraphFont" style:family="text">
      <style:text-properties style:font-size-complex="12pt"/>
    </style:style>
    <style:style style:name="TableRow1487" style:family="table-row">
      <style:table-row-properties style:min-row-height="0.2555in" style:use-optimal-row-height="false"/>
    </style:style>
    <style:style style:name="TableCell1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6pt" style:font-size-asian="16pt" style:font-size-complex="16pt"/>
    </style:style>
    <style:style style:name="T1493" style:parent-style-name="DefaultParagraphFont" style:family="text">
      <style:text-properties style:font-size-complex="12pt"/>
    </style:style>
    <style:style style:name="TableCell1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ize="16pt" style:font-size-asian="16pt" style:font-size-complex="16pt"/>
    </style:style>
    <style:style style:name="T1497" style:parent-style-name="DefaultParagraphFont" style:family="text">
      <style:text-properties style:font-size-complex="12pt"/>
    </style:style>
    <style:style style:name="TableRow1498" style:family="table-row">
      <style:table-row-properties style:min-row-height="0.2145in" style:use-optimal-row-height="false"/>
    </style:style>
    <style:style style:name="TableCell14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TableRow1503" style:family="table-row">
      <style:table-row-properties style:min-row-height="0.2145in" style:use-optimal-row-height="false"/>
    </style:style>
    <style:style style:name="TableCell15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style:font-size-complex="12pt"/>
    </style:style>
    <style:style style:name="TableRow1506" style:family="table-row">
      <style:table-row-properties style:min-row-height="0.2145in" style:use-optimal-row-height="false"/>
    </style:style>
    <style:style style:name="TableCell15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ize="16pt" style:font-size-asian="16pt" style:font-size-complex="16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fo:font-size="16pt" style:font-size-asian="16pt" style:font-size-complex="16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fo:font-size="16pt" style:font-size-asian="16pt" style:font-size-complex="16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T1525" style:parent-style-name="DefaultParagraphFont" style:family="text">
      <style:text-properties fo:font-size="16pt" style:font-size-asian="16pt" style:font-size-complex="16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TableRow1529" style:family="table-row">
      <style:table-row-properties style:min-row-height="0.0569in" style:use-optimal-row-height="false"/>
    </style:style>
    <style:style style:name="TableCell15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size-complex="12pt"/>
    </style:style>
    <style:style style:name="TableRow1532" style:family="table-row">
      <style:table-row-properties style:min-row-height="0.0569in" style:use-optimal-row-height="false"/>
    </style:style>
    <style:style style:name="TableCell1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6pt" style:font-size-asian="16pt" style:font-size-complex="16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0569in" style:use-optimal-row-height="false"/>
    </style:style>
    <style:style style:name="TableCell1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6pt" style:font-size-asian="16pt" style:font-size-complex="16pt"/>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0569in" style:use-optimal-row-height="false"/>
    </style:style>
    <style:style style:name="TableCell15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ize="16pt" style:font-size-asian="16pt" style:font-size-complex="16pt"/>
    </style:style>
    <style:style style:name="T1558" style:parent-style-name="DefaultParagraphFont" style:family="text">
      <style:text-properties style:font-size-complex="12pt"/>
    </style:style>
    <style:style style:name="TableCell1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Row1563" style:family="table-row">
      <style:table-row-properties style:min-row-height="0.0569in" style:use-optimal-row-height="false"/>
    </style:style>
    <style:style style:name="TableCell15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5" style:parent-style-name="Normal" style:family="paragraph">
      <style:paragraph-properties fo:text-align="justify"/>
      <style:text-properties fo:font-weight="bold" style:font-weight-asian="bold" style:font-weight-complex="bold" style:font-size-complex="12pt"/>
    </style:style>
    <style:style style:name="TableRow1566" style:family="table-row">
      <style:table-row-properties style:min-row-height="0.0569in" style:use-optimal-row-height="false"/>
    </style:style>
    <style:style style:name="TableCell15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font-size="16pt" style:font-size-asian="16pt" style:font-size-complex="16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T1572" style:parent-style-name="DefaultParagraphFont" style:family="text">
      <style:text-properties fo:font-size="16pt" style:font-size-asian="16pt" style:font-size-complex="16pt"/>
    </style:style>
    <style:style style:name="P1573" style:parent-style-name="Normal" style:family="paragraph">
      <style:paragraph-properties fo:text-align="justify"/>
    </style:style>
    <style:style style:name="T1574" style:parent-style-name="DefaultParagraphFont" style:family="text">
      <style:text-properties fo:font-size="16pt" style:font-size-asian="16pt" style:font-size-complex="16pt"/>
    </style:style>
    <style:style style:name="T1575" style:parent-style-name="DefaultParagraphFont" style:family="text">
      <style:text-properties style:font-size-complex="12pt"/>
    </style:style>
    <style:style style:name="P1576" style:parent-style-name="Normal" style:family="paragraph">
      <style:paragraph-properties fo:text-align="justify"/>
    </style:style>
    <style:style style:name="T1577" style:parent-style-name="DefaultParagraphFont" style:family="text">
      <style:text-properties fo:font-size="16pt" style:font-size-asian="16pt" style:font-size-complex="16pt"/>
    </style:style>
    <style:style style:name="TableRow1578" style:family="table-row">
      <style:table-row-properties style:min-row-height="0.0569in" style:use-optimal-row-height="false"/>
    </style:style>
    <style:style style:name="TableCell1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style>
    <style:style style:name="TableCell15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fo:margin-right="-1.7722in"/>
      <style:text-properties style:font-size-complex="12pt"/>
    </style:style>
    <style:style style:name="P1585" style:parent-style-name="Normal" style:family="paragraph">
      <style:paragraph-properties fo:text-align="justify" fo:margin-right="-1.7722in"/>
      <style:text-properties style:font-size-complex="12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rial" style:font-name-complex="Arial" fo:font-size="10pt" style:font-size-asian="10pt"/>
    </style:style>
    <style:style style:name="P1591" style:parent-style-name="Normal" style:family="paragraph">
      <style:text-properties style:font-name="Arial" style:font-name-complex="Arial"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7">Suvestinė redakcija nuo 2022-12-22</text:span></text:p>
      <text:p text:style-name="P8"/>
      <text:p text:style-name="P9"><text:span text:style-name="T10">Įsakymas paskelbtas: TAR 2021-09-22, i. k. 2021-19823</text:span></text:p>
      <text:p text:style-name="P11"/>
      <text:p text:style-name="P12">Nauja redakcija nuo 2022-12-22:</text:p>
      <text:p text:style-name="Normal"><text:span text:style-name="T13">Nr.<text:s/></text:span><text:a xlink:href="https://www.e-tar.lt/portal/legalAct.html?documentId=a5b5eca0810b11ed8df094f359a60216" office:target-frame-name="_top" xlink:show="replace"><text:span text:style-name="T14">2BE-330</text:span></text:a><text:span text:style-name="T15">, 2022-12-21, paskelbta TAR 2022-12-21, i. k. 2022-26131</text:span></text:p>
      <text:p text:style-name="P16"/>
      <text:p text:style-name="P17">LIETUVOS TRANSPORTO SAUGOS ADMINISTRACIJOS<text:line-break/>DIREKTORIUS</text:p>
      <text:p text:style-name="P18"/>
      <text:p text:style-name="P19">ĮSAKYMAS</text:p>
      <text:p text:style-name="P20"><text:span text:style-name="T21">DĖL<text:s/></text:span><text:span text:style-name="T22">TACHOGRAFŲ DIRBTUVIŲ VEIKL</text:span><text:span text:style-name="T23">OS TAISYKLIŲ PATVIRTINIMO</text:span></text:p>
      <text:p text:style-name="P24"/>
      <text:p text:style-name="P25">2021 m. rugsėjo 22 d. Nr. 2BE-252</text:p>
      <text:p text:style-name="P26">Vilnius</text:p>
      <text:p text:style-name="P27"/>
      <text:p text:style-name="P28"/>
      <text:p text:style-name="P29">Vadovaudamasis<text:s/><text:span text:style-name="T30">Lietuvos Respublikos kelių transporto kodekso 8</text:span><text:span text:style-name="T31">6<text:s/></text:span><text:span text:style-name="T32">straipsniu ir<text:s/></text:span><text:span text:style-name="T33">Lietuvos transporto saugos administracijos nuostatų, patvirtintų Lietuvos Respublikos susisiekimo ministro<text:s/></text:span><text:span text:style-name="T34">2017 m. lapkričio 30 d. įsakymu Nr. 3-574 „Dėl Lietuvos transporto saugos administracijos nuostatų patvirtinimo“, 10.2.8, 10.8.4 papunkčiais:</text:span></text:p>
      <text:p text:style-name="P35"><text:span text:style-name="T36">1</text:span><text:span text:style-name="T37">.</text:span><text:span text:style-name="T38"><text:tab/>T v i r t i n u Tachografų dirbtuvių veiklos taisykles (pridedama).<text:s/></text:span></text:p>
      <text:p text:style-name="P39"><text:span text:style-name="T40">2</text:span><text:span text:style-name="T41">.</text:span><text:span text:style-name="T42"><text:tab/>P a v e d u už tarptautinį<text:s/></text:span><text:span text:style-name="T43">bendradarbiavimą atsakingiems Lietuvos transporto saugos administracijos darbuotojams kasmet iki kovo 31 d. perduoti Europos Komisijai patvirtintų dirbtuvių, mechanikų bei jiems išduotų kortelių sąrašą.</text:span><text:s/></text:p>
      <text:p text:style-name="P44"/>
      <text:p text:style-name="P45"/>
      <text:p text:style-name="P46"/>
      <text:p text:style-name="P47">Administracijos direktorius <text:s text:c="2"/><text:tab/><text:s text:c="3"/>Genius Lukošius</text:p>
      <text:p text:style-name="Normal"/>
      <text:p text:style-name="P48"/>
      <text:soft-page-break/>
      <text:p text:style-name="P49">PATVIRTINTA</text:p>
      <text:p text:style-name="P55">Lietuvos transporto saugos administracijos</text:p>
      <text:p text:style-name="P56">direktoriaus<text:s/></text:p>
      <text:p text:style-name="P57">2021 m. rugsėjo 22 d.<text:s/><text:span text:style-name="T58">įsakymu Nr.<text:s/></text:span>2BE-252</text:p>
      <text:p text:style-name="P59">(Lietuvos transporto saugos administracijos<text:s/></text:p>
      <text:p text:style-name="P60"><text:span text:style-name="T61">direktoriaus 202</text:span><text:span text:style-name="T62">2</text:span><text:span text:style-name="T63"><text:s/>m. gruodžio 21 d. įsakymo<text:s/></text:span></text:p>
      <text:p text:style-name="P64"><text:span text:style-name="T65">Nr. 2BE-330 redakcija)</text:span></text:p>
      <text:p text:style-name="P66"/>
      <text:p text:style-name="P67"/>
      <text:p text:style-name="P68">TACHOGRAFŲ DIRBTUVIŲ VEIKLOS TAISYKLĖS</text:p>
      <text:p text:style-name="P69"/>
      <text:p text:style-name="P70"><text:span text:style-name="T71">I</text:span><text:span text:style-name="T72"><text:s/>SKYRIUS</text:span></text:p>
      <text:p text:style-name="P73"><text:span text:style-name="T74">BENDROSIOS NUOSTATOS</text:span></text:p>
      <text:p text:style-name="P75"/>
      <text:p text:style-name="P76">1.<text:tab/>Tachografų dirbtuvių veiklos taisyklės (toliau – Taisyklės) nustato reikalavimus ūkio subjekto, kuriam suteikta teisė<text:s/>vykdyti tachografų techninę priežiūrą, (toliau – dirbtuvė) dirbtuvių vadovų ir mechanikų veiklai, teisės vykdyti tachografų techninę priežiūrą suteikimo tvarką.</text:p>
      <text:p text:style-name="P77">2.<text:tab/>Taisyklės taikomos Lietuvos Respublikos teritorijoje tachografų techninės priežiūros veiklą vykdantiems ūkio subjektams, kuriems Lietuvos Respublikos kelių transporto kodekso (toliau – KTK) nustatyta tvarka suteikta teisė arba kurie siekia įgyti teisę vykdyti tachografų techninę priežiūrą, taip pat tachografų dirbtuvių vadovams ir mechanikams.</text:p>
      <text:p text:style-name="P78">3.<text:tab/>Taisyklėse vartojamos sąvokos atitinka 2014 m. vasario 4 d. Europos Parlamento ir Tarybos reglamente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su visais<text:s/><text:soft-page-break/>pakeitimais, ir 2016 m. kovo 18 d. Komisijos įgyvendinimo reglamente (ES) Nr. 2016/799, kuriuo įgyvendinamas Europos Parlamento ir Tarybos reglamentas (ES) Nr. 165/2014 ir nustatomi tachografų ir jų komponentų konstrukcijos, bandymo, įrengimo, naudojimo ir remonto reikalavimai, su visais pakeitimais, KTK vartojamas sąvokas.</text:p>
      <text:p text:style-name="Normal"/>
      <text:p text:style-name="P79"><text:span text:style-name="T80">II</text:span><text:span text:style-name="T81"><text:s/>SKYRIUS</text:span></text:p>
      <text:p text:style-name="P82"><text:span text:style-name="T83">PRANEŠIMAS APIE DIRBTUVĖS VEIKLOS PRADŽIĄ</text:span></text:p>
      <text:p text:style-name="P84"/>
      <text:p text:style-name="P85">4.<text:tab/>Ūkio subjektui, siekiančiam vykdyti tachografų techninę priežiūrą, teisė vykdyti tachografų techninę priežiūrą suteikiama KTK<text:s/><text:span text:style-name="T86">8</text:span><text:span text:style-name="T87">6<text:s/></text:span><text:span text:style-name="T88">straipsnio 5 ir 6 dalyse nustatyta t</text:span><text:span text:style-name="T89">varka ir terminais</text:span><text:s/>Lietuvos transporto saugos administracijai (toliau – Administra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pateikus Pranešimą apie dirbtuvės veiklos pradžią (1 priedas) (toliau – pranešimas).<text:s/></text:p>
      <text:p text:style-name="P90">5.<text:tab/>Pasikeitus KTK<text:s/><text:span text:style-name="T91">8</text:span><text:span text:style-name="T92">6<text:s/></text:span><text:span text:style-name="T93">straipsnio 9 dalyje</text:span><text:s/>nurodytiems dirbtuvės duomenims turi būti pateiktas atnaujintas pranešimas.<text:s/></text:p>
      <text:p text:style-name="P94">6.<text:tab/>Dirbtuvė<text:span text:style-name="T95"><text:s/>informuoja Administraciją<text:s/></text:span><text:span text:style-name="T96">elektroninių ryšių priemonėmis (per Administracijos informacinę sistemą,<text:s/></text:span>el. paštu ltsa@ltsa.lt<text:s/><text:span text:style-name="T97">ar<text:s/></text:span><text:span text:style-name="T98">per kontaktinį centrą), tiesiogiai atvykus į Administraciją arba siunčiant registruotu paštu</text:span>:</text:p>
      <text:p text:style-name="P99"><text:span text:style-name="T100">6.1</text:span><text:span text:style-name="T101">.</text:span><text:span text:style-name="T102"><text:tab/></text:span>apie dirbtuvės vadovo ar mechaniko atleidimą iš darbo nurodant atleidimo faktą ir atleisto asmens vardą, pavardę ir asmens kodą;<text:s/></text:p>
      <text:p text:style-name="P103"><text:span text:style-name="T104">6.2</text:span><text:span text:style-name="T105">.</text:span><text:span text:style-name="T106"><text:tab/></text:span>apie dirbtuvės vadovo paskyrimą ar mechaniko įdarbinimą, nurodant paskirto dirbtuvės vadovo ar priimto mechaniko vardą, pavardę, asmens kodą, kontaktinius duomenis (telefono numerį, elektroninio pašto adresą ir pagrindinės veiklos vietos adresą);</text:p>
      <text:p text:style-name="P107"><text:span text:style-name="T108">6.3</text:span><text:span text:style-name="T109">.</text:span><text:span text:style-name="T110"><text:tab/></text:span>apie dirbtuvės ir / ar jos padalinių veiklos vykdymo vietų adresų pakeitimus.<text:s/></text:p>
      <text:p text:style-name="P111"/>
      <text:p text:style-name="P112"><text:span text:style-name="T113">III</text:span><text:span text:style-name="T114"><text:s/>SKYRIUS</text:span></text:p>
      <text:p text:style-name="P115"><text:span text:style-name="T116">DIRBTUVĖS VADOVO TEISĖS IR PAREIGOS</text:span></text:p>
      <text:p text:style-name="P117"/>
      <text:p text:style-name="P118"><text:span text:style-name="T119">7</text:span><text:span text:style-name="T120">.</text:span><text:span text:style-name="T121"><text:tab/></text:span>Dirbtuvės vadovas privalo užtikrinti, kad:</text:p>
      <text:p text:style-name="P122">7.1.<text:tab/>būtų tvarkomi ir saugomi tachografų techninės priežiūros apskaitos duomenys;</text:p>
      <text:p text:style-name="P123"><text:span text:style-name="T124">7.2</text:span><text:span text:style-name="T125">.</text:span><text:span text:style-name="T126"><text:tab/></text:span>ne rečiau kaip kartą per tris mėnesius būtų rengiami dirbtuvės mechanikų atliekamo darbo kokybės patikrinimai; nustačius trūkumų, būtų imtasi priemonių šiems trūkumams pašalinti;</text:p>
      <text:p text:style-name="P127">7.3.<text:tab/>dirbtuvės mechanikai naudotųsi tik savo dirbtuvės kortelėmis tachografų techninei priežiūrai, atitinkančiai teisės aktų reikalavimus, atlikti;</text:p>
      <text:p text:style-name="P128"><text:span text:style-name="T129">7.4</text:span><text:span text:style-name="T130">.</text:span><text:span text:style-name="T131"><text:tab/></text:span>dirbtuvės kortelės nepatektų už dirbtuvės ribų ar asmenims, neturintiems teisės jų naudoti;</text:p>
      <text:p text:style-name="P132"><text:span text:style-name="T133">7.5</text:span><text:span text:style-name="T134">.</text:span><text:span text:style-name="T135"><text:tab/></text:span>dirbtuvės kortelėje saugoma informacija nebūtų<text:s/>prarasta;</text:p>
      <text:p text:style-name="P136"><text:span text:style-name="T137">7.6</text:span><text:span text:style-name="T138">.</text:span><text:span text:style-name="T139"><text:tab/></text:span>išduotos galiojančios dirbtuvės kortelės būtų pateikiamos Administracijos pareigūnams patikrinti, jiems to pareikalavus;<text:s/></text:p>
      <text:p text:style-name="P140">7.7.<text:tab/>būtų vykdomos kortelės turėtojui <text:s/>skaitmeninių tachografų kortelių išdavimo ir naudojimo teisės aktuose nustatytos pareigos;<text:s/></text:p>
      <text:p text:style-name="P141">7.8.<text:tab/>per tris darbo dienas Administracijai būtų grąžintos dirbtuvei išduotos dirbtuvės kortelės tais atvejais, kai teisė vykdyti tachografų techninę priežiūrą yra sustabdoma arba panaikinama, kai dirbtuvės kortelės turėtojas atleidžiamas iš darbo ar dėl kitų priežasčių neatitinka reikalavimų, kurių pagrindu išduota dirbtuvės kortelė;<text:s/></text:p>
      <text:p text:style-name="P142">7.9.<text:tab/>informacija apie atliktą tachografų techninę priežiūrą būtų teikiama Administracijos pareigūnams to pareikalavus;<text:s/></text:p>
      <text:p text:style-name="P143">7.10.<text:tab/>dirbtuvės mechanikas tachografų techninę priežiūrą atliktų vadovaudamasis Reglamento (ES) Nr. 165/2014, Reglamento (ES) Nr. 2016/799 nuostatomis;</text:p>
      <text:p text:style-name="P144"><text:span text:style-name="T145">7.11</text:span><text:span text:style-name="T146">.</text:span><text:span text:style-name="T147"><text:tab/></text:span>Tachografo išsamaus patikrinimo ataskaitos Administracijai būtų pateiktos Taisyklių 9.9 ir 9.13 papunkčiuose nustatytais terminais;</text:p>
      <text:p text:style-name="P148">7.12.<text:tab/>be eilės būtų atliktas transporto priemonės tachografo išsamus patikrinimas, kai tokią transporto priemonę į tachografų dirbtuves nukreipia Administracijos pareigūnai, transporto priemonės teisėtam valdytojui išduodami siuntimą atlikti transporto priemonės tachografo patikrinimą; atlikus transporto priemonės tachografo išsamų patikrinimą būtų parengta Tachografo išsamaus patikrinimo ataskaita (2 priedas), o jos kopija su priedais Taisyklių 9.9 papunktyje nustatytu terminu būtų atsiųsta Administracijai<text:s/><text:span text:style-name="T149">elektroninių ryšių priemonėmis (per Administracijos informacinę sistemą,<text:s/></text:span>el. paštu ltsa@ltsa.lt<text:s/><text:span text:style-name="T150">ar per kontaktinį centrą)</text:span><text:s/>ir pateikta transporto priemonės teisėtam valdytojui jam pageidaujant<text:span text:style-name="T151">;<text:s/></text:span></text:p>
      <text:p text:style-name="P152">7.13.<text:tab/>transporto priemonėje radus prietaisą ar įrenginį, atjungiantį nors vieną iš tachografo funkcijų arba turintį neigiamos įtakos tinkamam tachografo veikimui, arba tachografo bloką ar judesio jutiklį, pritaikytą duomenims klastoti, ši informacija būtų pažymėta pateikiamoje Tachografo išsamaus patikrinimo ataskaitoje (2 priedas), o prietaisas ar įrenginys būtų išmontuotas ir ne vėliau kaip per 5 darbo dienas perduotas Administracijai suderintu būdu;<text:s/></text:p>
      <text:p text:style-name="P153">7.14.<text:tab/>dirbtuvėje dirbančių dirbtuvės mechanikų kvalifikacija būtų keliama tachografų gamintojų ar jų atstovų mokymuose ne rečiau kaip kas dvejus metus nuo dirbtuvės mechaniko kvalifikacijos gavimo ar paskutinio kvalifikacijos kėlimo.</text:p>
      <text:p text:style-name="P154"><text:span text:style-name="T155">8</text:span><text:span text:style-name="T156">.</text:span><text:span text:style-name="T157"><text:tab/></text:span>Dirbtuvės vadovas:</text:p>
      <text:p text:style-name="P158">8.1.<text:tab/>tvarko tachografų techninės priežiūros apskaitą naudodamas elektroninį ar popierinį žurnalą (toliau – tachografų techninės priežiūros apskaitos žurnalas), kuriame nurodoma: eilės numeris, tachografo techninės priežiūros atlikimo pradžios diena ir laikas (valanda ir minutės), transporto priemonės valstybinis numeris, transporto priemonės identifikavimo numeris (VIN numeris), odometro rodmenys transporto priemonės atvykimo į dirbtuves metu, transporto priemonėje sumontuoto ir pakeisto (kai jis yra keičiamas) tachografo bloko identifikavimo numeris, transporto priemonėje sumontuoto ir pakeisto (kai jis yra keičiamas) judesio jutiklio<text:s/><text:soft-page-break/>identifikavimo numeris, techninę priežiūrą atlikusio mechaniko vardas, pavardė, išduoto patikros sertifikato numeris, patikros žymens eilės numeris, plombos gamintojo priskirtas unikalus plombos identifikavimo numeris arba jei plombos neturi gamintojo priskirto unikalaus identifikavimo numerio – pridedamos užplombuotų komponentų nuotraukos, kuriose turi būti matomos plombos ir jų žymenys su tachografų dirbtuvių žymenimis. Tachografų techninės priežiūros apskaitos žurnalas saugomas ne trumpiau kaip dvejus metus nuo paskutinio įrašo jame atlikimo kartu su techniniame duomenų spaudinyje spausdinamais duomenimis, nuskaitytais iš skaitmeninio ar išmaniojo tachografo;<text:s/></text:p>
      <text:p text:style-name="P159">8.2.<text:tab/>tvarko tachografo išsamaus patikrinimo ataskaitų apskaitą; dirbtuvėje Tachografo išsamaus patikrinimo ataskaitos saugomos ne trumpiau kaip dvejus metus nuo ataskaitos parengimo dienos;</text:p>
      <text:p text:style-name="P160"><text:span text:style-name="T161">8.3</text:span><text:span text:style-name="T162">.</text:span><text:span text:style-name="T163"><text:tab/></text:span>tvarko Reglamente (ES) Nr. 165/2014, Reglamente (ES) Nr. 2016/799 nurodytų išduodamų dokumentų apskaitą.</text:p>
      <text:p text:style-name="P164"/>
      <text:p text:style-name="P165"><text:span text:style-name="T166">IV</text:span><text:span text:style-name="T167"><text:s/>SKYRIUS</text:span></text:p>
      <text:p text:style-name="P168"><text:span text:style-name="T169">MECHANIKO TEISĖS IR PAREIGOS</text:span></text:p>
      <text:p text:style-name="P170"/>
      <text:p text:style-name="P171">9.<text:tab/>Mechanikas privalo:</text:p>
      <text:p text:style-name="P172">9.1.<text:tab/>skaitmeninių tachografų techninę priežiūrą atlikti tik turėdamas jam išduotą asmeninę dirbtuvės kortelę<text:s/><text:span text:style-name="T173">skaitmeninių tachografų k</text:span><text:span text:style-name="T174">ortelių išdavimo ir naudojimo teisės aktuose<text:s/></text:span>nustatyta tvarka;</text:p>
      <text:p text:style-name="P175">9.2.<text:tab/>kalibruoti tachografą, kad tachografas teisingai fiksuotų transporto priemonės judėjimo bei atitinkamus jos vairuotojų darbo ir poilsio laikotarpių duomenis;</text:p>
      <text:p text:style-name="P176">9.3.<text:tab/>išduoti pažymą apie duomenų neperkeliamumą, kai duomenų perkelti iš skaitmeninio tachografo negalima;</text:p>
      <text:p text:style-name="P177"><text:span text:style-name="T178">9.4</text:span><text:span text:style-name="T179">.</text:span><text:span text:style-name="T180"><text:tab/></text:span>ne vėliau kaip kitą darbo dieną Administracijai<text:s/><text:span text:style-name="T181">elektroninių ryšių priemonėmis (per Administracijos informacinę sistemą,<text:s/></text:span>el. paštu ltsa@ltsa.lt<text:s/><text:span text:style-name="T182">ar per kontaktinį<text:s/></text:span><text:span text:style-name="T183">centrą)</text:span><text:s/>pranešti Administracijai, jeigu kita Europos Sąjungos valstybė narė išduoda jam dirbtuvės kortelę;<text:s/></text:p>
      <text:p text:style-name="P184">9.5.<text:tab/>vykdyti kortelės turėtojui<text:s/><text:span text:style-name="T185">skaitmeninių tachografų kortelių išdavimo ir naudojimo teisės aktuose <text:s/>nustatytas pareigas</text:span><text:span text:style-name="T186">;</text:span></text:p>
      <text:p text:style-name="P187"><text:span text:style-name="T188">9.6</text:span><text:span text:style-name="T189">.</text:span><text:span text:style-name="T190"><text:tab/></text:span>užtikrinti,<text:s/>kad jo dirbtuvės kortelės duomenys būtų ne rečiau kaip kas tris mėnesius perkeliami į kompiuterines laikmenas, garantuojant, kad dirbtuvės kortelėje esantys duomenys nebus prarasti arba perduoti tretiesiems asmenims;</text:p>
      <text:p text:style-name="P191">9.7.<text:tab/>ne vėliau kaip per tris darbo<text:s/>dienas nuo dirbtuvės kortelės galiojimo pabaigos arba nutraukus darbo santykius su dirbtuve paskutinę darbo dieną sugrąžinti dirbtuvei dirbtuvės kortelę;</text:p>
      <text:p text:style-name="P192">9.8.<text:tab/>turėti kompetenciją patvirtinantį dokumentą, išduotą tachografo gamintojo ar jo įgalioto atstovo, ir metrologo tikrintojo arba tachografų tikrintojo pažymėjimą ir kelti savo kvalifikaciją tachografų gamintojų ar jų atstovų mokymuose ne rečiau kaip kas dvejus metus nuo dirbtuvės mechaniko kvalifikacijos gavimo ar paskutinio kvalifikacijos kėlimo;</text:p>
      <text:p text:style-name="P193">9.9.<text:tab/>vykdyti teisėtus Administracijos pareigūnų reikalavimus, be eilės atlikti Administracijos atsiųstos transporto priemonės tachografo išsamų patikrinimą pagal visas atitinkamam tachografui tinkamas Tachografo išsamaus patikrinimo ataskaitoje nurodytas sritis ir šios ataskaitos kopiją su priedais tą pačią dieną pateikti Administracijai<text:s/><text:span text:style-name="T194">elektroninių ryšių priemonėmis (per Administracijos informacinę sistemą,<text:s/></text:span>el. paštu ltsa@ltsa.lt<text:s/><text:span text:style-name="T195">ar per kontaktinį centrą)</text:span>;</text:p>
      <text:p text:style-name="P196">9.10.<text:tab/>aptikęs ar nustatęs netinkamus tachografo komponentus juos pakeisti tinkamai veikiančiais, išmontuoti ar išimti prietaisus ar įrenginius, atjungiančius nors vieną iš tachografo funkcijų ar galinčių turėti įtakos tachografo veikimui, ir atlikti kalibravimą ir (ar) periodinę patikrą;</text:p>
      <text:p text:style-name="P197">9.11.<text:tab/>tachografo patikrą atlikti naudojant transporto priemonių traukos (stabdžių bandymo) arba besisukančių ritinių kelio imitavimo stendą; padidinto važumo transporto priemonėms<text:s/><text:soft-page-break/>tachografo patikra gali būti atliekama atstumo matavimo metodu, jei transporto priemonių traukos (stabdžių bandymo) arba besisukančių ritinių kelio imitavimo stendas negali būti panaudotas;</text:p>
      <text:p text:style-name="P198">9.12.<text:tab/>atlikdamas tachografų techninę priežiūrą vadovautis Reglamento (ES) Nr. 165/2014, Reglamento (ES) Nr. 2016/799 nuostatomis;</text:p>
      <text:p text:style-name="P199">9.13.<text:tab/>parengti Tachografo išsamaus patikrinimo ataskaitą ir ją tą pačią dieną pateikti Administracijai<text:s/><text:span text:style-name="T200">elektroninių ryšių priemonėmis (per Administracijos informacinę sistemą,<text:s/></text:span>el. paštu ltsa@ltsa.lt<text:s/><text:span text:style-name="T201">ar per kontaktinį centrą)</text:span>, jei tachografo techninės priežiūros metu (ne Administracijos atsiųstos transporto priemonės) nustatoma, kad bent vienas tachografo komponentas pritaikytas tachografo fiksuojamiems duomenims klastoti arba transporto priemonėje atrandamas prietaisas ar įrenginys, sukonstruotas ir (arba) skirtas<text:s/>manipuliuoti tachografo duomenimis.</text:p>
      <text:p text:style-name="P202">10.<text:tab/>Mechanikui draudžiama:</text:p>
      <text:p text:style-name="P203">10.1.<text:tab/>pakenkti tachografų apsaugos elementams;</text:p>
      <text:p text:style-name="P204">10.2.<text:tab/>pritaikyti tachografo komponentus tachografo fiksuojamiems duomenims klastoti ir (ar) juos sumontuoti transporto priemonėje;</text:p>
      <text:p text:style-name="P205">10.3.<text:tab/>transporto priemonėje sumontuoti prietaisus ar įrenginius, sukonstruotus ir (arba) skirtus tachografo fiksuojamiems duomenims klastoti;</text:p>
      <text:p text:style-name="P206">10.4.<text:tab/>gaminti, platinti, reklamuoti tachografo komponentus, pritaikytus tachografo fiksuojamiems duomenims klastoti, taip pat prietaisus ir įrenginius, sukonstruotus ir (arba) skirtus manipuliuoti tachografo duomenimis, ar prekiauti tokiais tachografo komponentais, prietaisais ir įrenginiais;</text:p>
      <text:p text:style-name="P207">10.5.<text:tab/>naudotis ne savo asmenine dirbtuvės kortele;</text:p>
      <text:p text:style-name="P208">10.6.<text:tab/>leisti<text:s/>kitiems asmenims naudotis savo asmenine dirbtuvės kortele;</text:p>
      <text:p text:style-name="P209">10.7.<text:tab/>atlikti tachografų techninę priežiūrą ir (ar) naudoti dirbtuvės kortelę, kai dirbtuvei yra sustabdyta ar panaikinta teisė vykdyti tachografų techninę priežiūrą;</text:p>
      <text:p text:style-name="P210">10.8.<text:tab/>išduoti<text:s/>patikros sertifikatą bei patikros žymenį apie atliktą tachografo patikrą neatlikus tachografo techninės priežiūros;</text:p>
      <text:p text:style-name="P211">10.9.<text:tab/>atlikti tachografo techninę priežiūrą nustačius, kad vienas iš tachografo komponentų neatitinka reikalavimų.</text:p>
      <text:p text:style-name="P212">11.<text:tab/>Mechanikas,<text:s/>atlikdamas tachografų techninę priežiūrą ir nustatęs, kad:</text:p>
      <text:p text:style-name="P213">11.1.<text:tab/>reikia keisti tachografą – jį gali pakeisti į jau naudotą tokio paties tipo tachografą pagal tipo patvirtinimą; jei tokios galimybės nėra, tachografas turi būti pakeistas į keitimo metu galiojančių teisės aktų reikalavimus atitinkantį tachografą;</text:p>
      <text:p text:style-name="P214">11.2.<text:tab/>reikia keisti tachografo komponentą – jį gali pakeisti į transporto priemonėje sumontuoto tachografo tipą atitinkantį tachografo komponentą; jei pakeisti atitinkamą tachografo komponentą<text:s/>nėra galimybės – turi būti keičiamas tachografas į keitimo metu galiojančių teisės aktų reikalavimus atitinkantį tachografą.</text:p>
      <text:p text:style-name="P215">12.<text:tab/>Taisyklių 11 punkto reikalavimai gali keistis atsižvelgiant į Europos Komisijos oficialius išaiškinimus, susijusius su tachografų ar jų komponentų remontu ir (ar) keitimu.</text:p>
      <text:p text:style-name="Normal"/>
      <text:p text:style-name="P216"><text:span text:style-name="T217">V</text:span><text:span text:style-name="T218"><text:s/>SKYRIUS</text:span></text:p>
      <text:p text:style-name="P219"><text:span text:style-name="T220">SKAITMENINIŲ TACHOGRAFŲ DUOMENŲ PERKĖLIMAS, SAUGOJIMAS IR APSAUGA</text:span></text:p>
      <text:p text:style-name="P221"/>
      <text:p text:style-name="P222">13.<text:tab/>Siekdama išsaugoti skaitmeniniame tachografe visus užregistruotus ir saugomus duomenis, kai nutraukiama jo eksploatacija arba atliekamas remontas, dirbtuvė privalo perkelti šiuos duomenis, juos saugoti bei užtikrinti jų nepažeidžiamumą. Dirbtuvė privalo pateikti šiuos duomenis kompiuterinėse laikmenose Administracijai ar bet kokiai kitai valstybinės priežiūros ar teisėsaugos institucijai ir transporto priemonės savininkui jo prašymu. <text:s/></text:p>
      <text:p text:style-name="P223">14.<text:tab/>Perkėlusi duomenis į kompiuterines laikmenas, dirbtuvė informuoja įmonę, naudojusią skaitmeninį tachografą, kad duomenys perkelti ir juos galima gauti. Šie duomenys dirbtuvėje turi būti saugomi ne trumpiau kaip dvejus metus.</text:p>
      <text:p text:style-name="P224">15.<text:tab/>Dirbtuvė turi užtikrinti, kad iki nurodytos duomenų sunaikinimo datos būtų galima pateikti duomenų kopijas, jeigu jų raštu paprašytų įmonės, naudojusios skaitmeninį tachografą, vadovas ar Administracijos pareigūnai.<text:s/></text:p>
      <text:p text:style-name="P225"><text:span text:style-name="T226">16</text:span><text:span text:style-name="T227">.</text:span><text:span text:style-name="T228"><text:tab/></text:span>Siekdama užtikrinti duomenų saugumą ir galimybę jais naudotis, dirbtuvė privalo:</text:p>
      <text:p text:style-name="P229">16.1.<text:tab/>perkelti iš keičiamo, remontuojamo arba nebeeksploatuojamo skaitmeninio tachografo, taip pat prieš įrengimą ketinamo įrengti naudoto skaitmeninio tachografo visus užregistruotus ir saugomus duomenis;</text:p>
      <text:p text:style-name="P230"><text:span text:style-name="T231">16.2</text:span><text:span text:style-name="T232">.</text:span><text:span text:style-name="T233"><text:tab/></text:span>perkeltus duomenis ne trumpiau kaip dvejus metus saugoti nuo neteisėto jų panaudojimo apsaugotose kompiuterinėse laikmenose;</text:p>
      <text:p text:style-name="P234"><text:span text:style-name="T235">16.3</text:span><text:span text:style-name="T236">.</text:span><text:span text:style-name="T237"><text:tab/></text:span>perkeltus duomenis teikti buvusiam ar esamam transporto priemonės savininkui (valdytojui) ir transporto priemonės vairuotojui už tą laikotarpį, kurį jis buvo ar yra transporto priemonės savininkas (valdytoju) ar vairavo transporto priemonę;</text:p>
      <text:p text:style-name="P238"><text:span text:style-name="T239">16.4</text:span><text:span text:style-name="T240">.</text:span><text:span text:style-name="T241"><text:tab/></text:span>užtikrinti, kad duomenys būtų pateikiami taip, kad būtų galima atlikti duomenų patikrinimą nekeičiant duomenų formato.</text:p>
      <text:p text:style-name="P242"/>
      <text:p text:style-name="P243"><text:span text:style-name="T244">VI</text:span><text:span text:style-name="T245"><text:s/>SKYRIUS</text:span></text:p>
      <text:p text:style-name="P246"><text:span text:style-name="T247">BAIGIAMOSIOS NUOSTATOS</text:span></text:p>
      <text:p text:style-name="P248"/>
      <text:p text:style-name="P249">17.<text:tab/>Užtikrindama dirbtuvių sistemos efektyvią veiklą Administracija:<text:s/></text:p>
      <text:p text:style-name="P250">17.1.<text:tab/><text:s/>analizuoja dirbtuvių pateiktas Tachografo išsamaus patikrinimo ataskaitas;</text:p>
      <text:p text:style-name="P251"><text:span text:style-name="T252">17.2</text:span><text:span text:style-name="T253">.</text:span><text:span text:style-name="T254"><text:tab/></text:span><text:s/>atlieka dirbtuvių veiklos stebėseną ir vertinimą, dirbtuvių veiklos patikrinimus ir atitiktį Taisyklėse, Reglamente (ES) Nr. 165/2014, Reglamente (ES) Nr. 2016/799 priede nustatytiems reikalavimams.</text:p>
      <text:p text:style-name="P255"><text:span text:style-name="T256">18</text:span><text:span text:style-name="T257">.</text:span><text:span text:style-name="T258"><text:tab/></text:span>Teisė vykdyti tachografų techninę priežiūrą sustabdoma, šios teisės sustabdymas panaikinamas ir ši teisė panaikinama<text:span text:style-name="T259"><text:s/>KTK 8</text:span><text:span text:style-name="T260">6</text:span><text:span text:style-name="T261"><text:s/>straipsnio 11–17 dalyse nustatyta tvarka.</text:span></text:p>
      <text:p text:style-name="P262">19.<text:tab/>Informacija apie suteiktą teisę vykdyti tachografų techninę priežiūrą, šios teisės sustabdymą, sustabdymo panaikinimą ir panaikinimą ne vėliau kaip kitą darbo dieną įrašoma Licencijų informacinėje sistemoje Lietuvos Respublikos viešojo administravimo įstatymo nustatyta tvarka ir skelbiama Administracijos interneto svetainėje (skelbiamas dirbtuvės pavadinimas, kodas Juridinių asmenų registre, registracijos adresas, dirbtuvės veiklos adresas, telefono Nr., el. pašto adresas, dirbtuvės interneto svetainės adresas (jeigu yra),<text:s/><text:span text:style-name="T263">teisės vykdyti tachografų</text:span><text:span text:style-name="T264"><text:s/>techninę priežiūrą suteikimo diena, šios teisės sustabdymo, jos sustabdymo panaikinimo ir teisės vykdyti tachografų techninę priežiūrą panaikinimo diena</text:span>, plombų žymuo).</text:p>
      <text:p text:style-name="P265">20.<text:tab/>Informacija apie dirbtuvės teisės vykdyti tachografų techninę priežiūrą sustabdymą, sustabdymo panaikinimą ir panaikinimą bei šių sprendimų pagrindus per 3 darbo dienas perduodama Lietuvos metrologijos inspekcijai ir Nacionaliniam akreditacijos biurui.<text:s/></text:p>
      <text:p text:style-name="P266">21.<text:tab/>Atliekant tachografų techninę priežiūrą ar duomenų perkėlimą naudojamos<text:s/>matavimo priemonės privalo atitikti jų tipams nustatytus reikalavimus bei turėti sertifikatus ir žymenis, liudijančius atitiktį nustatytiems reikalavimams, bei atliktą metrologinį įvertinimą teisės aktų nustatyta tvarka.</text:p>
      <text:p text:style-name="P267">22.<text:tab/>Valstybės rinkliavos už teisės vykdyti tachografų techninę priežiūrą suteikimą dydis ir jos mokėjimo tvarka nustatyta Lietuvos Respublikos rinkliavų įstatyme ir Konkrečių valstybės rinkliavos dydžių sąraše ir Valstybės rinkliavos mokėjimo ir grąžinimo taisyklėse, patvirtintose Lietuvos Respublikos Vyriausybės 2000 m. gruodžio 15 d. nutarimu Nr. 1458 „Dėl Konkrečių valstybės rinkliavos dydžių sąrašo ir Valstybės rinkliavos mokėjimo ir grąžinimo taisyklių patvirtinimo<text:span text:style-name="T268"><text:s/></text:span></text:p>
      <text:p text:style-name="P269">23.<text:tab/><text:span text:style-name="T270">Įgyvendinant Taisyklių nuostatas, fizinių asmenų asmens duo</text:span><text:span text:style-name="T271">menys tvarkomi vadovaujantis 2016 m. balandžio 27 d. Europos Parlamento ir Tarybos reglamentu (ES) 2016/679 dėl fizinių asmenų apsaugos tvarkant asmens duomenis ir dėl laisvo tokių duomenų judėjimo ir<text:s/></text:span><text:soft-page-break/><text:span text:style-name="T272">kuriuo panaikinama Direktyva 95/46/EB (Bendrasis duomen</text:span><text:span text:style-name="T273">ų apsaugos reglamentas) ir Lietuvos Respublikos asmens duomenų teisinės apsaugos įstatymu.</text:span>“.</text:p>
      <text:p text:style-name="P274"><text:span text:style-name="T275">24</text:span><text:span text:style-name="T276">.</text:span><text:span text:style-name="T277"><text:tab/></text:span><text:span text:style-name="T278">Taisyklių nustatyta tvarka pateikti dokumentai ir / ar jų kopijos Administracijoje saugomi vadovaujantis Bendrųjų dokumentų saugojimo terminų rodykle, patv</text:span><text:span text:style-name="T279">irtinta Lietuvos vyriausiojo archyvaro 2011 m. kovo 9 d. įsakymu Nr. V-100 „Dėl Bendrųjų dokumentų saugojimo terminų rodyklės patvirtinimo“. Pasibaigus saugojimo terminui, dokumentai ir / ar jų kopijos sunaikinami vadovaujantis Lietuvos Respublikos dokumen</text:span><text:span text:style-name="T280">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281"/>
      <text:p text:style-name="P282">_____________</text:p>
      <text:soft-page-break/>
      <text:p text:style-name="P283">Tachografų dirbtuvių veiklos taisyklių</text:p>
      <text:p text:style-name="P289">1<text:s/>priedas</text:p>
      <text:p text:style-name="P290"/>
      <text:p text:style-name="P291"><text:span text:style-name="T292">PRANEŠIMAS APIE DIRBTUVĖS VEIKLOS PRADŽIĄ</text:span></text:p>
      <text:p text:style-name="P293"/>
      <text:p text:style-name="P294">20__ m. __________________ ___ d.</text:p>
      <text:p text:style-name="Normal"><text:span text:style-name="T295">___________________</text:span><text:span text:style-name="T296"><text:s text:c="18"/>(sudarymo viet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Ūkio subjekto pavadinima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Ūkio subjekto koda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14">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Ūkio subjekto registracijos adresa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Veiklos adresa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Akreditavimo pažymėjimo Nr. (jeigu jau akredituota)</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Akreditavimo<text:s/>pažymėjimo galiojimo data (jeigu jau akredituota)</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Žymenyse ir plombose naudojami įstaigos atpažinimo ženklai (jeigu jau suteikt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13">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Interneto svetainės adresas (jei yr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El. pašt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lefono numeri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13">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Pageidaujama veiklos vykdymo pradžia, jei tai nėra kita diena po šio pranešimo pateikimo</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text:p>
          </table:table-cell>
          <table:table-cell table:style-name="TableCell800">
            <text:p text:style-name="P801"/>
          </table:table-cell>
          <table:table-cell table:style-name="TableCell802">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row>
      </table:table>
      <text:p text:style-name="P804"/>
      <text:p text:style-name="P805">Dirbtuvėje veiklą vykdy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soft-page-break/>
            <text:p text:style-name="P836">Dirbtuvės vadovas (vardas, pavardė)</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Asmens kod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14">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El. pašt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lefono numeri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13">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Dirbtuvės mechanikas (vardas, pavardė)</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Asmens kod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1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El. pašt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lefono numer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3">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8"/>
      <text:p text:style-name="P1159"/>
      <text:p text:style-name="P1160">______________________ <text:s text:c="75"/>_____________________</text:p>
      <text:p text:style-name="P1161"><text:span text:style-name="T1162">(Ūkio subjekto vadovo arba jo įgalioto asmens vardas, pavardė)</text:span><text:tab/><text:tab/><text:span text:style-name="T1163"><text:s text:c="8"/>(parašas)</text:span></text:p>
      <text:p text:style-name="P1164"/>
      <text:p text:style-name="P1165">Tachografų dirbtuvių veiklos taisyklių</text:p>
      <text:p text:style-name="P1171"><text:span text:style-name="T1172">2</text:span><text:span text:style-name="T1173"><text:s/>priedas</text:span></text:p>
      <text:p text:style-name="P1174"/>
      <text:p text:style-name="P1175"><text:span text:style-name="T1176">TACHOGRAFO IŠSAMAUS PATIKRINIMO ATASKAITA</text:span></text:p>
      <text:p text:style-name="P1177"/>
      <text:p text:style-name="P1178">20__–__–__ Nr. _________</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25">
            <text:p text:style-name="P1208">Tachografo išsamaus patikrin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3">
            <text:p text:style-name="P1211">Pradžios laikas</text:p>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val.</text:p>
          </table:table-cell>
          <table:covered-table-cell/>
          <table:table-cell table:style-name="TableCell1216">
            <text:p text:style-name="P1217"/>
          </table:table-cell>
          <table:table-cell table:style-name="TableCell1218">
            <text:p text:style-name="P1219">min.</text:p>
          </table:table-cell>
          <table:table-cell table:style-name="TableCell1220" table:number-columns-spanned="2">
            <text:p text:style-name="P1221"/>
          </table:table-cell>
          <table:covered-table-cell/>
          <table:table-cell table:style-name="TableCell1222" table:number-columns-spanned="5">
            <text:p text:style-name="P1223">Pabaigos laikas</text:p>
          </table: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val.</text:p>
          </table:table-cell>
          <table:table-cell table:style-name="TableCell1228">
            <text:p text:style-name="P1229"/>
          </table:table-cell>
          <table:table-cell table:style-name="TableCell1230" table:number-columns-spanned="2">
            <text:p text:style-name="P1231">min.</text:p>
          </table:table-cell>
          <table:covered-table-cell/>
        </table:table-row>
        <table:table-row table:style-name="TableRow1232">
          <table:table-cell table:style-name="TableCell1233" table:number-columns-spanned="25">
            <text:p text:style-name="P1234">Duomenys apie tachografų dirbtu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2">
            <text:p text:style-name="P1237">Pavadinimas</text:p>
          </table:table-cell>
          <table:covered-table-cell/>
          <table:table-cell table:style-name="TableCell1238" table:number-columns-spanned="23">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2">
            <text:p text:style-name="P1242">Adresas<text:s/></text:p>
          </table:table-cell>
          <table:covered-table-cell/>
          <table:table-cell table:style-name="TableCell1243" table:number-columns-spanned="2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5">
            <text:p text:style-name="P1247"><text:span text:style-name="T1248">Duomenys apie tachografų dirbtuvės mechan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1">
            <text:p text:style-name="P1251">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14">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1">
            <text:p text:style-name="P1256">Tachografų dirbtuvės mechaniko kortelė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1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5">
            <text:p text:style-name="P1261"><text:span text:style-name="T1262">Duomenys apie transporto prie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Markė</text:p>
          </table:table-cell>
          <table:covered-table-cell/>
          <table:covered-table-cell/>
          <table:covered-table-cell/>
          <table:table-cell table:style-name="TableCell1266" table:number-columns-spanned="9">
            <text:p text:style-name="P1267"/>
          </table:table-cell>
          <table:covered-table-cell/>
          <table:covered-table-cell/>
          <table:covered-table-cell/>
          <table:covered-table-cell/>
          <table:covered-table-cell/>
          <table:covered-table-cell/>
          <table:covered-table-cell/>
          <table:covered-table-cell/>
          <table:table-cell table:style-name="TableCell1268" table:number-columns-spanned="3">
            <text:p text:style-name="P1269">Modelis</text:p>
          </table:table-cell>
          <table:covered-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4">
            <text:p text:style-name="P1274">Valst. Nr.<text:s/></text:p>
          </table:table-cell>
          <table:covered-table-cell/>
          <table:covered-table-cell/>
          <table:covered-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cell table:style-name="TableCell1277" table:number-columns-spanned="3">
            <text:p text:style-name="P1278">Kėbulo Nr.<text:s/></text:p>
          </table:table-cell>
          <table:covered-table-cell/>
          <table:covered-table-cell/>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4">
            <text:p text:style-name="P1283">Registracijos šalis</text:p>
          </table:table-cell>
          <table:covered-table-cell/>
          <table:covered-table-cell/>
          <table:covered-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12">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25">
            <text:p text:style-name="P1290"><text:span text:style-name="T1291">Duomenys apie patikrintą tachograf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7">
            <text:p text:style-name="P1294"><text:span text:style-name="T1295">□</text:span><text:span text:style-name="T1296"><text:s/></text:span><text:span text:style-name="T1297">analoginis<text:s/></text:span></text:p>
          </table:table-cell>
          <table:covered-table-cell/>
          <table:covered-table-cell/>
          <table:covered-table-cell/>
          <table:covered-table-cell/>
          <table:covered-table-cell/>
          <table:covered-table-cell/>
          <table:table-cell table:style-name="TableCell1298" table:number-columns-spanned="8">
            <text:p text:style-name="P1299"><text:span text:style-name="T1300">□<text:s/></text:span><text:span text:style-name="T1301">skaitmeninis</text:span></text:p>
          </table:table-cell>
          <table:covered-table-cell/>
          <table:covered-table-cell/>
          <table:covered-table-cell/>
          <table:covered-table-cell/>
          <table:covered-table-cell/>
          <table:covered-table-cell/>
          <table:covered-table-cell/>
          <table:table-cell table:style-name="TableCell1302" table:number-columns-spanned="10">
            <text:p text:style-name="P1303"><text:span text:style-name="T1304">□<text:s/></text:span><text:span text:style-name="T1305">išmanus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Serijos Nr.</text:p>
          </table:table-cell>
          <table:table-cell table:style-name="TableCell1309" table:number-columns-spanned="12">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5">
            <text:p text:style-name="P1312">Judesio jutiklio Nr.</text:p>
          </table:table-cell>
          <table:covered-table-cell/>
          <table:covered-table-cell/>
          <table:covered-table-cell/>
          <table:covered-table-cell/>
          <table:table-cell table:style-name="TableCell1313" table:number-columns-spanned="7">
            <text:p text:style-name="P1314"/>
          </table:table-cell>
          <table:covered-table-cell/>
          <table:covered-table-cell/>
          <table:covered-table-cell/>
          <table:covered-table-cell/>
          <table:covered-table-cell/>
          <table:covered-table-cell/>
        </table:table-row>
        <table:table-row table:style-name="TableRow1315">
          <table:table-cell table:style-name="TableCell1316" table:number-columns-spanned="25">
            <text:p text:style-name="P1317"><text:span text:style-name="T1318">Tachografo išsamaus<text:s/></text:span><text:span text:style-name="T1319">patikr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4">
            <text:p text:style-name="P1322">1) tachografo bloko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6">
            <text:p text:style-name="P1324"><text:span text:style-name="T1325">□<text:s/></text:span><text:span text:style-name="T1326">atitinka</text:span></text:p>
          </table:table-cell>
          <table:covered-table-cell/>
          <table:covered-table-cell/>
          <table:covered-table-cell/>
          <table:covered-table-cell/>
          <table:covered-table-cell/>
          <table:table-cell table:style-name="TableCell1327" table:number-columns-spanned="4">
            <text:p text:style-name="P1328"><text:span text:style-name="T1329">□<text:s/></text:span><text:span text:style-name="T1330">nustatyta neatitiktis</text:span></text:p>
          </table:table-cell>
          <table:covered-table-cell/>
          <table:covered-table-cell/>
          <table:covered-table-cell/>
          <table:table-cell>
            <text:p text:style-name="P1328"/>
          </table:table-cell>
        </table:table-row>
        <table:table-row table:style-name="TableRow1331">
          <table:table-cell table:style-name="TableCell1332" table:number-columns-spanned="14">
            <text:p text:style-name="P1333">2) judesio jutiklio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6">
            <text:p text:style-name="P1335"><text:span text:style-name="T1336">□<text:s/></text:span><text:span text:style-name="T1337">atitinka</text:span></text:p>
          </table:table-cell>
          <table:covered-table-cell/>
          <table:covered-table-cell/>
          <table:covered-table-cell/>
          <table:covered-table-cell/>
          <table:covered-table-cell/>
          <table:table-cell table:style-name="TableCell1338" table:number-columns-spanned="4">
            <text:p text:style-name="P1339"><text:span text:style-name="T1340">□<text:s/></text:span><text:span text:style-name="T1341">nustatyta neatitiktis</text:span></text:p>
          </table:table-cell>
          <table:covered-table-cell/>
          <table:covered-table-cell/>
          <table:covered-table-cell/>
          <table:table-cell>
            <text:p text:style-name="P1339"/>
          </table:table-cell>
        </table:table-row>
        <table:table-row table:style-name="TableRow1342">
          <table:table-cell table:style-name="TableCell1343" table:number-columns-spanned="14">
            <text:p text:style-name="P1344">3) plombų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6">
            <text:p text:style-name="P1346"><text:span text:style-name="T1347">□<text:s/></text:span><text:span text:style-name="T1348">atitinka</text:span></text:p>
          </table:table-cell>
          <table:covered-table-cell/>
          <table:covered-table-cell/>
          <table:covered-table-cell/>
          <table:covered-table-cell/>
          <table:covered-table-cell/>
          <table:table-cell table:style-name="TableCell1349" table:number-columns-spanned="4">
            <text:p text:style-name="P1350"><text:span text:style-name="T1351">□<text:s/></text:span><text:span text:style-name="T1352">nustatyta neatitiktis</text:span></text:p>
          </table:table-cell>
          <table:covered-table-cell/>
          <table:covered-table-cell/>
          <table:covered-table-cell/>
          <table:table-cell>
            <text:p text:style-name="P1350"/>
          </table:table-cell>
        </table:table-row>
        <table:table-row table:style-name="TableRow1353">
          <table:table-cell table:style-name="TableCell1354" table:number-columns-spanned="14">
            <text:p text:style-name="P1355">4) tachografo bloke įvestos informacijos apie transporto priemonę, judesio jutiklį ir parametrų atitik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6">
            <text:p text:style-name="P1357"><text:span text:style-name="T1358">□<text:s/></text:span><text:span text:style-name="T1359">atitinka</text:span></text:p>
          </table:table-cell>
          <table:covered-table-cell/>
          <table:covered-table-cell/>
          <table:covered-table-cell/>
          <table:covered-table-cell/>
          <table:covered-table-cell/>
          <table:table-cell table:style-name="TableCell1360" table:number-columns-spanned="4">
            <text:p text:style-name="P1361"><text:span text:style-name="T1362">□<text:s/></text:span><text:span text:style-name="T1363">nustatyta neatitiktis</text:span></text:p>
          </table:table-cell>
          <table:covered-table-cell/>
          <table:covered-table-cell/>
          <table:covered-table-cell/>
          <table:table-cell>
            <text:p text:style-name="P1361"/>
          </table:table-cell>
        </table:table-row>
        <table:table-row table:style-name="TableRow1364">
          <table:table-cell table:style-name="TableCell1365" table:number-columns-spanned="14">
            <text:p text:style-name="P1366">5) įrenginio plokštelėje nurodytos informacijos<text:s/>atitiktis į tachografo bloką įvestai inform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6">
            <text:p text:style-name="P1368"><text:span text:style-name="T1369">□<text:s/></text:span><text:span text:style-name="T1370">atitinka</text:span></text:p>
          </table:table-cell>
          <table:covered-table-cell/>
          <table:covered-table-cell/>
          <table:covered-table-cell/>
          <table:covered-table-cell/>
          <table:covered-table-cell/>
          <table:table-cell table:style-name="TableCell1371" table:number-columns-spanned="4">
            <text:p text:style-name="P1372"><text:span text:style-name="T1373">□<text:s/></text:span><text:span text:style-name="T1374">nustatyta neatitiktis</text:span></text:p>
          </table:table-cell>
          <table:covered-table-cell/>
          <table:covered-table-cell/>
          <table:covered-table-cell/>
          <table:table-cell>
            <text:p text:style-name="P1372"/>
          </table:table-cell>
        </table:table-row>
        <table:table-row table:style-name="TableRow1375">
          <table:table-cell table:style-name="TableCell1376" table:number-columns-spanned="14">
            <text:p text:style-name="P1377"><text:span text:style-name="T1378">6</text:span><text:span text:style-name="T1379">) tachografo jung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6">
            <text:p text:style-name="P1381"><text:span text:style-name="T1382">□<text:s/></text:span><text:span text:style-name="T1383">atitinka</text:span></text:p>
          </table:table-cell>
          <table:covered-table-cell/>
          <table:covered-table-cell/>
          <table:covered-table-cell/>
          <table:covered-table-cell/>
          <table:covered-table-cell/>
          <table:table-cell table:style-name="TableCell1384" table:number-columns-spanned="4">
            <text:p text:style-name="P1385"><text:span text:style-name="T1386">□<text:s/></text:span><text:span text:style-name="T1387">nustatyta neatitiktis</text:span></text:p>
          </table:table-cell>
          <table:covered-table-cell/>
          <table:covered-table-cell/>
          <table:covered-table-cell/>
          <table:table-cell>
            <text:p text:style-name="P1385"/>
          </table:table-cell>
        </table:table-row>
        <table:table-row table:style-name="TableRow1388">
          <table:table-cell table:style-name="TableCell1389" table:number-columns-spanned="14">
            <text:p text:style-name="P1390">7) nepriklausomas judesio šaltinis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6">
            <text:p text:style-name="P1392"><text:span text:style-name="T1393">□<text:s/></text:span><text:span text:style-name="T1394">atitinka</text:span></text:p>
          </table:table-cell>
          <table:covered-table-cell/>
          <table:covered-table-cell/>
          <table:covered-table-cell/>
          <table:covered-table-cell/>
          <table:covered-table-cell/>
          <table:table-cell table:style-name="TableCell1395" table:number-columns-spanned="4">
            <text:p text:style-name="P1396"><text:span text:style-name="T1397">□<text:s/></text:span><text:span text:style-name="T1398">nustatyta neatitiktis</text:span></text:p>
          </table:table-cell>
          <table:covered-table-cell/>
          <table:covered-table-cell/>
          <table:covered-table-cell/>
          <table:table-cell>
            <text:p text:style-name="P1396"/>
          </table:table-cell>
        </table:table-row>
        <table:table-row table:style-name="TableRow1399">
          <table:table-cell table:style-name="TableCell1400" table:number-columns-spanned="14">
            <text:p text:style-name="P1401">8)<text:s/>nuotolinis duomenų nuskaitymas (DSRC) (tik išmanusis tachograf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6">
            <text:p text:style-name="P1403"><text:span text:style-name="T1404">□<text:s/></text:span><text:span text:style-name="T1405">atitinka</text:span></text:p>
          </table:table-cell>
          <table:covered-table-cell/>
          <table:covered-table-cell/>
          <table:covered-table-cell/>
          <table:covered-table-cell/>
          <table:covered-table-cell/>
          <table:table-cell table:style-name="TableCell1406" table:number-columns-spanned="4">
            <text:p text:style-name="P1407"><text:span text:style-name="T1408">□<text:s/></text:span><text:span text:style-name="T1409">nustatyta neatitiktis</text:span></text:p>
          </table:table-cell>
          <table:covered-table-cell/>
          <table:covered-table-cell/>
          <table:covered-table-cell/>
          <table:table-cell>
            <text:p text:style-name="P1407"/>
          </table:table-cell>
        </table:table-row>
        <table:table-row table:style-name="TableRow1410">
          <table:table-cell table:style-name="TableCell1411" table:number-columns-spanned="14">
            <text:p text:style-name="P1412">9) transporto priemonės judėjimo duomenų fik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6">
            <text:p text:style-name="P1414"><text:span text:style-name="T1415">□</text:span><text:span text:style-name="T1416"><text:s/>atitinka</text:span></text:p>
          </table:table-cell>
          <table:covered-table-cell/>
          <table:covered-table-cell/>
          <table:covered-table-cell/>
          <table:covered-table-cell/>
          <table:covered-table-cell/>
          <table:table-cell table:style-name="TableCell1417" table:number-columns-spanned="4">
            <text:p text:style-name="P1418"><text:span text:style-name="T1419">□<text:s/></text:span><text:span text:style-name="T1420">nustatyta neatitiktis</text:span></text:p>
          </table:table-cell>
          <table:covered-table-cell/>
          <table:covered-table-cell/>
          <table:covered-table-cell/>
          <table:table-cell>
            <text:p text:style-name="P1418"/>
          </table:table-cell>
        </table:table-row>
        <table:table-row table:style-name="TableRow1421">
          <table:table-cell table:style-name="TableCell1422" table:number-columns-spanned="14">
            <text:p text:style-name="P1423">10) vairuotojo veiklos laikotarpių duomenų fik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6">
            <text:p text:style-name="P1425"><text:span text:style-name="T1426">□<text:s/></text:span><text:span text:style-name="T1427">atitinka</text:span></text:p>
          </table:table-cell>
          <table:covered-table-cell/>
          <table:covered-table-cell/>
          <table:covered-table-cell/>
          <table:covered-table-cell/>
          <table:covered-table-cell/>
          <table:table-cell table:style-name="TableCell1428" table:number-columns-spanned="4">
            <text:p text:style-name="P1429"><text:span text:style-name="T1430">□<text:s/></text:span><text:span text:style-name="T1431">nustatyta neatitiktis</text:span></text:p>
          </table:table-cell>
          <table:covered-table-cell/>
          <table:covered-table-cell/>
          <table:covered-table-cell/>
          <table:table-cell>
            <text:p text:style-name="P1429"/>
          </table:table-cell>
        </table:table-row>
        <table:table-row table:style-name="TableRow1432">
          <table:table-cell table:style-name="TableCell1433" table:number-columns-spanned="14">
            <text:p text:style-name="P1434">11) transporto priemonės judėjimo duomenų saugojimas tachografo blok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6">
            <text:p text:style-name="P1436"><text:span text:style-name="T1437">□<text:s/></text:span><text:span text:style-name="T1438">atitinka</text:span></text:p>
          </table:table-cell>
          <table:covered-table-cell/>
          <table:covered-table-cell/>
          <table:covered-table-cell/>
          <table:covered-table-cell/>
          <table:covered-table-cell/>
          <table:table-cell table:style-name="TableCell1439" table:number-columns-spanned="4">
            <text:p text:style-name="P1440"><text:span text:style-name="T1441">□<text:s/></text:span><text:span text:style-name="T1442">nustatyta neatitiktis</text:span></text:p>
          </table:table-cell>
          <table:covered-table-cell/>
          <table:covered-table-cell/>
          <table:covered-table-cell/>
          <table:table-cell>
            <text:p text:style-name="P1440"/>
          </table:table-cell>
        </table:table-row>
        <table:table-row table:style-name="TableRow1443">
          <table:table-cell table:style-name="TableCell1444" table:number-columns-spanned="14">
            <text:p text:style-name="P1445">12) vairuotojo veiklos laikotarpių duomenų saugojimas tachografo bloke (išskyrus analoginį<text:s/>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6">
            <text:p text:style-name="P1447"><text:span text:style-name="T1448">□<text:s/></text:span><text:span text:style-name="T1449">atitinka</text:span></text:p>
          </table:table-cell>
          <table:covered-table-cell/>
          <table:covered-table-cell/>
          <table:covered-table-cell/>
          <table:covered-table-cell/>
          <table:covered-table-cell/>
          <table:table-cell table:style-name="TableCell1450" table:number-columns-spanned="4">
            <text:p text:style-name="P1451"><text:span text:style-name="T1452">□<text:s/></text:span><text:span text:style-name="T1453">nustatyta neatitiktis</text:span></text:p>
          </table:table-cell>
          <table:covered-table-cell/>
          <table:covered-table-cell/>
          <table:covered-table-cell/>
          <table:table-cell>
            <text:p text:style-name="P1451"/>
          </table:table-cell>
        </table:table-row>
        <table:table-row table:style-name="TableRow1454">
          <table:table-cell table:style-name="TableCell1455" table:number-columns-spanned="14">
            <text:p text:style-name="P1456">13) transporto priemonės judėjimo duomenų saugojimas vairuotojo kortelėj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6">
            <text:p text:style-name="P1458"><text:span text:style-name="T1459">□<text:s/></text:span><text:span text:style-name="T1460">atitinka</text:span></text:p>
          </table:table-cell>
          <table:covered-table-cell/>
          <table:covered-table-cell/>
          <table:covered-table-cell/>
          <table:covered-table-cell/>
          <table:covered-table-cell/>
          <table:table-cell table:style-name="TableCell1461" table:number-columns-spanned="4">
            <text:p text:style-name="P1462"><text:span text:style-name="T1463">□<text:s/></text:span><text:span text:style-name="T1464">nustatyta neatitiktis</text:span></text:p>
          </table:table-cell>
          <table:covered-table-cell/>
          <table:covered-table-cell/>
          <table:covered-table-cell/>
          <table:table-cell>
            <text:p text:style-name="P1462"/>
          </table:table-cell>
        </table:table-row>
        <table:table-row table:style-name="TableRow1465">
          <table:table-cell table:style-name="TableCell1466" table:number-columns-spanned="14">
            <text:p text:style-name="P1467">14) vairuotojo veiklos laikotarpių duomenų saugojimas vairuotojo<text:s/>kortelėj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6">
            <text:p text:style-name="P1469"><text:span text:style-name="T1470">□<text:s/></text:span><text:span text:style-name="T1471">atitinka</text:span></text:p>
          </table:table-cell>
          <table:covered-table-cell/>
          <table:covered-table-cell/>
          <table:covered-table-cell/>
          <table:covered-table-cell/>
          <table:covered-table-cell/>
          <table:table-cell table:style-name="TableCell1472" table:number-columns-spanned="4">
            <text:p text:style-name="P1473"><text:span text:style-name="T1474">□<text:s/></text:span><text:span text:style-name="T1475">nustatyta neatitiktis</text:span></text:p>
          </table:table-cell>
          <table:covered-table-cell/>
          <table:covered-table-cell/>
          <table:covered-table-cell/>
          <table:table-cell>
            <text:p text:style-name="P1473"/>
          </table:table-cell>
        </table:table-row>
        <table:table-row table:style-name="TableRow1476">
          <table:table-cell table:style-name="TableCell1477" table:number-columns-spanned="14">
            <text:p text:style-name="P1478">15) duomenų perkeliamumas iš tachografo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6">
            <text:p text:style-name="P1480"><text:span text:style-name="T1481">□<text:s/></text:span><text:span text:style-name="T1482">atitinka</text:span></text:p>
          </table:table-cell>
          <table:covered-table-cell/>
          <table:covered-table-cell/>
          <table:covered-table-cell/>
          <table:covered-table-cell/>
          <table:covered-table-cell/>
          <table:table-cell table:style-name="TableCell1483" table:number-columns-spanned="4">
            <text:p text:style-name="P1484"><text:span text:style-name="T1485">□</text:span><text:span text:style-name="T1486"><text:s/>nustatyta neatitiktis</text:span></text:p>
          </table:table-cell>
          <table:covered-table-cell/>
          <table:covered-table-cell/>
          <table:covered-table-cell/>
          <table:table-cell>
            <text:p text:style-name="P1484"/>
          </table:table-cell>
        </table:table-row>
        <table:table-row table:style-name="TableRow1487">
          <table:table-cell table:style-name="TableCell1488" table:number-columns-spanned="14">
            <text:p text:style-name="P1489">16) tachografo bloko atidar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6">
            <text:p text:style-name="P1491"><text:span text:style-name="T1492">□</text:span><text:span text:style-name="T1493"><text:s/>atitinka</text:span></text:p>
          </table:table-cell>
          <table:covered-table-cell/>
          <table:covered-table-cell/>
          <table:covered-table-cell/>
          <table:covered-table-cell/>
          <table:covered-table-cell/>
          <table:table-cell table:style-name="TableCell1494" table:number-columns-spanned="4">
            <text:p text:style-name="P1495"><text:span text:style-name="T1496">□<text:s/></text:span><text:span text:style-name="T1497">nustatyta neatitiktis</text:span></text:p>
          </table:table-cell>
          <table:covered-table-cell/>
          <table:covered-table-cell/>
          <table:covered-table-cell/>
          <table:table-cell>
            <text:p text:style-name="P1495"/>
          </table:table-cell>
        </table:table-row>
        <table:table-row table:style-name="TableRow1498">
          <table:table-cell table:style-name="TableCell1499" table:number-columns-spanned="25">
            <text:p text:style-name="P1500">Nustatytų neatitikčių aprašymas:<text:s/></text:p>
            <text:p text:style-name="P1501"/>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5">
            <text:p text:style-name="P1505">Tachografo išsamaus 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5">
            <text:p text:style-name="P1508"><text:span text:style-name="T1509">□<text:s/></text:span><text:span text:style-name="T1510">transporto priemonėje<text:s/></text:span><text:span text:style-name="T1511">buvo rastas</text:span><text:span text:style-name="T1512"><text:s/>prietaisas ar įrenginys, atjungiantis nors vieną iš tachografo funkcijų arba turintys neigiamos įtakos tinkamam tachografo veikimui;</text:span></text:p>
            <text:p text:style-name="P1513"><text:span text:style-name="T1514">□<text:s/></text:span><text:span text:style-name="T1515">transporto priemonėje sumontuotas tachografas<text:s/></text:span><text:span text:style-name="T1516">pritaikytas</text:span><text:span text:style-name="T1517"><text:s/>duomenims klastoti;</text:span></text:p>
            <text:p text:style-name="P1518"><text:span text:style-name="T1519">□<text:s/></text:span><text:span text:style-name="T1520">transporto priemonėje<text:s/></text:span><text:span text:style-name="T1521">nebuvo rastas</text:span><text:span text:style-name="T1522"><text:s/>prietaisas ar įrenginys, atjungiantis nors vieną iš tachografo funkcijų arba turintis neigiamos įtakos tinkamam tachografo veikimui, tachogr</text:span><text:span text:style-name="T1523">afas veikia tinkamai ir kalibravimo duomenys teisingi;</text:span></text:p>
            <text:p text:style-name="P1524"><text:span text:style-name="T1525">□<text:s/></text:span><text:span text:style-name="T1526">transporto priemonėje sumontuotas tachografas<text:s/></text:span><text:span text:style-name="T1527">nėra pritaikytas</text:span><text:span text:style-name="T1528"><text:s/>duomenims klastoti, veikia tinkamai ir kalibravimo duomenys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25">
            <text:p text:style-name="P1531">Duomenys apie pakeistą tachografo komponentą (jei buvo k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5">
            <text:p text:style-name="P1534"><text:span text:style-name="T1535">□<text:s/></text:span><text:span text:style-name="T1536">tachografo blokas<text:s/></text:span></text:p>
          </table:table-cell>
          <table:covered-table-cell/>
          <table:covered-table-cell/>
          <table:covered-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9">
            <text:p text:style-name="P1540">serijos Nr.</text:p>
          </table:table-cell>
          <table:covered-table-cell/>
          <table:covered-table-cell/>
          <table:covered-table-cell/>
          <table:covered-table-cell/>
          <table:covered-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row>
        <table:table-row table:style-name="TableRow1543">
          <table:table-cell table:style-name="TableCell1544" table:number-columns-spanned="5">
            <text:p text:style-name="P1545"><text:span text:style-name="T1546">□<text:s/></text:span><text:span text:style-name="T1547">judesio jutiklis</text:span></text:p>
          </table:table-cell>
          <table:covered-table-cell/>
          <table:covered-table-cell/>
          <table:covered-table-cell/>
          <table:covered-table-cell/>
          <table:table-cell table:style-name="TableCell1548" table:number-columns-spanned="5">
            <text:p text:style-name="P1549"/>
          </table:table-cell>
          <table:covered-table-cell/>
          <table:covered-table-cell/>
          <table:covered-table-cell/>
          <table:covered-table-cell/>
          <table:table-cell table:style-name="TableCell1550" table:number-columns-spanned="9">
            <text:p text:style-name="P1551">judesio jutiklio Nr.</text:p>
          </table:table-cell>
          <table:covered-table-cell/>
          <table:covered-table-cell/>
          <table:covered-table-cell/>
          <table:covered-table-cell/>
          <table:covered-table-cell/>
          <table:covered-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row>
        <table:table-row table:style-name="TableRow1554">
          <table:table-cell table:style-name="TableCell1555" table:number-columns-spanned="5">
            <text:p text:style-name="P1556"><text:span text:style-name="T1557">□<text:s/></text:span><text:span text:style-name="T1558">laidai ir jungtys</text:span></text:p>
          </table:table-cell>
          <table:covered-table-cell/>
          <table:covered-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15">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5">
            <text:p text:style-name="P1565">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5">
            <text:p text:style-name="P1568"><text:span text:style-name="T1569">□<text:s/></text:span><text:span text:style-name="T1570">manipuliavimo patikros protokolo kopija;</text:span></text:p>
            <text:p text:style-name="P1571"><text:span text:style-name="T1572">□<text:s/></text:span>iš transporto priemonės išimtas prietaisas ar įrenginys, atjungiantis nors vieną iš tachografo<text:s/>funkcijų arba turintis neigiamos įtakos tinkamam tachografo veikimui;</text:p>
            <text:p text:style-name="P1573"><text:span text:style-name="T1574">□<text:s/></text:span><text:span text:style-name="T1575">iš transporto priemonės išimtas buvęs sumontuotas tachografo blokas, kuris pritaikytas duomenims klastoti;</text:span></text:p>
            <text:p text:style-name="P1576"><text:span text:style-name="T1577">□<text:s/></text:span>iš transporto priemonės išimtas buvęs sumontuotas judesio jutiklis, kuris pritaikytas duomenims klast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3">
            <text:p text:style-name="P1580"><text:span text:style-name="T1581">Tachografų dirbtuvių mechanik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12">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4">* Pažymėti punktai nepildomi, jei tachografui netaikomi atitinkami reikalavimai.</text:p>
      <text:p text:style-name="P1585"/>
      <text:p text:style-name="P1586"><text:span text:style-name="T1587">Šios ataskaitos kopija turi būti atsiųsta Lietuvos transporto saugos administracijai<text:s/></text:span><text:span text:style-name="T1588">elektroninių ryšių priemonėmis (per Administracijos informacinę sistemą,<text:s/></text:span>el. paštu ltsa@ltsa.lt<text:s/><text:span text:style-name="T1589">ar per kontaktinį centrą)</text:span><text:s/></text:p>
      <text:p text:style-name="P1590"/>
      <text:p text:style-name="Normal"/>
      <text:p text:style-name="P1591"/>
      <text:p text:style-name="P1592"/>
      <text:p text:style-name="P1593"/>
      <text:p text:style-name="P1594"><text:span text:style-name="T1595">Pakeitimai:</text:span></text:p>
      <text:p text:style-name="P1596"/>
      <text:p text:style-name="P1597"><text:span text:style-name="T1598">1.</text:span></text:p>
      <text:p text:style-name="P1599"><text:span text:style-name="T1600">Lietuvos transporto saugos administracija, Įsakymas</text:span></text:p>
      <text:p text:style-name="P1601"><text:span text:style-name="T1602">Nr.<text:s/></text:span><text:a xlink:href="https://www.e-tar.lt/portal/legalAct.html?documentId=a5b5eca0810b11ed8df094f359a60216" office:target-frame-name="_top" xlink:show="replace"><text:span text:style-name="T1603">2BE-330</text:span></text:a><text:span text:style-name="T1604">, 2022-12-21, paskelbta TAR 2022-12-21, i. k. 2022-26131</text:span></text:p>
      <text:p text:style-name="P1605"><text:span text:style-name="T1606">Dėl Lietuvos transporto saugos administracijos direktoriaus 2021 m. rugsėjo 22 d. įsakymo Nr. 2BE-252 „Dėl Tachografų dirbtuvių veiklos taisyklių<text:s/></text:span><text:span text:style-name="T1607">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0"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1166"><text:page-number text:fixed="false">2</text:page-number></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04T14:49:00Z</meta:creation-date>
    <dc:date>2023-01-04T14:49:00Z</dc:date>
    <meta:template xlink:href="Normal.dotm" xlink:type="simple"/>
    <meta:editing-cycles>2</meta:editing-cycles>
    <meta:editing-duration>PT0S</meta:editing-duration>
    <meta:document-statistic meta:page-count="15" meta:paragraph-count="189" meta:word-count="3116" meta:character-count="25741" meta:row-count="584" meta:non-whitespace-character-count="22814"/>
  </office:meta>
</office:document-meta>
</file>