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color="#0000FF"/>
    </style:style>
    <style:style style:name="P13" style:parent-style-name="Normal" style:family="paragraph">
      <style:paragraph-properties fo:text-align="center"/>
      <style:text-properties fo:font-weight="bold" style:font-weight-asian="bold" fo:color="#000000" fo:letter-spacing="-0.0083in" style:font-size-complex="12pt"/>
    </style:style>
    <style:style style:name="P14" style:parent-style-name="Normal" style:family="paragraph">
      <style:paragraph-properties fo:text-align="center" fo:text-indent="0.043in"/>
      <style:text-properties fo:font-weight="bold" style:font-weight-asian="bold" fo:color="#000000" fo:letter-spacing="-0.0083in" style:font-size-complex="12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000000"/>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text-properties style:font-weight-complex="bold" fo:color="#000000"/>
    </style:style>
    <style:style style:name="P22" style:parent-style-name="Normal" style:family="paragraph">
      <style:paragraph-properties fo:text-align="center"/>
      <style:text-properties style:font-weight-complex="bold" fo:color="#000000"/>
    </style:style>
    <style:style style:name="P23" style:parent-style-name="Normal" style:family="paragraph">
      <style:paragraph-properties fo:text-align="justify" fo:text-indent="0.5in"/>
      <style:text-properties fo:color="#000000"/>
    </style:style>
    <style:style style:name="P24" style:parent-style-name="Normal" style:family="paragraph">
      <style:paragraph-properties fo:text-align="justify" fo:text-indent="0.5in"/>
      <style:text-properties fo:color="#000000"/>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fo:color="#00000A"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T40" style:parent-style-name="DefaultParagraphFont" style:family="text">
      <style:text-properties fo:color="#00000A" style:font-size-complex="12pt"/>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master-page-name="MPF1" style:family="paragraph">
      <style:paragraph-properties fo:break-before="page" fo:margin-left="3.5437in" style:page-number="1">
        <style:tab-stops>
          <style:tab-stop style:type="left" style:position="1.575in"/>
        </style:tab-stops>
      </style:paragraph-properties>
    </style:style>
    <style:style style:name="P48" style:parent-style-name="Normal" style:family="paragraph">
      <style:paragraph-properties fo:margin-left="3.5437in">
        <style:tab-stops>
          <style:tab-stop style:type="left" style:position="1.575in"/>
        </style:tab-stops>
      </style:paragraph-properties>
      <style:text-properties fo:color="#000000" fo:letter-spacing="0.0555in"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indent="0.043in"/>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letter-spacing="-0.0027in" style:font-size-complex="12pt"/>
    </style:style>
    <style:style style:name="T68" style:parent-style-name="DefaultParagraphFont" style:family="text">
      <style:text-properties fo:letter-spacing="-0.0027in"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27in"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006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006in" fo:text-indent="0.5in"/>
    </style:style>
    <style:style style:name="T125" style:parent-style-name="DefaultParagraphFont" style:family="text">
      <style:text-properties style:font-weight-complex="bold"/>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letter-spacing="-0.0027in" style:font-size-complex="12pt"/>
    </style:style>
    <style:style style:name="T140" style:parent-style-name="DefaultParagraphFont" style:family="text">
      <style:text-properties fo:letter-spacing="-0.0027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27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27in"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27in" style:font-size-complex="12pt"/>
    </style:style>
    <style:style style:name="T148" style:parent-style-name="DefaultParagraphFont" style:family="text">
      <style:text-properties fo:letter-spacing="-0.0027in"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27in"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color="#000000" style:font-size-complex="12pt"/>
    </style:style>
    <style:style style:name="P166" style:parent-style-name="Normal" style:master-page-name="MPF2" style:family="paragraph">
      <style:paragraph-properties fo:break-before="page" fo:margin-left="3.5437in" style:page-number="1">
        <style:tab-stops/>
      </style:paragraph-properties>
    </style:style>
    <style:style style:name="P171" style:parent-style-name="Normal" style:family="paragraph">
      <style:paragraph-properties fo:margin-left="3.5437in">
        <style:tab-stops>
          <style:tab-stop style:type="left" style:position="1.575in"/>
        </style:tab-stops>
      </style:paragraph-properties>
      <style:text-properties fo:color="#000000" fo:letter-spacing="0.0555in"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indent="0.0861in"/>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006in" fo:text-indent="0.5in"/>
    </style:style>
    <style:style style:name="T196" style:parent-style-name="DefaultParagraphFont" style:family="text">
      <style:text-properties style:text-position="super 66.6%"/>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P228" style:parent-style-name="Normal" style:family="paragraph">
      <style:paragraph-properties fo:text-align="center"/>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1-21</text:span></text:p>
      <text:p text:style-name="P7"/>
      <text:p text:style-name="P8"><text:span text:style-name="T9">Įsakymas paskelbtas: TAR 2017-10-16, i. k. 2017-16313</text:span></text:p>
      <text:p text:style-name="P10"/>
      <text:p text:style-name="P11"><text:span text:style-name="T12"><draw:frame draw:z-index="0" draw:id="id0" draw:style-name="a0" draw:name="Picture 1" text:anchor-type="as-char" svg:x="0in" svg:y="0in" svg:width="0.54792in" svg:height="0.5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text:s/></text:span><text:span text:style-name="T18">ĮTARTINŲ PINIGINIŲ OPERACIJŲ AR SANDORIŲ SUSTABDYMO ir INFORMACIJOS APIE ĮTARTINAS PINIGINES OPERACIJAS AR SANDORIUS PATEIKIMO FINANSINIŲ NUSIKALTIMŲ TYRIMO TARNYBAI PRIE LIETUVOS RESPUBLIKOS VIDAUS REIKALŲ MINISTERIJOS TVARKOS APRAŠO ir <text:s/>INFORMACIJOS APIE</text:span><text:span text:style-name="T19"><text:s/>GRYNŲJŲ PINIGŲ OPERACIJAS IR SANDORIUS, KURIŲ SUMA LYGI ARBA VIRŠIJA 15 000 EURŲ AR JĄ ATITINKANČIĄ SUMĄ UŽSIENIO VALIUTA, PATEIKIMO FINANSINIŲ NUSIKALTIMŲ TYRIMO TARNYBAI PRIE LIETUVOS RESPUBLIKos VIDAUS REIKALŲ MINISTERIJOS TVARKOS APRAŠO PATVIRTINIMO</text:span></text:p>
      <text:p text:style-name="P20"/>
      <text:p text:style-name="P21">2017 m. spalio 16 d. Nr. 1V-701</text:p>
      <text:p text:style-name="P22">Vilnius</text:p>
      <text:p text:style-name="P23"/>
      <text:p text:style-name="P24"/>
      <text:p text:style-name="P25">Vadovaudamasis Lietuvos Respublikos pinigų plovimo ir teroristų finansavimo prevencijos įstatymo 16 straipsnio 14 dalimi ir 20 straipsnio 9 dalimi,</text:p>
      <text:p text:style-name="P26">t v i r t i n u pridedamus<text:span text:style-name="T27">:<text:s/></text:span></text:p>
      <text:p text:style-name="P28"><text:span text:style-name="T29">1</text:span><text:span text:style-name="T30">.<text:s/></text:span>Įtartinų piniginių operacijų<text:span text:style-name="T31"><text:s/></text:span>ar sandorių sustabdymo ir informacijos apie įtartinas pinigines operacijas ar sandorius pateikimo Finansinių nusikaltimų tyrimo tarnybai prie Lietuvos Respublikos vidaus reikalų ministerijos tvarkos aprašą;<text:span text:style-name="T32"><text:s/></text:span></text:p>
      <text:p text:style-name="P33"><text:span text:style-name="T34">2</text:span><text:span text:style-name="T35">.<text:s/></text:span>Informacijos apie grynųjų pinigų operacijas ar sandorius, kurių suma lygi arba viršija 15 000 eurų ar ją atitinkančią sumą užsienio valiuta, pateikimo Finansinių nusikaltimų tyrimo tarnybai prie Lietuvos Respublikos vidaus reikalų ministerijos tvarkos aprašą.</text:p>
      <text:p text:style-name="P36"/>
      <text:p text:style-name="P37"/>
      <text:p text:style-name="P38"/>
      <text:p text:style-name="P39"><text:span text:style-name="T40">Vidaus reikalų ministras</text:span><text:span text:style-name="T41"><text:tab/><text:s text:c="6"/></text:span><text:span text:style-name="T42"><text:s text:c="3"/>Eimutis Misiūnas</text:span></text:p>
      <text:soft-page-break/>
      <text:p text:style-name="P43">PATVIRTINTA<text:line-break/>Lietuvos Respublikos vidaus reikalų ministro 2017 m. spalio 16 d. įsakymu Nr. 1V-701<text:line-break/></text:p>
      <text:p text:style-name="P48"/>
      <text:p text:style-name="P49"><text:span text:style-name="T50">ĮTARTINŲ PINIGINIŲ OPERACIJŲ AR SANDORIŲ SUSTABDYMO IR INFORMACIJOS APIE ĮTARTINAS PINIGINES OPERACIJAS AR SANDORIUS PATEIKIMO FINANSINIŲ NUSIKALTIMŲ TYRIMO TARNYBAI PRIE LIETUVOS RESPUBLIKOS VIDAUS REIKALŲ MINISTERIJOS TVARKOS APRAŠAS</text:span></text:p>
      <text:p text:style-name="P51"/>
      <text:p text:style-name="P52"/>
      <text:p text:style-name="P53"><text:span text:style-name="T54">1</text:span><text:span text:style-name="T55">. Įtartinų pi</text:span><text:span text:style-name="T56">niginių operacijų ar sandorių sustabdymo ir informacijos apie įtartinas pinigines operacijas ar sandorius pateikimo Finansinių nusikaltimų tyrimo tarnybai prie Lietuvos Respublikos vidaus reikalų ministerijos tvarkos aprašas (toliau – Aprašas) nustato Liet</text:span><text:span text:style-name="T57">uvos Respublikos pinigų plovimo ir teroristų finansavimo prevencijos įstatymo (toliau – Įstatymas) 16 straipsnyje nurodytų įtartinų piniginių operacijų ar sandorių sustabdymo ir informacijos apie įtartinas pinigines operacijas ar sandorius pateikimo Finans</text:span><text:span text:style-name="T58">inių nusikaltimų tyrimo tarnybai prie Lietuvos Respublikos vidaus reikalų ministerijos (toliau – Finansinių nusikaltimų tyrimo tarnyba) tvarką.</text:span></text:p>
      <text:p text:style-name="P59"><text:span text:style-name="T60">2</text:span><text:span text:style-name="T61">. Apraše vartojamos sąvokos apibrėžtos Įstatyme.</text:span></text:p>
      <text:p text:style-name="P62"><text:span text:style-name="T63">3</text:span><text:span text:style-name="T64">. Įtartinos piniginės operacijos ir sandoriai<text:s/></text:span><text:span text:style-name="T65">sustabdomi laikantis Įstatymo 16 straipsnyje nustatytų reikalavimų.</text:span></text:p>
      <text:p text:style-name="P66"><text:span text:style-name="T67">4</text:span><text:span text:style-name="T68">. Pranešimas su i</text:span><text:span text:style-name="T69">nformacija apie įtartinas pinigines operacijas ar įtartinus sandorius<text:s/></text:span><text:span text:style-name="T70">Finansinių nusikaltimų tyrimo tarnybai<text:s/></text:span><text:span text:style-name="T71">pateikiamas prisijungus prie Finansinių nusikaltimų tyrim</text:span><text:span text:style-name="T72">o tarnybos informacinės sistemos ir užpildžius Finansinių nusikaltimų tyrimo tarnybos direktoriaus patvirtintą elektroninę informacijos apie įtartinas pinigines operacijas ar įtartinus sandorius teikimo formą (toliau – informacijos teikimo forma) pagal Fin</text:span><text:span text:style-name="T73">ansinių nusikaltimų tyrimo tarnybos direktoriaus patvirtintas informacijos teikimo formos pildymo rekomendacijas.</text:span></text:p>
      <text:p text:style-name="P74"><text:span text:style-name="T75">5</text:span><text:span text:style-name="T76">. Finansų įstaiga, kitas įpareigotasis subjektas (išskyrus advokatus ir advokatų padėjėjus) ar Lietuvos advokatūra, neturintys galimybės prisijungti prie Finansinių nusikaltimų tyrimo tarnybos informacinės sistemos ir užpildyti informacijos teikimo formos,</text:span><text:span text:style-name="T77"><text:s/>negalintys to padaryti dėl kitų techninių priežasčių, taip pat neatidėliotinais atvejais, gali Aprašo 6 punkte nurodytą informaciją pateikti telefonu, faksu arba elektroniniu paštu. Telefonu pateiktą informaciją būtina aprašyti – nurodyti Aprašo 6 punkte<text:s/></text:span><text:span text:style-name="T78">nustatytus duomenis ir ne vėliau kaip kitą darbo dieną nuo informacijos pateikimo telefonu pateikti ją raštu, faksu arba elektroniniu paštu.<text:s/></text:span></text:p>
      <text:p text:style-name="P79"><text:span text:style-name="T80">6</text:span><text:span text:style-name="T81">. Informacijos teikimo formoje nurodoma:</text:span></text:p>
      <text:p text:style-name="P82"><text:span text:style-name="T83">6.1</text:span><text:span text:style-name="T84">. kliento, jo atstovo (jeigu piniginė operacija atliekama ar sa</text:span><text:span text:style-name="T85">ndoris sudaromas per atstovą) tapatybę patvirtinantys duomenys (fizinio asmens – vardas, pavardė, asmens kodas (užsieniečiui – gimimo data, jeigu yra ‒ asmens kodas ar kita šiam asmeniui suteikta unikali simbolių seka, skirta asmeniui identifikuoti), jurid</text:span><text:span text:style-name="T86">inio asmens – pavadinimas, teisinė forma, buveinės adresas, kodas, jeigu toks kodas suteiktas);</text:span></text:p>
      <text:p text:style-name="P87"><text:span text:style-name="T88">6.2</text:span><text:span text:style-name="T89">. kokį Finansinių nusikaltimų tyrimo tarnybos patvirtintą kriterijų, pagal kurį atpažįstama, kad piniginė operacija ar sandoris laikomi įtartinais, opera</text:span><text:span text:style-name="T90">cija ar sandoris atitinka;</text:span></text:p>
      <text:p text:style-name="P91"><text:span text:style-name="T92">6.3</text:span><text:span text:style-name="T93">. įtartinos piniginės operacijos ar įtartino sandorio atlikimo būdas;</text:span></text:p>
      <text:p text:style-name="P94"><text:span text:style-name="T95">6.4</text:span><text:span text:style-name="T96">. įtartinos piniginės operacijos ar įtartino sandorio atlikimo data, turto, dėl kurio sudaromas sandoris, apibūdinimas (pinigai, nekilnojamasis t</text:span><text:span text:style-name="T97">urtas ir panašiai) ir jo vertė (pinigų suma, valiuta, kuria atliekama piniginė operacija ar sandoris, turto rinkos vertė ir panašiai);</text:span></text:p>
      <text:p text:style-name="P98"><text:span text:style-name="T99">6.5</text:span><text:span text:style-name="T100">. sąskaitos valdymo būdai;</text:span></text:p>
      <text:p text:style-name="P101"><text:span text:style-name="T102">6.6</text:span><text:span text:style-name="T103">. kliento, jo atstovo (jeigu piniginė operacija atliekama ar sandoris sudaromas<text:s/></text:span><text:span text:style-name="T104">per atstovą) kontaktinė informacija (telefono numeriai, elektroninio pašto adresai, kontaktiniai asmenys, jų telefono numeriai, elektroninio pašto adresai);</text:span></text:p>
      <text:p text:style-name="P105"><text:span text:style-name="T106">6.7</text:span><text:span text:style-name="T107">. subjektas, kurio naudai atliekami įtartina piniginė operacija ar įtartinas sandoris (fizin</text:span><text:span text:style-name="T108">io asmens – vardas, pavardė, asmens kodas (užsieniečiui – gimimo data, jeigu yra ‒ asmens kodas ar<text:s/></text:span><text:soft-page-break/><text:span text:style-name="T109">kita šiam asmeniui suteikta unikali simbolių seka, skirta asmeniui identifikuoti), juridinio asmens – pavadinimas, teisinė forma, buveinės adresas, kodas, je</text:span><text:span text:style-name="T110">igu toks kodas suteiktas. Kai<text:s/></text:span>operacijų ar sandorių virtualiąja valiuta atvejais objektyviai nėra galimybės nustatyti<text:s/><text:span text:style-name="T111">subjekto, kurio naudai atliekami įtartina piniginė operacija ar įtartinas sandoris, asmens tapatybės<text:s/></text:span>duomenų, nurodoma kita informacija, pagal kurią virtualiosios valiutos adresą galima susieti su virtualiosios valiutos savininko tapatybe (interneto protokolo (IP) adresas, elektroninio pašto adresas,<text:s/><text:span text:style-name="T112">depozitinės virtualiosios piniginės adresas ir depozitinės virtualiųjų valiutų piniginės ope</text:span><text:span text:style-name="T113">ratorius ar virtualiųjų valiutų keityklos operatorius, operacijos unikalus numeris</text:span><text:s/>ir kita)<text:span text:style-name="T114">;</text:span><text:s/></text:p>
      <text:p text:style-name="P115">Papunkčio pakeitimai:</text:p>
      <text:p text:style-name="P116"><text:span text:style-name="T117">Nr.<text:s/></text:span><text:a xlink:href="https://www.e-tar.lt/portal/legalAct.html?documentId=475aab703b4811ea829bc2bea81c1194" office:target-frame-name="_top" xlink:show="replace"><text:span text:style-name="T118">1V-38</text:span></text:a><text:span text:style-name="T119">, 2020-01-20, paskelbta TAR 2020-</text:span><text:span text:style-name="T120">01-20, i. k. 2020-00827</text:span></text:p>
      <text:p text:style-name="Normal"/>
      <text:p text:style-name="P121"><text:span text:style-name="T122">6.8</text:span><text:span text:style-name="T123">. įtartinos piniginės operacijos ar įtartino sandorio sustabdymo data ir laikas;</text:span></text:p>
      <text:p text:style-name="P124">6.9. turto, kurio klientas negali valdyti ar naudoti nuo įtartinos piniginės operacijos ar įtartino sandorio sustabdymo momento, aprašymas<text:s/>(buvimo vieta, virtualiosios valiutos adresas, d<text:span text:style-name="T125">epozitinė virtualiųjų valiutų piniginė,<text:s/></text:span>kita turtą apibūdinanti informacija);<text:s/></text:p>
      <text:p text:style-name="P126">Papunkčio pakeitimai:</text:p>
      <text:p text:style-name="P127"><text:span text:style-name="T128">Nr.<text:s/></text:span><text:a xlink:href="https://www.e-tar.lt/portal/legalAct.html?documentId=475aab703b4811ea829bc2bea81c1194" office:target-frame-name="_top" xlink:show="replace"><text:span text:style-name="T129">1V-38</text:span></text:a><text:span text:style-name="T130">, 2020-01-20, paskelbta TAR 2020-01-20, i. k. 2020-00827</text:span></text:p>
      <text:p text:style-name="Normal"/>
      <text:p text:style-name="P131"><text:span text:style-name="T132">6.10</text:span><text:span text:style-name="T133">. jeigu įtartina piniginė operacija ar sandoris nebuvo stabdomi, – priežastys, dėl kurių jie nestabdyti;</text:span></text:p>
      <text:p text:style-name="P134"><text:span text:style-name="T135">6.11</text:span><text:span text:style-name="T136">. kita, finansų įstaigų, kito įpareigotojo subjekto ar Lietuvos advokatūros n</text:span><text:span text:style-name="T137">uomone, svarbi informacija.</text:span></text:p>
      <text:p text:style-name="P138"><text:span text:style-name="T139">7</text:span><text:span text:style-name="T140">. Gavusi pranešimą apie kliento atliekamus įtartiną<text:s/></text:span><text:span text:style-name="T141">piniginę operaciją ar<text:s/></text:span><text:span text:style-name="T142">sandorį, kliento ketinimą ar bandymą atlikti įtartiną operaciją ar sandorį arba pateikusi rašytinį nurodymą sustabdyti</text:span><text:span text:style-name="T143"><text:s/></text:span><text:span text:style-name="T144">kliento atliekamą įtartiną<text:s/></text:span><text:span text:style-name="T145">p</text:span><text:span text:style-name="T146">iniginę operaciją ar sandorį,</text:span><text:span text:style-name="T147"><text:s/>Finansinių nusikaltimų tyrimo tarnyba gali raštu ar elektroniniu paštu paprašyti finansų įstaigų ir kitų įpareigotųjų subjektų papildomos informacijos, susijusios su įtartina pinigine operacija ar įtartinu sandoriu. Tokiu atve</text:span><text:span text:style-name="T148">ju finansų įstaigos ir kiti įpareigotieji subjektai prašomą informaciją privalo raštu, faksu arba elektroniniu paštu nedelsdami pateikti Finansinių nusikaltimų tyrimo tarnybai.</text:span></text:p>
      <text:p text:style-name="P149"><text:span text:style-name="T150">8</text:span><text:span text:style-name="T151">. Jeigu finansų įstaiga, kitas įpareigotasis subjektas ar Lietuvos advokat</text:span><text:span text:style-name="T152">ūra, pranešdami apie įtartinas pinigines operacijas ar sandorius,<text:s/></text:span><text:span text:style-name="T153">Finansinių nusikaltimų tyrimo tarnybai pateikia ne visus duomenis, nurodytus Aprašo 6 punkte, ar pateikti duomenys netikslūs,<text:s/></text:span><text:span text:style-name="T154">Finansinių nusikaltimų tyrimo tarnyba gali prašyti pakartotinai<text:s/></text:span><text:span text:style-name="T155">pateikti informaciją Aprašo 4 ar 5 punkte nustatyta tvarka. Šie Finansinių nusikaltimų tyrimo tarnybos prašymai turi būti įvykdyti nedelsiant,<text:s/></text:span>ne vėliau kaip per vieną darbo dieną nuo<text:s/><text:span text:style-name="T156">Finansinių nusikaltimų tyrimo tarnybos prašymo pakartotinai pateikti inf</text:span><text:span text:style-name="T157">ormaciją.<text:s/></text:span></text:p>
      <text:p text:style-name="P158"><text:span text:style-name="T159">9</text:span><text:span text:style-name="T160">. Gavę Finansinių nusikaltimų tyrimo tarnybos rašytinį pranešimą, kad piniginės operacijos ar sandorio sustabdymas gali trukdyti tyrimui dėl nusikalstamu būdu įgytų pinigų ar turto legalizavimo, teroristų finansavimo ir kitų nusikalstamų ve</text:span><text:span text:style-name="T161">ikų, susijusių su pinigų plovimu ir (ar) teroristų finansavimu, finansų įstaigos ir kiti įpareigotieji subjektai nuo rašytinio pranešimo gavimo ar jame nurodyto momento neturi stabdyti kliento atliekamų įtartinų operacijų ar sandorių, o sustabdytas operaci</text:span><text:span text:style-name="T162">jas ar sandorius nedelsdami atnaujinti.</text:span></text:p>
      <text:p text:style-name="P163"/>
      <text:p text:style-name="P164"><text:span text:style-name="T165">––––––––––––––––––––</text:span></text:p>
      <text:soft-page-break/>
      <text:p text:style-name="P166">PATVIRTINTA<text:line-break/>Lietuvos Respublikos vidaus reikalų ministro 2017 m. spalio 16 d. įsakymu Nr. 1V-701<text:line-break/></text:p>
      <text:p text:style-name="P171"/>
      <text:p text:style-name="P172"><text:span text:style-name="T173">INFORMACIJOS APIE GRYNŲJŲ PINIGŲ OPERACIJAS AR SANDORIUS, KURIŲ<text:s/></text:span><text:span text:style-name="T174">SUMA LYGI ARBA VIRŠIJA 15 000 EURŲ</text:span><text:span text:style-name="T175"><text:s/></text:span><text:span text:style-name="T176">AR JĄ ATITINKANČIĄ SUMĄ UŽSIENIO VALIUTA, PATEIKIMO FINANSINIŲ NUSIKALTIMŲ TYRIMO TARNYBAI PRIE LIETUVOS RESPUBLIKOS VIDAUS REIKALŲ MINISTERIJOS</text:span></text:p>
      <text:p text:style-name="P177"><text:span text:style-name="T178">TVARKOS APRAŠAS</text:span></text:p>
      <text:p text:style-name="P179"/>
      <text:p text:style-name="P180"/>
      <text:p text:style-name="P181"><text:span text:style-name="T182">1</text:span><text:span text:style-name="T183">. Informacijos apie grynųjų pinigų operacijas ar<text:s/></text:span><text:span text:style-name="T184">sandorius, kurių suma lygi arba viršija 15 000 eurų ar ją atitinkančią sumą užsienio valiuta, pateikimo Finansinių nusikaltimų tyrimo tarnybai prie Lietuvos Respublikos vidaus reikalų ministerijos tvarkos aprašas (toliau – Aprašas) nustato finansų įstaigų,</text:span><text:span text:style-name="T185"><text:s/>Lietuvos advokatūros ir kitų įpareigotųjų subjektų (toliau – informacijos teikėjai) Lietuvos Respublikos pinigų plovimo ir teroristų finansavimo prevencijos įstatymo (toliau – Įstatymas) 20 straipsnio 1–3 dalyse nurodytų duomenų ir informacijos (toliau –<text:s/></text:span><text:span text:style-name="T186">informacija) pateikimo Finansinių nusikaltimų tyrimo tarnybai prie Lietuvos Respublikos vidaus reikalų ministerijos (toliau – Finansinių nusikaltimų tyrimo tarnyba) tvarką.</text:span></text:p>
      <text:p text:style-name="P187"><text:span text:style-name="T188">2</text:span><text:span text:style-name="T189">. Apraše vartojamos sąvokos apibrėžtos Įstatyme.</text:span></text:p>
      <text:p text:style-name="P190"><text:span text:style-name="T191">3</text:span><text:span text:style-name="T192">. Informacija Finansinių</text:span><text:span text:style-name="T193"><text:s/>nusikaltimų tyrimo tarnybai teikiama prisijungus prie Finansinių nusikaltimų tyrimo tarnybos informacinės sistemos ir užpildžius Finansinių nusikaltimų tyrimo tarnybos direktoriaus patvirtintą informacijos teikimo formą (toliau – informacijos teikimo form</text:span><text:span text:style-name="T194">a) pagal Finansinių nusikaltimų tyrimo tarnybos direktoriaus patvirtintas informacijos teikimo formos pildymo rekomendacijas (išskyrus Aprašo 4 punkte nurodytus atvejus).</text:span></text:p>
      <text:p text:style-name="P195">3<text:span text:style-name="T196">1</text:span>.<text:s/><text:span text:style-name="T197">Kai<text:s/></text:span>operacijų ar sandorių virtualiąja valiuta atvejais objektyviai nėra galimybės nustatyti subjekto, kurio naudai atlikta piniginė operacija,<text:s/><text:span text:style-name="T198">asmens tapatybės<text:s/></text:span>duomenų, nurodoma kita informacija, pagal kurią virtualiosios valiutos adresą galima susieti su virtualiosios valiutos savininko tapatybe (interneto protokolo (IP) adresas,<text:s/>elektroninio pašto adresas,<text:s/><text:span text:style-name="T199">depozitinės virtualiosios piniginės adresas ir depozitinės virtualiųjų valiutų piniginės operatorius ar virtualiųjų valiutų keityklos operatorius, operacijos unikalus numeris</text:span><text:s/>ir kita).</text:p>
      <text:p text:style-name="P200">Papildyta punktu:</text:p>
      <text:p text:style-name="P201"><text:span text:style-name="T202">Nr.<text:s/></text:span><text:a xlink:href="https://www.e-tar.lt/portal/legalAct.html?documentId=475aab703b4811ea829bc2bea81c1194" office:target-frame-name="_top" xlink:show="replace"><text:span text:style-name="T203">1V-38</text:span></text:a><text:span text:style-name="T204">, 2020-01-20, paskelbta TAR 2020-01-20, i. k. 2020-00827</text:span></text:p>
      <text:p text:style-name="Normal"/>
      <text:p text:style-name="P205"><text:span text:style-name="T206">4</text:span><text:span text:style-name="T207">. Informacijos teikėjai, kurie informaciją teikia retai (ne daugiau kaip 10 kartų per metus) ir neturi galimybė</text:span><text:span text:style-name="T208">s ją pateikti Aprašo 3 punkte nustatyta tvarka, gali ją pateikti raštu, faksu arba elektroniniu paštu.<text:s/></text:span></text:p>
      <text:p text:style-name="P209"><text:span text:style-name="T210">5</text:span><text:span text:style-name="T211">. Jeigu informacijos teikėjas netinkamai užpildo informacijos teikimo formą arba pateikia neišsamią ar netikslią informaciją, Finansinių nusikaltim</text:span><text:span text:style-name="T212">ų tyrimo tarnyba elektroniniu paštu (Aprašo 4 punkto atvejais – raštu ar faksu) praneša apie tai informacijos teikėjui, kuris per 3 darbo dienas nuo pranešimo gavimo privalo panaikinti trūkumus ir pateikti informaciją pakartotinai Aprašo 3 ar 4 punkte nust</text:span><text:span text:style-name="T213">atyta tvarka.<text:s/></text:span></text:p>
      <text:p text:style-name="P214"><text:span text:style-name="T215">6</text:span><text:span text:style-name="T216">. Jeigu per 3 darbo dienas nuo Finansinių nusikaltimų tyrimo tarnybos pranešimo apie nustatytus informacijos pateikimo trūkumus gavimo informacijos teikėjas pagal Aprašo reikalavimus neištaiso trūkumų ir nepateikia informacijos pakartot</text:span><text:span text:style-name="T217">inai, laikoma, kad informacija Finansinių nusikaltimų tyrimo tarnybai neteikta.</text:span></text:p>
      <text:p text:style-name="P218"><text:span text:style-name="T219">7</text:span><text:span text:style-name="T220">. Jeigu per 3 darbo dienas nuo Finansinių nusikaltimų tyrimo tarnybos pranešimo apie nustatytus informacijos pateikimo trūkumus gavimo informacijos teikėjas pateikia infor</text:span><text:span text:style-name="T221">maciją ne Aprašo 3 ar 4 punkte nustatyta tvarka, pateikia informaciją apie tas pačias finansines operacijas ar sandorius su nepanaikintais trūkumais, dalimi nepanaikintų trūkumų ar naujais trūkumais, laikoma, kad informacija Finansinių nusikaltimų tyrimo t</text:span><text:span text:style-name="T222">arnybai nebuvo pateikta ir Aprašo 5 ir 6 punktų reikalavimai taikomi iš naujo.</text:span></text:p>
      <text:p text:style-name="P223"><text:span text:style-name="T224">8</text:span><text:span text:style-name="T225">. Finansinių nusikaltimų tyrimo tarnybos direktoriaus įgalioti Finansinių nusikaltimų tyrimo tarnybos pareigūnai teikia metodinę pagalbą informacijos teikėjams informacijos</text:span><text:span text:style-name="T226"><text:s/>teikimo klausimais.<text:s/></text:span></text:p>
      <text:p text:style-name="P227"/>
      <text:p text:style-name="P228"><text:span text:style-name="T229">––––––––––––––––––––</text:span></text:p>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vidaus reikalų ministerija, Įsakymas</text:span></text:p>
      <text:p text:style-name="P239"><text:span text:style-name="T240">Nr.<text:s/></text:span><text:a xlink:href="https://www.e-tar.lt/portal/legalAct.html?documentId=475aab703b4811ea829bc2bea81c1194" office:target-frame-name="_top" xlink:show="replace"><text:span text:style-name="T241">1V-38</text:span></text:a><text:span text:style-name="T242">, 2020-01-20, paskelbta<text:s/></text:span><text:span text:style-name="T243">TAR 2020-01-20, i. k. 2020-00827</text:span></text:p>
      <text:p text:style-name="P244"><text:span text:style-name="T245">Dėl Lietuvos Respublikos vidaus reikalų ministro 2017 m. spalio 16 d. įsakymo Nr. 1V-701 "Dėl Įtartinų piniginių operacijų ar sandorių sustabdymo ir informacijos apie įtartinas pinigines operacijas ar sandorius pateikimo Fi</text:span><text:span text:style-name="T246">nansinių nusikaltimų tyrimo tarnybai prie Lietuvos Respublikos vidaus reikalų ministerijos tvarkos aprašo ir informacijos apie grynųjų pinigų operacijas ir sandorius, kurių suma lygi arba viršija 15 000 eurų ar ją atitinkančią sumą užsienio valiuta, pateik</text:span><text:span text:style-name="T247">imo Finansinių nusikaltimų tyrimo tarnybai prie Lietuvos Respublikos vidaus reikalų ministerijos tvarkos aprašo patvirtinimo"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 style:parent-style-name="Header" style:family="paragraph">
      <style:paragraph-properties fo:text-align="center"/>
    </style:style>
    <style:style style:name="P168" style:parent-style-name="Normal" style:family="paragraph">
      <style:paragraph-properties>
        <style:tab-stops>
          <style:tab-stop style:type="center" style:position="2.884in"/>
          <style:tab-stop style:type="right" style:position="5.768in"/>
        </style:tab-stops>
      </style:paragraph-properties>
    </style:style>
    <style:style style:name="P1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Header"/>
      </style:header>
      <style:footer>
        <text:p text:style-name="P47"/>
      </style:footer>
    </style:master-page>
    <style:master-page style:name="MP2" style:page-layout-name="PL2">
      <style:header>
        <text:p text:style-name="P167"><text:page-number text:fixed="false">2</text:page-number></text:p>
        <text:p text:style-name="P168"/>
      </style:header>
      <style:footer>
        <text:p text:style-name="P169"/>
      </style:footer>
    </style:master-page>
    <style:master-page style:next-style-name="MP2" style:name="MPF2" style:page-layout-name="PL2">
      <style:header>
        <text:p text:style-name="Header"/>
      </style:header>
      <style:footer>
        <text:p text:style-name="P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47eb147-ccd8-4d3a-99c7-d61201021311</dc:title>
    <meta:initial-creator>Inga Čypienė</meta:initial-creator>
    <dc:creator>adlibuser</dc:creator>
    <meta:creation-date>2020-01-21T10:30:00Z</meta:creation-date>
    <dc:date>2020-01-21T10:30:00Z</dc:date>
    <meta:print-date>2016-06-23T05:28:00Z</meta:print-date>
    <meta:template xlink:href="Normal.dotm" xlink:type="simple"/>
    <meta:editing-cycles>2</meta:editing-cycles>
    <meta:editing-duration>PT0S</meta:editing-duration>
    <meta:user-defined meta:name="ContentTypeId">0x010100D7B61C23E9B2F444BD48E0E2217250C0</meta:user-defined>
    <meta:document-statistic meta:page-count="5" meta:paragraph-count="62" meta:word-count="1703" meta:character-count="13767" meta:row-count="303" meta:non-whitespace-character-count="12126"/>
  </office:meta>
</office:document-meta>
</file>