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punctuation-wrap="simple" fo:text-align="justify" style:vertical-align="baseline" fo:line-height="150%" fo:margin-right="-0.1972in"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master-page-name="MPF1" style:family="paragraph">
      <style:paragraph-properties fo:keep-together="always" fo:break-before="page" style:punctuation-wrap="simpl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1"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2"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4"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5"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6"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7"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middle"/>
      <style:text-properties fo:font-weight="bold" style:font-weight-asian="bold" fo:color="#000000" style:font-size-complex="12pt" fo:hyphenate="false"/>
    </style:style>
    <style:style style:name="P61" style:parent-style-name="Normal" style:family="paragraph">
      <style:paragraph-properties style:punctuation-wrap="simple"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justify" style:vertical-align="middle" fo:text-indent="0.2166in"/>
      <style:text-properties fo:color="#000000" style:font-size-complex="12pt" fo:hyphenate="false"/>
    </style:style>
    <style:style style:name="P67" style:parent-style-name="Normal" style:family="paragraph">
      <style:paragraph-properties style:punctuation-wrap="simple" fo:text-align="justify" style:vertical-align="middle" fo:text-indent="0.2166in"/>
      <style:text-properties fo:color="#000000" style:font-size-complex="12pt" fo:hyphenate="false"/>
    </style:style>
    <style:style style:name="TableColumn69" style:family="table-column">
      <style:table-column-properties style:column-width="0.4048in"/>
    </style:style>
    <style:style style:name="TableColumn70" style:family="table-column">
      <style:table-column-properties style:column-width="1.4437in"/>
    </style:style>
    <style:style style:name="TableColumn71" style:family="table-column">
      <style:table-column-properties style:column-width="4.6013in"/>
    </style:style>
    <style:style style:name="Table68" style:family="table">
      <style:table-properties style:width="6.45in" style:rel-width="100%" fo:margin-left="0in" table:align="left"/>
    </style:style>
    <style:style style:name="TableRow72" style:family="table-row">
      <style:table-row-properties style:min-row-height="0.2986in"/>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81" style:family="table-row">
      <style:table-row-properties style:min-row-height="0.2986in"/>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punctuation-wrap="simple" fo:text-align="justify" style:vertical-align="middl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middle"/>
      <style:text-properties style:font-weight-complex="bold" style:font-size-complex="12pt" fo:hyphenate="false"/>
    </style:style>
    <style:style style:name="P95" style:parent-style-name="Normal" style:family="paragraph">
      <style:paragraph-properties style:punctuation-wrap="simple" fo:text-align="justify" style:vertical-align="middle"/>
      <style:text-properties style:font-weight-complex="bold" style:font-size-complex="12pt" fo:hyphenate="false"/>
    </style:style>
    <style:style style:name="P96" style:parent-style-name="Normal" style:family="paragraph">
      <style:paragraph-properties style:punctuation-wrap="simple" fo:text-align="justify" style:vertical-align="middle"/>
      <style:text-properties style:font-weight-complex="bold" style:font-size-complex="12pt" fo:hyphenate="false"/>
    </style:style>
    <style:style style:name="P97" style:parent-style-name="Normal" style:family="paragraph">
      <style:paragraph-properties style:punctuation-wrap="simple" fo:text-align="justify" style:vertical-align="middle"/>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Row100" style:family="table-row">
      <style:table-row-properties style:min-row-height="0.2986in"/>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punctuation-wrap="simple"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TableRow115" style:family="table-row">
      <style:table-row-properties style:min-row-height="0.2986in"/>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min-row-height="0.2986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punctuation-wrap="simple" fo:text-align="justify" style:vertical-align="middle"/>
      <style:text-properties style:language-asian="lt" style:country-asian="LT" fo:hyphenate="false"/>
    </style:style>
    <style:style style:name="P140" style:parent-style-name="Normal" style:family="paragraph">
      <style:paragraph-properties style:punctuation-wrap="simple" fo:text-align="justify" style:vertical-align="baseline"/>
      <style:text-properties style:language-asian="lt" style:country-asian="LT"/>
    </style:style>
    <style:style style:name="P141" style:parent-style-name="Normal" style:family="paragraph">
      <style:paragraph-properties style:punctuation-wrap="simple" fo:text-align="justify" style:vertical-align="middle"/>
      <style:text-properties style:language-asian="lt" style:country-asian="LT" fo:hyphenate="false"/>
    </style:style>
    <style:style style:name="P142" style:parent-style-name="Normal" style:family="paragraph">
      <style:paragraph-properties style:punctuation-wrap="simple" fo:text-align="justify" style:vertical-align="middle"/>
      <style:text-properties style:language-asian="lt" style:country-asian="LT" fo:hyphenate="false"/>
    </style:style>
    <style:style style:name="P143" style:parent-style-name="Normal" style:family="paragraph">
      <style:paragraph-properties style:punctuation-wrap="simple" fo:text-align="justify" style:vertical-align="middle"/>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style:text-properties fo:hyphenate="false"/>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NewRomanPS-ItalicMT"/>
    </style:style>
    <style:style style:name="TableRow154" style:family="table-row">
      <style:table-row-properties style:min-row-height="0.2986in"/>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paragraph-properties style:punctuation-wrap="simple" fo:text-align="justify" style:vertical-align="baseline"/>
      <style:text-properties style:font-size-complex="12pt"/>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043in"/>
      <style:text-properties style:font-size-complex="12p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style:text-properties style:font-size-complex="12pt"/>
    </style:style>
    <style:style style:name="P175" style:parent-style-name="Normal" style:family="paragraph">
      <style:paragraph-properties style:punctuation-wrap="simple" fo:text-align="justify" style:vertical-align="baseline"/>
      <style:text-properties style:font-size-complex="12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style:text-properties style:font-size-complex="12pt"/>
    </style:style>
    <style:style style:name="P202" style:parent-style-name="Normal" style:family="paragraph">
      <style:paragraph-properties style:punctuation-wrap="simple" fo:text-align="justify" style:vertical-align="baseline"/>
      <style:text-properties fo:color="#000000" style:font-size-complex="12pt"/>
    </style:style>
    <style:style style:name="P203" style:parent-style-name="Normal" style:family="paragraph">
      <style:paragraph-properties style:punctuation-wrap="simple" fo:text-align="justify" style:vertical-align="baseline"/>
      <style:text-properties fo:color="#000000" style:font-size-complex="12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style:text-properties style:font-size-complex="12pt"/>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3.000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style:punctuation-wrap="simple" fo:text-align="justify" style:vertical-align="baseline"/>
      <style:text-properties fo:font-weight="bold" style:font-weight-asian="bold" style:font-weight-complex="bold" fo:letter-spacing="-0.0006in" style:font-size-complex="12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letter-spacing="-0.0006in" style:font-size-complex="12pt"/>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style:punctuation-wrap="simple" fo:text-align="justify" style:vertical-align="baselin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style:text-properties style:font-size-complex="12pt" style:language-asian="lt" style:country-asian="L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2986in"/>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punctuation-wrap="simple" fo:text-align="justify" style:vertical-align="middle"/>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style:text-properties fo:hyphenate="false"/>
    </style:style>
    <style:style style:name="P255" style:parent-style-name="Normal" style:family="paragraph">
      <style:paragraph-properties style:punctuation-wrap="simple" fo:text-align="justify" style:vertical-align="middle"/>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style:punctuation-wrap="simple" fo:text-align="justify" style:vertical-align="middle"/>
      <style:text-properties fo:font-weight="bold" style:font-weight-asian="bold" style:font-weight-complex="bold" style:font-size-complex="12pt" style:language-asian="lt" style:country-asian="LT" fo:hyphenate="false"/>
    </style:style>
    <style:style style:name="P259" style:parent-style-name="Normal" style:family="paragraph">
      <style:paragraph-properties style:punctuation-wrap="simple" fo:text-align="justify" style:vertical-align="middle"/>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Row263" style:family="table-row">
      <style:table-row-properties style:min-row-height="0.2986in"/>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punctuation-wrap="simple" fo:text-align="justify" style:vertical-align="middle"/>
      <style:text-properties style:font-size-complex="12pt" fo:hyphenate="false"/>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76" style:parent-style-name="Normal" style:family="paragraph">
      <style:paragraph-properties style:punctuation-wrap="simple" fo:text-align="justify" style:vertical-align="middle"/>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style:text-properties fo:hyphenate="false"/>
    </style:style>
    <style:style style:name="P284" style:parent-style-name="Normal" style:family="paragraph">
      <style:paragraph-properties style:punctuation-wrap="simple" fo:text-align="justify" style:vertical-align="middle"/>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middle"/>
      <style:text-properties style:font-size-complex="12pt" fo:hyphenate="false"/>
    </style:style>
    <style:style style:name="P289" style:parent-style-name="Normal" style:family="paragraph">
      <style:paragraph-properties style:punctuation-wrap="simple" fo:text-align="justify" style:vertical-align="middle"/>
      <style:text-properties fo:hyphenate="false"/>
    </style:style>
    <style:style style:name="T290" style:parent-style-name="DefaultParagraphFont" style:family="text">
      <style:text-properties fo:color="#000000"/>
    </style:style>
    <style:style style:name="TableRow291" style:family="table-row">
      <style:table-row-properties style:min-row-height="0.2986in"/>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P298"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style:language-asian="lt" style:country-asian="LT" fo:hyphenate="false"/>
    </style:style>
    <style:style style:name="P299"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style:text-properties fo:font-weight="bold" style:font-weight-asian="bold" style:font-weight-complex="bold" style:font-size-complex="12pt" fo:hyphenate="false"/>
    </style:style>
    <style:style style:name="P311" style:parent-style-name="Normal" style:family="paragraph">
      <style:paragraph-properties style:punctuation-wrap="simple" fo:text-align="justify" style:vertical-align="middle"/>
      <style:text-properties style:font-size-complex="12pt" fo:hyphenate="false"/>
    </style:style>
    <style:style style:name="P3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13" style:parent-style-name="Normal" style:family="paragraph">
      <style:paragraph-properties style:punctuation-wrap="simple" fo:text-align="justify" style:vertical-align="middl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2986in"/>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32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P336" style:parent-style-name="Normal" style:family="paragraph">
      <style:paragraph-properties style:punctuation-wrap="simple" fo:text-align="justify" style:vertical-align="baseline" fo:text-indent="0.043in"/>
      <style:text-properties style:font-size-complex="12pt"/>
    </style:style>
    <style:style style:name="TableRow337" style:family="table-row">
      <style:table-row-properties style:min-row-height="0.2986in"/>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punctuation-wrap="simple" fo:text-align="justify" style:vertical-align="middle"/>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line-height="150%" fo:text-indent="2.7986in"/>
    </style:style>
    <style:style style:name="P347" style:parent-style-name="Normal" style:family="paragraph">
      <style:paragraph-properties style:punctuation-wrap="simple" fo:text-align="center" style:vertical-align="baseline" fo:line-height="15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8</text:span></text:p>
      <text:p text:style-name="P8"/>
      <text:p text:style-name="P9"><text:span text:style-name="T10">Įsakymas paskelbtas: TAR 2020-08-14, i. k. 2020-17358</text:span></text:p>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valstybės pagalbos priemonės „palūkanų ir garantinės įmokos kompensavimas ŽUVININKYSTĖS SEKTORIUI<text:s/></text:span><text:span text:style-name="T20">COVID-19 ligos protrūkio laikotarpiu“ schemos patvirtinimo</text:span></text:p>
      <text:p text:style-name="P21"/>
      <text:p text:style-name="P22">2020 <text:s/>m. rugpjūčio<text:s/><text:span text:style-name="T23">14</text:span><text:s/>d. Nr. 3D-601</text:p>
      <text:p text:style-name="P24">Vilnius</text:p>
      <text:p text:style-name="P25"/>
      <text:p text:style-name="P26"/>
      <text:p text:style-name="P27"><text:span text:style-name="T28">1</text:span><text:span text:style-name="T29">. T v i r t i n u Valstybės<text:s/></text:span><text:span text:style-name="T30">pagalbos priemonė</text:span><text:span text:style-name="T31">s „Palūkanų ir garantinės įmokos kompensavimas žuvininkystės sektoriui COVID-19 ligos protrūkio laikotarpiu“ schemą (pridedama).</text:span><text:s/></text:p>
      <text:p text:style-name="P32">Punkto pakeitimai:</text:p>
      <text:p text:style-name="P33"><text:span text:style-name="T34">Nr.<text:s/></text:span><text:a xlink:href="https://www.e-tar.lt/portal/legalAct.html?documentId=8f997570350d11ee9de9e7e0fd363afc" office:target-frame-name="_top" xlink:show="replace"><text:span text:style-name="T35">3D-532</text:span></text:a><text:span text:style-name="T36">, 2023-08-07, paskelbta TAR 2023-08-07, i. k. 2023-15909</text:span></text:p>
      <text:p text:style-name="Normal"/>
      <text:p text:style-name="P37"><text:span text:style-name="T38">2</text:span><text:span text:style-name="T39">. N u s t a t a u, kad šis įsakymas įsigalioja 2020 m. rugpjūčio 17 d.</text:span></text:p>
      <text:p text:style-name="P40"/>
      <text:p text:style-name="P41"/>
      <text:p text:style-name="P42"/>
      <text:p text:style-name="P43">Žemės ūkio ministras <text:s/><text:tab/><text:tab/><text:tab/><text:tab/><text:tab/><text:tab/><text:tab/>Andrius Palionis</text:p>
      <text:soft-page-break/>
      <text:p text:style-name="P44">PATVIRTINTA</text:p>
      <text:p text:style-name="P50">Lietuvos Respublikos<text:s/></text:p>
      <text:p text:style-name="P51">žemės ūkio ministro<text:s/></text:p>
      <text:p text:style-name="P52">2020 m. rugpjūčio 14 d. įsakymu<text:s/></text:p>
      <text:p text:style-name="P53">Nr. 3D-601</text:p>
      <text:p text:style-name="P54">(Lietuvos Respublikos</text:p>
      <text:p text:style-name="P55">žemės ūkio ministro</text:p>
      <text:p text:style-name="P56">2021 m. vasario 5 d.<text:s/></text:p>
      <text:p text:style-name="P57"><text:span text:style-name="T58">įsakymo Nr.<text:s/></text:span>3D-89<text:span text:style-name="T59"><text:s/>redakcija)</text:span></text:p>
      <text:p text:style-name="P60"/>
      <text:p text:style-name="P61"><text:span text:style-name="T62">valstybės pagalbos priemonės „</text:span><text:span text:style-name="T63">palūkanų ir garantinės įmokos kompensavimas žuvininkystės sektoriui<text:s/></text:span><text:span text:style-name="T64">COVID-19 ligos protrūkio laikotarpiu“</text:span><text:span text:style-name="T65"><text:s/>SCHEMA</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agrindiniai 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ext:p text:style-name="P86"/>
          </table:table-cell>
          <table:table-cell table:style-name="TableCell87">
            <text:p text:style-name="P88"><text:span text:style-name="T89">1.1. 2020 m. kovo 19 d. Europos Komisijos komunikatas „</text:span><text:span text:style-name="T90">Laikinoji<text:s/></text:span><text:span text:style-name="T91">valstybės pagalbos priemonių, skirtų ekonomikai remti reaguojant į dabartinį COVID-19</text:span><text:span text:style-name="T92"><text:s/>ligos protrūkį,<text:s/></text:span><text:span text:style-name="T93">sistema“ su visais pakeitimais (toliau – Komunikatas).</text:span></text:p>
            <text:p text:style-name="P94"/>
            <text:p text:style-name="P95">1.2. Schema, parengta vadovaujantis specialiais reikalavimais, nurodytais Komunikato 3.1 skirsnyje, ir bendraisiais reikalavimais, nurodytais Komunikato 4 skyriuje.</text:p>
            <text:p text:style-name="P96"/>
            <text:p text:style-name="P97"><text:span text:style-name="T98">1.3. Europos Komisijos sprendimas Nr. SA.57823(2020/N) dėl valstybės pagalbos schemos patvirtinimo, Europos Komisijos sprendimas Nr. SA.60073 dėl valstybės pagalbos schemos Nr. SA.57823 (2</text:span><text:span text:style-name="T99">020/N) pakeitimo.</text:span></text:p>
          </table:table-cell>
        </table:table-row>
        <text:soft-page-break/>
        <table:table-row table:style-name="TableRow100">
          <table:table-cell table:style-name="TableCell101">
            <text:p text:style-name="P102">2.</text:p>
          </table:table-cell>
          <table:table-cell table:style-name="TableCell103">
            <text:p text:style-name="P104">Schemos galiojimo trukmė</text:p>
          </table:table-cell>
          <table:table-cell table:style-name="TableCell105">
            <text:p text:style-name="P106"><text:span text:style-name="T107">Valstybės pagalba pagal priemonę<text:s/></text:span><text:span text:style-name="T108">„</text:span><text:span text:style-name="T109">P</text:span><text:span text:style-name="T110">a</text:span><text:span text:style-name="T111">lūkanų ir garantinės įmokos kompensavimas žuvininkystės sektoriui COVID-19 protrūkio laikotarpiu</text:span><text:span text:style-name="T112">“</text:span><text:span text:style-name="T113"><text:s/>(toliau – Priemonė</text:span><text:span text:style-name="T114">) skiriama iki 2021 m. birželio 30 d.</text:span></text:p>
          </table:table-cell>
        </table:table-row>
        <table:table-row table:style-name="TableRow115">
          <table:table-cell table:style-name="TableCell116">
            <text:p text:style-name="P117">3.</text:p>
          </table:table-cell>
          <table:table-cell table:style-name="TableCell118">
            <text:p text:style-name="P119">Sąvokos</text:p>
          </table:table-cell>
          <table:table-cell table:style-name="TableCell120">
            <text:p text:style-name="P121"><text:span text:style-name="T122">3.1.<text:s/></text:span><text:span text:style-name="T123">Ak</text:span><text:span text:style-name="T124">vakultūra</text:span><text:span text:style-name="T125"> – vandens organizmų auginimas ir (arba) veisimas taikant metodus, kuriais siekiama gauti didesnę nei natūraliomis sąlygomis produkciją.</text:span></text:p>
            <text:p text:style-name="P126"/>
            <text:p text:style-name="P127"><text:span text:style-name="T128">3.2.<text:s/></text:span><text:span text:style-name="T129">Akvakultūros produktai</text:span><text:span text:style-name="T130"> – bet kurios savo gyvenimo stadijos vandens organizmai, kurie yra akvakultūros<text:s/></text:span><text:span text:style-name="T131">veiklos rezultatas, taip pat iš šių organizmų gauti produktai.</text:span></text:p>
          </table:table-cell>
        </table:table-row>
        <table:table-row table:style-name="TableRow132">
          <table:table-cell table:style-name="TableCell133">
            <text:p text:style-name="P134">4.</text:p>
          </table:table-cell>
          <table:table-cell table:style-name="TableCell135">
            <text:p text:style-name="P136">Pagalbos gavėjai<text:s/></text:p>
            <text:p text:style-name="P137"/>
          </table:table-cell>
          <table:table-cell table:style-name="TableCell138">
            <text:p text:style-name="P139">4.1. Pagalba pagal Priemonę teikiama akvakultūros subjektams, užsiimantiems:</text:p>
            <text:p text:style-name="P140">4.1.1. akvakultūros <text:s/>produktų gamyba;</text:p>
            <text:p text:style-name="P141">4.1.2. akvakultūros produktų gamyba ir jų (savo<text:s/>pagamintų akvakultūros produktų) perdirbimu.</text:p>
            <text:p text:style-name="P142"/>
            <text:p text:style-name="P143"><text:span text:style-name="T144">4.2. Pagalba gali būti teikiama akvakultūros subjektams, kurie<text:s/></text:span><text:span text:style-name="T145">2019 m. gruodžio 31 d. nebuvo laikomi sunkumų patiriančiomis įmonėmis, kaip apibrėžta 2014 m. gruodžio 16 d. Komisijos reglamente (ES) Nr. 1388/201</text:span><text:span text:style-name="T146">4, kuriuo tam tikrų kategorijų pagalba įmonėms, kurios verčiasi žvejybos ir akvakultūros produktų gamyba, perdirbimu ir prekyba, skelbiama suderinama su vidaus rinka taikant Sutarties dėl Europos Sąjungos veikimo 107 ir 108 straipsnius<text:s/></text:span><text:span text:style-name="T147">(toliau – Reglamenta</text:span><text:span text:style-name="T148">s 1388/2014)</text:span><text:span text:style-name="T149">, 3 straipsnio 5 punkte.<text:s/></text:span></text:p>
            <text:p text:style-name="P150"><text:span text:style-name="T151">Šis reikalavimas<text:s/></text:span><text:span text:style-name="T152">ne</text:span>taikomas labai mažoms arba mažoms įmonėms (kaip nurodyta Reglamento Nr. 1388/2014 I priede), kurios 2019 m. gruodžio 31 d. jau buvo sunkumų patiriančios įmonės, su sąlyga, kad joms pagal nacionalinę<text:s/>teisę netaikoma kolektyvinė nemokumo<text:span text:style-name="T153"><text:s/></text:span>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p>
          </table:table-cell>
        </table:table-row>
        <table:table-row table:style-name="TableRow154">
          <table:table-cell table:style-name="TableCell155">
            <text:p text:style-name="P156">5.</text:p>
          </table:table-cell>
          <table:table-cell table:style-name="TableCell157">
            <text:p text:style-name="P158">Pagalbos teikimo sąlygos</text:p>
            <text:p text:style-name="P159"/>
          </table:table-cell>
          <table:table-cell table:style-name="TableCell160">
            <text:p text:style-name="P161">5.1. Pagal Priemonę kompensuojamos:</text:p>
            <text:p text:style-name="P162">5.1.1. garantinė įmoka, sumokėta už paskolas investicijoms ir apyvartinėms lėšoms (įskaitant darbo užmokestį ir su juo susijusius mokesčius) <text:s/>finansuoti ir lizingo paslaugas, skirtas investicijoms finansuoti, suteiktas su garantija;</text:p>
            <text:p text:style-name="P163">5.1.2. palūkanos, sumokėtos už paskolas investicijoms ir apyvartinėms lėšoms finansuoti ir lizingo paslaugas, skirtas investicijoms finansuoti, suteiktas su garantija ir be garantijos;</text:p>
            <text:p text:style-name="P164">5.1.3. garantinė įmoka ir palūkanos, sumokėtos už paskolas, imamas kitoms, anksčiau paimtoms paskoloms, skirtoms investicijoms ir apyvartinėms lėšoms finansuoti, ar anksčiau pirktoms lizingo paslaugoms, skirtoms investicijoms finansuoti, grąžinti (toliau –<text:s/>refinansavimo atvejis).<text:s/></text:p>
            <text:soft-page-break/>
            <text:p text:style-name="P165">Paskolos ir (ar) lizingo sutartyje turi būti nurodyta, kad paskola ir (ar) lizingo paslaugos skirtos investicijoms ir (ar) apyvartinėms lėšoms finansuoti.</text:p>
            <text:p text:style-name="P166"/>
            <text:p text:style-name="P167"><text:span text:style-name="T168">5.2. Garantinės įmokos kompensavimo sąlygos: kompensuojama 100 proc. garan</text:span><text:span text:style-name="T169">tinės įmokos, sumokėtos už nuo schemos patvirtinimo finansų įstaigų,</text:span><text:s/><text:span text:style-name="T170">kurių paskutinių finansinių metų metinių finansinių ataskaitų rinkinys buvo audituotas (toliau – finansų įstaiga), iki <text:s/>2021 m. birželio 30 d. teikiamas paskolas ir lizingo paslaugas.</text:span></text:p>
            <text:p text:style-name="P171"/>
            <text:p text:style-name="P172">5.3. Palūkanų, sumokėtų finansų įstaigoms, kompensavimo sąlygos:<text:s/></text:p>
            <text:p text:style-name="P173">5.3.1. Tuo atveju, kai paskola paimta ir (ar) lizingo paslaugos su garantija ar be garantijos nupirktos nuo 2020 m. rugpjūčio 17 d. <text:s/>ir dėl šių paskolų ir (ar) lizingo paslaugų nėra priimta jokių sprendimų kompensuoti palūkanas:</text:p>
            <text:p text:style-name="P174">5.3.1.1. kompensuojama:</text:p>
            <text:p text:style-name="P175">5.3.1.1.1. kai sprendimai dėl pagalbos skyrimo priimami nuo 2020 m. rugpjūčio 17 d. iki 2020 m. gruodžio 31 d. – 100 proc. palūkanų, sumokėtų nuo 2020 m. rugpjūčio 17 d. <text:s/>iki 2020 m. gruodžio 31<text:s/>d., ir 80 proc. palūkanų, sumokėtų nuo 2021 m. sausio 1 d.;</text:p>
            <text:p text:style-name="P176"><text:span text:style-name="T177">5.3.1.1.2. kai sprendimai dėl pagalbos skyrimo priimami nuo 2021 m. vasario 1 d. iki 2021 m. birželio 30 d. – 100 proc. palūkanų, sumokėtų nuo 2021 m. sausio 1 d. iki 2021 m.</text:span><text:span text:style-name="T178"><text:s/></text:span><text:span text:style-name="T179">birželio 30 d., ir 80</text:span><text:span text:style-name="T180"><text:s/>proc. palūkanų, sumokėtų nuo 2021 m. liepos 1 d.;</text:span></text:p>
            <text:p text:style-name="P181"/>
            <text:p text:style-name="P182">5.3.1.2. palūkanų kompensavimo laikotarpis negali būti ilgesnis kaip 36 mėnesiai:</text:p>
            <text:p text:style-name="P183">5.3.1.2.1. skaičiuojant nuo paskolos ir (ar) lizingo sutarties pasirašymo dienos, kai paskolos ir (ar) lizingo sutartis pasirašyta nuo 2021 m. sausio 1 d.;</text:p>
            <text:p text:style-name="P184">5.3.1.2.2. skaičiuojant nuo 2021 m. sausio 1 d., kai paskolos ir (ar) lizingo sutartis pasirašyta iki 2020 m. gruodžio 31 d.;</text:p>
            <text:p text:style-name="P185"/>
            <text:p text:style-name="P186">5.3.1.3. maksimali metinė palūkanų norma, nuo kurios skaičiuojama kompensacija – 8 proc.</text:p>
            <text:p text:style-name="P187"/>
            <text:p text:style-name="P188"><text:span text:style-name="T189">5.3.2</text:span><text:span text:style-name="T190">. Tuo atveju, kai paskola su garantija paimta ir (ar) lizingo paslaugos su garantija nupirktos iki arba po schemos patvirtinimo ir dėl jų iki rugpjūčio 16 d. buvo priimti sprendimai dėl valstybės pagalbos ir (ar) nereikšmingos (</text:span><text:span text:style-name="T191">de minimis</text:span><text:span text:style-name="T192">) pagalbos kompens</text:span><text:span text:style-name="T193">uojant palūkanas suteikimo:</text:span></text:p>
            <text:p text:style-name="P194">5.3.2.1. kompensuojama 100 proc. palūkanų, sumokėtų nuo 2020 m. birželio 1 d. iki 2020 m. gruodžio 31 d., bet tik už tuos mėnesius, už kuriuos sumokėtos palūkanos nėra kompensuojamos pagal anksčiau priimtus sprendimus dėl valstybės pagalbos suteikimo;<text:s/></text:p>
            <text:soft-page-break/>
            <text:p text:style-name="P195">5.3.2.2. maksimali metinė palūkanų norma, nuo kurios skaičiuojama kompensacija – 8 proc.</text:p>
            <text:p text:style-name="P196"/>
            <text:p text:style-name="P197"><text:span text:style-name="T198">5.3.3. R</text:span>efinansavimo atveju:</text:p>
            <text:p text:style-name="P199">5.3.3.1. kompensuojama<text:s/><text:span text:style-name="T200">100 proc. palūkanų, sumokėtų nuo 2021 m. sausio 1 d. iki 2021 m. birželio 30 d.;</text:span></text:p>
            <text:p text:style-name="P201">5.3.3.2.<text:s/>maksimali metinė palūkanų norma, nuo kurios skaičiuojama kompensacija, – 8 proc.</text:p>
            <text:p text:style-name="P202"/>
            <text:p text:style-name="P203">5.4. Pratęsus paskolos sutarties ar lizingo sutarties laikotarpį po sprendimo dėl pagalbos skyrimo pagal Priemonę priėmimo, palūkanų kompensavimo terminas nepratęsiamas.<text:s/>Palūkanos bei delspinigiai, mokami už pradelsto termino paskolas ar lizingo paslaugas, nekompensuojami.</text:p>
            <text:p text:style-name="P204"/>
            <text:p text:style-name="P205"><text:span text:style-name="T206">5.5. Sprendimas suteikti pagalbą turi būti priimtas iki<text:s/></text:span><text:span text:style-name="T207">2021 m. birželio 30 d.</text:span></text:p>
            <text:p text:style-name="P208"/>
            <text:p text:style-name="P209">5.6. Bet kuriuo atveju vienam pagalbos gavėjui pagalbos suma (įskaitant<text:s/>ir anksčiau suteiktą pagalbą pagal Komunikato 3.1 papunkčio <text:s/>nuostatas pagal šią ir kitas priemones) negali viršyti Komunikate nustatytos 120 000 Eur ribos.</text:p>
            <text:p text:style-name="P210"/>
            <text:p text:style-name="P211"><text:span text:style-name="T212">5.7. Siekiant užtikrinti, kad teikiant pagalbą nebūtų pažeistos nustatytos ribos, vertinamas įmon</text:span><text:span text:style-name="T213">ių susietumas vadovaujantis kriterijais, pateiktais<text:s/></text:span><text:span text:style-name="T214">reglamento (ES) Nr. 1388/2014</text:span><text:span text:style-name="T215"><text:s/>I priede.</text:span></text:p>
            <text:p text:style-name="P216"/>
            <text:p text:style-name="P217">5.8. Pagal Priemonę teikiama pagalba nėra<text:span text:style-name="T218"><text:s/>susijusi su jokia Komisijos reglamento (ES) Nr. 717/2014 1 straipsnio 1 dalies a–k punktuose nurodyta pagalba.</text:span></text:p>
            <text:p text:style-name="P219"/>
            <text:p text:style-name="P220"><text:span text:style-name="T221">5.9. Palū</text:span><text:span text:style-name="T222">kanos, sumokėtos už paskolas, kurios akvakultūros subjektams suteiktos pagal skatinamosios</text:span><text:span text:style-name="T223"><text:s/></text:span><text:span text:style-name="T224">finansinės priemonės „Paskolos ūkio subjektų, veikiančių žemės ūkio ir žuvininkystės produktų gamybos, perdirbimo ir prekybos srityse, likvidumui užtikrinti COVID-19</text:span><text:span text:style-name="T225"><text:s/>ligos protrūkio laikotarpiu“ schemą, patvirtintą Lietuvos Respublikos žemės ūkio ministro 2020 m. liepos 16 d. įsakymu Nr.</text:span><text:span text:style-name="T226"><text:s/></text:span><text:span text:style-name="T227">3D-539 „Dėl S</text:span><text:span text:style-name="T228">katinamosios finansinės priemonės „Paskolos ūkio subjektų, veikiančių žemės ūkio ir žuvininkystės produktų gamybos, per</text:span><text:span text:style-name="T229">dirbimo ir prekybos srityse, likvidumui užtikrinti COVID-19 ligos protrūkio laikotarpiu“ schemos patvirtinimo“, pagal Priemonę nekompensuojamos.</text:span></text:p>
            <text:p text:style-name="P230"/>
            <text:p text:style-name="P231"><text:span text:style-name="T232">5.10</text:span>. Refinansavimo atveju:</text:p>
            <text:soft-page-break/>
            <text:p text:style-name="P233">5.10.1. refinansavimo<text:s/><text:span text:style-name="T234">paskolos sutartyje turi būti nurodyta, kokios anksčiau paimt</text:span><text:span text:style-name="T235">os paskolos ir (ar) anksčiau pirktų lizingo paslaugų skirtų investicijoms ir (ar) apyvartinėms lėšoms finansuoti (nurodant paskolos ir (ar) lizingo sutarties datą ir Nr.) grąžinimui paimta paskola;</text:span></text:p>
            <text:p text:style-name="P236"><text:span text:style-name="T237">5.10.2. apskaičiuojant pagalbos dydį, turi būti įvertinta<text:s/></text:span><text:span text:style-name="T238">jau suteikta pagalba (jei pagalba buvo suteikta)<text:s/></text:span><text:span text:style-name="T239">investicijoms ir (ar) apyvartinėms lėšoms</text:span><text:span text:style-name="T240">, kurioms finansuoti buvo paimta ankstesnė paskola ar suteiktos lizingo paslaugos, siekiant, kad teikiant pagalbą pagal Priemonę būtų tenkinamos 5.6 papunktyje ir 7 p</text:span><text:span text:style-name="T241">unkte nustatytos sąlygos;<text:s/></text:span></text:p>
            <text:p text:style-name="P242">5.10.3. pagalba teikiama tik dėl refinansavimo paskolos dalies, skirtos negrąžintai anksčiau paimtai paskolai ar anksčiau pirktoms lizingo paslaugoms, skirtoms investicijoms ir (ar) apyvartinėms lėšoms finansuoti, grąžinti, t. y.<text:s/>neįskaičiuojant delspinigių, palūkanų, kitų mokesčių;</text:p>
            <text:p text:style-name="P243"><text:span text:style-name="T244">5.10.4. jei tik dalis anksčiau paimtos paskolos ar anksčiau pirktų lizingo paslaugų buvo skirta investicijoms ir (ar) apyvartinėms lėšoms finansuoti, pagalba skaičiuojama nuo refinansavimo paskolos sum</text:span><text:span text:style-name="T245">os, sumažintos proporcingai netinkamų anksčiau paimtos paskolos ar pirktų lizingo paslaugų išlaidų dalimi.</text:span></text:p>
          </table:table-cell>
        </table:table-row>
        <text:soft-page-break/>
        <table:table-row table:style-name="TableRow246">
          <table:table-cell table:style-name="TableCell247">
            <text:p text:style-name="P248">6.<text:s/></text:p>
          </table:table-cell>
          <table:table-cell table:style-name="TableCell249">
            <text:p text:style-name="P250">Priemonės administravimas</text:p>
          </table:table-cell>
          <table:table-cell table:style-name="TableCell251">
            <text:p text:style-name="P252">6.1. Priemonę administruoja<text:s/><text:span text:style-name="T253">UAB „Investicijų ir verslo garantijos“<text:s/></text:span>(toliau – Garantijų fondas).<text:s/></text:p>
            <text:p text:style-name="P254"/>
            <text:p text:style-name="P255"><text:span text:style-name="T256">66.2. Paraiškos dėl valstybės pagalbos pagal Priemonę skyrimo formą nustato Garantijų fondas ir skelbia interneto svetainėje adresu<text:s/></text:span><text:a xlink:href="https://garfondas.lt/" office:target-frame-name="_top" xlink:show="replace"><text:span text:style-name="Hyperlink">https://garfondas.lt/</text:span></text:a><text:span text:style-name="T257">.</text:span></text:p>
            <text:p text:style-name="P258"/>
            <text:p text:style-name="P259"><text:span text:style-name="T260">6.3. Paraiškos dėl valstybės pagalbos pagal Priemonę skyrimo t</text:span><text:span text:style-name="T261">eikiamos Garantijų fondui</text:span><text:span text:style-name="T262">.</text:span></text:p>
          </table:table-cell>
        </table:table-row>
        <table:table-row table:style-name="TableRow263">
          <table:table-cell table:style-name="TableCell264">
            <text:p text:style-name="P265">7.</text:p>
          </table:table-cell>
          <table:table-cell table:style-name="TableCell266">
            <text:p text:style-name="P267">Valstybės pagalbos sumavimas</text:p>
          </table:table-cell>
          <table:table-cell table:style-name="TableCell268">
            <text:p text:style-name="P269">7.1. Palūkanų ir garantinės įmokos kompensavimas pagal Priemonę yra valstybės pagalba, kuri teikiama pagal Komunikato ir šios schemos nuostatas.</text:p>
            <text:p text:style-name="P270"/>
            <text:p text:style-name="P271"><text:span text:style-name="T272">7</text:span><text:span text:style-name="T273">.2. Jei akvakultūros subjektas vykdo veiklą keliu</text:span><text:span text:style-name="T274">ose sektoriuose, teikiant pagalbą turi būti laikomasi Komunikato 23a punkte nurodytų reikalavimų.</text:span></text:p>
            <text:p text:style-name="P275"/>
            <text:p text:style-name="P276"><text:span text:style-name="T277">7.3. Pagal Priemonę suteikta valstybės pagalba sumuojama su valstybės pagalba ir (ar) nereikšminga<text:s/></text:span><text:span text:style-name="T278">(d</text:span><text:span text:style-name="T279">e minimis)</text:span><text:span text:style-name="T280"><text:s/>pagalba<text:s/></text:span><text:span text:style-name="T281">toms pačioms tinkamoms finansuoti išl</text:span><text:span text:style-name="T282">aidoms, jei dėl tokio sumavimo neviršijamas didžiausias pagalbos intensyvumas ir didžiausia pagalbos suma.</text:span></text:p>
            <text:p text:style-name="P283"/>
            <text:p text:style-name="P284">7.4. Pagalba pagal Priemonę taip pat gali būti sumuojama su parama iš Europos Sąjungos lėšų ir (ar) kitų šaltinių, jei nebus viršytas paramos teikimą reglamentuojančiuose teisės aktuose nustatytas didžiausias paramos intensyvumas arba paramos suma<text:span text:style-name="T285">. Pagalba p</text:span><text:span text:style-name="T286">agal Priemonę gali<text:s/></text:span><text:soft-page-break/><text:span text:style-name="T287">būti teikiama<text:s/></text:span>akvakultūros subjektų projektams, kuriems suteikta parama iš Europos Sąjungos lėšų ir (ar) kitų šaltinių siekia maksimalias leistinas ribas tuo atveju, jei projektai jau yra įgyvendinti ir akvakultūros subjektai projekto kontrolės laikotarpiu patiria sunkumų dėl COVID-19.</text:p>
            <text:p text:style-name="P288"/>
            <text:p text:style-name="P289">7.5. Tuo atveju, jei apskaičiavus valstybės pagalbą pagal Priemonę būtų viršytos nustatytos pagalbos dydžio ribos, priimamas sprendimas dėl mažesnės valstybės<text:s/><text:span text:style-name="T290">pagalbos sumos pagal Komunikatą suteikimo, kad nustatytos ribos nebūtų pažeistos.</text:span></text:p>
          </table:table-cell>
        </table:table-row>
        <text:soft-page-break/>
        <table:table-row table:style-name="TableRow291">
          <table:table-cell table:style-name="TableCell292">
            <text:p text:style-name="P293">8.</text:p>
          </table:table-cell>
          <table:table-cell table:style-name="TableCell294">
            <text:p text:style-name="P295">Stebėsena,<text:s/>patikros ir pagalbos lėšų susigrąžinimas</text:p>
          </table:table-cell>
          <table:table-cell table:style-name="TableCell296">
            <text:p text:style-name="P297">8.1. Garantijų fondas turi užtikrinti, kad teikiama valstybės pagalba atitiktų Komunikato ir šios schemos nuostatas.</text:p>
            <text:p text:style-name="P298"/>
            <text:p text:style-name="P299"><text:span text:style-name="T300">8.2. Garantijų fondas<text:s/></text:span>turi<text:span text:style-name="T301"><text:s/>skelbti duomenis apie suteiktą pagalbą Suteiktos valstybės pagalbos ir</text:span><text:span text:style-name="T302"><text:s/>nereikšmingos (</text:span><text:span text:style-name="T303">de minimis</text:span><text:span text:style-name="T304">) pagalbos registre, vadovaudamasis Suteiktos valstybės pagalbos ir nereikšmingos (</text:span><text:span text:style-name="T305">de minimis</text:span><text:span text:style-name="T306">) pagalbos registro nuostatais, patvirtintais Lietuvos Respublikos Vyriausybės 2005 m. sausio 19 d. nutarimu Nr. 35 „Dėl Suteiktos valsty</text:span><text:span text:style-name="T307">bės pagalbos ir nereikšmingos (</text:span><text:span text:style-name="T308">de minimis</text:span><text:span text:style-name="T309">) pagalbos registro nuostatų patvirtinimo“.</text:span></text:p>
            <text:p text:style-name="P310"/>
            <text:p text:style-name="P311">8.3. Garantijų fondas savo nustatyta tvarka kas ketvirtį atrenka ne mažiau kaip 3 proc. pagalbos gavėjų, kuriems kompensuojamos palūkanos, sumokėtos už paimtas paskolas ir lizingo paslaugas be garantijos, ir patikrina, ar paskola ir (ar) lizingo paslaugos buvo skirtos investicijoms ir (ar) apyvartinėms lėšoms finansuoti ir (ar) patirtos išlaidos yra pagrįstos išlaidų pagrindimo ir išlaidų apmokėjimo įrodymo dokumentais.</text:p>
            <text:p text:style-name="P312"/>
            <text:p text:style-name="P313"><text:span text:style-name="T314">8</text:span><text:span text:style-name="T315">.4. Privalomos grąžinti lėšos, kurios pagalbos gavėjams buvo neteisėtai išmokėtos <text:s/>ir (arba) panaudotos pažeidžiant teisės aktus, ir su minėtomis lėšomis susijusios palūkanos administruojamos Gražintinų lėšų, susidariusių įgyvendinant valstybės pagalbos že</text:span><text:span text:style-name="T316">mės ūkiui, maisto ūkiui, žuvininkystei ir kaimo plėtrai ir kitas iš valstybės biudžeto lėšų finansuojamas priemones, administravimo taisyklių, patvirtintų Lietuvos Respublikos žemės ūkio ministro 2011 m. spalio 13 d. įsakymu Nr. 3D-750 „Dėl Gražintinų lėšų</text:span><text:span text:style-name="T317">, susidariusių įgyvendinant valstybės pagalbos žemės ūkiui, maisto ūkiui, žuvininkystei ir kaimo plėtrai ir kitas iš valstybės biudžeto lėšų finansuojamas priemones, administravimo taisyklių patvirtinimo“, nustatyta tvarka.</text:span></text:p>
          </table:table-cell>
        </table:table-row>
        <table:table-row table:style-name="TableRow318">
          <table:table-cell table:style-name="TableCell319">
            <text:p text:style-name="P320">9.</text:p>
          </table:table-cell>
          <table:table-cell table:style-name="TableCell321">
            <text:p text:style-name="P322">Skaidrumo reikalavimai</text:p>
            <text:p text:style-name="P323"/>
          </table:table-cell>
          <table:table-cell table:style-name="TableCell324">
            <text:p text:style-name="P325"><text:span text:style-name="T326">Garantijų fondas, vadovaudamasis</text:span><text:span text:style-name="T327"><text:s/>Komunikato nuostatomis<text:s/></text:span><text:span text:style-name="T328">iki 2021 m. sausio 20 d. (kai sprendimai dėl pagalbos suteikimo priimti iki 2020 m. gruodžio 31 d.) ir iki 2021 m. liepos 20<text:s/></text:span><text:soft-page-break/><text:span text:style-name="T329">d. (kai sprendimai dėl pagalbos suteikimo priimti nuo 2021 m. vasario 1 d.<text:s/></text:span><text:span text:style-name="T330">iki 2021 m. birželio 30 d.)<text:s/></text:span><text:span text:style-name="T331">pagal Reglamento Nr. 1388/2014 III priedą,<text:s/></text:span><text:span text:style-name="T332">informaciją<text:s/></text:span>apie tuos pagalbos skyrimo atvejus, kai pagalbos gavėjui pagal Priemonę skirta pagalba viršijo 10 000 Eur,<text:s/><text:span text:style-name="T333">pateikia Žemės ūkio ministerijai, kuri juos paskelbia Europos Komi</text:span><text:span text:style-name="T334">sijos valstybės pagalbos skaidrumo viešos paieškos svetainėje<text:s/></text:span><text:span text:style-name="T335">https://webgate.ec.europa.eu/competition/transparency/</text:span></text:p>
            <text:p text:style-name="P336">ne vėliau kaip per 12 mėnesių nuo pagalbos suteikimo dienos.</text:p>
          </table:table-cell>
        </table:table-row>
        <text:soft-page-break/>
        <table:table-row table:style-name="TableRow337">
          <table:table-cell table:style-name="TableCell338">
            <text:p text:style-name="P339">10.</text:p>
          </table:table-cell>
          <table:table-cell table:style-name="TableCell340">
            <text:p text:style-name="P341">Informacijos ir dokumentų saugojimas</text:p>
          </table:table-cell>
          <table:table-cell table:style-name="TableCell342">
            <text:p text:style-name="P343"><text:span text:style-name="T344">Informacija ir dokumentai, susiję su</text:span><text:span text:style-name="T345"><text:s/>pagalbos teikimu, saugomi ne trumpiau kaip 10 metų nuo paskutinės pagalbos suteikimo dienos. <text:s/></text:span></text:p>
          </table:table-cell>
        </table:table-row>
      </table:table>
      <text:p text:style-name="P346"/>
      <text:p text:style-name="P347">__________________</text:p>
      <text:p text:style-name="P348">Priedo pakeitimai:</text:p>
      <text:p text:style-name="P349"><text:span text:style-name="T350">Nr.<text:s/></text:span><text:a xlink:href="https://www.e-tar.lt/portal/legalAct.html?documentId=8f997570350d11ee9de9e7e0fd363afc" office:target-frame-name="_top" xlink:show="replace"><text:span text:style-name="T351">3D-532</text:span></text:a><text:span text:style-name="T352">,<text:s/></text:span><text:span text:style-name="T353">2023-08-07, paskelbta TAR 2023-08-07, i. k. 2023-15909</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541b665067b711eb9dc7b575f08e8bea" office:target-frame-name="_top" xlink:show="replace"><text:span text:style-name="T365">3D-89</text:span></text:a><text:span text:style-name="T366">, 2021-02-05,<text:s/></text:span><text:span text:style-name="T367">paskelbta TAR 2021-02-05, i. k. 2021-02355</text:span></text:p>
      <text:p text:style-name="P368"><text:span text:style-name="T369">Dėl žemės ūkio ministro 2020 m. rugpjūčio 14 d. įsakymo Nr. 3D-601 „Dėl Valstybės pagalbos priemonės „Palūkanų ir garantinės įmokos kompensavimas žuvininkystės sektoriui COVID-19 ligos protrūkio laikotarpiu schemo</text:span><text:span text:style-name="T370">s patvirtinimo“ pakeitimo</text:span></text:p>
      <text:p text:style-name="P371"/>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8f997570350d11ee9de9e7e0fd363afc" office:target-frame-name="_top" xlink:show="replace"><text:span text:style-name="T378">3D-532</text:span></text:a><text:span text:style-name="T379">, 2023-08-07, paskelbta TAR 2023-08-07, i. k. 2023-15909</text:span></text:p>
      <text:soft-page-break/>
      <text:p text:style-name="P380"><text:span text:style-name="T381">Dėl žem</text:span><text:span text:style-name="T382">ės ūkio ministro 2020 m. rugpjūčio 14 d. įsakymo Nr. 3D-601 „Dėl Valstybės pagalbos priemonės „Palūkanų ir garantinės įmokos kompensavimas žuvininkystės sektoriui COVID-19 ligos protrūkio laikotarpiu“ sche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8T06:30:00Z</meta:creation-date>
    <dc:date>2023-08-08T06:30:00Z</dc:date>
    <meta:template xlink:href="Normal.dotm" xlink:type="simple"/>
    <meta:editing-cycles>1</meta:editing-cycles>
    <meta:editing-duration>PT0S</meta:editing-duration>
    <meta:document-statistic meta:page-count="10" meta:paragraph-count="104" meta:word-count="2017" meta:character-count="15427" meta:row-count="409" meta:non-whitespace-character-count="13514"/>
  </office:meta>
</office:document-meta>
</file>