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212121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text-shadow="0in 0.0555in 0.0555in #FFFFFF" fo:color="#000000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shadow="0in 0.0555in 0.0555in #FFFFFF" fo:color="#000000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shadow="0in 0.0555in 0.0555in #FFFFFF" fo:color="#000000" style:font-size-complex="12pt" fo:background-color="#FFFFFF"/>
    </style:style>
    <style:style style:name="T90" style:parent-style-name="DefaultParagraphFont" style:family="text">
      <style:text-properties fo:text-shadow="0in 0.0555in 0.0555in #FFFFFF" fo:color="#000000" style:font-size-complex="12pt" fo:background-color="#FFFFFF"/>
    </style:style>
    <style:style style:name="P9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  <style:tab-stop style:type="left" style:position="1.2798in"/>
          <style:tab-stop style:type="left" style:position="1.6736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986in"/>
    </style:style>
    <style:style style:name="P112" style:parent-style-name="Normal" style:family="paragraph">
      <style:paragraph-properties fo:text-align="justify" fo:margin-right="-0.0986in"/>
    </style:style>
    <style:style style:name="P113" style:parent-style-name="Normal" style:family="paragraph">
      <style:paragraph-properties fo:text-align="justify" fo:margin-right="-0.0986in"/>
    </style:style>
    <style:style style:name="P114" style:parent-style-name="Normal" style:family="paragraph">
      <style:paragraph-properties fo:margin-right="-0.0986in">
        <style:tab-stops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1</text:span></text:p>
      <text:p text:style-name="P8"/>
      <text:p text:style-name="P9"><text:span text:style-name="T10">Įsakymas paskelbtas: TAR 2016-09-09, i. k. 2016-23461</text:span></text:p>
      <text:p text:style-name="P11"/>
      <text:p text:style-name="P12">Nauja redakcija nuo 2023-07-01:</text:p>
      <text:p text:style-name="Normal"><text:span text:style-name="T13">Nr.<text:s/></text:span><text:a xlink:href="https://www.e-tar.lt/portal/legalAct.html?documentId=627c1970174011ee9f7ec2ffce8b47bc" office:target-frame-name="_top" xlink:show="replace"><text:span text:style-name="T14">3D-440</text:span></text:a><text:span text:style-name="T15">, 2023-06-30, paskelbta TAR 2023-06-30, i. k. 2023-13418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ĖL<text:s/></text:span><text:span text:style-name="T22">LĖŠŲ, SUKAUPTŲ PRITAIKIUS FINANSINĘ DrAU</text:span><text:span text:style-name="T23">SMĘ TIESIOGINĖMS išmokoms, IŠMOKĖJIMO</text:span></text:p>
      <text:p text:style-name="P24"/>
      <text:p text:style-name="P25">2016 m. rugsėjo 9 d. Nr. 3D-523</text:p>
      <text:p text:style-name="P26">Vilnius</text:p>
      <text:p text:style-name="P27"/>
      <text:p text:style-name="P28"/>
      <text:p text:style-name="P29"><text:span text:style-name="T30">Įgyvendindama<text:s/></text:span><text:span text:style-name="T31">2021 m. gruodžio 2 d. Europos Parlamento ir Tarybos reglamento (ES) 2021/2116 dėl bendros žemės ūkio politikos finansavimo, valdymo ir stebėsenos, kuriuo panaiki</text:span><text:span text:style-name="T32">namas Reglamentas (ES) Nr. 1306/2013, su paskutiniais<text:s/></text:span><text:span text:style-name="T33">pakeitimais, padarytais 2022 m. birželio 16 d. Komisijos deleguotuoju reglamentu (ES) 2022/1408, 17 straipsnį</text:span><text:span text:style-name="T34">:</text:span></text:p>
      <text:p text:style-name="P35"><text:span text:style-name="T36">1</text:span><text:span text:style-name="T37">. N u s t a t a u, kad:</text:span></text:p>
      <text:p text:style-name="P38"><text:span text:style-name="T39">1.1</text:span><text:span text:style-name="T40">. vadovaujantis Europos Komisijos įgyvendinimo reglamentu, priimtu N finansiniais metais pagal Reglamento (ES) 2021/2116 17 straipsnio 3 dalies antrosios pastraipos nuostatas (toliau – N finansinių metų Europos Komisijos įgyvendinimo reglamentas), Lietuvai</text:span><text:span text:style-name="T41"><text:s/>patvirtinta<text:s/></text:span><text:soft-page-break/><text:span text:style-name="T42">finansinės drausmės kompensavimo suma, sukaupta pritaikius finansinės drausmės mechanizmą, mokama tiems paramos gavėjams, kuriems, mokant tiesiogines išmokas N-1 finansiniais metais, buvo pritaikyta 2013 m. gruodžio 17 d. Europos Parlamento ir</text:span><text:span text:style-name="T43"><text:s/>Tarybos reglamento (ES) Nr. 1307/2013,<text:s/></text:span><text:span text:style-name="T44">kuriuo nustatomos pagal bendros žemės ūkio politikos paramos sistemas ūkininkams skiriamų tiesioginių išmokų taisyklės<text:s/></text:span><text:span text:style-name="T45">ir panaikinami Tarybos reglamentas (EB) Nr. 637/2008 ir Tarybos reglamentas (EB) Nr. 73/2009, su<text:s/></text:span><text:span text:style-name="T46">paskutiniais pakeitimais, padarytais 2021 m. lapkričio 8 d. Komisijos deleguotuoju reglamentu (ES) 2022/42</text:span><text:span text:style-name="T47">, 8 straipsnyje nurodyta finansinė drausmė (taikoma 2022 ir ankstesniems paraiškų teikimo metams) arba buvo pritaikytas Reglamento (ES) 2021/2116 17 s</text:span><text:span text:style-name="T48">traipsnyje nurodytas finansinės drausmės mechanizmas (taikoma 2023 ir vėlesniems paraiškų teikimo metams);</text:span></text:p>
      <text:p text:style-name="P49"><text:span text:style-name="T50">1.2</text:span><text:span text:style-name="T51">. kiekvienam paramos gavėjui mokėtina finansinės drausmės kompensavimo suma apskaičiuojama finansinės drausmės sumą, apskaičiuotą konkrečiam p</text:span><text:span text:style-name="T52">aramos gavėjui N-1 finansiniais metais, dauginant iš finansinės drausmės kompensavimo koeficiento;</text:span></text:p>
      <text:p text:style-name="P53"><text:span text:style-name="T54">1.3</text:span><text:span text:style-name="T55">. 2023 ir vėlesnių finansinių metų (2022 ir vėlesnių paraiškų teikimo metų) atžvilgiu taikomas finansinės drausmės kompensavimo koeficientas apskaičiu</text:span><text:span text:style-name="T56">ojamas N finansinių metų Europos Komisijos įgyvendinimo reglamentu Lietuvai patvirtintą</text:span><text:span text:style-name="T57"><text:s/></text:span><text:span text:style-name="T58">finansinės drausmės kompensavimo sumą dalijant iš bendros finansinės drausmės sumos, gautos N-1 finansiniais metais pritaikius finansinę drausmę tiesioginėms išmokoms u</text:span><text:span text:style-name="T59">ž N-2 metų paraiškas, pagal N finansinių metų balandžio 30 d. Nacionalinės mokėjimo agentūros prie Žemės ūkio ministerijos (toliau – Agentūra) Finansų ir apskaitos sistemoje esančius duomenis;</text:span></text:p>
      <text:p text:style-name="P60"><text:span text:style-name="T61">1.4</text:span><text:span text:style-name="T62">. 2022 ir ankstesnių finansinių metų (2021 ir ankstesnių</text:span><text:span text:style-name="T63"><text:s/>paraiškų teikimo metų) atžvilgiu taikomas finansinės drausmės kompensavimo koeficientas apskaičiuojamas:</text:span></text:p>
      <text:p text:style-name="P64"><text:span text:style-name="T65">1.4.1</text:span><text:span text:style-name="T66">. N finansinių metų Europos Komisijos įgyvendinimo reglamentu Lietuvai patvirtintą</text:span><text:span text:style-name="T67"><text:s/></text:span><text:span text:style-name="T68">finansinės drausmės kompensavimo sumą, iš kurios atimta fina</text:span><text:span text:style-name="T69">nsinės drausmės kompensavimo suma, paskaičiuota pagal šio įsakymo 1.4.2 ir 1.4.3 papunkčius, dalijant iš bendros finansinės drausmės sumos, gautos N-1 finansiniais metais pritaikius finansinę drausmę tiesioginėms išmokoms už N-2 metų paraiškas, pagal N fin</text:span><text:span text:style-name="T70">ansinių metų balandžio 30 d. Agentūros Finansų ir apskaitos sistemoje esančius duomenis;</text:span></text:p>
      <text:p text:style-name="P71"><text:span text:style-name="T72">1.4.2</text:span><text:span text:style-name="T73">. kai paramos gavėjui apskaičiuotos finansinės drausmės kompensavimo sumos, taikomos 2020 ir ankstesnių paraiškų teikimo metų atžvilgiu, negalima pervesti dėl</text:span><text:span text:style-name="T74"><text:s/>paramos už žemės ūkio naudmenas ir kitus plotus bei gyvulius paraiškoje pateiktų neteisingų atsiskaitomosios sąskaitos duomenų,<text:s/></text:span>atliekamų administravimo veiksmų, vykstančių teisminių ginčų su paramos gavėju,<text:span text:style-name="T75"><text:s/>arba dėl to, kad valdos perėmėjas iki N finansi</text:span><text:span text:style-name="T76">nių <text:s/>metų balandžio 30 d. neinformavo Agentūros apie valdos perėmimą, priskaičiuota finansinės drausmės kompensavimo suma nemokama N finansiniais metais, tačiau išmokama N+1 ar vėlesniais finansiniais metais, tačiau ne vėliau iki 2023 finansinių metų spali</text:span><text:span text:style-name="T77">o 15 d., jei paramos gavėjas patikslina atsiskaitomosios sąskaitos duomenis ir (arba) informuoja Agentūrą apie valdos perėmimą,<text:s/></text:span>taip pat pabaigus administravimo veiksmus ir (arba) pasibaigus teisminiams ginčams su paramos gavėju. Iki 2023 finansinių metų spalio 15 d. neišmokėtos sumos anuliuojamos<text:span text:style-name="T78">;</text:span><text:s/></text:p>
      <text:p text:style-name="P79"><text:span text:style-name="T80">1.4.3</text:span><text:span text:style-name="T81">.<text:s/></text:span><text:span text:style-name="T82">kai<text:s/></text:span><text:span text:style-name="T83">paramos gavėjui tiesioginės išmokos už N-2 metų paraiškas buvo išmokėtos vėliau nei<text:s/></text:span><text:span text:style-name="T84">N-1 finansinių metų <text:s/>rugpjūčio 31 d.,<text:s/></text:span><text:span text:style-name="T85">finansinės drausmės kompensavimo suma jam apskaičiuojama, taikant<text:s/></text:span><text:span text:style-name="T86">finansinės drausmės kompensavimo koeficientą, kuris buvo apskaičiuotas N-1 finansiniams metams (N-2 paraiškų teikimo metų atžvilgiu), ir išmokama</text:span><text:span text:style-name="T87"><text:s/>iš N finansiniams metams Lietuvai patvirtintos<text:s/></text:span><text:span text:style-name="T88">finansinės drausmės kompensavimo sum</text:span><text:span text:style-name="T89">os, tačiau ne vėliau kaip i</text:span><text:span text:style-name="T90">ki 2023 finansinių metų spalio 15 d. Iki minėtos datos neišmokėtos sumos anuliuojamos;<text:s/></text:span></text:p>
      <text:p text:style-name="P91"><text:span text:style-name="T92">1.5</text:span><text:span text:style-name="T93">. paramos gavėjams, kuriems mokant tiesiogines išmokas N-1 finansiniais metais buvo pritaikyta sankcija už kompleksinės paramos reikalavimų pažeidimą ar paramo</text:span><text:span text:style-name="T94">s sąlygų reikalavimų nesilaikymą (paramos sumažinimas apskaičiuotu procentiniu dydžiu), apskaičiuotai finansinės drausmės kompensavimo sumai taikomas tokio pat dydžio procentinis sumažinimas;</text:span></text:p>
      <text:p text:style-name="P95"><text:span text:style-name="T96">1.6</text:span><text:span text:style-name="T97">. tuo atveju, kai apskaičiuota finansinės drausmės kompen</text:span><text:span text:style-name="T98">savimo suma paramos gavėjui yra mažesnė nei 1 euras, priskaičiuota suma yra neskiriama;</text:span></text:p>
      <text:p text:style-name="P99"><text:span text:style-name="T100">1.7</text:span><text:span text:style-name="T101">. N finansinių metų Europos Komisijos įgyvendinimo reglamentu Lietuvai patvirtinta finansinės drausmės kompensavimo suma, kuri taikoma N-1 finansinių metų (N-2 p</text:span><text:span text:style-name="T102">araiškų metų) atžvilgiu, turi būti išmokėta iki N finansinių metų spalio 15 d. Priskaičiuotos ir iki minėto termino neišmokėtos finansinės drausmės kompensavimo sumos anuliuojamos;</text:span></text:p>
      <text:p text:style-name="P103"><text:span text:style-name="T104">1.8</text:span><text:span text:style-name="T105">. finansinės drausmės kompensavimo suma mokama iš Europos žemės ūkio</text:span><text:span text:style-name="T106"><text:s/>garantijų fondo lėšų.</text:span></text:p>
      <text:p text:style-name="P107"><text:span text:style-name="T108">2</text:span><text:span text:style-name="T109">. P a v e d u Agentūrai apskaičiuoti ir mokėti kompensacijas paramos gavėjams, vadovaujantis N finansinių metų Europos Komisijos įgyvendinimo reglamentu, Europos Komisijos darbiniais dokumentais dėl su finansine drausme susiju</text:span><text:span text:style-name="T110">sių asignavimų, ir šio įsakymo 1.1–1.8 papunkčiais.</text:span></text:p>
      <text:p text:style-name="P111"/>
      <text:p text:style-name="P112"/>
      <text:p text:style-name="P113"/>
      <text:p text:style-name="P114"><text:span text:style-name="T115">Žemės ūkio ministrė</text:span><text:span text:style-name="T116"><text:tab/>Virginija Baltraitienė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bd7e69c0e66311e99681cd81dcdca52c" office:target-frame-name="_top" xlink:show="replace"><text:span text:style-name="T128">3D-547</text:span></text:a><text:span text:style-name="T129">, 2019-10-04, paskelbta TAR 2019-10-07, i. k. 2019-15925</text:span></text:p>
      <text:p text:style-name="P130"><text:span text:style-name="T131">Dėl žemės ūkio ministro 2016 m. rugsėjo 9 d. įsakymo Nr. 3D-523 „Dėl lėšų, sukauptų pritaikius fi</text:span><text:span text:style-name="T132">nansinę drausmę tiesioginėms išlaidoms, išmokėjimo“ pakeitimo</text:span></text:p>
      <text:p text:style-name="P133"/>
      <text:p text:style-name="P134"><text:span text:style-name="T135">2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627c1970174011ee9f7ec2ffce8b47bc" office:target-frame-name="_top" xlink:show="replace"><text:span text:style-name="T140">3D-440</text:span></text:a><text:span text:style-name="T141">, 2023-06-30, paskelbta TAR<text:s/></text:span><text:span text:style-name="T142">2023-06-30, i. k. 2023-13418</text:span></text:p>
      <text:p text:style-name="P143"><text:span text:style-name="T144">Dėl žemės ūkio ministro 2016 m. rugsėjo 9 d. įsakymo Nr. 3D-523 „Dėl lėšų, sukauptų pritaikius finansinę drausmę tiesioginėms išlaidoms, išmokėj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6T09:31:00Z</meta:creation-date>
    <dc:date>2023-07-06T09:31:00Z</dc:date>
    <meta:template xlink:href="Normal.dotm" xlink:type="simple"/>
    <meta:editing-cycles>1</meta:editing-cycles>
    <meta:editing-duration>PT0S</meta:editing-duration>
    <meta:document-statistic meta:page-count="5" meta:paragraph-count="27" meta:word-count="895" meta:character-count="7066" meta:row-count="137" meta:non-whitespace-character-count="6198"/>
  </office:meta>
</office:document-meta>
</file>