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style:language-asian="lt" style:country-asian="LT"/>
    </style:style>
    <style:style style:name="P54" style:parent-style-name="Normal" style:family="paragraph">
      <style:paragraph-properties fo:text-align="justify" fo:text-indent="0.5in"/>
      <style:text-properties style:language-asian="lt" style:country-asian="LT"/>
    </style:style>
    <style:style style:name="P55" style:parent-style-name="Normal" style:family="paragraph">
      <style:paragraph-properties fo:text-align="justify" fo:text-indent="0.5in"/>
      <style:text-properties style:language-asian="lt" style:country-asian="LT"/>
    </style:style>
    <style:style style:name="P56" style:parent-style-name="Normal" style:family="paragraph">
      <style:paragraph-properties fo:text-align="justify" fo:text-indent="0.5in"/>
      <style:text-properties style:language-asian="lt" style:country-asian="LT"/>
    </style:style>
    <style:style style:name="P57" style:parent-style-name="Normal" style:family="paragraph">
      <style:paragraph-properties fo:text-align="justify" fo:text-indent="0.5in"/>
      <style:text-properties style:language-asian="lt" style:country-asian="LT"/>
    </style:style>
    <style:style style:name="P58" style:parent-style-name="Normal" style:family="paragraph">
      <style:paragraph-properties fo:text-align="justify" fo:text-indent="0.5in"/>
      <style:text-properties style:language-asian="lt" style:country-asian="LT"/>
    </style:style>
    <style:style style:name="P59" style:parent-style-name="Normal" style:family="paragraph">
      <style:paragraph-properties fo:text-align="justify" fo:text-indent="0.5in"/>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break-before="page" fo:margin-left="3.3472in" style:page-number="1">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margin-left="0.4923in">
        <style:tab-stops>
          <style:tab-stop style:type="left" style:position="0in"/>
        </style:tab-stops>
      </style:paragraph-properties>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name-complex="Courier New"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16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602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style:text-properties fo:font-weight="bold" style:font-weight-asian="bold"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P362" style:parent-style-name="Normal" style:family="paragraph">
      <style:paragraph-properties fo:text-align="justify" fo:text-indent="0.4923in">
        <style:tab-stops>
          <style:tab-stop style:type="left" style:position="0.6895in"/>
          <style:tab-stop style:type="left" style:position="0.8in"/>
        </style:tab-stops>
      </style:paragraph-properties>
    </style:style>
    <style:style style:name="T363" style:parent-style-name="DefaultParagraphFont" style:family="text">
      <style:text-properties fo:color="#000000" style:font-size-complex="12pt" fo:background-color="#FFFFFF" fo:language="en" fo:country="US"/>
    </style:style>
    <style:style style:name="T364" style:parent-style-name="DefaultParagraphFont" style:family="text">
      <style:text-properties fo:color="#000000" style:font-size-complex="12pt" fo:background-color="#FFFFFF" fo:language="en" fo:country="U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6895in"/>
          <style:tab-stop style:type="left" style:position="0.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895in"/>
          <style:tab-stop style:type="left" style:position="0.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895in"/>
          <style:tab-stop style:type="left" style:position="0.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US"/>
    </style:style>
    <style:style style:name="P381" style:parent-style-name="Normal" style:family="paragraph">
      <style:paragraph-properties fo:text-align="justify" fo:text-indent="0.4923in">
        <style:tab-stops>
          <style:tab-stop style:type="left" style:position="0.6895in"/>
          <style:tab-stop style:type="left" style:position="0.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895in"/>
          <style:tab-stop style:type="left" style:position="0.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 style:type="left" style:position="0.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375in"/>
          <style:tab-stop style:type="left" style:position="0.6895in"/>
          <style:tab-stop style:type="left" style:position="0.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text-indent="0.4923in"/>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tab-stops>
          <style:tab-stop style:type="left" style:position="4.3312in"/>
        </style:tab-stops>
      </style:paragraph-properties>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9">Suvestinė redakcija nuo 2022-03-05</text:span></text:p>
      <text:p text:style-name="P10"/>
      <text:p text:style-name="P11"><text:span text:style-name="T12">Nutarimas paskelbtas: TAR 2015-11-20, i. k. 2015-18507</text:span></text:p>
      <text:p text:style-name="P13"/>
      <text:p text:style-name="P14">Nauja redakcija nuo 2018-01-02:</text:p>
      <text:p text:style-name="Normal"><text:span text:style-name="T15">Nr.<text:s/></text:span><text:a xlink:href="https://www.e-tar.lt/portal/legalAct.html?documentId=999acab0adaf11e78a4c904b1afa0332" office:target-frame-name="_top" xlink:show="replace"><text:span text:style-name="T16">803</text:span></text:a><text:span text:style-name="T17">, 2017-10-04, paskelbta TAR 2017-10-10, i. k. 2017-16070</text:span></text:p>
      <text:p text:style-name="P18"/>
      <text:p text:style-name="P19">LIETUVOS RESPUBLIKOS VYRIAUSYBĖ</text:p>
      <text:p text:style-name="P20"/>
      <text:p text:style-name="P21">NUTARIMAS</text:p>
      <text:p text:style-name="P22"><text:span text:style-name="T23">DĖL<text:s/></text:span><text:span text:style-name="T24">VALSTYBINIO VISUOMENĖS SVEIKATOS STIPRINIMO FONDO NU</text:span><text:span text:style-name="T25">OSTATŲ IR VALSTYBINIO VISUOMENĖS SVEIKATOS STIPRINIMO FONDO TARYBOS SUDĖTIES PATVIRTINIMO</text:span></text:p>
      <text:p text:style-name="P26"/>
      <text:p text:style-name="P27"><text:span text:style-name="T28">2015 m. lapkričio 18 d.</text:span><text:span text:style-name="T29"><text:s/>Nr.<text:s/></text:span><text:span text:style-name="T30">1197</text:span></text:p>
      <text:p text:style-name="P31">Vilnius</text:p>
      <text:p text:style-name="P32"/>
      <text:p text:style-name="P33"><text:span text:style-name="T34">Vadovaudamasi Lietuvos Respublikos sveikatos sistemos įstatymo 38</text:span><text:span text:style-name="T35">1</text:span><text:span text:style-name="T36"><text:s/>straipsnio 1 dalimi, Lietuvos Respublikos Vyriausybė<text:s/></text:span><text:span text:style-name="T37">nut</text:span><text:span text:style-name="T38">ari</text:span><text:span text:style-name="T39">a:</text:span><text:s/></text:p>
      <text:p text:style-name="P40">Preambulės pakeitimai:</text:p>
      <text:p text:style-name="P41"><text:span text:style-name="T42">Nr.<text:s/></text:span><text:a xlink:href="https://www.e-tar.lt/portal/legalAct.html?documentId=104c7fc09b8411ec8d04d3fbbc911715" office:target-frame-name="_top" xlink:show="replace"><text:span text:style-name="T43">183</text:span></text:a><text:span text:style-name="T44">, 2022-03-02, paskelbta TAR 2022-03-04, i. k. 2022-04380</text:span></text:p>
      <text:p text:style-name="Normal"/>
      <text:p text:style-name="P45"><text:span text:style-name="T46">1</text:span><text:span text:style-name="T47">. Patvirtinti Valstybinio visuomenės sveikatos stiprinimo<text:s/></text:span><text:span text:style-name="T48">fondo nuostatus (pridedama).</text:span></text:p>
      <text:p text:style-name="P49"><text:span text:style-name="T50">2</text:span><text:span text:style-name="T51">. Patvirtinti šią Valstybinio<text:s/></text:span><text:span text:style-name="T52">visuomenės sveikatos stiprinimo fondo tarybos (toliau – Taryba) sudėtį:</text:span></text:p>
      <text:p text:style-name="P53">Lietuvos savivaldybių asociacijos deleguotas atstovas;</text:p>
      <text:soft-page-break/>
      <text:p text:style-name="P54">Lietuvos Respublikos socialinės apsaugos ir darbo ministerijos deleguotas atstovas;</text:p>
      <text:p text:style-name="P55">4 Lietuvos Respublikos sveikatos apsaugos ministerijos deleguoti atstovai;</text:p>
      <text:p text:style-name="P56">Lietuvos Respublikos švietimo ir mokslo ministerijos deleguotas atstovas;</text:p>
      <text:p text:style-name="P57">Nacionalinės sveikatos tarybos deleguotas atstovas;</text:p>
      <text:p text:style-name="P58">Narkotikų, tabako ir alkoholio kontrolės departamento deleguotas atstovas;</text:p>
      <text:p text:style-name="P59">2 nacionalinių skėtinių nevyriausybinių organizacijų deleguoti atstovai;</text:p>
      <text:p text:style-name="P60"><text:span text:style-name="T61">3 visuomenės informavimo priemones vienijančių organizacijų deleguoti atstovai.</text:span><text:s/></text:p>
      <text:p text:style-name="P62">Punkto pakeitimai:</text:p>
      <text:p text:style-name="P63"><text:span text:style-name="T64">Nr.<text:s/></text:span><text:a xlink:href="https://www.e-tar.lt/portal/legalAct.html?documentId=eae5201042d211e8acd6a982d1f6431f" office:target-frame-name="_top" xlink:show="replace"><text:span text:style-name="T65">357</text:span></text:a><text:span text:style-name="T66">, 2018-04-09, paskelbta TAR 2018-04-18, i. k. 2018-06182</text:span></text:p>
      <text:p text:style-name="Normal"/>
      <text:p text:style-name="P67"/>
      <text:p text:style-name="P68"/>
      <text:p text:style-name="P69">Ministras Pirmininkas<text:tab/>Algirdas Butkevičius</text:p>
      <text:p text:style-name="P70"/>
      <text:p text:style-name="P71"/>
      <text:p text:style-name="P72"><text:span text:style-name="T73">Sveikatos apsaugos ministrė</text:span><text:span text:style-name="T74"><text:tab/>Rimantė Šalaševičiūtė</text:span></text:p>
      <text:p text:style-name="Normal"/>
      <text:soft-page-break/>
      <text:p text:style-name="P75"><text:span text:style-name="T83">PATVIRTINTA</text:span><text:span text:style-name="T84"><text:line-break/>Lietuvos Respublikos Vyriausybės</text:span><text:span text:style-name="T85"><text:line-break/></text:span><text:span text:style-name="T86">2015 m. lapkričio 18 d.</text:span><text:span text:style-name="T87"><text:s/>nutarimu Nr.<text:s/></text:span><text:span text:style-name="T88">1197</text:span></text:p>
      <text:p text:style-name="P89"/>
      <text:p text:style-name="P90"/>
      <text:p text:style-name="P91"/>
      <text:p text:style-name="P92"><text:span text:style-name="T93">VALSTYBINIO VISUOMENĖS SVEIKATOS STIPRINIMO FONDO NUOSTATAI</text:span></text:p>
      <text:p text:style-name="P94"/>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Valstybinio visuomenės sveikatos stipri</text:span><text:span text:style-name="T106">nimo fondo nuostatai (toliau – Nuostatai) nustato Valstybinio visuomenės sveikatos stiprinimo fondo (toliau – Fondas) paskirtį, Fondo lėšų naudojimo ir valdymo, Fondo tarybos (toliau – Taryba) darbo organizavimo tvarką, Fondo administratoriaus kompetenciją</text:span><text:span text:style-name="T107">, visuomenės sveikatos išsaugojimo ir stiprinimo projektų (toliau – projektai) vertinimo tvarką.</text:span><text:s/></text:p>
      <text:p text:style-name="P108">Punkto pakeitimai:</text:p>
      <text:p text:style-name="P109"><text:span text:style-name="T110">Nr.<text:s/></text:span><text:a xlink:href="https://www.e-tar.lt/portal/legalAct.html?documentId=104c7fc09b8411ec8d04d3fbbc911715" office:target-frame-name="_top" xlink:show="replace"><text:span text:style-name="T111">183</text:span></text:a><text:span text:style-name="T112">, 2022-03-02, paskelbta TAR 2022-0</text:span><text:span text:style-name="T113">3-04, i. k. 2022-04380</text:span></text:p>
      <text:p text:style-name="Normal"/>
      <text:p text:style-name="P114"><text:span text:style-name="T115">2</text:span><text:span text:style-name="T116">. Fondas nėra juridinis asmuo. Fondą administruoja Lietuvos Respublikos sveikatos apsaugos ministerija (toliau – Ministerija).</text:span><text:s/></text:p>
      <text:p text:style-name="P117">Punkto pakeitimai:</text:p>
      <text:p text:style-name="P118"><text:span text:style-name="T119">Nr.<text:s/></text:span><text:a xlink:href="https://www.e-tar.lt/portal/legalAct.html?documentId=104c7fc09b8411ec8d04d3fbbc911715" office:target-frame-name="_top" xlink:show="replace"><text:span text:style-name="T120">183</text:span></text:a><text:span text:style-name="T121">, 2022-03-02, paskelbta TAR 2022-03-04, i. k. 2022-04380</text:span></text:p>
      <text:p text:style-name="Normal"/>
      <text:p text:style-name="P122"><text:span text:style-name="T123">3</text:span><text:span text:style-name="T124">. Fondo paskirtis – Fondui skirtas lėšas naudoti Lietuvos Respublikos sveikatos sistemos<text:s/></text:span><text:span text:style-name="T125">įstatymo 38</text:span><text:span text:style-name="T126">1</text:span><text:span text:style-name="T127"><text:s/>straipsnio 1 dalyje nurodytoms veikloms remti.</text:span><text:s/></text:p>
      <text:p text:style-name="P128">Punkto pakeitimai:</text:p>
      <text:p text:style-name="P129"><text:span text:style-name="T130">Nr.<text:s/></text:span><text:a xlink:href="https://www.e-tar.lt/portal/legalAct.html?documentId=104c7fc09b8411ec8d04d3fbbc911715" office:target-frame-name="_top" xlink:show="replace"><text:span text:style-name="T131">183</text:span></text:a><text:span text:style-name="T132">, 2022-03-02, paskelbta TAR 2022-03-04, i. k. 2022-04380</text:span></text:p>
      <text:p text:style-name="Normal"/>
      <text:p text:style-name="P133"><text:span text:style-name="T134">II</text:span><text:span text:style-name="T135"><text:s/>SKYR</text:span><text:span text:style-name="T136">IUS</text:span></text:p>
      <text:p text:style-name="P137"><text:span text:style-name="T138">FONDO LĖŠŲ NAUDOJIMAS IR VALDYMAS</text:span></text:p>
      <text:p text:style-name="P139"/>
      <text:p text:style-name="P140"><text:span text:style-name="T141">4</text:span><text:span text:style-name="T142">. Sprendimus dėl Fondo lėšų projektams skyrimo priima Ministerija. Siūlymus Ministerijai dėl Fondo lėšų projektams paskirstymo teikia Taryba.</text:span><text:s/></text:p>
      <text:p text:style-name="P143">Punkto pakeitimai:</text:p>
      <text:p text:style-name="P144"><text:span text:style-name="T145">Nr.<text:s/></text:span><text:a xlink:href="https://www.e-tar.lt/portal/legalAct.html?documentId=104c7fc09b8411ec8d04d3fbbc911715" office:target-frame-name="_top" xlink:show="replace"><text:span text:style-name="T146">183</text:span></text:a><text:span text:style-name="T147">, 2022-03-02, paskelbta TAR 2022-03-04, i. k. 2022-04380</text:span></text:p>
      <text:p text:style-name="Normal"/>
      <text:p text:style-name="P148"><text:span text:style-name="T149">5</text:span><text:span text:style-name="T150">. Tarybą sudaro 14 narių. Į Tarybą 9 narius deleguoja atitinkamos valstybės ir savivaldybių institucijos ir įstaigos ar savivaldybių organ</text:span><text:span text:style-name="T151">izacijos, 2 narius – nacionalinės skėtinės nevyriausybinės organizacijos ir 3 –<text:s/></text:span><text:span text:style-name="T152">visuomenės informavimo priemones vienijančios organizacijos.</text:span><text:span text:style-name="T153"><text:s/>Tarybos institucinę sudėtį tvirtina Lietuvos Respublikos Vyriausybė, o personalinę – sveikatos apsaugos ministras.</text:span><text:s/></text:p>
      <text:p text:style-name="P154">Punkto pakeitimai:</text:p>
      <text:p text:style-name="P155"><text:span text:style-name="T156">Nr.<text:s/></text:span><text:a xlink:href="https://www.e-tar.lt/portal/legalAct.html?documentId=999acab0adaf11e78a4c904b1afa0332" office:target-frame-name="_top" xlink:show="replace"><text:span text:style-name="T157">803</text:span></text:a><text:span text:style-name="T158">, 2017-10-04, paskelbta TAR 2017-10-10, i. k. 2017-16070</text:span></text:p>
      <text:p text:style-name="P159"><text:span text:style-name="T160">Nr.<text:s/></text:span><text:a xlink:href="https://www.e-tar.lt/portal/legalAct.html?documentId=eae5201042d211e8acd6a982d1f6431f" office:target-frame-name="_top" xlink:show="replace"><text:span text:style-name="T161">357</text:span></text:a><text:span text:style-name="T162">, 2018-04-09, paskelbta TAR 2018-04-18, i. k. 2018-06182</text:span></text:p>
      <text:p text:style-name="P163"><text:span text:style-name="T164">Nr.<text:s/></text:span><text:a xlink:href="https://www.e-tar.lt/portal/legalAct.html?documentId=104c7fc09b8411ec8d04d3fbbc911715" office:target-frame-name="_top" xlink:show="replace"><text:span text:style-name="T165">183</text:span></text:a><text:span text:style-name="T166">, 2022-03-02, paskelbta TAR 2022-03-04, i. k. 2022-04380</text:span></text:p>
      <text:p text:style-name="Normal"/>
      <text:p text:style-name="P167"><text:span text:style-name="T168">6</text:span><text:span text:style-name="T169">.<text:s/></text:span><text:span text:style-name="T170">Jeigu Tarybos narys atsistatydina, yra atšaukiamas, nebegali eiti Tarybos nario pareigų dėl ligos ar miršta ir Tarybos kadencija yra nepasibaigusi, iki Tarybos kadencijos pabaigos Nuostatų 5 punkte nurodyta institucija, įstaiga ar organizacija, kurios at</text:span><text:span text:style-name="T171">stovas atsistatydino, buvo atšauktas, nebegali eiti Tarybos nario pareigų dėl ligos ar mirė, deleguoja naują Tarybos narį.</text:span></text:p>
      <text:p text:style-name="P172"><text:span text:style-name="T173">7</text:span><text:span text:style-name="T174">. Taryba:</text:span></text:p>
      <text:p text:style-name="P175"><text:span text:style-name="T176">7.1</text:span><text:span text:style-name="T177">. kasmet iki einamųjų metų sausio 15 d. teikia motyvuotus siūlymus Ministerijai dėl Fondo lėšomis remtinų projekt</text:span><text:span text:style-name="T178">ų sričių ir jų prioritetų;</text:span></text:p>
      <text:p text:style-name="P179"><text:span text:style-name="T180">7.2</text:span><text:span text:style-name="T181">. teikia motyvuotus siūlymus Ministerijai dėl projektų atrankos vertinimo kriterijų;</text:span></text:p>
      <text:p text:style-name="P182"><text:span text:style-name="T183">7.3</text:span><text:span text:style-name="T184">. vertina pateiktus projektus ir juos įvertinusių ekspertų išvadas;</text:span></text:p>
      <text:p text:style-name="P185"><text:span text:style-name="T186">7.4</text:span><text:span text:style-name="T187">. teikia motyvuotus siūlymus Ministerijai dėl Fondo<text:s/></text:span><text:span text:style-name="T188">lėšų pateiktiems projektams skyrimo (neskyrimo);</text:span></text:p>
      <text:p text:style-name="P189"><text:span text:style-name="T190">7.5</text:span><text:span text:style-name="T191">. vertina projektų įgyvendinimo eigą,<text:s/></text:span><text:span text:style-name="T192">ar vykdomos konkrečios priemonės,</text:span><text:span text:style-name="T193"><text:s/>ar<text:s/></text:span><text:span text:style-name="T194">pasiekti projekte numatyti tikslai ir suplanuoti veiklos rezultatai, įgyvendinami uždaviniai,<text:s/></text:span><text:span text:style-name="T195">teikia motyvuotus siūlymus Ministerijai dėl projektų tęstinumo;<text:s/></text:span></text:p>
      <text:p text:style-name="P196"><text:span text:style-name="T197">7.6</text:span><text:span text:style-name="T198">. atlieka kitas susijusias funkcijas.</text:span><text:s/></text:p>
      <text:p text:style-name="P199">Punkto pakeitimai:</text:p>
      <text:p text:style-name="P200"><text:span text:style-name="T201">Nr.<text:s/></text:span><text:a xlink:href="https://www.e-tar.lt/portal/legalAct.html?documentId=104c7fc09b8411ec8d04d3fbbc911715" office:target-frame-name="_top" xlink:show="replace"><text:span text:style-name="T202">183</text:span></text:a><text:span text:style-name="T203">, 2022-03-02, paske</text:span><text:span text:style-name="T204">lbta TAR 2022-03-04, i. k. 2022-04380</text:span></text:p>
      <text:p text:style-name="Normal"/>
      <text:p text:style-name="P205"><text:span text:style-name="T206">III</text:span><text:span text:style-name="T207"><text:s/>SKYRIUS</text:span></text:p>
      <text:p text:style-name="P208"><text:span text:style-name="T209">TARYBOS DARBO ORGANIZAVIMAS</text:span></text:p>
      <text:p text:style-name="P210"/>
      <text:p text:style-name="P211"><text:span text:style-name="T212">8</text:span><text:span text:style-name="T213">. Tarybos nariai, ekspertai, kiti Tarybos posėdyje dalyvaujantys asmenys gali dalyvauti Tarybos darbe tik pasirašę nešališkumo deklaraciją, privalo vengti interesų k</text:span><text:span text:style-name="T214">onflikto ir, esant jo grėsmei, nedelsdami pranešti apie tai Tarybos pirmininkui, nariams ir nusišalinti nuo pareigų atlikimo, ir konfidencialumo pasižadėjimą, kuriame pasižada atliekant pareigas Taryboje gautą konfidencialią informaciją naudoti tik siekian</text:span><text:span text:style-name="T215">t atlikti pareigas Taryboje ir jos neskleisti, išskyrus teisės aktų, reglamentuojančių informacijos teikimą, nustatytas išimtis.</text:span><text:s/></text:p>
      <text:p text:style-name="P216">Punkto pakeitimai:</text:p>
      <text:p text:style-name="P217"><text:span text:style-name="T218">Nr.<text:s/></text:span><text:a xlink:href="https://www.e-tar.lt/portal/legalAct.html?documentId=104c7fc09b8411ec8d04d3fbbc911715" office:target-frame-name="_top" xlink:show="replace"><text:span text:style-name="T219">183</text:span></text:a><text:span text:style-name="T220">,<text:s/></text:span><text:span text:style-name="T221">2022-03-02, paskelbta TAR 2022-03-04, i. k. 2022-04380</text:span></text:p>
      <text:p text:style-name="Normal"/>
      <text:p text:style-name="P222"><text:span text:style-name="T223">9</text:span><text:span text:style-name="T224">. Tarybos sekretorius pasirašo Nuostatų 8 punkte nurodytą konfidencialumo pasižadėjimą.</text:span></text:p>
      <text:p text:style-name="P225"><text:span text:style-name="T226">10</text:span><text:span text:style-name="T227">. Nuostatų 8 punkte nurodytų nešališkumo deklaracijos ir konfidencialumo pasižadėjimo formas tvirtina</text:span><text:span text:style-name="T228"><text:s/>sveikatos apsaugos ministras.</text:span><text:s/></text:p>
      <text:p text:style-name="P229">Punkto pakeitimai:</text:p>
      <text:p text:style-name="P230"><text:span text:style-name="T231">Nr.<text:s/></text:span><text:a xlink:href="https://www.e-tar.lt/portal/legalAct.html?documentId=104c7fc09b8411ec8d04d3fbbc911715" office:target-frame-name="_top" xlink:show="replace"><text:span text:style-name="T232">183</text:span></text:a><text:span text:style-name="T233">, 2022-03-02, paskelbta TAR 2022-03-04, i. k. 2022-04380</text:span></text:p>
      <text:p text:style-name="Normal"/>
      <text:p text:style-name="P234"><text:span text:style-name="T235">11</text:span><text:span text:style-name="T236">. Tarybos pirmininką, kuris vadovauj</text:span><text:span text:style-name="T237">a Tarybos veiklai, ir Tarybos pirmininko pavaduotoją, kuris vadovauja Tarybos veiklai, jeigu Tarybos pirmininko nėra, skiria ir atšaukia sveikatos apsaugos ministras.</text:span><text:s/></text:p>
      <text:p text:style-name="P238">Punkto pakeitimai:</text:p>
      <text:p text:style-name="P239"><text:span text:style-name="T240">Nr.<text:s/></text:span><text:a xlink:href="https://www.e-tar.lt/portal/legalAct.html?documentId=104c7fc09b8411ec8d04d3fbbc911715" office:target-frame-name="_top" xlink:show="replace"><text:span text:style-name="T241">183</text:span></text:a><text:span text:style-name="T242">, 2022-03-02, paskelbta TAR 2022-03-04, i. k. 2022-04380</text:span></text:p>
      <text:p text:style-name="Normal"/>
      <text:p text:style-name="P243"><text:span text:style-name="T244">12</text:span><text:span text:style-name="T245">. Tarybos pirmininkas:</text:span></text:p>
      <text:p text:style-name="P246"><text:span text:style-name="T247">12.1</text:span><text:span text:style-name="T248">. organizuoja Tarybos darbą ir atsako už jos veiklą;</text:span></text:p>
      <text:p text:style-name="P249"><text:span text:style-name="T250">12.2</text:span><text:span text:style-name="T251">. šaukia Tarybos posėdžius, tvirtina posėdžių darbotvarkę ir<text:s/></text:span><text:span text:style-name="T252">pirmininkauja posėdžiams;</text:span></text:p>
      <text:p text:style-name="P253"><text:span text:style-name="T254">12.3</text:span><text:span text:style-name="T255">. skelbia balsavimą ir jo rezultatus;</text:span></text:p>
      <text:p text:style-name="P256"><text:span text:style-name="T257">12.4</text:span><text:span text:style-name="T258">. sprendžia Tarybos narių nusišalinimo klausimą.</text:span></text:p>
      <text:p text:style-name="P259"><text:span text:style-name="T260">13</text:span><text:span text:style-name="T261">. Tarybos veiklos forma yra posėdžiai. Posėdžiai vyksta Tarybos pirmininko nustatytu laiku ne rečiau kaip kartą per</text:span><text:span text:style-name="T262"><text:s/></text:span><text:span text:style-name="T263">metų ketvirtį.</text:span><text:s/></text:p>
      <text:p text:style-name="P264">Punkto pakeitimai:</text:p>
      <text:p text:style-name="P265"><text:span text:style-name="T266">Nr.<text:s/></text:span><text:a xlink:href="https://www.e-tar.lt/portal/legalAct.html?documentId=104c7fc09b8411ec8d04d3fbbc911715" office:target-frame-name="_top" xlink:show="replace"><text:span text:style-name="T267">183</text:span></text:a><text:span text:style-name="T268">, 2022-03-02, paskelbta TAR 2022-03-04, i. k. 2022-04380</text:span></text:p>
      <text:p text:style-name="Normal"/>
      <text:p text:style-name="P269"><text:span text:style-name="T270">14</text:span><text:span text:style-name="T271">. Tarybos posėdis gali būti sušauktas, jeigu to praš</text:span><text:span text:style-name="T272">o ne mažiau kaip 5 Tarybos nariai arba Tarybos pirmininko iniciatyva.<text:s/></text:span></text:p>
      <text:p text:style-name="P273"><text:span text:style-name="T274">15</text:span><text:span text:style-name="T275">. Tarybos nariams apie posėdį elektroniniu paštu ne vėliau kaip prieš 5 darbo dienas praneša Fondo administratoriaus paskirtas Tarybos sekretorius. Kartu su pranešimu Tarybos nari</text:span><text:span text:style-name="T276">ams jis<text:s/></text:span><text:soft-page-break/><text:span text:style-name="T277">pateikia posėdžio darbotvarkės projektą ir medžiagą numatomais svarstyti klausimais. Tarybos sekretorius nėra Tarybos narys.<text:s/></text:span></text:p>
      <text:p text:style-name="P278"><text:span text:style-name="T279">16</text:span><text:span text:style-name="T280">. Tarybos posėdis laikomas teisėtu, jeigu jame dalyvauja ne mažiau kaip pusė Tarybos narių.</text:span><text:s/></text:p>
      <text:p text:style-name="P281">Punkto pakeitimai:</text:p>
      <text:p text:style-name="P282"><text:span text:style-name="T283">Nr.<text:s/></text:span><text:a xlink:href="https://www.e-tar.lt/portal/legalAct.html?documentId=104c7fc09b8411ec8d04d3fbbc911715" office:target-frame-name="_top" xlink:show="replace"><text:span text:style-name="T284">183</text:span></text:a><text:span text:style-name="T285">, 2022-03-02, paskelbta TAR 2022-03-04, i. k. 2022-04380</text:span></text:p>
      <text:p text:style-name="Normal"/>
      <text:p text:style-name="P286"><text:span text:style-name="T287">17</text:span><text:span text:style-name="T288">. Visi sprendimai Tarybos posėdyje priimami atviru balsavimu. Sprendimas laikomas priimtu,<text:s/></text:span><text:span text:style-name="T289">jeigu už jį balsavo daugiau kaip pusė posėdyje dalyvaujančių Tarybos narių. Balsams pasiskirsčius po lygiai, sprendimą lemia Tarybos pirmininko, o jeigu jis nedalyvauja, – Tarybos pirmininko pavaduotojo balsas. Nusišalinusių Tarybos narių balsai neįskaitom</text:span><text:span text:style-name="T290">i į posėdžio kvorumą ar balsavimo rezultatus.</text:span><text:s/></text:p>
      <text:p text:style-name="P291">Punkto pakeitimai:</text:p>
      <text:p text:style-name="P292"><text:span text:style-name="T293">Nr.<text:s/></text:span><text:a xlink:href="https://www.e-tar.lt/portal/legalAct.html?documentId=104c7fc09b8411ec8d04d3fbbc911715" office:target-frame-name="_top" xlink:show="replace"><text:span text:style-name="T294">183</text:span></text:a><text:span text:style-name="T295">, 2022-03-02, paskelbta TAR 2022-03-04, i. k. 2022-04380</text:span></text:p>
      <text:p text:style-name="Normal"/>
      <text:p text:style-name="P296"><text:span text:style-name="T297">18</text:span><text:span text:style-name="T298">. Tarybos posėdžių sprendimai įforminami posėdžių protokolais, kuriuos pasirašo Tarybos sekretorius ir Tarybos pirmininkas, o jeigu jis nedalyvauja posėdyje, – Tarybos pirmininko pavaduotojas.<text:s/></text:span><text:span text:style-name="T299">Jeigu nesutinka su Tarybos sprendimu, Tarybos narys turi teisę<text:s/></text:span><text:span text:style-name="T300">pareikšti atskirąją nuomonę. Apie atskirosios nuomonės pareiškimą pažymima posėdžio protokole. Tarybos nariui pageidaujant, atskirąją nuomonę jis gali išdėstyti raštu ir pateikti per vieną dieną po posėdžio. Raštu išdėstyta atskiroji nuomonė pridedama prie</text:span><text:span text:style-name="T301"><text:s/>posėdžio protokolo.</text:span></text:p>
      <text:p text:style-name="P302"><text:span text:style-name="T303">19</text:span><text:span text:style-name="T304">. Tarybos narys, negalintis atvykti į posėdį, apie tai ne vėliau kaip prieš vieną darbo dieną iki Tarybos posėdžio turi pranešti Tarybos pirmininkui arba Tarybos pirmininko pavaduotojui, kai jis vadovauja Tarybos veiklai, jeigu<text:s/></text:span><text:span text:style-name="T305">nėra Tarybos pirmininko.</text:span><text:span text:style-name="T306"><text:s/></text:span><text:span text:style-name="T307">Tarybos narys, negalintis dalyvauti posėdyje, turi teisę, susipažinęs su pateikta medžiaga, iš anksto raštu balsuoti dėl kiekvieno posėdžio darbotvarkės klausimo. Tarybos nario balsavimas iš anksto raštu įskaitomas į posėdžio<text:s/></text:span><text:soft-page-break/><text:span text:style-name="T308">kvoru</text:span><text:span text:style-name="T309">mą ir balsavimo rezultatus. Tarybos posėdžiuose balsavimui pateikiami tik tie klausimai, kurie iš anksto buvo pateikti Tarybos nariams posėdžio darbotvarkėje.<text:s/></text:span></text:p>
      <text:p text:style-name="P310"><text:span text:style-name="T311">20</text:span><text:span text:style-name="T312">. Tarybos posėdžiuose Tarybos kvietimu gali dalyvauti ekspertai, Fondo administratoriaus a</text:span><text:span text:style-name="T313">tstovai ir kiti asmenys.<text:s/></text:span></text:p>
      <text:p text:style-name="P314"><text:span text:style-name="T315">21</text:span><text:span text:style-name="T316">. Tarybą techniškai aptarnauja Fondo administratorius.</text:span></text:p>
      <text:p text:style-name="P317"><text:span text:style-name="T318">22</text:span><text:span text:style-name="T319">. Tarybos posėdžių protokolai skelbiami Ministerijos interneto svetainėje.</text:span><text:s/></text:p>
      <text:p text:style-name="P320">Punkto pakeitimai:</text:p>
      <text:p text:style-name="P321"><text:span text:style-name="T322">Nr.<text:s/></text:span><text:a xlink:href="https://www.e-tar.lt/portal/legalAct.html?documentId=104c7fc09b8411ec8d04d3fbbc911715" office:target-frame-name="_top" xlink:show="replace"><text:span text:style-name="T323">183</text:span></text:a><text:span text:style-name="T324">, 2022-03-02, paskelbta TAR 2022-03-04, i. k. 2022-04380</text:span></text:p>
      <text:p text:style-name="Normal"/>
      <text:p text:style-name="P325"><text:span text:style-name="T326">23</text:span><text:span text:style-name="T327">. Fondo veiklos praėjusių metų ataskaita pateikiama Lietuvos Respublikos Vyriausybei iki einamųjų metų kovo 1 dienos. Fondo veiklos ataskaitos skelbiamos F</text:span><text:span text:style-name="T328">ondo administratoriaus interneto tinklalapyje.</text:span></text:p>
      <text:p text:style-name="P329"/>
      <text:p text:style-name="P330"><text:span text:style-name="T331">IV</text:span><text:span text:style-name="T332"><text:s/>SKYRIUS</text:span></text:p>
      <text:p text:style-name="P333"><text:span text:style-name="T334">FONDO ADMINISTRATORIAUS KOMPETENCIJA</text:span></text:p>
      <text:p text:style-name="P335"/>
      <text:p text:style-name="P336"><text:span text:style-name="T337">24</text:span><text:span text:style-name="T338">. Ministerijos, kaip Fondo administratoriaus, kompetencija: <text:s/></text:span></text:p>
      <text:p text:style-name="P339"><text:span text:style-name="T340">24.1</text:span><text:span text:style-name="T341">. vadovaudamasi Sveikatos sistemos įstatymo 38</text:span><text:span text:style-name="T342">1<text:s/></text:span><text:span text:style-name="T343">straipsnio nuostatomis, kitais<text:s/></text:span><text:span text:style-name="T344">įstatymais, Vyriausybės nutarimais, kitais teisės aktais ir Fondo nuostatais, disponuoja Fondo lėšomis ir jas administruoja;</text:span></text:p>
      <text:p text:style-name="P345"><text:span text:style-name="T346">24.2</text:span><text:span text:style-name="T347">. tvirtina Fondo pajamų ir išlaidų sąmatą;</text:span></text:p>
      <text:p text:style-name="P348"><text:span text:style-name="T349">24.3</text:span><text:span text:style-name="T350">.<text:s/></text:span><text:span text:style-name="T351">kasmet iki einamųjų metų vasario 1 d. patvirtina Fondo lėšomis finansu</text:span><text:span text:style-name="T352">ojamas visuomenės sveikatos išsaugojimo ir stiprinimo veiklų sritis ir prioritetus;</text:span><text:span text:style-name="T353"><text:s/></text:span></text:p>
      <text:p text:style-name="P354"><text:span text:style-name="T355">24.4</text:span><text:span text:style-name="T356">. skelbia kvietimą teikti paraiškas ir organizuoja konkursą Fondo lėšoms gauti<text:s/></text:span><text:span text:style-name="T357">(toliau – konkursas);</text:span></text:p>
      <text:p text:style-name="P358"><text:span text:style-name="T359">24.5</text:span><text:span text:style-name="T360">.<text:s/></text:span><text:span text:style-name="T361">tvirtina konkurso sąlygas:</text:span></text:p>
      <text:p text:style-name="P362"><text:span text:style-name="T363">24.5.1</text:span><text:span text:style-name="T364">.<text:s/></text:span><text:span text:style-name="T365">kvietimo teikti</text:span><text:span text:style-name="T366"><text:s/>paraiškas ir konkurso projekto finansavimui Fondo lėšomis gauti skelbimo tvarką;</text:span></text:p>
      <text:p text:style-name="P367"><text:span text:style-name="T368">24.5.2</text:span><text:span text:style-name="T369">. reikalavimus pareiškėjams ir partneriams;</text:span></text:p>
      <text:p text:style-name="P370"><text:span text:style-name="T371">24.5.3</text:span><text:span text:style-name="T372">. paraiškų vertinimo kriterijus ir tvarką;</text:span></text:p>
      <text:p text:style-name="P373"><text:span text:style-name="T374">24.5.4</text:span><text:span text:style-name="T375">. tinkamas ir netinkamas finansuoti Fondo lėšomis išlaida</text:span><text:span text:style-name="T376">s;<text:s/></text:span></text:p>
      <text:p text:style-name="P377"><text:span text:style-name="T378">24.5.5</text:span><text:span text:style-name="T379">. reikalavimus ekspertams ir jų parinkimo tvarką,<text:s/></text:span><text:span text:style-name="T380">ekspertų veiklos, apmokėjimo už paraiškų vertinimą tvarką, paraiškas vertinančių ekspertų skaičių;</text:span></text:p>
      <text:p text:style-name="P381"><text:span text:style-name="T382">24.5.6</text:span><text:span text:style-name="T383">. projektų finansavimo Fondo lėšomis reikalavimus ir projektų finansavimo sutarčių<text:s/></text:span><text:span text:style-name="T384">sudarymo ir vykdymo tvarką;</text:span></text:p>
      <text:p text:style-name="P385"><text:span text:style-name="T386">24.5.7</text:span><text:span text:style-name="T387">. projektų įgyvendinimo priežiūrą ir atskaitomybę;</text:span></text:p>
      <text:p text:style-name="P388"><text:span text:style-name="T389">24.5.8</text:span><text:span text:style-name="T390">. projektų viešinimą;</text:span></text:p>
      <text:p text:style-name="P391"><text:span text:style-name="T392">24.5.9</text:span><text:span text:style-name="T393">. skundų dėl projektų finansavimo nagrinėjimo tvarką.</text:span></text:p>
      <text:p text:style-name="P394"><text:span text:style-name="T395">24.6</text:span><text:span text:style-name="T396">.<text:s/></text:span><text:span text:style-name="T397">kviečia ekspertus vertinti paraiškas,</text:span><text:span text:style-name="T398"><text:s/>sudaro su ekspertais sutartis dėl paraiškų vertinimo.<text:s/></text:span><text:span text:style-name="T399">Ekspertai parenkami Lietuvos Respublikos viešųjų pirkimų įstatymo nustatyta tvarka.</text:span></text:p>
      <text:p text:style-name="P400"><text:span text:style-name="T401">24.7</text:span><text:span text:style-name="T402">. atsižvelgdama į ekspertų vertinimo išvadas ir Tarybos pateiktus siūlymus, priima sprendimus dėl Fondo lėšų<text:s/></text:span><text:span text:style-name="T403">skyrimo (neskyrimo) pateiktoms paraiškoms. Sprendimai dėl finansavimo skyrimo <text:s/>(neskyrimo) įforminami sveikatos apsaugos ministro įsakymu;</text:span></text:p>
      <text:p text:style-name="P404"><text:span text:style-name="T405">24.8</text:span><text:span text:style-name="T406"><text:s/>priėmus sprendimus skirti Fondo lėšų projektui įgyvendinti, sudaro finansavimo sutartis su projektų vykdytoj</text:span><text:span text:style-name="T407">ais;</text:span></text:p>
      <text:p text:style-name="P408"><text:span text:style-name="T409">24.9</text:span><text:span text:style-name="T410">. atlieka projektų įgyvendinimo priežiūrą, kontroliuoja Fondo lėšų naudojimą, tikrina, ar tikslingai ir efektyviai naudojamos Fondo lėšos;</text:span></text:p>
      <text:p text:style-name="P411"><text:span text:style-name="T412">24.10</text:span><text:span text:style-name="T413">. rengia ir teikia Vyriausybei Fondo veiklos metinę ataskaitą;</text:span></text:p>
      <text:p text:style-name="P414"><text:span text:style-name="T415">24.11</text:span><text:span text:style-name="T416">. sprendžia kitus su Fo</text:span><text:span text:style-name="T417">ndo administravimu ir Tarybos darbo organizavimu susijusius klausimus.</text:span><text:s/></text:p>
      <text:p text:style-name="P418">Punkto pakeitimai:</text:p>
      <text:p text:style-name="P419"><text:span text:style-name="T420">Nr.<text:s/></text:span><text:a xlink:href="https://www.e-tar.lt/portal/legalAct.html?documentId=104c7fc09b8411ec8d04d3fbbc911715" office:target-frame-name="_top" xlink:show="replace"><text:span text:style-name="T421">183</text:span></text:a><text:span text:style-name="T422">, 2022-03-02, paskelbta TAR 2022-03-04, i. k. 2022-04380</text:span></text:p>
      <text:p text:style-name="Normal"/>
      <text:p text:style-name="P423"><text:span text:style-name="T424">25</text:span><text:span text:style-name="T425">. Fondo administratorius, atlikdamas nustatytas funkcijas, turi teisę Lietuvos Respublikos įstatymų nustatyta tvarka gauti iš valstybės ir savivaldybių institucijų ir įstaigų, kitų įstaigų, įmonių ir organizacijų informaciją, kurios reikia Fondo admi</text:span><text:span text:style-name="T426">nistratoriaus funkcijoms atlikti.</text:span></text:p>
      <text:p text:style-name="P427"/>
      <text:p text:style-name="P428"><text:span text:style-name="T429">V</text:span><text:span text:style-name="T430"><text:s/>SKYRIUS</text:span></text:p>
      <text:p text:style-name="P431"><text:span text:style-name="T432">PROJEKTŲ VERTINIMAS</text:span></text:p>
      <text:p text:style-name="P433"/>
      <text:p text:style-name="P434"><text:span text:style-name="T435">26.</text:span><text:span text:style-name="T436"><text:s/>Neteko galios nuo 2022-03-05</text:span></text:p>
      <text:p text:style-name="P437">Punkto naikinimas:</text:p>
      <text:p text:style-name="P438"><text:span text:style-name="T439">Nr.<text:s/></text:span><text:a xlink:href="https://www.e-tar.lt/portal/legalAct.html?documentId=104c7fc09b8411ec8d04d3fbbc911715" office:target-frame-name="_top" xlink:show="replace"><text:span text:style-name="T440">183</text:span></text:a><text:span text:style-name="T441">, 2022-03-02, paskelbta T</text:span><text:span text:style-name="T442">AR 2022-03-04, i. k. 2022-04380</text:span></text:p>
      <text:p text:style-name="Normal"/>
      <text:p text:style-name="P443"><text:span text:style-name="T444">27.</text:span><text:span text:style-name="T445"><text:s/>Neteko galios nuo 2022-03-05</text:span></text:p>
      <text:p text:style-name="P446">Punkto naikinimas:</text:p>
      <text:p text:style-name="P447"><text:span text:style-name="T448">Nr.<text:s/></text:span><text:a xlink:href="https://www.e-tar.lt/portal/legalAct.html?documentId=104c7fc09b8411ec8d04d3fbbc911715" office:target-frame-name="_top" xlink:show="replace"><text:span text:style-name="T449">183</text:span></text:a><text:span text:style-name="T450">, 2022-03-02, paskelbta TAR 2022-03-04, i. k. 2022-04380</text:span></text:p>
      <text:p text:style-name="Normal"/>
      <text:p text:style-name="P451"><text:span text:style-name="T452">28</text:span><text:span text:style-name="T453">. Bendra ekspertams per metus išmokama suma negali viršyti 30 procentų visų lėšų, skirtų Fondui administruoti</text:span><text:s/></text:p>
      <text:p text:style-name="P454">Punkto pakeitimai:</text:p>
      <text:p text:style-name="P455"><text:span text:style-name="T456">Nr.<text:s/></text:span><text:a xlink:href="https://www.e-tar.lt/portal/legalAct.html?documentId=8c3eab90f65211eaa12ad7c04a383ca0" office:target-frame-name="_top" xlink:show="replace"><text:span text:style-name="T457">993</text:span></text:a><text:span text:style-name="T458">, 2020-09-09,<text:s/></text:span><text:span text:style-name="T459">paskelbta TAR 2020-09-14, i. k. 2020-19160</text:span></text:p>
      <text:p text:style-name="Normal"/>
      <text:p text:style-name="P460"><text:span text:style-name="T461">29</text:span><text:span text:style-name="T462">.<text:s/></text:span><text:span text:style-name="T463">Ekspertas, vadovaudamasis Ministerijos patvirtintais projektų atrankos kriterijais, įvertina projektą ir raštu pateikia Ministerijai išvadą. Eksperto išvada turi būti motyvuota. Kai projektą vertina keli<text:s/></text:span><text:span text:style-name="T464">ekspertai, jie pateikia Ministerijai vieną išvadą. Jeigu ekspertų nuomonės dėl projekto išsiskiria, eksperto atskiroji nuomonė įrašoma į išvadą.</text:span><text:s/></text:p>
      <text:p text:style-name="P465">Punkto pakeitimai:</text:p>
      <text:p text:style-name="P466"><text:span text:style-name="T467">Nr.<text:s/></text:span><text:a xlink:href="https://www.e-tar.lt/portal/legalAct.html?documentId=104c7fc09b8411ec8d04d3fbbc911715" office:target-frame-name="_top" xlink:show="replace"><text:span text:style-name="T468">183</text:span></text:a><text:span text:style-name="T469">, 2022-03-02, paskelbta TAR 2022-03-04, i. k. 2022-04380</text:span></text:p>
      <text:p text:style-name="Normal"/>
      <text:p text:style-name="P470"><text:span text:style-name="T471">30</text:span><text:span text:style-name="T472">. Tarybos narys arba ekspertas privalo nusišalinti nuo projekto vertinimo, jeigu yra pagrindas manyti, kad jo dalyvavimas vertinant projektus sukels interesų konfliktą. Jeigu Tar</text:span><text:span text:style-name="T473">ybos narys arba ekspertas nesilaiko šios nuostatos, Taryba ar Ministerija priima sprendimą dėl jų nušalinimo vertinant konkrečius projektus.</text:span><text:s/></text:p>
      <text:p text:style-name="P474">Punkto pakeitimai:</text:p>
      <text:p text:style-name="P475"><text:span text:style-name="T476">Nr.<text:s/></text:span><text:a xlink:href="https://www.e-tar.lt/portal/legalAct.html?documentId=104c7fc09b8411ec8d04d3fbbc911715" office:target-frame-name="_top" xlink:show="replace"><text:span text:style-name="T477">183</text:span></text:a><text:span text:style-name="T478">, 2022-03-02, paskelbta TAR 2022-03-04, i. k. 2022-04380</text:span></text:p>
      <text:p text:style-name="Normal"/>
      <text:p text:style-name="P479"><text:span text:style-name="T480">VI</text:span><text:span text:style-name="T481"><text:s/>SKYRIUS</text:span></text:p>
      <text:p text:style-name="P482"><text:span text:style-name="T483">BAIGIAMOSIOS NUOSTATOS</text:span></text:p>
      <text:p text:style-name="P484"/>
      <text:p text:style-name="P485"><text:span text:style-name="T486">31</text:span><text:span text:style-name="T487">. P</text:span><text:span text:style-name="T488">areiškėjai ir projektų vykdytoja</text:span><text:span text:style-name="T489">i Ministerijos<text:s/></text:span><text:span text:style-name="T490">sprendimus ar veiksmus (neveikimą) turi teisę skųsti Lietuvos administracinių ginčų<text:s/></text:span><text:span text:style-name="T491">komisijai Lietuvos Respublikos ikiteisminio administracinių ginčų nagrinėjimo tvarkos įstatymo nustatyta tvarka arba administraciniam teismui Lietuvos Respublikos administracinių bylų teisenos įstatymo nustatyta tvarka.</text:span><text:s/></text:p>
      <text:p text:style-name="P492">Punkto pakeitimai:</text:p>
      <text:p text:style-name="P493"><text:span text:style-name="T494">Nr.<text:s/></text:span><text:a xlink:href="https://www.e-tar.lt/portal/legalAct.html?documentId=104c7fc09b8411ec8d04d3fbbc911715" office:target-frame-name="_top" xlink:show="replace"><text:span text:style-name="T495">183</text:span></text:a><text:span text:style-name="T496">, 2022-03-02, paskelbta TAR 2022-03-04, i. k. 2022-04380</text:span></text:p>
      <text:p text:style-name="Normal"/>
      <text:p text:style-name="P497"><text:span text:style-name="T498">––––––––––––––––––––</text:span></text:p>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Vyriausybė, Nutarimas</text:span></text:p>
      <text:p text:style-name="P508"><text:span text:style-name="T509">Nr.<text:s/></text:span><text:a xlink:href="https://www.e-tar.lt/portal/legalAct.html?documentId=999acab0adaf11e78a4c904b1afa0332" office:target-frame-name="_top" xlink:show="replace"><text:span text:style-name="T510">803</text:span></text:a><text:span text:style-name="T511">, 2017-10-04, paskelbta TAR 2017-10-10, i. k. 2017-16070</text:span></text:p>
      <text:soft-page-break/>
      <text:p text:style-name="P512"><text:span text:style-name="T513">Dėl Lietuvos Respublikos Vyriausybės 2015 m. lapkričio 18 d. nutarimo Nr. 1197 „Dėl Valstybinio visu</text:span><text:span text:style-name="T514">omenės sveikatos stiprinimo fondo nuostatų ir Valstybinio visuomenės sveikatos stiprinimo fondo tarybos sudėties patvirtinimo“ pakeitimo</text:span></text:p>
      <text:p text:style-name="P515"/>
      <text:p text:style-name="P516"><text:span text:style-name="T517">2.</text:span></text:p>
      <text:p text:style-name="P518"><text:span text:style-name="T519">Lietuvos Respublikos Vyriausybė, Nutarimas</text:span></text:p>
      <text:p text:style-name="P520"><text:span text:style-name="T521">Nr.<text:s/></text:span><text:a xlink:href="https://www.e-tar.lt/portal/legalAct.html?documentId=eae5201042d211e8acd6a982d1f6431f" office:target-frame-name="_top" xlink:show="replace"><text:span text:style-name="T522">357</text:span></text:a><text:span text:style-name="T523">, 2018-04-09, paskelbta TAR 2018-04-18, i. k. 2018-06182</text:span></text:p>
      <text:p text:style-name="P524"><text:span text:style-name="T525">Dėl Lietuvos Respublikos Vyriausybės 2015 m. lapkričio 18 d. nutarimo Nr. 1197 „Dėl Valstybinio visu</text:span><text:span text:style-name="T526">omenės sveikatos stiprinimo fondo nuostatų ir Valstybinio visuomenės sveikatos stiprinimo fondo tarybos sudėties patvirtinimo“ pakeitimo</text:span></text:p>
      <text:p text:style-name="P527"/>
      <text:p text:style-name="P528"><text:span text:style-name="T529">3.</text:span></text:p>
      <text:p text:style-name="P530"><text:span text:style-name="T531">Lietuvos Respublikos Vyriausybė, Nutarimas</text:span></text:p>
      <text:p text:style-name="P532"><text:span text:style-name="T533">Nr.<text:s/></text:span><text:a xlink:href="https://www.e-tar.lt/portal/legalAct.html?documentId=8c3eab90f65211eaa12ad7c04a383ca0" office:target-frame-name="_top" xlink:show="replace"><text:span text:style-name="T534">993</text:span></text:a><text:span text:style-name="T535">, 2020-09-09, paskelbta TAR 2020-09-14, i. k. 2020-19160</text:span></text:p>
      <text:p text:style-name="P536"><text:span text:style-name="T537">Dėl Lietuvos Respublikos Vyriausybės 2015 m. lapkričio 18 d. nutarimo Nr. 1197 „Dėl Valstybinio visuomenės sveikatos stiprinimo fondo nuostatų ir Valstybinio visuomen</text:span><text:span text:style-name="T538">ės sveikatos stiprinimo fondo tarybos sudėties patvirtinimo“ pakeitimo</text:span></text:p>
      <text:p text:style-name="P539"/>
      <text:p text:style-name="P540"><text:span text:style-name="T541">4.</text:span></text:p>
      <text:p text:style-name="P542"><text:span text:style-name="T543">Lietuvos Respublikos Vyriausybė, Nutarimas</text:span></text:p>
      <text:p text:style-name="P544"><text:span text:style-name="T545">Nr.<text:s/></text:span><text:a xlink:href="https://www.e-tar.lt/portal/legalAct.html?documentId=104c7fc09b8411ec8d04d3fbbc911715" office:target-frame-name="_top" xlink:show="replace"><text:span text:style-name="T546">183</text:span></text:a><text:span text:style-name="T547">, 2022-03-02, paskelbta TAR 2022-</text:span><text:span text:style-name="T548">03-04, i. k. 2022-04380</text:span></text:p>
      <text:p text:style-name="P549"><text:span text:style-name="T550">Dėl Lietuvos Respublikos Vyriausybės 2015 m. lapkričio 18 d. nutarimo Nr. 1197 „Dėl Valstybinio visuomenės sveikatos stiprinimo fondo nuostatų ir Valstybinio visuomenės sveikatos stiprinimo fondo tarybos sudėties patvirtinimo“ pakei</text:span><text:span text:style-name="T551">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6</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7T14:06:00Z</meta:creation-date>
    <dc:date>2022-03-07T14:06:00Z</dc:date>
    <meta:print-date>2015-11-18T08:37:00Z</meta:print-date>
    <meta:template xlink:href="Normal.dotm" xlink:type="simple"/>
    <meta:editing-cycles>2</meta:editing-cycles>
    <meta:editing-duration>PT0S</meta:editing-duration>
    <meta:document-statistic meta:page-count="12" meta:paragraph-count="521" meta:word-count="2259" meta:character-count="17737" meta:row-count="842" meta:non-whitespace-character-count="15999"/>
  </office:meta>
</office:document-meta>
</file>