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text-position="super 66.6%"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text-properties style:language-asian="lt" style:country-asian="LT"/>
    </style:style>
    <style:style style:name="P46" style:parent-style-name="Normal" style:family="paragraph">
      <style:paragraph-properties fo:text-align="justify" style:line-height-at-least="0.25in" fo:text-indent="0.5in"/>
      <style:text-properties style:language-asian="lt" style:country-asian="LT"/>
    </style:style>
    <style:style style:name="P47" style:parent-style-name="Normal" style:family="paragraph">
      <style:paragraph-properties fo:text-align="justify" style:line-height-at-least="0.25in" fo:text-indent="0.5in"/>
      <style:text-properties style:language-asian="lt" style:country-asian="LT"/>
    </style:style>
    <style:style style:name="P48" style:parent-style-name="Normal" style:family="paragraph">
      <style:paragraph-properties fo:text-align="justify" style:line-height-at-least="0.25in" fo:text-indent="0.5in"/>
      <style:text-properties style:language-asian="lt" style:country-asian="LT"/>
    </style:style>
    <style:style style:name="P49" style:parent-style-name="Normal" style:family="paragraph">
      <style:paragraph-properties fo:text-align="justify" style:line-height-at-least="0.25in" fo:text-indent="0.5in"/>
      <style:text-properties style:language-asian="lt" style:country-asian="LT"/>
    </style:style>
    <style:style style:name="P50" style:parent-style-name="Normal" style:family="paragraph">
      <style:paragraph-properties fo:text-align="justify" style:line-height-at-least="0.25in" fo:text-indent="0.5in"/>
      <style:text-properties style:language-asian="lt" style:country-asian="LT"/>
    </style:style>
    <style:style style:name="P51" style:parent-style-name="Normal" style:family="paragraph">
      <style:paragraph-properties fo:text-align="justify" style:line-height-at-least="0.25in" fo:text-indent="0.5in"/>
      <style:text-properties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P69" style:parent-style-name="Normal" style:master-page-name="MPF1" style:family="paragraph">
      <style:paragraph-properties fo:break-before="page" fo:margin-left="3.3472in" style:page-number="1">
        <style:tab-stops/>
      </style:paragraph-properties>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P83" style:parent-style-name="Normal" style:family="paragraph">
      <style:paragraph-properties>
        <style:tab-stops>
          <style:tab-stop style:type="left" style:position="-0.2958in"/>
        </style:tab-stops>
      </style:paragraph-properties>
      <style:text-properties style:language-asian="lt" style:country-asian="LT"/>
    </style:style>
    <style:style style:name="P84" style:parent-style-name="Normal" style:family="paragraph">
      <style:paragraph-properties>
        <style:tab-stops>
          <style:tab-stop style:type="left" style:position="-0.2958in"/>
        </style:tab-stops>
      </style:paragraph-properties>
      <style:text-properties style:language-asian="lt" style:country-asian="LT"/>
    </style:style>
    <style:style style:name="P8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text-properties style:font-size-complex="12pt" style:language-asian="lt" style:country-asian="LT"/>
    </style:style>
    <style:style style:name="P90" style:parent-style-name="Normal" style:family="paragraph">
      <style:text-properties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text-properties style:font-size-complex="12pt" style:language-asian="lt" style:country-asian="LT"/>
    </style:style>
    <style:style style:name="P97" style:parent-style-name="Normal" style:family="paragraph">
      <style:paragraph-properties fo:text-align="justify" style:line-height-at-least="0.2361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361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361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6.6%"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text-properties style:font-size-complex="12pt" style:language-asian="lt" style:country-asian="LT"/>
    </style:style>
    <style:style style:name="P117" style:parent-style-name="Normal" style:family="paragraph">
      <style:paragraph-properties fo:text-align="justify" style:line-height-at-least="0.2361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361in"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line-height-at-least="0.2361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line-height-at-least="0.2361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361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361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361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361in" fo:text-indent="0.5in"/>
    </style:style>
    <style:style style:name="T162" style:parent-style-name="DefaultParagraphFont" style:family="text">
      <style:text-properties style:font-weight-complex="bold" style:font-size-complex="12pt" fo:language="en" fo:country="US"/>
    </style:style>
    <style:style style:name="T163" style:parent-style-name="DefaultParagraphFont" style:family="text">
      <style:text-properties style:font-weight-complex="bold" style:font-size-complex="12pt" fo:language="en" fo:country="US"/>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style:line-height-at-least="0.2361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361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361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361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361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361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justify" fo:margin-left="0.4923in">
        <style:tab-stops>
          <style:tab-stop style:type="left" style:position="0in"/>
        </style:tab-stops>
      </style:paragraph-properties>
      <style:text-properties style:font-size-complex="12pt" style:language-asian="lt" style:country-asian="LT"/>
    </style:style>
    <style:style style:name="P19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name-complex="Courier New" style:font-size-complex="12pt" style:language-asian="lt" style:country-asian="LT"/>
    </style:style>
    <style:style style:name="T193" style:parent-style-name="DefaultParagraphFont" style:family="text">
      <style:text-properties style:font-name-complex="Courier New"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complex="Courier New" style:font-size-complex="12pt" style:language-asian="lt" style:country-asian="LT"/>
    </style:style>
    <style:style style:name="T196" style:parent-style-name="DefaultParagraphFont" style:family="text">
      <style:text-properties style:font-name-complex="Courier New" style:font-size-complex="12pt" style:language-asian="lt" style:country-asian="LT"/>
    </style:style>
    <style:style style:name="T197" style:parent-style-name="DefaultParagraphFont" style:family="text">
      <style:text-properties style:font-name-complex="Courier New" style:font-size-complex="12pt" style:language-asian="lt" style:country-asian="LT"/>
    </style:style>
    <style:style style:name="P19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name-complex="Courier New" style:font-size-complex="12pt" style:language-asian="lt" style:country-asian="LT"/>
    </style:style>
    <style:style style:name="T200" style:parent-style-name="DefaultParagraphFont" style:family="text">
      <style:text-properties style:font-name-complex="Courier New" style:font-size-complex="12pt" style:language-asian="lt" style:country-asian="LT"/>
    </style:style>
    <style:style style:name="P20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name-complex="Courier New" style:font-size-complex="12pt" style:language-asian="lt" style:country-asian="LT"/>
    </style:style>
    <style:style style:name="T203" style:parent-style-name="DefaultParagraphFont" style:family="text">
      <style:text-properties style:font-name-complex="Courier New"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complex="Courier New"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justify"/>
      <style:text-properties fo:font-weight="bold" style:font-weight-asian="bold" style:font-size-complex="12pt" style:language-asian="lt" style:country-asian="L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justify" fo:text-indent="0.4923in"/>
      <style:text-properties style:font-size-complex="12pt"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center"/>
      <style:text-properties fo:font-weight="bold" style:font-weight-asian="bold" style:font-size-complex="12pt" style:language-asian="lt" style:country-asian="L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center">
        <style:tab-stops>
          <style:tab-stop style:type="left" style:position="4.3312in"/>
        </style:tab-stops>
      </style:paragraph-properties>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widows="0" fo:orphans="0"/>
    </style:style>
  </office:automatic-styles>
  <office:body>
    <office:text text:use-soft-page-breaks="true">
      <text:p text:style-name="P1"><text:span text:style-name="T9">Suvestinė redakcija nuo 2018-06-01 iki 2020-09-14</text:span></text:p>
      <text:p text:style-name="P10"/>
      <text:p text:style-name="P11"><text:span text:style-name="T12">Nutarimas paskelbtas: TAR 2015-11-20, i. k. 2015-18507</text:span></text:p>
      <text:p text:style-name="P13"/>
      <text:p text:style-name="P14">Nauja redakcija nuo 2018-01-02:</text:p>
      <text:p text:style-name="Normal"><text:span text:style-name="T15">Nr.<text:s/></text:span><text:a xlink:href="https://www.e-tar.lt/portal/legalAct.html?documentId=999acab0adaf11e78a4c904b1afa0332" office:target-frame-name="_top" xlink:show="replace"><text:span text:style-name="T16">803</text:span></text:a><text:span text:style-name="T17">, 2017-10-04, paskelbta TAR 2017-10-10, i. k. 2017-16070</text:span></text:p>
      <text:p text:style-name="P18"/>
      <text:p text:style-name="P19">LIETUVOS RESPUBLIKOS VYRIAUSYBĖ</text:p>
      <text:p text:style-name="P20"/>
      <text:p text:style-name="P21">NUTARIMAS</text:p>
      <text:p text:style-name="P22"><text:span text:style-name="T23">DĖL<text:s/></text:span><text:span text:style-name="T24">VALSTYBINIO VISUOMENĖS SVEIKATOS STIPRINIMO FONDO NU</text:span><text:span text:style-name="T25">OSTATŲ IR VALSTYBINIO VISUOMENĖS SVEIKATOS STIPRINIMO FONDO TARYBOS SUDĖTIES PATVIRTINIMO</text:span></text:p>
      <text:p text:style-name="P26"/>
      <text:p text:style-name="P27"><text:span text:style-name="T28">2015 m. lapkričio 18 d.</text:span><text:span text:style-name="T29"><text:s/>Nr.<text:s/></text:span><text:span text:style-name="T30">1197</text:span></text:p>
      <text:p text:style-name="P31">Vilnius</text:p>
      <text:p text:style-name="P32"/>
      <text:p text:style-name="P33"><text:span text:style-name="T34">Vadovaudamasi Lietuvos Respublikos sveikatos sistemos įstatymo 38</text:span><text:span text:style-name="T35">1</text:span><text:span text:style-name="T36"><text:s/>straipsnio 1 ir 6 dalimis, Lietuvos Respublikos Vyriausy</text:span><text:span text:style-name="T37">bė <text:s/>n u t a r i a:</text:span></text:p>
      <text:p text:style-name="P38"><text:span text:style-name="T39">1</text:span><text:span text:style-name="T40">. Patvirtinti Valstybinio visuomenės sveikatos stiprinimo fondo nuostatus (pridedama).</text:span></text:p>
      <text:p text:style-name="P41"><text:span text:style-name="T42">2</text:span><text:span text:style-name="T43">. Patvirtinti šią Valstybinio<text:s/></text:span><text:span text:style-name="T44">visuomenės sveikatos stiprinimo fondo tarybos (toliau – Taryba) sudėtį:</text:span></text:p>
      <text:p text:style-name="P45">Lietuvos savivaldybių asociacijos<text:s/>deleguotas atstovas;</text:p>
      <text:p text:style-name="P46">Lietuvos Respublikos socialinės apsaugos ir darbo ministerijos deleguotas atstovas;</text:p>
      <text:p text:style-name="P47">4 Lietuvos Respublikos sveikatos apsaugos ministerijos deleguoti atstovai;</text:p>
      <text:p text:style-name="P48">Lietuvos Respublikos švietimo ir mokslo ministerijos deleguotas atstovas;</text:p>
      <text:p text:style-name="P49">Nacionalinės sveikatos tarybos deleguotas atstovas;</text:p>
      <text:p text:style-name="P50">Narkotikų, tabako ir alkoholio kontrolės departamento deleguotas atstovas;</text:p>
      <text:p text:style-name="P51">2 nacionalinių skėtinių nevyriausybinių organizacijų deleguoti atstovai;</text:p>
      <text:p text:style-name="P52"><text:span text:style-name="T53">3 visuomenės informavimo priemones vienijančių organizacij</text:span><text:span text:style-name="T54">ų deleguoti atstovai.</text:span><text:s/></text:p>
      <text:p text:style-name="P55">Punkto pakeitimai:</text:p>
      <text:p text:style-name="P56"><text:span text:style-name="T57">Nr.<text:s/></text:span><text:a xlink:href="https://www.e-tar.lt/portal/legalAct.html?documentId=eae5201042d211e8acd6a982d1f6431f" office:target-frame-name="_top" xlink:show="replace"><text:span text:style-name="T58">357</text:span></text:a><text:span text:style-name="T59">, 2018-04-09, paskelbta TAR 2018-04-18, i. k. 2018-06182</text:span></text:p>
      <text:p text:style-name="Normal"/>
      <text:p text:style-name="P60"/>
      <text:p text:style-name="P61"/>
      <text:p text:style-name="P62">Ministras Pirmininkas<text:tab/>Algirdas Butkevičius</text:p>
      <text:p text:style-name="P63"/>
      <text:p text:style-name="P64"/>
      <text:p text:style-name="P65"><text:span text:style-name="T66">Sv</text:span><text:span text:style-name="T67">eikatos apsaugos ministrė</text:span><text:span text:style-name="T68"><text:tab/>Rimantė Šalaševičiūtė</text:span></text:p>
      <text:p text:style-name="Normal"/>
      <text:soft-page-break/>
      <text:p text:style-name="P69"><text:span text:style-name="T77">PATVIRTINTA</text:span><text:span text:style-name="T78"><text:line-break/>Lietuvos Respublikos Vyriausybės</text:span><text:span text:style-name="T79"><text:line-break/></text:span><text:span text:style-name="T80">2015 m. lapkričio 18 d.</text:span><text:span text:style-name="T81"><text:s/>nutarimu Nr.<text:s/></text:span><text:span text:style-name="T82">1197</text:span></text:p>
      <text:p text:style-name="P83"/>
      <text:p text:style-name="P84"/>
      <text:p text:style-name="P85"/>
      <text:p text:style-name="P86"><text:span text:style-name="T87">VALSTYBINIO VISUOMENĖS SVEIKATOS STIPRINIMO FONDO NUOSTATAI</text:span></text:p>
      <text:p text:style-name="P88"/>
      <text:p text:style-name="P89"/>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Valstybinio visuomenės sveikatos stiprinimo fondo nuostatai (toliau – Nuostatai) nustato Valstybinio visuomenės sveikatos stiprinimo fondo (toliau – Fondas) paskirtį, Fondo lėšų naudojimo ir valdymo, Fondo tarybos (to</text:span><text:span text:style-name="T100">liau – Taryba) darbo organizavimo tvarką, Fondo administratoriaus kompetenciją, visuomenės sveikatos stiprinimo projektų (toliau – projektai) vertinimo tvarką.<text:s/></text:span></text:p>
      <text:p text:style-name="P101"><text:span text:style-name="T102">2</text:span><text:span text:style-name="T103">. Fondas nėra juridinis asmuo. Fondo administratorė – Lietuvos Respublikos sveikatos apsau</text:span><text:span text:style-name="T104">gos ministerija.<text:s/></text:span></text:p>
      <text:p text:style-name="P105"><text:span text:style-name="T106">3</text:span><text:span text:style-name="T107">. Fondo paskirtis – sukaupti lėšų ir naudoti jas Lietuvos Respublikos sveikatos sistemos įstatymo 38</text:span><text:span text:style-name="T108">1</text:span><text:span text:style-name="T109"><text:s/>straipsnio 1 dalyje nurodytoms veikloms remti.<text:s/></text:span></text:p>
      <text:p text:style-name="P110"/>
      <text:p text:style-name="P111"><text:span text:style-name="T112">II</text:span><text:span text:style-name="T113"><text:s/>SKYRIUS</text:span></text:p>
      <text:p text:style-name="P114"><text:span text:style-name="T115">FONDO LĖŠŲ NAUDOJIMAS IR VALDYMAS</text:span></text:p>
      <text:p text:style-name="P116"/>
      <text:p text:style-name="P117"><text:span text:style-name="T118">4</text:span><text:span text:style-name="T119">. Fondo lėšas skirsto Tar</text:span><text:span text:style-name="T120">yba.</text:span></text:p>
      <text:p text:style-name="P121"><text:span text:style-name="T122">5</text:span><text:span text:style-name="T123">. Tarybą sudaro 14 narių. Į Tarybą 9 narius</text:span><text:span text:style-name="T124"><text:s/></text:span><text:span text:style-name="T125">deleguoja</text:span><text:span text:style-name="T126"><text:s/></text:span><text:span text:style-name="T127">atitinkamos valstybės ir savivaldybių institucijos ir įstaigos ar savivaldybių organizacijos, 2 narius<text:s/></text:span><text:span text:style-name="T128">–</text:span><text:span text:style-name="T129"><text:s/>nacionalinės skėtinės nevyriausybinės organizacijos ir 3 –<text:s/></text:span><text:span text:style-name="T130">visuomenės informavimo<text:s/></text:span><text:span text:style-name="T131">priemones vienijančios organizacijos.</text:span><text:span text:style-name="T132"><text:s/>Tarybos institucinę sudėtį kas 5 metus tvirtina Vyriausybė, o personalinę – sveikatos apsaugos ministras.</text:span><text:s/></text:p>
      <text:p text:style-name="P133">Punkto pakeitimai:</text:p>
      <text:p text:style-name="P134"><text:span text:style-name="T135">Nr.<text:s/></text:span><text:a xlink:href="https://www.e-tar.lt/portal/legalAct.html?documentId=999acab0adaf11e78a4c904b1afa0332" office:target-frame-name="_top" xlink:show="replace"><text:span text:style-name="T136">803</text:span></text:a><text:span text:style-name="T137">, 2017-10-04, paskelbta TAR 2017-10-10, i. k. 2017-16070</text:span></text:p>
      <text:p text:style-name="P138"><text:span text:style-name="T139">Nr.<text:s/></text:span><text:a xlink:href="https://www.e-tar.lt/portal/legalAct.html?documentId=eae5201042d211e8acd6a982d1f6431f" office:target-frame-name="_top" xlink:show="replace"><text:span text:style-name="T140">357</text:span></text:a><text:span text:style-name="T141">, 2018-04-09, paskelbta TAR 2018-04-18, i. k. 2018-06182</text:span></text:p>
      <text:p text:style-name="Normal"/>
      <text:p text:style-name="P142"><text:span text:style-name="T143">6</text:span><text:span text:style-name="T144">.<text:s/></text:span><text:span text:style-name="T145">Jeigu Tarybos<text:s/></text:span><text:span text:style-name="T146">narys atsistatydina, yra atšaukiamas, nebegali eiti Tarybos nario pareigų dėl ligos ar miršta ir Tarybos kadencija yra nepasibaigusi, iki Tarybos kadencijos pabaigos Nuostatų 5 punkte nurodyta institucija, įstaiga ar organizacija, kurios atstovas atsistaty</text:span><text:span text:style-name="T147">dino, buvo atšauktas, nebegali eiti Tarybos nario pareigų dėl ligos ar mirė, deleguoja naują Tarybos narį.</text:span></text:p>
      <text:p text:style-name="P148"><text:span text:style-name="T149">7</text:span><text:span text:style-name="T150">. Taryba:</text:span></text:p>
      <text:p text:style-name="P151"><text:span text:style-name="T152">7.1</text:span><text:span text:style-name="T153">. tvirtina Fondo pajamų ir išlaidų sąmatą;</text:span></text:p>
      <text:p text:style-name="P154"><text:span text:style-name="T155">7.2</text:span><text:span text:style-name="T156">. kasmet iki einamųjų metų vasario 1 d. patvirtina Fondo lėšomis remiamų projek</text:span><text:span text:style-name="T157">tų sritis ir jų prioritetus;</text:span></text:p>
      <text:p text:style-name="P158"><text:span text:style-name="T159">7.3</text:span><text:span text:style-name="T160">. skelbia konkursus projektams atrinkti (toliau – konkursas);</text:span></text:p>
      <text:p text:style-name="P161"><text:span text:style-name="T162">7.4</text:span><text:span text:style-name="T163">.<text:s/></text:span><text:span text:style-name="T164">nustato konkursų skelbimo ir vykdymo, taip pat finansavimo sutarčių su projektų vykdytojais sudarymo ir vykdymo tvarką;</text:span></text:p>
      <text:p text:style-name="P165"><text:span text:style-name="T166">7.5</text:span><text:span text:style-name="T167">. nustato projektų atr</text:span><text:span text:style-name="T168">ankos kriterijus, pagal kuriuos vertina pateiktus projektus, kviečia ekspertus vertinti projektų;<text:s/></text:span></text:p>
      <text:p text:style-name="P169"><text:span text:style-name="T170">7.6</text:span><text:span text:style-name="T171">. priima sprendimus skirti arba neskirti Fondo lėšų pateiktiems projektams;</text:span></text:p>
      <text:p text:style-name="P172"><text:span text:style-name="T173">7.7</text:span><text:span text:style-name="T174">. nustato ekspertų parinkimo, jų veiklos, apmokėjimo už projektų ve</text:span><text:span text:style-name="T175">rtinimą tvarką, projektus vertinančių ekspertų skaičių;</text:span></text:p>
      <text:p text:style-name="P176"><text:span text:style-name="T177">7.8</text:span><text:span text:style-name="T178">. Fondo administratoriaus teikimu priima sprendimą nutraukti Fondo lėšų skyrimą projektui įgyvendinti, jeigu projekto vykdytojas pažeidžia finansavimo sutarčių su projektų vykdytojais sąlygas;<text:s/></text:span></text:p>
      <text:p text:style-name="P179"><text:span text:style-name="T180">7.9</text:span><text:span text:style-name="T181">. rengia ir teikia Lietuvos Respublikos Vyriausybei Fondo veiklos metų ataskaitas;</text:span></text:p>
      <text:p text:style-name="P182"><text:span text:style-name="T183">7.10</text:span><text:span text:style-name="T184">. atlieka kitas su Fondo lėšų skirstymu ir naudojimu susijusias funkcijas.</text:span></text:p>
      <text:p text:style-name="Normal"/>
      <text:p text:style-name="P185"><text:span text:style-name="T186">III</text:span><text:span text:style-name="T187"><text:s/>SKYRIUS</text:span></text:p>
      <text:p text:style-name="P188"><text:span text:style-name="T189">TARYBOS DARBO ORGANIZAVIMAS</text:span></text:p>
      <text:p text:style-name="P190"/>
      <text:p text:style-name="P191"><text:span text:style-name="T192">8</text:span><text:span text:style-name="T193">. Tarybos nariai, ekspertai, kiti Tarybos posėdyje dalyvaujantys asmenys gali dalyvauti Tarybos darbe tik pasirašę<text:s/></text:span><text:span text:style-name="T194">nešališkumo</text:span><text:span text:style-name="T195"><text:s/>deklaraciją, kurioje pasižada objektyviai, dalykiškai, be išankstinio nusistatymo, vadovaudamiesi lygiateisiškumo principu atlikt</text:span><text:span text:style-name="T196">i savo pareigas, vengti viešųjų ir privačių interesų konflikto ir, esant jo grėsmei, nedelsdami pranešti apie tai Tarybos pirmininkui, nariams ir nusišalinti nuo pareigų atlikimo, ir konfidencialumo pasižadėjimą, kuriame pasižada atliekant pareigas Taryboj</text:span><text:span text:style-name="T197">e gautą konfidencialią informaciją naudoti tik siekiant atlikti pareigas Taryboje ir jos neskleisti, išskyrus Lietuvos Respublikos įstatymuose nustatytus atvejus.</text:span></text:p>
      <text:p text:style-name="P198"><text:span text:style-name="T199">9</text:span><text:span text:style-name="T200">. Tarybos sekretorius pasirašo Nuostatų 8 punkte nurodytą konfidencialumo pasižadėjimą.</text:span></text:p>
      <text:p text:style-name="P201"><text:span text:style-name="T202">10</text:span><text:span text:style-name="T203">. Nuostatų 8 punkte nurodytų<text:s/></text:span><text:span text:style-name="T204">nešališkumo</text:span><text:span text:style-name="T205"><text:s/>deklaracijos ir konfidencialumo pasižadėjimo formas tvirtina Taryba.</text:span></text:p>
      <text:p text:style-name="P206"><text:span text:style-name="T207">11</text:span><text:span text:style-name="T208">. Tarybos pirmininką, kuris vadovauja Tarybos veiklai, ir Tarybos pirmininko pavaduotoją, kuris vadovauja Tarybos veiklai, jeigu Taryb</text:span><text:span text:style-name="T209">os pirmininko nėra, iš Tarybos narių išsirenka Tarybos nariai pirmojo Tarybos posėdžio metu 5 metų kadencijai.<text:s/></text:span><text:span text:style-name="T210">Jeigu Tarybos pirmininkas ar Tarybos pirmininko pavaduotojas atsistatydina, yra atšaukiamas, nebegali eiti Tarybos pirmininko ar Tarybos pirminin</text:span><text:span text:style-name="T211">ko pavaduotojo pareigų dėl ligos arba miršta ir Tarybos kadencija yra nepasibaigusi, iki Tarybos kadencijos pabaigos Tarybos nariai išsirenka naują Tarybos pirmininką ar Tarybos pirmininko pavaduotoją.</text:span></text:p>
      <text:p text:style-name="P212"><text:span text:style-name="T213">12</text:span><text:span text:style-name="T214">. Tarybos pirmininkas:</text:span></text:p>
      <text:p text:style-name="P215"><text:span text:style-name="T216">12.1</text:span><text:span text:style-name="T217">. organizuoja Taryb</text:span><text:span text:style-name="T218">os darbą ir atsako už jos veiklą;</text:span></text:p>
      <text:p text:style-name="P219"><text:span text:style-name="T220">12.2</text:span><text:span text:style-name="T221">. šaukia Tarybos posėdžius, tvirtina posėdžių darbotvarkę ir pirmininkauja posėdžiams;</text:span></text:p>
      <text:p text:style-name="P222"><text:span text:style-name="T223">12.3</text:span><text:span text:style-name="T224">. skelbia balsavimą ir jo rezultatus;</text:span></text:p>
      <text:p text:style-name="P225"><text:span text:style-name="T226">12.4</text:span><text:span text:style-name="T227">. sprendžia Tarybos narių nusišalinimo klausimą.</text:span></text:p>
      <text:p text:style-name="P228"><text:span text:style-name="T229">13</text:span><text:span text:style-name="T230">. Tarybos<text:s/></text:span><text:span text:style-name="T231">veiklos forma yra posėdžiai. Posėdžiai vyksta Tarybos pirmininko nustatytu laiku ne rečiau kaip kartą per metų ketvirtį. Pirmąjį Tarybos posėdį sušaukia sveikatos apsaugos ministras ne vėliau kaip per 10 darbo dienų nuo Tarybos personalinės sudėties patvir</text:span><text:span text:style-name="T232">tinimo.</text:span></text:p>
      <text:p text:style-name="P233"><text:span text:style-name="T234">14</text:span><text:span text:style-name="T235">. Tarybos posėdis gali būti sušauktas, jeigu to prašo ne mažiau kaip 5 Tarybos nariai arba Tarybos pirmininko iniciatyva.<text:s/></text:span></text:p>
      <text:p text:style-name="P236"><text:span text:style-name="T237">15</text:span><text:span text:style-name="T238">. Tarybos nariams apie posėdį elektroniniu paštu ne vėliau kaip prieš 5 darbo dienas praneša Fondo administratori</text:span><text:span text:style-name="T239">aus paskirtas Tarybos sekretorius. Kartu su pranešimu Tarybos nariams jis pateikia posėdžio darbotvarkės projektą ir medžiagą numatomais svarstyti klausimais. Tarybos sekretorius nėra Tarybos narys.<text:s/></text:span></text:p>
      <text:p text:style-name="P240"><text:span text:style-name="T241">16</text:span><text:span text:style-name="T242">. Tarybos posėdis laikomas teisėtu, jeigu jame dal</text:span><text:span text:style-name="T243">yvauja ne mažiau kaip du trečdaliai Tarybos narių.</text:span></text:p>
      <text:p text:style-name="P244"><text:span text:style-name="T245">17</text:span><text:span text:style-name="T246">. Visi sprendimai Tarybos posėdyje priimami atviru balsavimu. Sprendimas laikomas priimtu, jeigu už jį balsavo daugiau kaip pusė visų Tarybos narių. Balsams pasiskirsčius po lygiai, sprendimą lemia T</text:span><text:span text:style-name="T247">arybos pirmininko, o jeigu jis nedalyvauja, – Tarybos pirmininko pavaduotojo balsas. Nusišalinusių Tarybos narių balsai neįskaitomi į posėdžio kvorumą ar balsavimo rezultatus.</text:span></text:p>
      <text:p text:style-name="P248"><text:span text:style-name="T249">18</text:span><text:span text:style-name="T250">. Tarybos posėdžių sprendimai įforminami posėdžių protokolais, kuriuos pas</text:span><text:span text:style-name="T251">irašo Tarybos sekretorius ir Tarybos pirmininkas, o jeigu jis nedalyvauja posėdyje, – Tarybos pirmininko pavaduotojas.<text:s/></text:span><text:span text:style-name="T252">Jeigu nesutinka su Tarybos sprendimu, Tarybos narys turi teisę pareikšti atskirąją nuomonę. Apie atskirosios nuomonės pareiškimą pažymima</text:span><text:span text:style-name="T253"><text:s/>posėdžio protokole. Tarybos nariui pageidaujant, atskirąją nuomonę jis gali išdėstyti raštu ir pateikti per vieną dieną po posėdžio. Raštu išdėstyta atskiroji nuomonė pridedama prie posėdžio protokolo.</text:span></text:p>
      <text:p text:style-name="P254"><text:span text:style-name="T255">19</text:span><text:span text:style-name="T256">. Tarybos narys, negalintis atvykti į posėdį, a</text:span><text:span text:style-name="T257">pie tai ne vėliau kaip prieš vieną darbo dieną iki Tarybos posėdžio turi pranešti Tarybos pirmininkui arba Tarybos pirmininko pavaduotojui, kai jis vadovauja Tarybos veiklai, jeigu nėra Tarybos pirmininko.</text:span><text:span text:style-name="T258"><text:s/></text:span><text:span text:style-name="T259">Tarybos narys, negalintis dalyvauti posėdyje, turi</text:span><text:span text:style-name="T260"><text:s/>teisę, susipažinęs su pateikta medžiaga, iš anksto raštu balsuoti dėl kiekvieno posėdžio darbotvarkės klausimo. Tarybos nario balsavimas iš anksto raštu įskaitomas į posėdžio kvorumą ir balsavimo rezultatus. Tarybos posėdžiuose balsavimui pateikiami tik t</text:span><text:span text:style-name="T261">ie klausimai, kurie iš anksto buvo pateikti Tarybos nariams posėdžio darbotvarkėje.<text:s/></text:span></text:p>
      <text:p text:style-name="P262"><text:span text:style-name="T263">20</text:span><text:span text:style-name="T264">. Tarybos posėdžiuose Tarybos kvietimu gali dalyvauti ekspertai, Fondo administratoriaus atstovai ir kiti asmenys.<text:s/></text:span></text:p>
      <text:p text:style-name="P265"><text:span text:style-name="T266">21</text:span><text:span text:style-name="T267">. Tarybą techniškai aptarnauja Fondo admini</text:span><text:span text:style-name="T268">stratorius.</text:span></text:p>
      <text:p text:style-name="P269"><text:span text:style-name="T270">22</text:span><text:span text:style-name="T271">. Tarybos sprendimai skelbiami Fondo administratoriaus interneto svetainėje.</text:span></text:p>
      <text:p text:style-name="P272"><text:span text:style-name="T273">23</text:span><text:span text:style-name="T274">. Fondo veiklos praėjusių metų ataskaita pateikiama Lietuvos Respublikos Vyriausybei iki einamųjų metų kovo 1 dienos. Fondo veiklos ataskaitos skelbiamos<text:s/></text:span><text:span text:style-name="T275">Fondo administratoriaus interneto tinklalapyje.</text:span></text:p>
      <text:p text:style-name="P276"/>
      <text:p text:style-name="P277"><text:span text:style-name="T278">IV</text:span><text:span text:style-name="T279"><text:s/>SKYRIUS</text:span></text:p>
      <text:p text:style-name="P280"><text:span text:style-name="T281">FONDO ADMINISTRATORIAUS KOMPETENCIJA</text:span></text:p>
      <text:p text:style-name="P282"/>
      <text:p text:style-name="P283"><text:span text:style-name="T284">24</text:span><text:span text:style-name="T285">. Fondo administratorius:</text:span></text:p>
      <text:p text:style-name="P286"><text:span text:style-name="T287">24.1</text:span><text:span text:style-name="T288">. disponuoja Fondo lėšomis ir tvarko jas pagal Tarybos priimtus sprendimus finansuoti projektus;</text:span></text:p>
      <text:p text:style-name="P289"><text:span text:style-name="T290">24.2</text:span><text:span text:style-name="T291">. vykdo<text:s/></text:span><text:span text:style-name="T292">Tarybos sprendimus;</text:span></text:p>
      <text:p text:style-name="P293"><text:span text:style-name="T294">24.3</text:span><text:span text:style-name="T295">. parengia ir sudaro</text:span><text:span text:style-name="T296"><text:s/></text:span><text:span text:style-name="T297">finansavimo sutartis su projektų vykdytojais, Tarybai priėmus sprendimą skirti Fondo lėšų projektui įgyvendinti;<text:s/></text:span></text:p>
      <text:p text:style-name="P298"><text:span text:style-name="T299">24.4</text:span><text:span text:style-name="T300">. sudaro su ekspertais sutartis dėl projektų vertinimo;</text:span></text:p>
      <text:p text:style-name="P301"><text:span text:style-name="T302">24.5</text:span><text:span text:style-name="T303">. kontroliuoja Fondo<text:s/></text:span><text:span text:style-name="T304">lėšų naudojimą, tikrina, ar tikslingai ir efektyviai naudojamos Fondo lėšos;</text:span></text:p>
      <text:p text:style-name="P305"><text:span text:style-name="T306">24.6</text:span><text:span text:style-name="T307">. Tarybos nustatyta tvarka atlieka projektų įgyvendinimo priežiūrą, informuoja Tarybą apie projektų vykdytojus, kurie nesilaiko finansavimo sutarčių su projektų vykdytojai</text:span><text:span text:style-name="T308">s sąlygų, ir teikia Tarybai siūlymus nutraukti lėšų skyrimą projektui įgyvendinti;</text:span></text:p>
      <text:p text:style-name="P309"><text:span text:style-name="T310">24.7</text:span><text:span text:style-name="T311">. sprendžia kitus su Fondo administravimu ir Tarybos darbo organizavimu susijusius klausimus.</text:span></text:p>
      <text:p text:style-name="P312"><text:span text:style-name="T313">25</text:span><text:span text:style-name="T314">. Fondo administratorius, atlikdamas nustatytas funkcijas, turi</text:span><text:span text:style-name="T315"><text:s/>teisę Lietuvos Respublikos įstatymų nustatyta tvarka gauti iš valstybės ir savivaldybių institucijų ir įstaigų, kitų įstaigų, įmonių ir organizacijų informaciją, kurios reikia Fondo administratoriaus funkcijoms atlikti.</text:span></text:p>
      <text:p text:style-name="P316"/>
      <text:p text:style-name="P317"><text:span text:style-name="T318">V</text:span><text:span text:style-name="T319"><text:s/>SKYRIUS</text:span></text:p>
      <text:p text:style-name="P320"><text:span text:style-name="T321">PROJEKTŲ VERTINIMA</text:span><text:span text:style-name="T322">S</text:span></text:p>
      <text:p text:style-name="P323"/>
      <text:p text:style-name="P324"><text:span text:style-name="T325">26</text:span><text:span text:style-name="T326">. Taryba pati vertina projektus.<text:s/></text:span></text:p>
      <text:p text:style-name="P327"><text:span text:style-name="T328">27</text:span><text:span text:style-name="T329">. Taryba gali kviesti ekspertus vertinti sudėtingų, didelės apimties projektų, taip pat projektų, kuriems vertinti reikia specialių žinių. Ekspertai parenkami Lietuvos Respublikos viešųjų pirkimų įstatymo nu</text:span><text:span text:style-name="T330">statyta tvarka.</text:span></text:p>
      <text:p text:style-name="P331"><text:span text:style-name="T332">28</text:span><text:span text:style-name="T333">. Bendra ekspertams per metus išmokama suma negali viršyti 20 procentų visų lėšų, skirtų Fondui administruoti.<text:s/></text:span></text:p>
      <text:p text:style-name="P334"><text:span text:style-name="T335">29</text:span><text:span text:style-name="T336">. Ekspertas, vadovaudamasis Tarybos nustatytais projektų atrankos kriterijais, įvertina projektą ir raštu pateikia T</text:span><text:span text:style-name="T337">arybai išvadą. Eksperto išvada turi būti motyvuota. Kai projektą vertina keli ekspertai, jie Tarybai pateikia vieną išvadą. Jeigu ekspertų nuomonės dėl projekto išsiskiria, eksperto atskiroji nuomonė įrašoma į išvadą.<text:s/></text:span></text:p>
      <text:p text:style-name="P338"><text:span text:style-name="T339">30</text:span><text:span text:style-name="T340">. Tarybos narys arba ekspertas<text:s/></text:span><text:span text:style-name="T341">privalo nusišalinti nuo projekto vertinimo, jeigu yra pagrindas manyti, kad jo dalyvavimas vertinant projektus sukels interesų konfliktą. Jeigu Tarybos narys arba ekspertas nesilaiko šios nuostatos, Taryba priima sprendimą dėl jų nušalinimo vertinant konkr</text:span><text:span text:style-name="T342">ečius projektus.</text:span></text:p>
      <text:p text:style-name="Normal"/>
      <text:p text:style-name="P343"><text:span text:style-name="T344">VI</text:span><text:span text:style-name="T345"><text:s/>SKYRIUS</text:span></text:p>
      <text:p text:style-name="P346"><text:span text:style-name="T347">BAIGIAMOSIOS NUOSTATOS</text:span></text:p>
      <text:p text:style-name="P348"/>
      <text:p text:style-name="P349"><text:span text:style-name="T350">31</text:span><text:span text:style-name="T351">. Tarybos sprendimai skundžiami Lietuvos Respublikos administracinių bylų teisenos įstatymo nustatyta tvarka.</text:span></text:p>
      <text:p text:style-name="P352"><text:span text:style-name="T353">––––––––––––––––––––</text:span></text:p>
      <text:p text:style-name="P354"/>
      <text:p text:style-name="P355"/>
      <text:p text:style-name="P356"><text:span text:style-name="T357">Pakeitimai:</text:span></text:p>
      <text:p text:style-name="P358"/>
      <text:p text:style-name="P359"><text:span text:style-name="T360">1.</text:span></text:p>
      <text:p text:style-name="P361"><text:span text:style-name="T362">Lietuvos Respublikos Vyriausybė,<text:s/></text:span><text:span text:style-name="T363">Nutarimas</text:span></text:p>
      <text:p text:style-name="P364"><text:span text:style-name="T365">Nr.<text:s/></text:span><text:a xlink:href="https://www.e-tar.lt/portal/legalAct.html?documentId=999acab0adaf11e78a4c904b1afa0332" office:target-frame-name="_top" xlink:show="replace"><text:span text:style-name="T366">803</text:span></text:a><text:span text:style-name="T367">, 2017-10-04, paskelbta TAR 2017-10-10, i. k. 2017-16070</text:span></text:p>
      <text:p text:style-name="P368"><text:span text:style-name="T369">Dėl Lietuvos Respublikos Vyriausybės 2015 m. lapkričio 18 d. nutarimo Nr. 1197 „Dėl<text:s/></text:span><text:span text:style-name="T370">Valstybinio visuomenės sveikatos stiprinimo fondo nuostatų ir Valstybinio visuomenės sveikatos stiprinimo fondo tarybos sudėties patvirtinimo“ pakeitimo</text:span></text:p>
      <text:p text:style-name="P371"/>
      <text:p text:style-name="P372"><text:span text:style-name="T373">2.</text:span></text:p>
      <text:p text:style-name="P374"><text:span text:style-name="T375">Lietuvos Respublikos Vyriausybė, Nutarimas</text:span></text:p>
      <text:p text:style-name="P376"><text:span text:style-name="T377">Nr.<text:s/></text:span><text:a xlink:href="https://www.e-tar.lt/portal/legalAct.html?documentId=eae5201042d211e8acd6a982d1f6431f" office:target-frame-name="_top" xlink:show="replace"><text:span text:style-name="T378">357</text:span></text:a><text:span text:style-name="T379">, 2018-04-09, paskelbta TAR 2018-04-18, i. k. 2018-06182</text:span></text:p>
      <text:p text:style-name="P380"><text:span text:style-name="T381">Dėl Lietuvos Respublikos Vyriausybės 2015 m. lapkričio 18 d. nutarimo Nr. 1197 „Dėl Valstybinio visuomenės sveikatos stiprinimo fondo nuostatų ir Vals</text:span><text:span text:style-name="T382">tybinio visuomenės sveikatos stiprinimo fondo tarybos sudėties patvirtinimo“ pakeitimo</text:span></text:p>
      <text:p text:style-name="P383"/>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5</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9-15T11:25:00Z</meta:creation-date>
    <dc:date>2020-09-15T11:25:00Z</dc:date>
    <meta:print-date>2015-11-18T08:37:00Z</meta:print-date>
    <meta:template xlink:href="Normal.dotm" xlink:type="simple"/>
    <meta:editing-cycles>2</meta:editing-cycles>
    <meta:editing-duration>PT0S</meta:editing-duration>
    <meta:document-statistic meta:page-count="6" meta:paragraph-count="331" meta:word-count="1609" meta:character-count="12611" meta:row-count="629" meta:non-whitespace-character-count="11333"/>
  </office:meta>
</office:document-meta>
</file>