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fo:text-indent="0.0416in"/>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letter-spacing="0.0347in"/>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4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4pt"/>
    </style:style>
    <style:style style:name="P44" style:parent-style-name="Normal" style:family="paragraph">
      <style:paragraph-properties fo:margin-left="3.5in">
        <style:tab-stops/>
      </style:paragraph-properties>
      <style:text-properties style:font-size-complex="14pt"/>
    </style:style>
    <style:style style:name="P45" style:parent-style-name="Normal" style:family="paragraph">
      <style:paragraph-properties fo:margin-left="3.5in">
        <style:tab-stops/>
      </style:paragraph-properties>
      <style:text-properties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7"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2" style:parent-style-name="Normal" style:family="paragraph">
      <style:paragraph-properties fo:text-align="center" fo:margin-left="0.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P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tyle-complex="italic"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tab-stops>
          <style:tab-stop style:type="left" style:position="0.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text-align="justify" fo:text-indent="0.4923in"/>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tyle="italic" style:font-style-asian="italic"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fo:language="en" fo:country="US"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color="#000000" fo:font-size="10pt" style:font-size-asian="10pt"/>
    </style:style>
    <style:style style:name="P474" style:parent-style-name="Normal" style:family="paragraph">
      <style:paragraph-properties fo:text-align="justify"/>
      <style:text-properties style:language-asian="lt" style:country-asian="LT"/>
    </style:style>
    <style:style style:name="P475" style:parent-style-name="Normal" style:family="paragraph">
      <style:paragraph-properties fo:text-align="justify" fo:text-indent="0.4923in"/>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fo:language="en" fo:country="US"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color="#000000"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fo:font-style="italic" style:font-style-asian="italic" fo:color="#000000" fo:font-size="10pt" style:font-size-asian="10p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fo:text-indent="0.4923in"/>
      <style:text-properties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language-asian="lt" style:country-asian="LT"/>
    </style:style>
    <style:style style:name="T520" style:parent-style-name="DefaultParagraphFont" style:family="text">
      <style:text-properties fo:font-weight="bold" style:font-weight-asian="bold" fo:font-style="italic" style:font-style-asian="italic"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fo:font-size="10pt" style:font-size-asian="10pt" fo:language="en" fo:country="US" style:language-asian="lt" style:country-asian="L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416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text-indent="0.5in"/>
      <style:text-properties fo:font-weight="bold" style:font-weight-asian="bold" style:font-weight-complex="bold"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1</text:span></text:p>
      <text:p text:style-name="P8"/>
      <text:p text:style-name="P9"><text:span text:style-name="T10">Sprendimas paskelbtas: TAR 2015-02-25, i. k. 2015-02941</text:span></text:p>
      <text:p text:style-name="P11"/>
      <text:p text:style-name="P12"/>
      <text:p text:style-name="P13"><text:span text:style-name="T1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INIGINĖS SOCIALINĖS PARAMOS NEPASITURINTIEMS GYVENTOJAMS TEIKIMO PASVALIO RAJONO SAVIVALDYBĖJE TVARKOS APRAŠO <text:s/>PATVIRTINIMO</text:span></text:p>
      <text:p text:style-name="P21"/>
      <text:p text:style-name="P22">2015 m. vasario 19 d.<text:tab/>Nr. T1-<text:span text:style-name="T23">12</text:span><text:s/></text:p>
      <text:p text:style-name="P24">Pasvalys</text:p>
      <text:p text:style-name="Normal"/>
      <text:p text:style-name="Normal"/>
      <text:p text:style-name="P25">Vadovaudamasi Lietuvos Respublikos vietos savivaldos įstatymo <text:s/>16 straipsnio 2 dalies 38 punktu<text:span text:style-name="T26">, 18 straipsnio 1 dalimi ir</text:span><text:s/>Lietuvos Respublikos piniginės socialinės paramos nepasiturintiems gyventojams įstatymo 4 straipsniu, Pasvalio rajono savivaldybės taryba<text:s/><text:span text:style-name="T27">nusprendži</text:span>a:</text:p>
      <text:p text:style-name="P28">1. Patvirtinti Piniginės socialinės paramos nepasiturintiems gyventojams teikimo Pasvalio rajono savivaldybėje tvarkos aprašą (pridedama).</text:p>
      <text:p text:style-name="P29">2. Pripažinti netekusiu galios Pasvalio rajono savivaldybės tarybos 2013 m. gruodžio 18 d.<text:s/>sprendimą Nr. T1-299 „Dėl piniginės socialinės paramos nepasiturintiems gyventojams teikimo tvarkos aprašo patvirtinimo“ (su visais pakeitimais).</text:p>
      <text:p text:style-name="P30">3. Sprendimas įsigalioja nuo 2015 m. kovo 1 d.<text:s/></text:p>
      <text:p text:style-name="P31"/>
      <text:p text:style-name="P32"/>
      <text:p text:style-name="P33"/>
      <text:p text:style-name="P34">Savivaldybės meras<text:tab/>Gintautas Gegužinskas</text:p>
      <text:soft-page-break/>
      <text:p text:style-name="P35"><text:span text:style-name="T41">PATVIRTINTA</text:span></text:p>
      <text:p text:style-name="P42"><text:span text:style-name="T43">Pasvalio rajono savivaldybės tarybos</text:span></text:p>
      <text:p text:style-name="P44">2015 m. vasario 19 d. sprendimu Nr. T1-12</text:p>
      <text:p text:style-name="P45"/>
      <text:p text:style-name="P46"><text:span text:style-name="T47">PINIGINĖS SOCIALINĖS PARAMOS NEPASITURINTIEMS GYVENTOJAMS TEIKIMO PASVALIO RAJONO SAVIVALDYBĖJE TVARKOS APRAŠAS</text:span></text:p>
      <text:p text:style-name="P48"/>
      <text:p text:style-name="P49"><text:span text:style-name="T50">I</text:span><text:span text:style-name="T51">.<text:s/></text:span><text:span text:style-name="T52">BENDROSIOS NUOSTATOS</text:span></text:p>
      <text:p text:style-name="P53"/>
      <text:p text:style-name="P54">1. Piniginės socialinės paramos nepasiturintiems gyventojams teikimo Pasvalio rajono savivaldybėje tvarkos aprašas (toliau – Aprašas) reglamentuoja piniginės socialinės paramos skyrimo ir mokėjimo tvarką, pagrindus, kai socialinė parama skiriama Lietuvos Respublikos piniginės socialinės paramos nepasiturintiems gyventojams įstatyme (toliau – Įstatymas) nenumatytais atvejais, piniginę socialinę paramą gaunančių asmenų teises ir pareigas, socialinės paramos rūšis, jų dydžius ir teikimo sąlygas.</text:p>
      <text:p text:style-name="P55">2. Piniginė socialinė parama Pasvalio rajono savivaldybėje (toliau – Savivaldybė) teikiama vadovaujantis Įstatyme įtvirtintais piniginės socialinės paramos teikimo principais.</text:p>
      <text:p text:style-name="P56">3. Piniginę socialinę paramą Savivaldybė teikia vykdydama<text:s/>savarankiškąją savivaldybių funkciją. Piniginės socialinės paramos rūšys yra šios:</text:p>
      <text:p text:style-name="P57">3.1. socialinė pašalpa;</text:p>
      <text:p text:style-name="P58">3.2. būsto šildymo išlaidų, geriamojo vandens išlaidų ir karšto vandens išlaidų kompensacijos (toliau – Kompensacijos).</text:p>
      <text:p text:style-name="P59">4. Piniginė socialinė parama nepasiturintiems gyventojams teikiama vadovaujantis Įstatymu, šiuo Aprašu bei jame numatytais atvejais, atsižvelgiant į seniūnijų Socialinės paramos teikimo komisijų (toliau – Komisija) rekomendacijas.<text:s/></text:p>
      <text:p text:style-name="P60">5. Šis Aprašas taikomas asmenims, nurodytiems Įstatymo 1 straipsnyje ir <text:s/>deklaravusiems gyvenamąją vietą ar nuomojantiems būstą arba įtrauktiems į gyvenamosios vietos neturinčių asmenų apskaitą Savivaldybėje.</text:p>
      <text:p text:style-name="P61">6. Pagrindinės Apraše vartojamos sąvokos atitinka įstatyme pateiktas sąvokas.</text:p>
      <text:p text:style-name="P62"/>
      <text:p text:style-name="P63"><text:span text:style-name="T64">II</text:span><text:span text:style-name="T65">.<text:s/></text:span><text:span text:style-name="T66">KREIPIMASIS DĖL PINIGINĖS SOCIALINĖS PARAMOS</text:span></text:p>
      <text:p text:style-name="P67"/>
      <text:p text:style-name="P68">7. Savivaldybėje bendrai gyvenantys asmenys arba vienas gyvenantis asmuo piniginės socialinės paramos kreipiasi pagal deklaruotą gyvenamąją vietą. Vyriausybės ar jos įgaliotos institucijos patvirtintos formos prašymą-paraišką ir jos priedus (toliau – prašymas-paraiška) bei kitus reikiamus dokumentus priima Savivaldybės administracijos seniūnijų bei Savivaldybės administracijos Socialinės paramos ir sveikatos skyriaus (toliau – Skyrius) specialistai.<text:s text:c="2"/></text:p>
      <text:p text:style-name="P69">8. Kai prašymas-paraiška piniginei socialinei paramai gauti pateiktas po einamojo mėnesio 20 dienos, piniginė socialinė parama gali būti paskirta kitą mėnesį, už praėjusius mėnesius, kuriais bendrai gyvenantys asmenys ar vienas gyvenantis asmuo turėjo teisę į piniginę socialinę paramą. Parama už praėjusius mėnesius neskiriama, jeigu sprendimo priėmimo metu asmuo (asmenys) neturi ar neteko teisės į piniginę socialinę paramą.</text:p>
      <text:p text:style-name="P70">9. Kreipimosi dėl piniginės socialinės paramos diena laikoma diena, kurią<text:s/>priimtas prašymas -paraiška skirti paramą. Kai kreipiantis dėl paramos su prašymu-paraiška pateikiami ne visi reikiami dokumentai, pareiškėjas gali juos pateikti per laikotarpį, nurodytą Įstatymo 20 straipsnio 6 dalyje, nuo prašymo-paraiškos pateikimo dienos.</text:p>
      <text:p text:style-name="P71">10. Kreipiantis dėl piniginės socialinės paramos, būtina pateikti dokumentus, nurodytus Įstatymo 20 straipsnio 2–3 dalyse.</text:p>
      <text:p text:style-name="P72">11. Duomenys apie turtą pateikiami Įstatymo 20 straipsnio 4 dalyje nurodyta tvarka.<text:s/></text:p>
      <text:p text:style-name="P73">12. Prašymas-paraiška gali būti<text:s/>pateikti Įstatymo 20 straipsnio 7 dalyje nurodytais būdais.</text:p>
      <text:p text:style-name="P74"><text:span text:style-name="T75">13</text:span><text:span text:style-name="T76">. Buities ir gyvenimo sąlygų patikrinimo aktas yra vienas iš dokumentų teisei į piniginę socialinę paramą nustatyti.<text:s/></text:span></text:p>
      <text:p text:style-name="P77"/>
      <text:p text:style-name="P78"><text:span text:style-name="T79">III</text:span><text:span text:style-name="T80">.<text:s/></text:span><text:span text:style-name="T81">PAJAMŲ PINIGINEI SOCIALINEI PARAMAI GAUTI APSKAIČIAVIMAS,</text:span><text:span text:style-name="T82"><text:line-break/></text:span><text:span text:style-name="T83">PINIGINĖS SOCIALINĖS PARAMOS SKYRIMAS, TEIKIMAS IR MOKĖJIMAS</text:span></text:p>
      <text:p text:style-name="P84"/>
      <text:p text:style-name="P85"><text:span text:style-name="T86">14</text:span><text:span text:style-name="T87">. Skiriant piniginę socialinę paramą, įskaitomos visų bendrai gyvenančių arba vieno gyvenančio asmens gaunamos pajamos, nurodytos Įstatymo 17 straipsnyje. Pajamos piniginei socialinei para</text:span><text:span text:style-name="T88">mai gauti apskaičiuojamos vadovaujantis Įstatymo 18 ir 19 straipsniais.</text:span></text:p>
      <text:p text:style-name="P89">15. Piniginė socialinė parama skiriama vadovaujantis Įstatymo 21 straipsniu.</text:p>
      <text:p text:style-name="P90"><text:span text:style-name="T91">16</text:span><text:span text:style-name="T92">. Būsto šildymo išlaidų kompensacijos, kai būstui šildyti naudojamas kitas kuras, kurio suvartoji</text:span><text:span text:style-name="T93">mas kiekvieną mėnesį nustatomas apskaitos prietaisu, skiriamos tik šildymo sezono laikotarpiu. Šildymo sezonas pradedamas ir baigiamas Savivaldybės administracijos direktoriaus įsakymu.</text:span></text:p>
      <text:p text:style-name="P94"><text:span text:style-name="T95">17</text:span><text:span text:style-name="T96">. Kai būstui šildyti naudojamas kietasis ar kitoks kuras, kurio<text:s/></text:span><text:span text:style-name="T97">suvartojimas kiekvieną mėnesį nenustatomas apskaitos prietaisu, kompensacijos skiriamos šildymo sezono laikotarpiu.</text:span></text:p>
      <text:p text:style-name="P98">Punkto pakeitimai:</text:p>
      <text:p text:style-name="P99"><text:span text:style-name="T100">Nr.<text:s/></text:span><text:a xlink:href="https://www.e-tar.lt/portal/legalAct.html?documentId=5b2a2740032311ebb74de75171d26d52" office:target-frame-name="_top" xlink:show="replace"><text:span text:style-name="T101">T1-189</text:span></text:a><text:span text:style-name="T102">, 2020-09-30,</text:span><text:span text:style-name="T103"><text:s/>paskelbta TAR 2020-09-30, i. k. 2020-20437</text:span></text:p>
      <text:p text:style-name="P104"><text:span text:style-name="T105">Nr.<text:s/></text:span><text:a xlink:href="https://www.e-tar.lt/portal/legalAct.html?documentId=6ddfb2f05dfd11ee81b8b446907f594f" office:target-frame-name="_top" xlink:show="replace"><text:span text:style-name="T106">T1-250</text:span></text:a><text:span text:style-name="T107">, 2023-09-27, paskelbta TAR 2023-09-28, i. k. 2023-18936</text:span></text:p>
      <text:p text:style-name="Normal"/>
      <text:p text:style-name="P108"><text:span text:style-name="T109">18</text:span><text:span text:style-name="T110">. Bendrai gyvenantiems asmenims arba vie</text:span><text:span text:style-name="T111">nam gyvenančiam asmeniui, įsiskolinusiems už būsto šildymą, geriamąjį bei karštą vandenį, kompensacijos skiriamos tik sudarius sutartį su šių paslaugų teikėjais dėl įsiskolinimo (skolos grąžinimo) terminų.</text:span></text:p>
      <text:p text:style-name="P112"><text:span text:style-name="T113">19</text:span><text:span text:style-name="T114">. Būste gyvenamąją vietą naujai<text:s/></text:span><text:span text:style-name="T115">deklaravusiems ar naujai būstą nuomojantiems asmenims arba tiems asmenims, kurių deklaruota (nuomojama) vieta buvo pakeista ir asmeniui (asmenims) buvo skirta piniginė socialinė parama, kompensacijos naujam būstui skiriamos nuo kito mėnesio, jei asmuo (asm</text:span><text:span text:style-name="T116">enys) prieš tai negavo piniginės socialinės paramos, kompensacijos skiriamos nuo mėnesio pirmos dienos.</text:span></text:p>
      <text:p text:style-name="P117"><text:span text:style-name="T118">20</text:span><text:span text:style-name="T119">. Piniginė socialinė parama teikiama nurodant skyrimo pagrindą informacinėje sistemoje „Parama“ <text:s/>(toliau – IS „Parama“).</text:span></text:p>
      <text:p text:style-name="P120"><text:span text:style-name="T121">21</text:span><text:span text:style-name="T122">. Sprendimas <text:s/>dėl p</text:span><text:span text:style-name="T123">iniginės socialinės paramos skyrimo priimamas nurodant Įstatymo 8 straipsnio 1 dalies sąlygą (sąlygas), kuriai (kurioms) esant paskirta piniginė socialinė parama.<text:s/></text:span></text:p>
      <text:p text:style-name="P124"><text:span text:style-name="T125">22</text:span><text:span text:style-name="T126">. Prašymą-paraišką pateikęs asmuo apie priimtą sprendimą dėl piniginės socialinės para</text:span><text:span text:style-name="T127">mos skyrimo ar neskyrimo yra informuojamas asmens prašyme-paraiškoje nurodytu informavimo būdu ne vėliau kaip per 5 darbo dienas nuo sprendimo priėmimo dienos. Jeigu piniginė socialinė parama neskiriama, nurodoma neskyrimo priežastis ir šio sprendimo apsku</text:span><text:span text:style-name="T128">ndimo tvarka. Pateikti dokumentai grąžinami prašymą-paraišką pateikusiam asmeniui, o jo byloje paliekamos šių dokumentų kopijos.<text:s/></text:span></text:p>
      <text:p text:style-name="P129"><text:span text:style-name="T130">23</text:span><text:span text:style-name="T131">. Piniginė socialinė parama teikiama vadovaujantis Įstatymo 22 straipsniu.</text:span></text:p>
      <text:p text:style-name="P132"><text:span text:style-name="T133">24</text:span><text:span text:style-name="T134">. Socialinė pašalpa gali būti teikiama:</text:span></text:p>
      <text:p text:style-name="P135"><text:span text:style-name="T136">24.1</text:span><text:span text:style-name="T137">. pinigais;</text:span></text:p>
      <text:p text:style-name="P138"><text:span text:style-name="T139">24.2</text:span><text:span text:style-name="T140">. nepinigine forma:</text:span></text:p>
      <text:p text:style-name="P141"><text:span text:style-name="T142">24.2.1</text:span><text:span text:style-name="T143">. pinigus pervedant į socialines korteles;</text:span></text:p>
      <text:p text:style-name="P144"><text:span text:style-name="T145">24.2.2</text:span><text:span text:style-name="T146">. apmokant vaikų išlaikymo ikimokyklinėse įstaigose išlaidas ir skolas;<text:s/></text:span></text:p>
      <text:p text:style-name="P147"><text:span text:style-name="T148">24.2.3</text:span><text:span text:style-name="T149">. apmokant vaikų maitinimo išlaidas mokyklose ir dienos centruose</text:span><text:span text:style-name="T150">;<text:s/></text:span></text:p>
      <text:p text:style-name="P151"><text:span text:style-name="T152">24.2.4</text:span><text:span text:style-name="T153">. apmokant suaugusiųjų asmenų gydymosi nuo priklausomybės ligų išlaidas;<text:s/></text:span></text:p>
      <text:p text:style-name="P154"><text:span text:style-name="T155">24.2.5</text:span><text:span text:style-name="T156">. apmokant būsto nuomos, elektros, komunalines ir kitas būsto išlaikymo išlaidas, šias paslaugas teikiančioms įmonėms.<text:s/></text:span></text:p>
      <text:p text:style-name="P157"><text:span text:style-name="T158">24.3</text:span><text:span text:style-name="T159">. Nepinigine forma, surašius<text:s/></text:span><text:span text:style-name="T160">buities ir gyvenimo sąlygų patikrinimo aktą bei rekomendavus Komisijai, kai bendrai gyvenantys asmenys, neauginantys vaikų, ir (ar) vienas gyvenantis asmuo gaunamą socialinę pašalpą naudoja ne pagal paskirtį.</text:span></text:p>
      <text:p text:style-name="P161"><text:span text:style-name="T162">25</text:span><text:span text:style-name="T163">. Kompensacijos gali būti teikiamos:</text:span></text:p>
      <text:p text:style-name="P164"><text:span text:style-name="T165">25</text:span><text:span text:style-name="T166">.1</text:span><text:span text:style-name="T167">. pinigais;</text:span></text:p>
      <text:p text:style-name="P168"><text:span text:style-name="T169">25.2</text:span><text:span text:style-name="T170">. pervedamos į paslaugas teikiančių įmonių atsiskaitomąsias sąskaitas bankuose;</text:span></text:p>
      <text:p text:style-name="P171"><text:span text:style-name="T172">25.3</text:span><text:span text:style-name="T173">. nepinigine forma, surašius buities ir gyvenimo sąlygų patikrinimo aktą bei rekomendavus Komisijai, kai bendrai gyvenantys asmenys, ar vienas g</text:span><text:span text:style-name="T174">yvenantis asmuo, pinigus naudoja ne pagal paskirtį, juos pervedant į paslaugą suteikusios įmonės sąskaitą.<text:s/></text:span></text:p>
      <text:p text:style-name="P175"><text:span text:style-name="T176">26</text:span><text:span text:style-name="T177">. Bendrai gyvenantiems asmenims arba vienam gyvenančiam asmeniui piniginės socialinės paramos teikimo laikotarpiu pakeitus deklaruotą gyvena</text:span><text:span text:style-name="T178">mąją vietą (jei gyvenamosios vietos neturi, – savivaldybę, kurios teritorijoje gyvena) arba nuomojamą būstą, piniginė socialinė parama teikiama pagal Įstatymo 22 straipsnio 3 dalį.</text:span></text:p>
      <text:p text:style-name="P179"><text:span text:style-name="T180">27</text:span><text:span text:style-name="T181">. Paskirta, bet laiku neatsiimta socialinė pašalpa ir (ar) kompensaci</text:span><text:span text:style-name="T182">jos išmokamos, jeigu dėl jų buvo kreiptasi ne vėliau kaip per 3 mėnesius nuo paskutinio mėnesio, už kurį socialinė pašalpa ir (ar) kompensacijos buvo paskirtos.<text:s/></text:span></text:p>
      <text:p text:style-name="P183"><text:span text:style-name="T184">28</text:span><text:span text:style-name="T185">.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86"><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87">asmens mirtis<text:s/></text:span><text:span text:style-name="T188">neįregistruota Lietuvos Respublikos gyventojų registre,<text:s/></text:span><text:span text:style-name="T189">o jeigu tokio bendrai gyvenančio asmens nėra, pervedamos į vaiko (įvaikio) ar vaikų (įvaikių) vardu atidarytą sąskaitą banke. Mirus vienam gyvenančiam asmeniui, socialinės pašalpos ir (ar) kompensacij</text:span><text:span text:style-name="T190">ų teikimas nutraukiamas nuo jo mirties mėnesio pirmos dienos, o už praėjusį laikotarpį paskirta ir neatsiimta socialinė pašalpa ir (ar) kompensacijos neišmokamos.</text:span></text:p>
      <text:p text:style-name="P191"><text:span text:style-name="T192">TAR pastaba.<text:s/></text:span></text:p>
      <text:p text:style-name="P193">Punkto pakeitimai:</text:p>
      <text:p text:style-name="P194"><text:span text:style-name="T195">Nr.<text:s/></text:span><text:a xlink:href="https://www.e-tar.lt/portal/legalAct.html?documentId=47951b00452611eb8d9fe110e148c770" office:target-frame-name="_top" xlink:show="replace"><text:span text:style-name="T196">T1-241</text:span></text:a><text:span text:style-name="T197">, 2020-12-23, paskelbta TAR 2020-12-23, i. k. 2020-28453</text:span></text:p>
      <text:p text:style-name="Normal"/>
      <text:p text:style-name="P198"><text:span text:style-name="T199">29</text:span><text:span text:style-name="T200">. Jeigu bendrai gyvenantiems asmenims arba vienam gyvenančiam asmeniui apskaičiuota social</text:span><text:span text:style-name="T201">inė pašalpa yra mažesnė kaip 1,45 euro, o būsto šildymo išlaidų, geriamojo vandens išlaidų ar karšto vandens išlaidų kompensacija – mažesnė kaip 0,29 euro, socialinė pašalpa ir kompensacija neišmokamos.</text:span></text:p>
      <text:p text:style-name="P202"><text:span text:style-name="T203">30</text:span><text:span text:style-name="T204">. Neteisėtai gauta ar išmokėta piniginė sociali</text:span><text:span text:style-name="T205">nė parama išieškoma Įstatymo 26 straipsnyje nurodyta tvarka.</text:span></text:p>
      <text:p text:style-name="P206"><text:span text:style-name="T207">31</text:span><text:span text:style-name="T208">. Socialinės pašalpos dydį apskaičiuoja Skyriaus specialistai, vadovaudamiesi Įstatymu, Aprašu ir naudodamiesi IS „Parama“.</text:span></text:p>
      <text:p text:style-name="P209"><text:span text:style-name="T210">32</text:span><text:span text:style-name="T211">. Skyriaus specialistai:<text:s/></text:span></text:p>
      <text:p text:style-name="P212"><text:span text:style-name="T213">32.1</text:span><text:span text:style-name="T214">. priima prašymą-paraišką b</text:span><text:span text:style-name="T215">ei visus reikiamus dokumentus piniginei socialinei paramai skirti;</text:span></text:p>
      <text:p text:style-name="P216"><text:span text:style-name="T217">32.2</text:span><text:span text:style-name="T218">. nustato dėl socialinės paramos besikreipiančių bendrai gyvenančių asmenų arba vieno gyvenančio asmens <text:s/>teisę į socialinę paramą <text:s/>įvertinant pajamas, turto vertę, socialinę padėtį<text:s/></text:span><text:span text:style-name="T219">ir kt.;</text:span></text:p>
      <text:p text:style-name="P220"><text:span text:style-name="T221">32.3</text:span><text:span text:style-name="T222">. parengia sprendimą dėl socialinės paramos skyrimo/neskyrimo;</text:span></text:p>
      <text:p text:style-name="P223"><text:span text:style-name="T224">32.4</text:span><text:span text:style-name="T225">. duomenis apie nepasiturinčius gyventojus, jiems teikiamą ar nepaskirtą (nurodydami ir neskyrimo priežastis) piniginę socialinę paramą pateikia IS „Parama“;</text:span></text:p>
      <text:p text:style-name="P226"><text:span text:style-name="T227">32.5</text:span><text:span text:style-name="T228">. p</text:span><text:span text:style-name="T229">arengia pažymas apie bendrai gyvenančių asmenų arba vieno gyvenančio asmens pajamas ir taikomus normatyvus būsto šildymo išlaidų, geriamojo vandens išlaidų <text:s/>ir karšto vandens išlaidų kompensacijoms apskaičiuoti, kai šiluma, vanduo tiekiama centralizuotai;</text:span></text:p>
      <text:p text:style-name="P230"><text:span text:style-name="T231">32.6</text:span><text:span text:style-name="T232">. pareiškėjo prašymu išduoda pažymas dėl kompensacijų apskaičiavimo;</text:span></text:p>
      <text:p text:style-name="P233"><text:span text:style-name="T234">32.7</text:span><text:span text:style-name="T235">. apskaičiuoja kompensacijų dydžius, kai būstas šildomas ir karštas vanduo ruošiamas naudojant kurą, kurio suvartojimas nustatomas kiekvieną mėnesį apskaitos prietaisu<text:s/></text:span><text:span text:style-name="T236">pagal asmenų pateiktus dokumentus</text:span><text:span text:style-name="T237">,<text:s/></text:span><text:span text:style-name="T238">įrodančius faktiškai sunaudotą kuro kiekį bei apmokėjimą už praėjusį mėnesį;</text:span></text:p>
      <text:p text:style-name="P239"><text:span text:style-name="T240">32.8</text:span><text:span text:style-name="T241">.<text:s/></text:span>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urio suvartojimas apskaitos prietaisu kiekvieną mėnesį nenustatomas, kompensacijos skaičiuojamos vadovaujantis Pasvalio rajono tarybos sprendimu patvirtinta kuro kaina, 1 kubinio metro mišrių medžių malkų kaina be pristatymo – 56,00 Eur (įskaitant PVM);</text:p>
      <text:p text:style-name="P242">Papunkčio pakeitimai:</text:p>
      <text:p text:style-name="P243"><text:span text:style-name="T244">Nr.<text:s/></text:span><text:a xlink:href="https://www.e-tar.lt/portal/legalAct.html?documentId=74567c40d78411e8a1baff673bb7216a" office:target-frame-name="_top" xlink:show="replace"><text:span text:style-name="T245">T1-213</text:span></text:a><text:span text:style-name="T246">, 2018-10-24, paskelbta TAR 2018-10-24, i. k. 2018-16572</text:span></text:p>
      <text:p text:style-name="P247"><text:span text:style-name="T248">Nr.<text:s/></text:span><text:a xlink:href="https://www.e-tar.lt/portal/legalAct.html?documentId=5b2a2740032311ebb74de75171d26d52" office:target-frame-name="_top" xlink:show="replace"><text:span text:style-name="T249">T1-189</text:span></text:a><text:span text:style-name="T250">, 2020-09-30, paskelbta TAR 2020-09-30</text:span><text:span text:style-name="T251">, i. k. 2020-20437</text:span></text:p>
      <text:p text:style-name="P252"><text:span text:style-name="T253">Nr.<text:s/></text:span><text:a xlink:href="https://www.e-tar.lt/portal/legalAct.html?documentId=de480db0292b11edb4cae1b158f98ea5" office:target-frame-name="_top" xlink:show="replace"><text:span text:style-name="T254">T1-153</text:span></text:a><text:span text:style-name="T255">, 2022-08-31, paskelbta TAR 2022-08-31, i. k. 2022-18041</text:span></text:p>
      <text:p text:style-name="P256"><text:span text:style-name="T257">Nr.<text:s/></text:span><text:a xlink:href="https://www.e-tar.lt/portal/legalAct.html?documentId=6ddfb2f05dfd11ee81b8b446907f594f" office:target-frame-name="_top" xlink:show="replace"><text:span text:style-name="T258">T1-250</text:span></text:a><text:span text:style-name="T259">, 2023-09-27, paskelbta TAR 2023-09-28, i. k. 2023-18936</text:span></text:p>
      <text:p text:style-name="Normal"/>
      <text:p text:style-name="P260"><text:span text:style-name="T261">32.9</text:span><text:span text:style-name="T262">. nustato teisę į būsto šildymo išlaidų kompensaciją apmokant kreditą ir palūkanas, paruošia pažymas dėl teisės į kredito, paimto daugiabučiam namui atnau</text:span><text:span text:style-name="T263">jinti (modernizuoti), ir palūkanų apmokėjimą;</text:span></text:p>
      <text:p text:style-name="P264"><text:span text:style-name="T265">32.10</text:span><text:span text:style-name="T266">. jei pareiškėjo deklaruota ir faktinė gyvenamoji vieta skiriasi, taip pat, kai pareiškėjui nuosavybės teise priklauso daugiau nei vienas gyvenamasis būstas, seniūnijų darbuotojai surašo buities ir gyvenimo sąlygų patikrinimo aktą tame būste, kuriame parei</text:span><text:span text:style-name="T267">škėjas negyvena. Kai pareiškėjas turi <text:s/>nuosavybės teise priklausantį būstą kitoje savivaldybėje, kreipiasi raštu į tos savivaldybės administraciją dėl buities ir gyvenimo sąlygų patikrinimo. Nustačius, kad pareiškėjas, pildydamas prašymą–paraišką, pateikė<text:s/></text:span><text:span text:style-name="T268">neteisingą informaciją, teikia prašymą-paraišką svarstyti atitinkamos seniūnijos Komisijai;</text:span></text:p>
      <text:p text:style-name="P269"><text:span text:style-name="T270">32.11</text:span><text:span text:style-name="T271">. paruošia asmenų, turinčių teisę gauti kompensacijas, kuriems centralizuotai tiekiamas būsto šildymas, geriamasis ir karštas vanduo sąrašus ir rinkmeną su</text:span><text:span text:style-name="T272"><text:s/>užkoduotais duomenimis IS „Parama“;</text:span></text:p>
      <text:p text:style-name="P273"><text:span text:style-name="T274">32.12</text:span><text:span text:style-name="T275">. perduoda</text:span><text:span text:style-name="T276"><text:s/>šilumą (energiją), geriamąjį bei karštą vandenį tiekiančioms įmonėms</text:span><text:span text:style-name="T277"><text:s/>sąrašus bei rinkmeną su užkoduotais duomenimis laikmenoje ar elektroniniu paštu už praėjusį mėnesį iki einamojo mėnesio 3 dienos;</text:span></text:p>
      <text:p text:style-name="P278"><text:span text:style-name="T279">32.13</text:span><text:span text:style-name="T280">. gautus centralizuotai šilumą (energiją) ir vandenį teikiančių įmonių duomenis rinkmenoje apie suskaičiuotas kompensacijas - kompensacijų dydžius perkelia į IS „Parama“;</text:span></text:p>
      <text:p text:style-name="P281"><text:span text:style-name="T282">32.14</text:span><text:span text:style-name="T283">. formuoja klaidų testavimo protokolus, patikrintus duomenis import</text:span><text:span text:style-name="T284">uoja į IS „Parama“. Testavimo metu nustačius klaidas, patikrina, ar kompensacijos apskaičiuotos tiems asmenims, kuriems buvo suteikta teisė, ar skaičiavimai atlikti pagal tas pajamas ir tam laikotarpiui, kurios buvo pateiktos skaičiuojančiai organizacijai,</text:span><text:span text:style-name="T285"><text:s/>ir atsižvelgdamas į patikrinimo rezultatus suveda duomenis apie kompensacijų dydžius į IS „Parama“;</text:span></text:p>
      <text:p text:style-name="P286"><text:span text:style-name="T287">32.15</text:span><text:span text:style-name="T288">. užtikrina duomenų konfidencialumą;</text:span></text:p>
      <text:p text:style-name="P289"><text:span text:style-name="T290">32.16</text:span><text:span text:style-name="T291">. gavę<text:s/></text:span><text:span text:style-name="T292">dokumentus, patvirtinančius, kad daugiabučio namo buto savininkas, kuris turi teisę į būsto š</text:span><text:span text:style-name="T293">ildymo išlaidų kompensaciją arba ją gauna, nedalyvavo susirinkime svarstant ir priimant sprendimą dėl daugiabučio namo atnaujinimo (modernizavimo) projekto įgyvendinimo ir atsisakė dalyvauti įgyvendinant šį projektą, ir dėl šių asmenų veiksmų (neveikimo) d</text:span><text:span text:style-name="T294">augiabučio namo atnaujinimo (modernizavimo) projektas nebuvo pradėtas įgyvendinti, nuo kito mėnesio būsto šildymo išlaidų kompensaciją IS „Parama“ skiria iš naujo, nurodydami <text:s/>50 procentų mažinti kompensuojamas būsto šildymo išlaidas, vadovaudamiesi <text:s/>Įstat</text:span><text:span text:style-name="T295">ymo 21 straipsnio 12 dalimi.<text:s/></text:span></text:p>
      <text:p text:style-name="P296"><text:span text:style-name="T297">33</text:span><text:span text:style-name="T298">.<text:s/></text:span><text:span text:style-name="T299">Jeigu daugiabučio namo butų savininkai įgyvendino ar įgyvendina valstybės ir (ar) savivaldybės remiamą daugiabučio namo atnaujinimo (modernizavimo) projektą, jų bendrai gyvenantiems asmenims arba vienam gyvenančiam d</text:span><text:span text:style-name="T300">augiabučio namo buto savininkui, kurie turi teisę į būsto šildymo išlaidų kompensaciją atnaujinamame (modernizuojamame) bute pagal energijos ar kuro sąnaudų normatyvą būsto naudingajam plotui, bet ne didesniam už šiame įstatyme nustatytą būsto naudingojo p</text:span><text:span text:style-name="T301">loto normatyvą, šildyti, šildymo ir nešildymo sezono metu Vyriausybės ar jos įgaliotos institucijos nustatyta tvarka apmokamos jiems tenkančios kiekvieno mėnesio kredito ir palūkanų įmokos per kredito sutartyje nustatytą kredito grąžinimo laikotarpį. Nusta</text:span><text:span text:style-name="T302">tant daugiabučio namo buto savininko ir jo bendrai gyvenančių asmenų arba vieno gyvenančio daugiabučio namo buto savininko teisę į būsto šildymo išlaidų kompensaciją, apmokant jiems tenkančias kiekvieno mėnesio kredito ir palūkanų įmokas, neatsižvelgiama į</text:span><text:span text:style-name="T303"><text:s/>tame pačiame būste gyvenamąją vietą deklaravusių ne savininkų ir (ar) būstą nuomojančių asmenų bei jų bendrai gyvenančių asmenų arba vienų gyvenančių asmenų teisę į būsto šildymo išlaidų kompensaciją. Dėl daugiabučio namo atnaujinimo (modernizavimo) proje</text:span><text:span text:style-name="T304">kto įgyvendinimo padidėjus atnaujinamo (modernizuojamo) ar atnaujinto (modernizuoto) daugiabučio namo vertei, kredito ir palūkanų apmokėjimas nenutraukiamas.</text:span></text:p>
      <text:p text:style-name="P305"><text:span text:style-name="T306">34</text:span><text:span text:style-name="T307">. UAB „Pasvalio butų ūkis“, daugiabučių namų savininkų bendrijos <text:s/>per vieną mėnesį po įvykus</text:span><text:span text:style-name="T308">io susirinkimo svarstant ir priimant sprendimą dėl daugiabučio namo atnaujinimo (modernizavimo) projekto įgyvendinimo Savivaldybės administracijai pateikia vardinių balsavimo biuletenių suvestinę ir susirinkimo dalyvių sąrašą. Šiais dokumentais nustatomi a</text:span><text:span text:style-name="T309">tvejai, kai daugiabučio namo buto savininkas, kuris turi teisę į būsto šildymo išlaidų kompensaciją arba ją gauna, nedalyvavo susirinkime ir atsisakė dalyvauti įgyvendinant šį projektą.</text:span></text:p>
      <text:p text:style-name="P310"/>
      <text:p text:style-name="P311"><text:span text:style-name="T312">IV</text:span><text:span text:style-name="T313">.<text:s/></text:span><text:span text:style-name="T314">SOCIALINĖS PAŠALPOS DIDINIMAS, MAŽINIMAS</text:span></text:p>
      <text:p text:style-name="P315"/>
      <text:p text:style-name="P316">35. Socialinė<text:s/>pašalpa didinama/mažinama Įstatymo 10 straipsnyje nurodyta tvarka.</text:p>
      <text:p text:style-name="P317"><text:span text:style-name="T318">36.</text:span><text:span text:style-name="T319"><text:s/>Neteko galios nuo 2016-11-26</text:span></text:p>
      <text:p text:style-name="P320">Punkto naikinimas:</text:p>
      <text:p text:style-name="P321"><text:span text:style-name="T322">Nr.<text:s/></text:span><text:a xlink:href="https://www.e-tar.lt/portal/legalAct.html?documentId=8058cd50b25011e6aae49c0b9525cbbb" office:target-frame-name="_top" xlink:show="replace"><text:span text:style-name="T323">T1-227</text:span></text:a><text:span text:style-name="T324">, 2016-11-23, paskelbta<text:s/></text:span><text:span text:style-name="T325">TAR 2016-11-25, i. k. 2016-27423</text:span></text:p>
      <text:p text:style-name="Normal"/>
      <text:p text:style-name="P326"><text:span text:style-name="T327">V</text:span><text:span text:style-name="T328">.<text:s/></text:span><text:span text:style-name="T329">SAVIVALDYBĖS ADMINISTRACIJOS PAREIGOS IR TEISĖS TEIKIANT PINIGINĘ SOCIALINĘ PARAMĄ</text:span></text:p>
      <text:p text:style-name="P330"/>
      <text:p text:style-name="P331"><text:span text:style-name="T332">37</text:span><text:span text:style-name="T333">. Savivaldybės administracija, teikdama piniginę socialinę paramą, privalo vykdyti pareigas, nurodytas Įstatymo 23 straipsn</text:span><text:span text:style-name="T334">io 1 dalyje.<text:s/></text:span></text:p>
      <text:p text:style-name="P335"><text:span text:style-name="T336">38</text:span><text:span text:style-name="T337">. Savivaldybės administracija, vadovaudamasi Įstatymo 23 straipsnio 2 dalimi:<text:s/></text:span></text:p>
      <text:p text:style-name="P338">38.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23 straipsnio 2 ir 3 dalyje, ir <text:s/>nedalyvaujančius aktyvios darbo rinkos politikos priemonėse, Vyriausybės ar jos įgaliotos institucijos nustatyta tvarka pasitelkia visuomenei naudingai veiklai atlikti;<text:s/></text:p>
      <text:p text:style-name="P339">Papunkčio pakeitimai:</text:p>
      <text:p text:style-name="P340"><text:span text:style-name="T341">Nr.<text:s/></text:span><text:a xlink:href="https://www.e-tar.lt/portal/legalAct.html?documentId=8058cd50b25011e6aae49c0b9525cbbb" office:target-frame-name="_top" xlink:show="replace"><text:span text:style-name="T342">T1-227</text:span></text:a><text:span text:style-name="T343">, 2016</text:span><text:span text:style-name="T344">-11-23, paskelbta TAR 2016-11-25, i. k. 2016-27423</text:span></text:p>
      <text:p text:style-name="Normal"/>
      <text:p text:style-name="P345">38.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 išskyrus atvejį, kai dėl šių punktų nuostatų nevykdymo nesusidarė piniginės socialinės paramos permoka – išmokėta ne didesnė, negu apskaičiuota, įvertinus atsiradusias aplinkybes, piniginė socialinė parama arba piniginės socialinės paramos permoka <text:s/>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p>
      <text:p text:style-name="P346">Papunkčio pakeitimai:</text:p>
      <text:p text:style-name="P347"><text:span text:style-name="T348">Nr.<text:s/></text:span><text:a xlink:href="https://www.e-tar.lt/portal/legalAct.html?documentId=8058cd50b25011e6aae49c0b9525cbbb" office:target-frame-name="_top" xlink:show="replace"><text:span text:style-name="T349">T1-227</text:span></text:a><text:span text:style-name="T350">, 2016-11-23, paskelbta TAR 2016-11-25, i. k. 2016-27423</text:span></text:p>
      <text:p text:style-name="Normal"/>
      <text:p text:style-name="P351">38.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text:s/>raštu pateiktu sutikimu yra išskaičiuojama (grąžinama) dalimis daugiau kaip po 20 procentų mokėtinos sumos per mėnesį;<text:s/></text:p>
      <text:p text:style-name="P352">Papunkčio pakeitimai:</text:p>
      <text:p text:style-name="P353"><text:span text:style-name="T354">Nr.<text:s/></text:span><text:a xlink:href="https://www.e-tar.lt/portal/legalAct.html?documentId=8058cd50b25011e6aae49c0b9525cbbb" office:target-frame-name="_top" xlink:show="replace"><text:span text:style-name="T355">T1-227</text:span></text:a><text:span text:style-name="T356">, 201</text:span><text:span text:style-name="T357">6-11-23, paskelbta TAR 2016-11-25, i. k. 2016-27423</text:span></text:p>
      <text:p text:style-name="Normal"/>
      <text:p text:style-name="P358"><text:span text:style-name="T359">38.4</text:span><text:span text:style-name="T360">. rekomendavus Komisijai, jeigu bent vienas iš bendrai gyvenančių asmenų nevykdo Įstatymo 25 straipsnio 1, 4, 5 ir 6 punktuose nustatytų pareigų, socialinę pašalpą skirti tik vaikui (įvaikiui) ar</text:span><text:span text:style-name="T361"><text:s/>vaikams (įvaikiams), įskaitant pilnamečius vaikus (įvaikius), kai jie mokosi pagal bendrojo ugdymo programą ir laikotarpiu nuo bendrojo ugdymo programos baigimo dienos iki tų pačių metų rugsėjo 1 dienos, pasirenkant ar derinant jos teikimo formą (formas)<text:s/></text:span><text:span text:style-name="T362">(pinigais ir (ar) nepinigine forma), o kompensacijų neteikti ar nutraukti jų teikimą, iki pareigos bus įvykdytos;</text:span></text:p>
      <text:p text:style-name="P363"><text:span text:style-name="T364">38.5</text:span><text:span text:style-name="T365">. rekomendavus Komisijai, jeigu vienas gyvenantis asmuo nevykdo Įstatymo 25 straipsnio 1, 4, 5 ir 6 punktuose nustatytų pareigų, socia</text:span><text:span text:style-name="T366">linės pašalpos ir kompensacijų neteikti ar nutraukti jų teikimą, iki šios pareigos bus įvykdytos;</text:span></text:p>
      <text:p text:style-name="P367"><text:span text:style-name="T368">38.6</text:span><text:span text:style-name="T369">. 6 mėnesius neteikia piniginės socialinės paramos, jeigu bendrai gyvenančių asmenų arba vieno gyvenančio asmens turimų piniginių lėšų dydis viršija Į</text:span><text:span text:style-name="T370">statymo 16 straipsnio 5 dalyje nustatytą piniginių lėšų normatyvą;</text:span></text:p>
      <text:p text:style-name="P371"><text:span text:style-name="T372">38.7</text:span><text:span text:style-name="T373">. rekomendavus Komisijai, 6 mėnesius neteikti piniginės socialinės paramos, jeigu bendrai gyvenantys asmenys arba vienas gyvenantis asmuo per 6 mėnesius iki kreipimosi dėl piniginės socialinės paramos perleido nuosavybėn kitam asmeniui Įstatymo 14 straipsn</text:span><text:span text:style-name="T374">io 1 dalies 1–8 punktuose nurodytą turtą ir kreipdamiesi (kreipdamasis) dėl piniginės socialinės paramos prašyme-paraiškoje nenurodė gautų piniginių lėšų ar už jas įsigyto naujo turto;<text:s/></text:span></text:p>
      <text:p text:style-name="P375"><text:span text:style-name="T376">38.8</text:span><text:span text:style-name="T377">. rekomendavus Komisijai, 6 mėnesius neteikti piniginės social</text:span><text:span text:style-name="T378">inės paramos ar 6 mėnesiams nutraukti jos teikimą darbingo amžiaus darbingam vienam gyvenančiam asmeniui arba darbingo amžiaus darbingiems bendrai gyvenantiems asmenims, kurie dirba savarankiškai ir (ar) vykdo nekilnojamųjų daiktų pardavimo ir (ar) nuomos<text:s/></text:span><text:span text:style-name="T379">veiklą ir kuriems ilgiau kaip 6 mėnesius buvo teikiama piniginė socialinė parama, jeigu jie prašyme-paraiškoje nurodo, kad šiuo laikotarpiu iš vykdomos veiklos gavo mažesnes kaip minimalioji mėnesinė alga vidutines pajamas per mėnesį. Šiuo atveju socialinė</text:span><text:span text:style-name="T380"><text:s/>pašalpa skiriama vaikams (įvaikiams), įskaitant pilnamečius vaikus (įvaikius), kai jie mokosi pagal bendrojo ugdymo programą ir laikotarpiu nuo bendrojo ugdymo programos baigimo dienos iki tų pačių metų rugsėjo 1 dienos;</text:span></text:p>
      <text:p text:style-name="P381">38.9. 6 mėnesius neteikti piniginės socialinės paramos ar 6 mėnesiams nutraukti jos teikimą, jeigu bendrai gyvenantys asmenys arba vienas gyvenantis asmuo piniginės socialinės paramos teikimo laikotarpiu nuosavybės teise įgijo privalomą registruoti turtą, kurios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straipsnio 5 dalimi, išskyrus, kai transporto priemonė parduota į autolaužyną, o nekilnojamas turtas gautas dovanų arba paveldėtas, šiuos atvejus apsvarsčius Komisijose;<text:s/></text:p>
      <text:p text:style-name="P382">Papunkčio pakeitimai:</text:p>
      <text:p text:style-name="P383"><text:span text:style-name="T384">Nr.<text:s/></text:span><text:a xlink:href="https://www.e-tar.lt/portal/legalAct.html?documentId=8058cd50b25011e6aae49c0b9525cbbb" office:target-frame-name="_top" xlink:show="replace"><text:span text:style-name="T385">T1-227</text:span></text:a><text:span text:style-name="T386">, 2016-11-23, paskelbta TAR 2016-11-25, i. k. 2016-27423</text:span></text:p>
      <text:p text:style-name="Normal"/>
      <text:p text:style-name="P387"><text:span text:style-name="T388">38.10</text:span><text:span text:style-name="T389">. patikrinusi bendrai gyvenančių asmenų arba vieno gyvenančio asmens gyvenimo sąlygas ir surašiusi buities ir gyvenimo sąlygų patikrinimo aktą, rekomend</text:span><text:span text:style-name="T390">avus Komisijai, neteikti kompensacijų ar nutraukti jų teikimą, jeigu bendrai gyvenantys asmenys arba vienas gyvenantis asmuo deklaruoja gyvenamąją vietą būste arba jį išsinuomoja, bet jame faktiškai negyvena, arba kartu su vienu gyvenančiu asmeniu arba ben</text:span><text:span text:style-name="T391">drai gyvenančiais asmenimis būste nuolat faktiškai gyvena asmuo (asmenys), kuris (kurie) nėra deklaravęs (deklaravę) gyvenamosios vietos būste arba jo nesinuomoja;</text:span></text:p>
      <text:p text:style-name="P392"><text:span text:style-name="T393">38.11</text:span><text:span text:style-name="T394">. turi teisę papildomai apklausti asmenis, kurie kreipiasi dėl piniginės socialinės</text:span><text:span text:style-name="T395"><text:s/>paramos skyrimo ar gauna šią paramą, tikrinti jų pateiktus dokumentus ir reikalauti papildomų duomenų, įrodančių bendrai gyvenančių asmenų arba vieno gyvenančio asmens teisę į piniginę socialinę paramą;<text:s/></text:span></text:p>
      <text:p text:style-name="P396"><text:span text:style-name="T397">38.12</text:span><text:span text:style-name="T398">. siekdama įvertinti piniginės socialinės<text:s/></text:span><text:span text:style-name="T399">paramos teikimo veiksmingumą, tikrina bendrai gyvenančių asmenų arba vieno gyvenančio asmens, piniginę socialinę paramą gaunančio ilgiau kaip 12 mėnesių, gyvenimo sąlygas, turimą turtą ir užimtumą;<text:s/></text:span></text:p>
      <text:p text:style-name="P400"><text:span text:style-name="T401">38.13</text:span><text:span text:style-name="T402">. turi teisę nereikalauti iš piniginę socialinę<text:s/></text:span><text:span text:style-name="T403">paramą gaunančių bendrai gyvenančių asmenų arba vieno gyvenančio asmens iš naujo pateikti tų duomenų, kurie iki pakartotinio kreipimosi yra nepasikeitę;</text:span></text:p>
      <text:p text:style-name="P404"><text:span text:style-name="T405">38.14</text:span><text:span text:style-name="T406">. pasitelkti bendruomeninių organizacijų ir (ar) religinių bendruomenių, ir (ar) religinių ben</text:span><text:span text:style-name="T407">drijų, ir (ar) kitų nevyriausybinių organizacijų atstovus ir (ar) gyvenamosios vietovės bendruomenės narius, ir (ar) seniūnaičius, ir (ar) kitus suinteresuotus asmenis dalyvauti svarstant klausimus dėl piniginės socialinės paramos skyrimo Įstatymo 23 strai</text:span><text:span text:style-name="T408">psnio numatytais atvejais;</text:span></text:p>
      <text:p text:style-name="P409"><text:span text:style-name="T410">38.15</text:span><text:span text:style-name="T411">. rekomendavus Komisijai, turi teisę socialinę pašalpą skirti visiems bendrai gyvenantiems asmenims arba tik vaikams,<text:s/></text:span><text:span text:style-name="T412">įskaitant pilnamečius vaikus (įvaikius), kai jie mokosi pagal bendrojo ugdymo programą ir laikotarpiu<text:s/></text:span><text:span text:style-name="T413">nuo bendrojo ugdymo programos baigimo dienos iki tų pačių metų rugsėjo 1</text:span><text:span text:style-name="T414"><text:s/>d. pinigais ar nepinigine forma, kai:<text:s/></text:span></text:p>
      <text:p text:style-name="P415">38.15.1. yra skolingi (skolingas) Savivaldybės įstaigai (įstaigoms), teikiančiai (teikiančioms) paslaugas, vaikų ugdymo ar kitas paslaugas, už<text:s/>valstybinės žemės nuomą, gavus skolininkų sąrašus ar kitokią raštišką informaciją apie skolą iš Savivaldybės įstaigos (įstaigų). Piniginė socialinė parama teikiama sudarius jos grąžinimo grafiką ir raštu pateiktus prašymą, kad skola būtų išskaičiuojama iš<text:s/>socialinės pašalpos;<text:s/></text:p>
      <text:p text:style-name="P416">Papunkčio pakeitimai:</text:p>
      <text:p text:style-name="P417"><text:span text:style-name="T418">Nr.<text:s/></text:span><text:a xlink:href="https://www.e-tar.lt/portal/legalAct.html?documentId=8058cd50b25011e6aae49c0b9525cbbb" office:target-frame-name="_top" xlink:show="replace"><text:span text:style-name="T419">T1-227</text:span></text:a><text:span text:style-name="T420">, 2016-11-23, paskelbta TAR 2016-11-25, i. k. 2016-27423</text:span></text:p>
      <text:p text:style-name="Normal"/>
      <text:p text:style-name="P421"><text:span text:style-name="T422">38.15.2</text:span><text:span text:style-name="T423">. iš atsakingų institucijų (Švieti</text:span><text:span text:style-name="T424">mo ir sporto skyriaus, Vaiko teisių apsaugos skyriaus, bendrojo ugdymo mokyklų ir kt.) gavus informaciją, kad<text:s/></text:span>neužtikrinamas auginamo vaiko (-ų) ar įvaikio (-ių) privalomas ir valstybės garantuojamas ugdymas iki 16 metų pagal pradinio ir pagrindinio ugdymo<text:s/>programas;</text:p>
      <text:p text:style-name="P425"><text:span text:style-name="T426">38.16</text:span><text:span text:style-name="T427">. rekomendavus Komisijai,<text:s/></text:span><text:span text:style-name="T428">3 mėnesius neteikti piniginės socialinės paramos ar 3 mėnesiams nutraukti jos teikimą, jeigu bent vienas iš bendrai gyvenančių asmenų arba vienas gyvenantis asmuo nevykdo Įstatymo 25 straipsnio 7 punkte nust</text:span><text:span text:style-name="T429">atytos pareigos. Šiuo atveju socialinė pašalpa skiriama vaikams (įvaikiams), įskaitant pilnamečius vaikus (įvaikius), kai jie mokosi pagal bendrojo ugdymo programą ir laikotarpiu nuo bendrojo ugdymo programos baigimo dienos iki tų pačių metų rugsėjo 1 dien</text:span><text:span text:style-name="T430">os, pasirenkant ar derinant jos teikimo formą (formas) (pinigais ir (ar) nepinigine forma).</text:span><text:s/></text:p>
      <text:p text:style-name="P431">TAR pastaba.</text:p>
      <text:p text:style-name="P432">Papildyta papunkčiu:</text:p>
      <text:p text:style-name="P433"><text:span text:style-name="T434">Nr.<text:s/></text:span><text:a xlink:href="https://www.e-tar.lt/portal/legalAct.html?documentId=47951b00452611eb8d9fe110e148c770" office:target-frame-name="_top" xlink:show="replace"><text:span text:style-name="T435">T1-241</text:span></text:a><text:span text:style-name="T436">, 2020-12-23, paskelb</text:span><text:span text:style-name="T437">ta TAR 2020-12-23, i. k. 2020-28453</text:span></text:p>
      <text:p text:style-name="Normal"/>
      <text:p text:style-name="P438"><text:span text:style-name="T439">39</text:span><text:span text:style-name="T440">.<text:s/></text:span><text:span text:style-name="T441">Patikrinus bendrai gyvenančių asmenų arba vieno gyvenančio asmens gyvenimo sąlygas ir surašius buities ir gyvenimo sąlygų patikrinimo aktą, Savivaldybės administracija, naudodamasi Įstatymo 23 straipsnio 3 dalyje suteikiama teise, rekomendavus Komisijai, g</text:span><text:span text:style-name="T442">ali:<text:s/></text:span></text:p>
      <text:p text:style-name="P443"><text:span text:style-name="T444">39.1</text:span><text:span text:style-name="T445">. skirti socialinę pašalpą, jeigu vieno iš bendrai gyvenančių asmenų arba vieno gyvenančio asmens vidutinės pajamos per mėnesį yra mažesnės kaip 1,1 valstybės remiamų pajamų dydžio, tačiau bendrai gyvenantys asmenys arba vienas gyvenantis asmuo</text:span><text:span text:style-name="T446"><text:s/>neatitinka Įstatymo 6 straipsnio 2 punkte nustatyto reikalavimo;</text:span></text:p>
      <text:p text:style-name="P447"><text:span text:style-name="T448">TAR pastaba.</text:span><text:span text:style-name="T449"><text:s/>39.1. papunkčio nuostatos<text:s/></text:span><text:span text:style-name="T450">galioja iki 2024-04-30.</text:span></text:p>
      <text:p text:style-name="P451"/>
      <text:p text:style-name="P452">39.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p>
      <text:p text:style-name="P453"><text:span text:style-name="T454">TAR pastaba.</text:span><text:span text:style-name="T455"><text:s/>39.1. papunkčio nuostatos įsigalioja 2024-05-01.</text:span><text:s/></text:p>
      <text:p text:style-name="P456">Papunkčio pakeitimai:</text:p>
      <text:p text:style-name="P457"><text:span text:style-name="T458">Nr.<text:s/></text:span><text:a xlink:href="https://www.e-tar.lt/portal/legalAct.html?documentId=47951b00452611eb8d9fe110e148c770" office:target-frame-name="_top" xlink:show="replace"><text:span text:style-name="T459">T1-241</text:span></text:a><text:span text:style-name="T460">, 2020-12-23, paskelbta TAR 2020-12-23, i. k. 2020-28453</text:span></text:p>
      <text:p text:style-name="P461"><text:span text:style-name="T462">Nr.<text:s/></text:span><text:a xlink:href="https://www.e-tar.lt/portal/legalAct.html?documentId=b192a12081d411ed8df094f359a60216" office:target-frame-name="_top" xlink:show="replace"><text:span text:style-name="T463">T1-244</text:span></text:a><text:span text:style-name="T464">, 2022-12-21, paskelbta TAR 2022-12-22, i. k. 2022-26343</text:span></text:p>
      <text:p text:style-name="Normal"/>
      <text:p text:style-name="P465"><text:span text:style-name="T466">39.2</text:span><text:span text:style-name="T467">. skirti kompensacijas, jeigu išlaidos už būsto šildymą, už faktinį geriamojo vandens ir (ar) karšto vandens kiekį atitinka Įstatymo 11 straipsnyje nus</text:span><text:span text:style-name="T468">tatytus kompensuojamus dydžius, tačiau bendrai gyvenantys asmenys arba vienas gyvenantis asmuo neatitinka Įstatymo 7 straipsnio 1 dalies 1 punkte nustatyto reikalavimo;</text:span></text:p>
      <text:p text:style-name="P469"><text:span text:style-name="T470">TAR pastaba.<text:s/></text:span><text:span text:style-name="T471">39.2. papunk</text:span><text:span text:style-name="T472">čio nuostatos<text:s/></text:span><text:span text:style-name="T473">galioja iki 2024-04-30.</text:span></text:p>
      <text:p text:style-name="P474"/>
      <text:p text:style-name="P475">39.2.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476"><text:span text:style-name="T477">TAR pastaba</text:span><text:span text:style-name="T478">.<text:s/></text:span><text:span text:style-name="T479">39.2. papunk</text:span><text:span text:style-name="T480">čio nuostatos<text:s/></text:span><text:span text:style-name="T481">įsigalioja 2024-05-01.</text:span></text:p>
      <text:p text:style-name="P482">Papunkčio pakeitimai:</text:p>
      <text:p text:style-name="P483"><text:span text:style-name="T484">Nr.<text:s/></text:span><text:a xlink:href="https://www.e-tar.lt/portal/legalAct.html?documentId=47951b00452611eb8d9fe110e148c770" office:target-frame-name="_top" xlink:show="replace"><text:span text:style-name="T485">T1-241</text:span></text:a><text:span text:style-name="T486">, 2020-12-23,<text:s/></text:span><text:span text:style-name="T487">paskelbta TAR 2020-12-23, i. k. 2020-28453</text:span></text:p>
      <text:p text:style-name="P488"><text:span text:style-name="T489">Nr.<text:s/></text:span><text:a xlink:href="https://www.e-tar.lt/portal/legalAct.html?documentId=b192a12081d411ed8df094f359a60216" office:target-frame-name="_top" xlink:show="replace"><text:span text:style-name="T490">T1-244</text:span></text:a><text:span text:style-name="T491">, 2022-12-21, paskelbta TAR 2022-12-22, i. k. 2022-26343</text:span></text:p>
      <text:p text:style-name="Normal"/>
      <text:p text:style-name="P492"><text:span text:style-name="T493">39.3</text:span><text:span text:style-name="T494">. skirti būsto šildymo išlaidų kompensa</text:span><text:span text:style-name="T495">ciją už didesnį, negu nustatyta Įstatymo 12 straipsnio 1 dalies 1 punkte, naudingojo ploto normatyvą ir (ar) kompensuoti didesnę būsto šildymo išlaidų dalį, negu nustatyta Įstatymo 7 straipsnio 2 dalies 1 punkte ir 11 straipsnio 1 dalies 1 punkte, bet ne d</text:span><text:span text:style-name="T496">idesnę kaip 10 procentų skirtumo tarp bendrai gyvenančių asmenų arba vieno gyvenančio asmens pajamų ir valstybės remiamų pajamų bendrai gyvenantiems asmenims arba vienam gyvenančiam asmeniui dydžio;<text:s/></text:span></text:p>
      <text:p text:style-name="P497"><text:span text:style-name="T498">39.4</text:span><text:span text:style-name="T499">. skirti socialinę pašalpą ir kompensacijas bend</text:span><text:span text:style-name="T500">rai gyvenantiems asmenims, kurie nėra sudarę teismo patvirtintos sutarties dėl vaiko (įvaikio) materialinio išlaikymo arba dėl išlaikymo ir (ar) tėvystės nustatymo nesikreipė į teismą arba dėl išlaikymo ir (ar) tėvystės nustatymo kreipėsi į teismą, bet tėv</text:span><text:span text:style-name="T501">ystė nebuvo nustatyta ir (ar) išlaikymas nebuvo priteistas arba pareiškimas paliktas nenagrinėtas;</text:span></text:p>
      <text:p text:style-name="P502"><text:span text:style-name="T503">39.5</text:span><text:span text:style-name="T504">. skirti socialinę pašalpą bendrai gyvenantiems asmenims atskirai, kai santuokos nutraukimo bylos nagrinėjimo metu yra ginčas;</text:span></text:p>
      <text:p text:style-name="P505"><text:span text:style-name="T506">39.6</text:span><text:span text:style-name="T507">. skirti socia</text:span><text:span text:style-name="T508">linę pašalpą, jeigu vieno iš bendrai gyvenančių asmenų arba vieno gyvenančio asmens vidutinės pajamos per mėnesį yra lygios 1,1 valstybės remiamų pajamų dydžio arba bendrai gyvenančių asmenų arba vieno gyvenančio asmens vidutinės pajamos per mėnesį ne daug</text:span><text:span text:style-name="T509">iau kaip 50 procentų viršija 1,1 valstybės remiamų pajamų dydžio, arba apskaičiuota socialinė pašalpa yra mažesnė už Įstatymo 22 straipsnio 9 dalyje nustatytą dydį ir bendrai gyvenantys asmenys arba vienas gyvenantis asmuo atitinka Įstatymo 6 straipsnio 2 </text:span><text:span text:style-name="T510">punkte nustatytą reikalavimą: vienam gyvenančiam asmeniui ir dviem bendrai gyvenantiems asmenims – 25 procentų valstybės remiamų pajamų dydžio; trims ir keturiems bendrai gyvenantiems asmenims – 50 procentų valstybės remiamų pajamų dydžio; penkiems ir daug</text:span><text:span text:style-name="T511">iau bendrai gyvenančių asmenų – 70 procentų valstybės remiamų pajamų dydžio;</text:span></text:p>
      <text:p text:style-name="P512"><text:span text:style-name="T513">TAR pastaba.</text:span><text:span text:style-name="T514"><text:s/>39.6. papunkčio nuostatos<text:s/></text:span><text:span text:style-name="T515">galioja iki 2024-04-30.</text:span></text:p>
      <text:p text:style-name="P516"/>
      <text:p text:style-name="P517">39.6. skirti socialinę pašalpą, jeigu vieno iš bendrai gyvenančių asmenų arba vieno gyvenančio asmens vidutinės<text:s/>pajamos per mėnesį yra lygios 1,1 valstybės remiamų pajamų dydžio arba bendrai gyvenančių asmenų arba vieno gyvenančio asmens vidutinės pajamos per mėnesį ne daugiau kaip 50 procentų viršija 1,1 valstybės remiamų pajamų dydžio, arba apskaičiuota socialinė<text:s/>pašalpa yra mažesnė už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p>
      <text:p text:style-name="P518"><text:span text:style-name="T519">TAR</text:span><text:span text:style-name="T520"><text:s/>pastaba.</text:span><text:span text:style-name="T521"><text:s/></text:span><text:span text:style-name="T522">39.6. papunkčio nuostatos<text:s/></text:span><text:span text:style-name="T523">įsigalioja 2024-05-01.</text:span><text:s/></text:p>
      <text:p text:style-name="P524">Papunkčio pakeitimai:</text:p>
      <text:p text:style-name="P525"><text:span text:style-name="T526">Nr.<text:s/></text:span><text:a xlink:href="https://www.e-tar.lt/portal/legalAct.html?documentId=47951b00452611eb8d9fe110e148c770" office:target-frame-name="_top" xlink:show="replace"><text:span text:style-name="T527">T1-241</text:span></text:a><text:span text:style-name="T528">, 2020-12-23, paskelbta TAR 2020-12-23, i. k. 2020-28453</text:span></text:p>
      <text:p text:style-name="P529"><text:span text:style-name="T530">Nr.<text:s/></text:span><text:a xlink:href="https://www.e-tar.lt/portal/legalAct.html?documentId=b192a12081d411ed8df094f359a60216" office:target-frame-name="_top" xlink:show="replace"><text:span text:style-name="T531">T1-244</text:span></text:a><text:span text:style-name="T532">, 2022-12-21, paskelbta TAR 2022-12-22, i. k. 2022-26343</text:span></text:p>
      <text:p text:style-name="Normal"/>
      <text:p text:style-name="P533"><text:span text:style-name="T534">39.7</text:span><text:span text:style-name="T535">. skirti būsto šildymo išlaidų kompensaciją vienam gyvenančiam asmeniui arba bendrai gyv</text:span><text:span text:style-name="T536">enantiems asmenims, jeigu jie deklaruoja gyvenamąją vietą jų nuosavybės teise turimame būste arba nuomojasi būstą, kuris Nekilnojamojo turto registre nėra įregistruotas kaip gyvenamosios patalpos arba atskira gyvenamoji patalpa, kai bendraturčių nuosavybės</text:span><text:span text:style-name="T537"><text:s/>teisės dalys nėra nustatytos. K</text:span><text:span text:style-name="T538">ieto kuro kompensaciją, kai viename būste gyvena daugiau kaip viena bendrai gyvenančių ar vienų gyvenančių asmenų grupių <text:s/>ir šios asmenų grupės šildo būstą ir ruošia karštą vandenį naudodamosi atskiromis krosnimis, skiriama<text:s/></text:span><text:span text:style-name="T539">kiekvienai bendrai gyvenančiai asmenų grupei ar <text:s/>vieniems gyvenantiems asmenims atskirai;</text:span></text:p>
      <text:p text:style-name="P540"><text:span text:style-name="T541">39.8</text:span><text:span text:style-name="T542">. skirti būsto šildymo išlaidų kompensaciją, jeigu daugiabučio namo buto savininkas neatitinka Įstatymo 7 straipsnio 5 dalyje nustatytų reikalavimų;<text:s/></text:span></text:p>
      <text:p text:style-name="P543"><text:span text:style-name="T544">39.9</text:span><text:span text:style-name="T545">. skirti socialinę pašalpą ir kompensacijas bendrai gyvenantiems asmenims arba vienam gyvenančiam asmeniui, kai jiems piniginė socialinė parama neskiriama Įstatymo 21 straipsnio 11 dalyje nustatytu atveju;<text:s/></text:span></text:p>
      <text:p text:style-name="P546"><text:span text:style-name="T547">39.10.</text:span><text:span text:style-name="T548"><text:s/>Neteko galios nuo 2016-11-26</text:span></text:p>
      <text:p text:style-name="P549">Papunkčio naikinimas:</text:p>
      <text:p text:style-name="P550"><text:span text:style-name="T551">Nr.<text:s/></text:span><text:a xlink:href="https://www.e-tar.lt/portal/legalAct.html?documentId=8058cd50b25011e6aae49c0b9525cbbb" office:target-frame-name="_top" xlink:show="replace"><text:span text:style-name="T552">T1-227</text:span></text:a><text:span text:style-name="T553">, 2016-11-23, paskelbta TAR 2016-11-25, i. k. 2016-27423</text:span></text:p>
      <text:p text:style-name="Normal"/>
      <text:p text:style-name="P554"><text:span text:style-name="T555">39.11</text:span><text:span text:style-name="T556">. piniginę socialinę paramą kaip vienam gyvenančiam asmeniui pilnameči</text:span><text:span text:style-name="T557">ui vaikui (įvaikiui) iki 24 metų, kuris mokosi pagal bendrojo ugdymo programą (įskaitant laikotarpį nuo bendrojo ugdymo programos baigimo dienos iki tų pačių metų rugsėjo 1 dienos) ar pagal formaliojo profesinio mokymo programą arba studijuoja aukštojoje m</text:span><text:span text:style-name="T558">okykloje (įskaitant akademinių atostogų dėl ligos ar nėštumo laikotarpį), kai mirė vienas iš jo tėvų (įtėvių).</text:span></text:p>
      <text:p text:style-name="P559"><text:span text:style-name="T560">40</text:span><text:span text:style-name="T561">. Komisijos sprendimai, kai nesikeičia pareiškėjo situacija, galioja iki 12 mėnesių, jei komisija nenusprendžia kitaip.</text:span></text:p>
      <text:p text:style-name="P562">41. Jeigu bendrai gyvenantys asmenys arba vienas gyvenantis asmuo Įstatymo ir Aprašo nustatytais atvejais neturi teisės į socialinę pašalpą, tačiau yra išnaudoję visas kitų pajamų gavimo galimybes, jie turi teisę kreiptis dėl piniginės socialinės paramos skyrimo išimties tvarka <text:s/>į Komisiją. Piniginė socialinė parama išimties tvarka skiriama asmenims, deklaravusiems gyvenamąją vietą arba įtrauktiems į gyvenamosios vietos neturinčių asmenų apskaitą Pasvalio rajono savivaldybėje ir nuolat joje gyvenantiems. Parama gali būti skiriama ne visiems bendrai gyvenantiems asmenims, trumpesniam nei trijų mėnesių laikotarpiui. Už išimties tvarka paskirtą socialinę pašalpą darbingiems nedirbantiems (taip pat savarankiškai nedirbantiems) ar dirbantiems (taip pat savarankiškai dirbantiems) nepilnu etatu privaloma dalyvauti visuomenei naudingoje veikloje, per mėnesį talkininkauti 35 valandas, nepriklausomai nuo paskirtos socialinės pašalpos dydžio.<text:s/></text:p>
      <text:p text:style-name="P563">Punkto pakeitimai:</text:p>
      <text:p text:style-name="P564"><text:span text:style-name="T565">Nr.<text:s/></text:span><text:a xlink:href="https://www.e-tar.lt/portal/legalAct.html?documentId=8058cd50b25011e6aae49c0b9525cbbb" office:target-frame-name="_top" xlink:show="replace"><text:span text:style-name="T566">T1-227</text:span></text:a><text:span text:style-name="T567">, 2016-11-23, paskelbta TAR 2016-11-25, i. k. 2016-27423</text:span></text:p>
      <text:p text:style-name="Normal"/>
      <text:p text:style-name="P568"><text:span text:style-name="T569">42.</text:span><text:span text:style-name="T570"><text:s/>Neteko galios nuo 2016-11-26</text:span></text:p>
      <text:p text:style-name="P571">Punkto naikinimas:</text:p>
      <text:p text:style-name="P572"><text:span text:style-name="T573">Nr.<text:s/></text:span><text:a xlink:href="https://www.e-tar.lt/portal/legalAct.html?documentId=8058cd50b25011e6aae49c0b9525cbbb" office:target-frame-name="_top" xlink:show="replace"><text:span text:style-name="T574">T1-227</text:span></text:a><text:span text:style-name="T575">, 2016-11-23, paskelbta TAR 2016-11-25, i. k. 2016-27423</text:span></text:p>
      <text:p text:style-name="Normal"/>
      <text:p text:style-name="P576"><text:span text:style-name="T577">VI</text:span><text:span text:style-name="T578">.<text:s/></text:span><text:span text:style-name="T579">PINIGINĘ SOCIALINĘ PARAMĄ GAUNANČIŲ ASMENŲ TEISĖS IR PAREIGOS</text:span></text:p>
      <text:p text:style-name="P580"/>
      <text:p text:style-name="P581"><text:span text:style-name="T582">43</text:span><text:span text:style-name="T583">. Piniginę socialinę paramą gaunantys nepasiturintys<text:s/></text:span><text:span text:style-name="T584">gyventojai turi teisę:</text:span></text:p>
      <text:p text:style-name="P585"><text:span text:style-name="T586">43.1</text:span><text:span text:style-name="T587">. dalyvauti komisijos organizuojamuose posėdžiuose;</text:span></text:p>
      <text:p text:style-name="P588"><text:span text:style-name="T589">43.2</text:span><text:span text:style-name="T590">. komisijai pateikti motyvuotą prašymą skirti piniginę socialinę paramą, kai ji neteikiama vadovaujantis šio Aprašo 38 punktu.</text:span></text:p>
      <text:p text:style-name="P591"><text:span text:style-name="T592">44</text:span><text:span text:style-name="T593">. Piniginę socialinę paramą gaun</text:span><text:span text:style-name="T594">ančių nepasiturinčių gyventojų pareigos nustatytos Įstatymo 25 straipsnyje.</text:span></text:p>
      <text:p text:style-name="P595"/>
      <text:p text:style-name="P596"><text:span text:style-name="T597">VII</text:span><text:span text:style-name="T598">.<text:s/></text:span><text:span text:style-name="T599">SOCIALINĖS PARAMOS TEIKIMO KOMISIJA</text:span></text:p>
      <text:p text:style-name="P600"/>
      <text:p text:style-name="P601"><text:span text:style-name="T602">45</text:span><text:span text:style-name="T603">. Socialinės paramos teikimo komisijos sudarymas:<text:s/></text:span></text:p>
      <text:p text:style-name="P604"><text:span text:style-name="T605">45.1</text:span><text:span text:style-name="T606">. kiekvienos seniūnijos seniūnai sudaro Socialinės paramos teikimo<text:s/></text:span><text:span text:style-name="T607">komisijas, į kurių sudėtį įtraukia bendruomeninių organizacijų, ir (ar) religinių bendruomenių, ir (ar) religinių bendrijų, ir (ar) kitų nevyriausybinių organizacijų atstovus ir (ar) gyvenamosios vietovės bendruomenės narius, ir (ar) seniūnaičius, ir (ar)<text:s/></text:span><text:span text:style-name="T608">kitus suinteresuotus asmenis ir teikia tvirtinti Savivaldybės administracijos direktoriui;</text:span></text:p>
      <text:p text:style-name="P609"><text:span text:style-name="T610">45.2</text:span><text:span text:style-name="T611">. komisija nagrinėja bendrai gyvenančių asmenų arba vieno gyvenančio asmens gyvenimo sąlygas, turimą turtą, užimtumą, neteisingai pateiktus duomenis bei kitu</text:span><text:span text:style-name="T612">s atvejus ir teikia rekomendacijas seniūnijų atsakingiems specialistams ir Skyriui dėl piniginės socialinės paramos teikimo ar neteikimo bendrai gyvenantiems asmenims arba vienam gyvenančiam asmeniui;</text:span></text:p>
      <text:p text:style-name="P613"><text:span text:style-name="T614">45.3</text:span><text:span text:style-name="T615">. komisijos išvados yra rekomendacinio (pataria</text:span><text:span text:style-name="T616">mojo) pobūdžio.<text:s/></text:span></text:p>
      <text:p text:style-name="P617"><text:span text:style-name="T618">46</text:span><text:span text:style-name="T619">. Komisijos savo darbą organizuoja pagal Savivaldybės administracijos direktoriaus patvirtintus Seniūnijos socialinės paramos teikimo komisijos veiklos nuostatus. <text:s text:c="2"/></text:span></text:p>
      <text:p text:style-name="P620"/>
      <text:p text:style-name="P621"><text:span text:style-name="T622">VIII</text:span><text:span text:style-name="T623">.<text:s/></text:span><text:span text:style-name="T624">BAIGIAMOSIOS NUOSTATOS</text:span></text:p>
      <text:p text:style-name="P625"/>
      <text:p text:style-name="P626"><text:span text:style-name="T627">47</text:span><text:span text:style-name="T628">. Piniginė socialinė p</text:span><text:span text:style-name="T629">arama finansuojama iš Savivaldybės biudžeto lėšų.</text:span></text:p>
      <text:p text:style-name="P630"><text:span text:style-name="T631">48</text:span><text:span text:style-name="T632">.</text:span><text:span text:style-name="T633"><text:s/></text:span><text:span text:style-name="T634">Jeigu bendrai gyvenantys asmenys arba vienas gyvenantis asmuo turi teisę į socialinę pašalpą ar kompensacijas pagal dvi ar daugiau įstatymo ir šio Aprašo nuostatų, taikoma ta nuostata, kuri bendrai<text:s/></text:span><text:span text:style-name="T635">gyvenantiems asmenims arba vienam gyvenančiam asmeniui yra palankiausia.</text:span></text:p>
      <text:p text:style-name="P636"><text:span text:style-name="T637">49</text:span><text:span text:style-name="T638">. Už teisingą kompensacijų dydžių apskaičiavimą tiekiant šilumą (energiją) ir vandenį centralizuotai atsako paslaugų teikėjai.</text:span></text:p>
      <text:p text:style-name="P639"><text:span text:style-name="T640">50</text:span><text:span text:style-name="T641">. Skyriaus specialistai atsako už teisingą<text:s/></text:span><text:span text:style-name="T642">piniginės socialinės paramos skyrimą ir teikimą, duomenų pateikimą „IS Parama“, duomenų pateikimą komisijai nustatytu laiku.</text:span></text:p>
      <text:p text:style-name="P643"><text:span text:style-name="T644">51</text:span><text:span text:style-name="T645">. Socialinės paramos teikimo komisijos savo darbą organizuoja pagal Socialinės paramos teikimo komisijos veiklos nuostatus, p</text:span><text:span text:style-name="T646">atvirtintus Savivaldybės administracijos direktoriaus. Komisijos sprendimai dėl piniginės socialinės paramos teikimo yra rekomendacinio pobūdžio.<text:s/></text:span></text:p>
      <text:p text:style-name="P647"><text:span text:style-name="T648">52</text:span><text:span text:style-name="T649">. Sprendimas dėl piniginės socialinės paramos skyrimo ar neskyrimo gali būti skundžiamas Lietuvos Respu</text:span><text:span text:style-name="T650">blikos administracinių bylų teisenos įstatymo nustatyta tvarka.</text:span></text:p>
      <text:p text:style-name="P651">________________________</text:p>
      <text:p text:style-name="P652"/>
      <text:p text:style-name="P653"/>
      <text:p text:style-name="P654"><text:span text:style-name="T655">Pakeitimai:</text:span></text:p>
      <text:p text:style-name="P656"/>
      <text:p text:style-name="P657"><text:span text:style-name="T658">1.</text:span></text:p>
      <text:p text:style-name="P659"><text:span text:style-name="T660">Pasvalio rajono savivaldybės taryba, Sprendimas</text:span></text:p>
      <text:p text:style-name="P661"><text:span text:style-name="T662">Nr.<text:s/></text:span><text:a xlink:href="https://www.e-tar.lt/portal/legalAct.html?documentId=8058cd50b25011e6aae49c0b9525cbbb" office:target-frame-name="_top" xlink:show="replace"><text:span text:style-name="T663">T1-227</text:span></text:a><text:span text:style-name="T664">, 2016-11-23, paskelbta TAR 2016-11-25, i. k. 2016-27423</text:span></text:p>
      <text:p text:style-name="P665"><text:span text:style-name="T666">Dėl Pasvalio rajono savivaldybės tarybos 2015 m. vasario 19 d. sprendimo Nr. T1-12 „Dėl Piniginės</text:span><text:span text:style-name="T667"><text:s/>socialinės paramos nepasiturintiems gyventojams teikimo Pasvalio rajono savivaldybėje tvarkos aprašo patvirtinimo“ pakeitimo</text:span></text:p>
      <text:p text:style-name="P668"/>
      <text:p text:style-name="P669"><text:span text:style-name="T670">2.</text:span></text:p>
      <text:p text:style-name="P671"><text:span text:style-name="T672">Pasvalio rajono savivaldybės taryba, Sprendimas</text:span></text:p>
      <text:p text:style-name="P673"><text:span text:style-name="T674">Nr.<text:s/></text:span><text:a xlink:href="https://www.e-tar.lt/portal/legalAct.html?documentId=74567c40d78411e8a1baff673bb7216a" office:target-frame-name="_top" xlink:show="replace"><text:span text:style-name="T675">T1-213</text:span></text:a><text:span text:style-name="T676">, 2018-10-24, paskelbta TAR 2018-10-24, i. k. 2018-16572</text:span></text:p>
      <text:p text:style-name="P677"><text:span text:style-name="T678">Dėl Pasvalio rajono savivaldybės tarybos 2015 m. vasario 19 d. sprendimo Nr. T1-12 „Dėl Piniginės socialinės paramos nepasiturintiems gyventojams teikimo Pasvalio rajono</text:span><text:span text:style-name="T679"><text:s/>savivaldybėje tvarkos aprašo patvirtinimo“ pakeitimo</text:span></text:p>
      <text:p text:style-name="P680"/>
      <text:p text:style-name="P681"><text:span text:style-name="T682">3.</text:span></text:p>
      <text:p text:style-name="P683"><text:span text:style-name="T684">Pasvalio rajono savivaldybės taryba, Sprendimas</text:span></text:p>
      <text:p text:style-name="P685"><text:span text:style-name="T686">Nr.<text:s/></text:span><text:a xlink:href="https://www.e-tar.lt/portal/legalAct.html?documentId=5b2a2740032311ebb74de75171d26d52" office:target-frame-name="_top" xlink:show="replace"><text:span text:style-name="T687">T1-189</text:span></text:a><text:span text:style-name="T688">, 2020-09-30, paskelbta TAR 2020-09-30, i.</text:span><text:span text:style-name="T689"><text:s/>k. 2020-20437</text:span></text:p>
      <text:p text:style-name="P690"><text:span text:style-name="T691">Dėl Pasvalio rajono savivaldybės tarybos 2015 m. vasario 19 d. sprendimo Nr. T1-12 „Dėl piniginės socialinės paramos nepasiturintiems gyventojams teikimo Pasvalio rajono savivaldybėje tvarkos aprašo patvirtinimo“ pakeitimo</text:span></text:p>
      <text:p text:style-name="P692"/>
      <text:p text:style-name="P693"><text:span text:style-name="T694">4.</text:span></text:p>
      <text:p text:style-name="P695"><text:span text:style-name="T696">Pasvalio rajon</text:span><text:span text:style-name="T697">o savivaldybės taryba, Sprendimas</text:span></text:p>
      <text:p text:style-name="P698"><text:span text:style-name="T699">Nr.<text:s/></text:span><text:a xlink:href="https://www.e-tar.lt/portal/legalAct.html?documentId=47951b00452611eb8d9fe110e148c770" office:target-frame-name="_top" xlink:show="replace"><text:span text:style-name="T700">T1-241</text:span></text:a><text:span text:style-name="T701">, 2020-12-23, paskelbta TAR 2020-12-23, i. k. 2020-28453</text:span></text:p>
      <text:p text:style-name="P702"><text:span text:style-name="T703">Dėl Pasvalio rajono savivaldybės tarybos 2015 m. vasario<text:s/></text:span><text:span text:style-name="T704">19 d. sprendimo Nr. T1-12 „Dėl Piniginės socialinės paramos nepasiturintiems gyventojams teikimo Pasvalio rajono savivaldybėje tvarkos aprašo patvirtinimo“ pakeitimo</text:span></text:p>
      <text:p text:style-name="P705"/>
      <text:p text:style-name="P706"><text:span text:style-name="T707">5.</text:span></text:p>
      <text:p text:style-name="P708"><text:span text:style-name="T709">Pasvalio rajono savivaldybės taryba, Sprendimas</text:span></text:p>
      <text:p text:style-name="P710"><text:span text:style-name="T711">Nr.<text:s/></text:span><text:a xlink:href="https://www.e-tar.lt/portal/legalAct.html?documentId=de480db0292b11edb4cae1b158f98ea5" office:target-frame-name="_top" xlink:show="replace"><text:span text:style-name="T712">T1-153</text:span></text:a><text:span text:style-name="T713">, 2022-08-31, paskelbta TAR 2022-08-31, i. k. 2022-18041</text:span></text:p>
      <text:p text:style-name="P714"><text:span text:style-name="T715">Dėl Pasvalio rajono savivaldybės tarybos 2015 m. vasario 19 d. sprendimo Nr. T1-12 „Dėl Piniginės socialinės paramos nepasiturint</text:span><text:span text:style-name="T716">iems gyventojams teikimo Pasvalio rajono savivaldybėje tvarkos aprašo patvirtinimo“ pakeitimo</text:span></text:p>
      <text:p text:style-name="P717"/>
      <text:p text:style-name="P718"><text:span text:style-name="T719">6.</text:span></text:p>
      <text:p text:style-name="P720"><text:span text:style-name="T721">Pasvalio rajono savivaldybės taryba, Sprendimas</text:span></text:p>
      <text:p text:style-name="P722"><text:span text:style-name="T723">Nr.<text:s/></text:span><text:a xlink:href="https://www.e-tar.lt/portal/legalAct.html?documentId=b192a12081d411ed8df094f359a60216" office:target-frame-name="_top" xlink:show="replace"><text:span text:style-name="T724">T1-244</text:span></text:a><text:span text:style-name="T725">,<text:s/></text:span><text:span text:style-name="T726">2022-12-21, paskelbta TAR 2022-12-22, i. k. 2022-26343</text:span></text:p>
      <text:p text:style-name="P727"><text:span text:style-name="T728">Dėl Pasvalio rajono savivaldybės tarybos 2020 m. gruodžio 23 d. sprendimo Nr. T1-241 „Dėl Pasvalio rajono savivaldybės tarybos 2015 m. vasario 19 d. sprendimo Nr. T1-12 „Dėl Piniginės socialinės<text:s/></text:span><text:span text:style-name="T729">paramos nepasiturintiems gyventojams teikimo Pasvalio rajono savivaldybėje tvarkos aprašo patvirtinimo“ pakeitimo“ pakeitimo</text:span></text:p>
      <text:p text:style-name="P730"/>
      <text:p text:style-name="P731"><text:span text:style-name="T732">7.</text:span></text:p>
      <text:p text:style-name="P733"><text:span text:style-name="T734">Pasvalio rajono savivaldybės taryba, Sprendimas</text:span></text:p>
      <text:p text:style-name="P735"><text:span text:style-name="T736">Nr.<text:s/></text:span><text:a xlink:href="https://www.e-tar.lt/portal/legalAct.html?documentId=6ddfb2f05dfd11ee81b8b446907f594f" office:target-frame-name="_top" xlink:show="replace"><text:span text:style-name="T737">T1-250</text:span></text:a><text:span text:style-name="T738">, 2023-09-27, paskelbta TAR 2023-09-28, i. k. 2023-18936</text:span></text:p>
      <text:p text:style-name="P739"><text:span text:style-name="T740">Dėl Pasvalio rajono savivaldybės tarybos 2015 m. vasario 19 d. sprendimo Nr. T1-12 „Dėl Piniginės socialinės paramos nepasiturintiems gyventojams teikimo Pasvalio rajono<text:s/></text:span><text:span text:style-name="T741">savivaldybėje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4T05:58:00Z</meta:creation-date>
    <dc:date>2023-10-04T05:58:00Z</dc:date>
    <meta:print-date>2014-10-07T13:04:00Z</meta:print-date>
    <meta:template xlink:href="Normal.dotm" xlink:type="simple"/>
    <meta:editing-cycles>2</meta:editing-cycles>
    <meta:editing-duration>PT0S</meta:editing-duration>
    <meta:document-statistic meta:page-count="3" meta:paragraph-count="336" meta:word-count="5119" meta:character-count="42766" meta:row-count="703" meta:non-whitespace-character-count="37983"/>
  </office:meta>
</office:document-meta>
</file>