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60%" fo:text-indent="0.5in"/>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anguage="es" fo:country="ES"/>
    </style:style>
    <style:style style:name="T38" style:parent-style-name="DefaultParagraphFont" style:family="text">
      <style:text-properties fo:language="es" fo:country="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background-color="#FFFFFF"/>
    </style:style>
    <style:style style:name="P41" style:parent-style-name="Normal" style:family="paragraph">
      <style:paragraph-properties style:punctuation-wrap="simple" fo:text-align="justify" style:vertical-align="baseline" fo:line-height="160%" fo:text-indent="0.5909in"/>
    </style:style>
    <style:style style:name="P42" style:parent-style-name="Normal" style:family="paragraph">
      <style:paragraph-properties style:punctuation-wrap="simple" fo:text-align="justify" style:vertical-align="baseline" fo:line-height="160%" fo:text-indent="0.5909in"/>
    </style:style>
    <style:style style:name="P43" style:parent-style-name="Normal" style:family="paragraph">
      <style:paragraph-properties style:punctuation-wrap="simple" fo:text-align="justify" style:vertical-align="baseline" fo:line-height="160%" fo:text-indent="0.5909in"/>
    </style:style>
    <style:style style:name="P44" style:parent-style-name="Normal" style:family="paragraph">
      <style:paragraph-properties style:punctuation-wrap="simple" fo:text-align="justify" style:vertical-align="baseline" fo:line-height="160%" fo:text-indent="0.5909in"/>
    </style:style>
    <style:style style:name="P45" style:parent-style-name="Normal" style:family="paragraph">
      <style:paragraph-properties style:punctuation-wrap="simple" fo:text-align="justify" style:vertical-align="baseline" fo:line-height="160%" fo:text-indent="0.5909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60%" fo:text-indent="0.5909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60%" fo:text-indent="0.5909in"/>
    </style:style>
    <style:style style:name="P56" style:parent-style-name="Normal" style:family="paragraph">
      <style:paragraph-properties style:punctuation-wrap="simple" fo:text-align="justify" style:vertical-align="baseline" fo:line-height="160%" fo:text-indent="0.5909in"/>
    </style:style>
    <style:style style:name="P57" style:parent-style-name="Normal" style:family="paragraph">
      <style:paragraph-properties style:punctuation-wrap="simple" fo:text-align="justify" style:vertical-align="baseline" fo:line-height="160%"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60%"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60%"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60%" fo:text-indent="0.5909in">
        <style:tab-stops>
          <style:tab-stop style:type="left" style:position="0.9847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60%" fo:text-indent="0.5909in">
        <style:tab-stops>
          <style:tab-stop style:type="left" style:position="0.984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style:vertical-align="baseline">
        <style:tab-stops>
          <style:tab-stop style:type="left" style:position="3.3472in"/>
        </style:tab-stops>
      </style:paragraph-properties>
    </style:style>
    <style:style style:name="P76" style:parent-style-name="Normal" style:family="paragraph">
      <style:paragraph-properties style:punctuation-wrap="simple" style:vertical-align="baseline">
        <style:tab-stops>
          <style:tab-stop style:type="left" style:position="3.3472in"/>
        </style:tab-stops>
      </style:paragraph-properties>
    </style:style>
    <style:style style:name="P77" style:parent-style-name="Normal" style:family="paragraph">
      <style:paragraph-properties style:punctuation-wrap="simple" style:vertical-align="baseline">
        <style:tab-stops>
          <style:tab-stop style:type="left" style:position="3.3472in"/>
        </style:tab-stops>
      </style:paragraph-properties>
    </style:style>
    <style:style style:name="P78" style:parent-style-name="Normal" style:family="paragraph">
      <style:paragraph-properties style:punctuation-wrap="simple" style:vertical-align="baseline">
        <style:tab-stops>
          <style:tab-stop style:type="left" style:position="3.3472in"/>
        </style:tab-stops>
      </style:paragraph-properties>
      <style:text-properties style:font-weight-complex="bold"/>
    </style:style>
    <style:style style:name="P79" style:parent-style-name="Normal" style:family="paragraph">
      <style:paragraph-properties style:punctuation-wrap="simple" style:vertical-align="baseline">
        <style:tab-stops>
          <style:tab-stop style:type="left" style:position="3.3472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style:punctuation-wrap="simple" style:vertical-align="baseline">
        <style:tab-stops>
          <style:tab-stop style:type="left" style:position="3.3472in"/>
        </style:tab-stops>
      </style:paragraph-properties>
    </style:style>
    <style:style style:name="P88" style:parent-style-name="Normal" style:family="paragraph">
      <style:paragraph-properties style:punctuation-wrap="simple" style:vertical-align="baseline">
        <style:tab-stops>
          <style:tab-stop style:type="left" style:position="3.3472in"/>
        </style:tab-stops>
      </style:paragraph-properties>
    </style:style>
    <style:style style:name="P89" style:parent-style-name="Normal" style:family="paragraph">
      <style:paragraph-properties style:punctuation-wrap="simple" fo:text-align="justify" style:vertical-align="baseline" fo:line-height="150%"/>
    </style:style>
    <style:style style:name="TableColumn91" style:family="table-column">
      <style:table-column-properties style:column-width="1.8673in"/>
    </style:style>
    <style:style style:name="TableColumn92" style:family="table-column">
      <style:table-column-properties style:column-width="0.5902in"/>
    </style:style>
    <style:style style:name="TableColumn93" style:family="table-column">
      <style:table-column-properties style:column-width="1.8701in"/>
    </style:style>
    <style:style style:name="TableColumn94" style:family="table-column">
      <style:table-column-properties style:column-width="0.5909in"/>
    </style:style>
    <style:style style:name="TableColumn95" style:family="table-column">
      <style:table-column-properties style:column-width="1.6694in"/>
    </style:style>
    <style:style style:name="Table90" style:family="table">
      <style:table-properties style:width="6.5881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simple" style:vertical-align="baseline"/>
    </style:style>
    <style:style style:name="P99" style:parent-style-name="Normal" style:family="paragraph">
      <style:paragraph-properties style:punctuation-wrap="simple" style:vertical-align="baselin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punctuation-wrap="simple" style:vertical-align="baselin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punctuation-wrap="simple" style:vertical-align="baseline"/>
    </style:style>
    <style:style style:name="P104" style:parent-style-name="Normal" style:family="paragraph">
      <style:paragraph-properties style:punctuation-wrap="simple" style:vertical-align="baselin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punctuation-wrap="simple" style:vertical-align="baseline" fo:line-height="15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punctuation-wrap="simple" style:vertical-align="baseline"/>
    </style:style>
    <style:style style:name="P109" style:parent-style-name="Normal" style:family="paragraph">
      <style:paragraph-properties style:punctuation-wrap="simple" style:vertical-align="baseline"/>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style:vertical-align="baseline" fo:line-height="15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punctuation-wrap="simple" style:vertical-align="baseline" fo:line-height="15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punctuation-wrap="simple" style:vertical-align="baseline" fo:line-height="15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punctuation-wrap="simple" style:vertical-align="baseline" fo:line-height="15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punctuation-wrap="simple" style:vertical-align="baseline" fo:line-height="15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punctuation-wrap="simple" style:vertical-align="baseline"/>
    </style:style>
    <style:style style:name="P124" style:parent-style-name="Normal" style:family="paragraph">
      <style:paragraph-properties style:punctuation-wrap="simple" style:vertical-align="baselin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punctuation-wrap="simple" style:vertical-align="baseline" fo:line-height="15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punctuation-wrap="simple" style:vertical-align="baseline"/>
    </style:style>
    <style:style style:name="P129" style:parent-style-name="Normal" style:family="paragraph">
      <style:paragraph-properties style:punctuation-wrap="simple" style:vertical-align="baselin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punctuation-wrap="simple" style:vertical-align="baseline" fo:line-height="15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punctuation-wrap="simple" style:vertical-align="baseline"/>
    </style:style>
    <style:style style:name="P134" style:parent-style-name="Normal" style:family="paragraph">
      <style:paragraph-properties style:punctuation-wrap="simple" style:vertical-align="baseline"/>
    </style:style>
    <style:style style:name="P135" style:parent-style-name="Normal" style:master-page-name="MPF1" style:family="paragraph">
      <style:paragraph-properties fo:break-before="page" style:punctuation-wrap="simple" fo:text-align="justify" style:vertical-align="baseline" fo:margin-right="0.0041in" fo:text-indent="3.5437in" style:page-number="1"/>
      <style:text-properties style:font-weight-complex="bold" style:font-size-complex="12pt" style:language-asian="lt" style:country-asian="LT"/>
    </style:style>
    <style:style style:name="P141"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142"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143"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144" style:parent-style-name="Normal" style:family="paragraph">
      <style:paragraph-properties fo:text-indent="3.5437in">
        <style:tab-stops>
          <style:tab-stop style:type="left" style:position="0.7916in"/>
          <style:tab-stop style:type="left" style:position="0.886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punctuation-wrap="simple" style:vertical-align="baseline" fo:line-height="150%" fo:margin-right="0.0034in"/>
      <style:text-properties fo:font-weight="bold" style:font-weight-asian="bold" style:font-weight-complex="bold" style:font-size-complex="12pt" style:language-asian="lt" style:country-asian="LT"/>
    </style:style>
    <style:style style:name="P147" style:parent-style-name="Normal" style:family="paragraph">
      <style:paragraph-properties style:punctuation-wrap="simple" fo:text-align="center" style:vertical-align="baseline" fo:margin-right="0.0034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vertical-align="baseline" fo:margin-right="0.0034in"/>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0986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fo:background-color="#FFFFFF"/>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8pt" style:font-size-asian="8pt" style:font-size-complex="8pt"/>
    </style:style>
    <style:style style:name="P250"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7875in"/>
          <style:tab-stop style:type="left" style:position="1.143in"/>
          <style:tab-stop style:type="left" style:position="1.168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 style:type="left" style:position="1.168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style:tab-stops>
          <style:tab-stop style:type="left" style:position="0.7875in"/>
        </style:tab-stops>
      </style:paragraph-properties>
    </style:style>
    <style:style style:name="P329" style:parent-style-name="Normal" style:family="paragraph">
      <style:paragraph-properties fo:text-align="center">
        <style:tab-stops>
          <style:tab-stop style:type="left" style:position="0.0986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style:punctuation-wrap="simple" fo:text-align="center" style:vertical-align="baseline"/>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60%" fo:text-indent="0.5909in">
        <style:tab-stops>
          <style:tab-stop style:type="left" style:position="0.984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909in"/>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style:line-height-at-least="0.25in" fo:text-indent="0.5909in"/>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fo:color="#000000" style:font-size-complex="12pt" fo:background-color="#FFFFFF"/>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27in"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letter-spacing="-0.0027in" style:font-size-complex="12pt" fo:background-color="#FFFFFF"/>
    </style:style>
    <style:style style:name="T460" style:parent-style-name="DefaultParagraphFont" style:family="text">
      <style:text-properties fo:color="#000000" fo:letter-spacing="-0.0027in" style:font-size-complex="12pt" fo:background-color="#FFFFFF"/>
    </style:style>
    <style:style style:name="P46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62" style:parent-style-name="Normal" style:family="paragraph">
      <style:paragraph-properties fo:text-align="center" fo:text-indent="0.5909in">
        <style:tab-stops>
          <style:tab-stop style:type="left" style:position="0.0986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style:punctuation-wrap="simple" fo:text-align="center"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style:punctuation-wrap="simple" fo:text-align="center" style:vertical-align="baseline" fo:text-indent="0.5909in"/>
      <style:text-properties style:font-weight-complex="bold"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512" style:parent-style-name="Normal" style:family="paragraph">
      <style:paragraph-properties fo:text-align="center">
        <style:tab-stops>
          <style:tab-stop style:type="left" style:position="0.0986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fo:font-size="11pt" style:font-size-asian="11pt" style:font-size-complex="11pt"/>
    </style:style>
    <style:style style:name="P539" style:parent-style-name="Normal" style:family="paragraph">
      <style:paragraph-properties fo:text-align="justify" fo:line-height="150%"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line-height="150%">
        <style:tab-stops>
          <style:tab-stop style:type="left" style:position="3.7013in"/>
        </style:tab-stops>
      </style:paragraph-properties>
    </style:style>
    <style:style style:name="P575" style:parent-style-name="Normal" style:family="paragraph">
      <style:paragraph-properties fo:text-align="center">
        <style:tab-stops>
          <style:tab-stop style:type="left" style:position="0.0986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fo:background-color="#FFFFFF"/>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margin-left="0.3937in">
        <style:tab-stops>
          <style:tab-stop style:type="left" style:position="0.4923in"/>
        </style:tab-stops>
      </style:paragraph-properties>
    </style:style>
    <style:style style:name="P622" style:parent-style-name="Normal" style:family="paragraph">
      <style:paragraph-properties fo:text-align="center">
        <style:tab-stops>
          <style:tab-stop style:type="left" style:position="0.0986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style:punctuation-wrap="simple" fo:text-align="center" style:vertical-align="baseline"/>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44in">
        <style:tab-stops>
          <style:tab-stop style:type="left" style:position="0.6895in"/>
          <style:tab-stop style:type="left" style:position="0.8861in"/>
        </style:tab-stops>
      </style:paragraph-properties>
    </style:style>
    <style:style style:name="P714" style:parent-style-name="Normal" style:family="paragraph">
      <style:paragraph-properties fo:text-align="center">
        <style:tab-stops>
          <style:tab-stop style:type="left" style:position="0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style:punctuation-wrap="simple" fo:text-align="center" style:vertical-align="baseline">
        <style:tab-stops>
          <style:tab-stop style:type="left" style:position="0.1972in"/>
          <style:tab-stop style:type="left" style:position="0.787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style:punctuation-wrap="simple" fo:text-align="center" style:vertical-align="baseline">
        <style:tab-stops>
          <style:tab-stop style:type="left" style:position="0.1972in"/>
          <style:tab-stop style:type="left" style:position="0.7875in"/>
        </style:tab-stops>
      </style:paragraph-properties>
      <style:text-properties style:font-weight-complex="bold"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style:punctuation-wrap="simple" fo:text-align="justify" style:vertical-align="baseline" fo:line-height="150%" fo:margin-left="0.3937in" fo:text-indent="0.5909in">
        <style:tab-stops>
          <style:tab-stop style:type="left" style:position="0.2958in"/>
        </style:tab-stops>
      </style:paragraph-properties>
    </style:style>
    <style:style style:name="P726" style:parent-style-name="Normal" style:family="paragraph">
      <style:paragraph-properties fo:text-align="center" fo:text-indent="0.5909in">
        <style:tab-stops>
          <style:tab-stop style:type="left" style:position="0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style:punctuation-wrap="simple" fo:text-align="center" style:vertical-align="baseline" fo:text-indent="0.5909in">
        <style:tab-stops>
          <style:tab-stop style:type="left" style:position="0.1972in"/>
          <style:tab-stop style:type="left" style:position="0.7875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style:punctuation-wrap="simple" fo:text-align="center" style:vertical-align="baseline" fo:text-indent="0.5909in">
        <style:tab-stops>
          <style:tab-stop style:type="left" style:position="0.1972in"/>
          <style:tab-stop style:type="left" style:position="0.7875in"/>
        </style:tab-stops>
      </style:paragraph-properties>
      <style:text-properties style:font-weight-complex="bold" style:font-size-complex="12pt" style:language-asian="lt" style:country-asian="LT"/>
    </style:style>
    <style:style style:name="P732" style:parent-style-name="Normal" style:family="paragraph">
      <style:paragraph-properties fo:text-align="justify" fo:line-height="150%" fo:text-indent="0.5909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margin-left="0.3937in" fo:text-indent="0.5909in">
        <style:tab-stops>
          <style:tab-stop style:type="left" style:position="0.2958in"/>
        </style:tab-stops>
      </style:paragraph-properties>
    </style:style>
    <style:style style:name="P740" style:parent-style-name="Normal" style:family="paragraph">
      <style:paragraph-properties fo:text-align="center" fo:text-indent="0.5909in">
        <style:tab-stops>
          <style:tab-stop style:type="left" style:position="0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style:punctuation-wrap="simple" fo:text-align="center" style:vertical-align="baseline" fo:text-indent="0.5909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46"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vertical-align="baseline" fo:line-height="150%" fo:text-indent="0.5909in">
        <style:tab-stops>
          <style:tab-stop style:type="left" style:position="1.1812in"/>
        </style:tab-stops>
      </style:paragraph-properties>
      <style:text-properties fo:hyphenate="false"/>
    </style:style>
    <style:style style:name="P758" style:parent-style-name="Normal" style:family="paragraph">
      <style:paragraph-properties style:punctuation-wrap="simple" fo:text-align="center" style:vertical-align="baseline" fo:line-height="150%"/>
    </style:style>
    <style:style style:name="T759" style:parent-style-name="DefaultParagraphFont" style:family="text">
      <style:text-properties style:font-size-complex="12pt"/>
    </style:style>
    <style:style style:name="P760" style:parent-style-name="Normal" style:master-page-name="MPF2" style:family="paragraph">
      <style:paragraph-properties fo:break-before="page" style:punctuation-wrap="simple" fo:text-align="justify" style:vertical-align="baseline" fo:margin-right="0.0041in" fo:text-indent="3.5437in" style:page-number="1"/>
      <style:text-properties style:font-weight-complex="bold" style:font-size-complex="12pt" style:language-asian="lt" style:country-asian="LT"/>
    </style:style>
    <style:style style:name="P766"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767"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768"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769" style:parent-style-name="Normal" style:family="paragraph">
      <style:paragraph-properties fo:text-indent="3.5437in">
        <style:tab-stops>
          <style:tab-stop style:type="left" style:position="0.7916in"/>
          <style:tab-stop style:type="left" style:position="0.8861in"/>
        </style:tab-stops>
      </style:paragraph-properties>
      <style:text-properties style:font-size-complex="12pt"/>
    </style:style>
    <style:style style:name="P770" style:parent-style-name="Normal" style:family="paragraph">
      <style:paragraph-properties style:punctuation-wrap="simple" fo:text-align="justify" style:vertical-align="baseline" fo:margin-right="0.0041in" fo:text-indent="0.043in"/>
      <style:text-properties style:font-weight-complex="bold" style:font-size-complex="12pt" style:language-asian="lt" style:country-asian="LT"/>
    </style:style>
    <style:style style:name="P771" style:parent-style-name="Normal" style:family="paragraph">
      <style:paragraph-properties style:punctuation-wrap="simple" fo:text-align="justify" style:vertical-align="baseline" fo:margin-left="4.4298in" fo:margin-right="0.0041in">
        <style:tab-stops/>
      </style:paragraph-properties>
      <style:text-properties style:font-weight-complex="bold" style:font-size-complex="12pt" style:language-asian="lt" style:country-asian="LT"/>
    </style:style>
    <style:style style:name="P772" style:parent-style-name="Normal" style:family="paragraph">
      <style:paragraph-properties style:punctuation-wrap="simple" fo:text-align="center" style:vertical-align="baseline"/>
      <style:text-properties fo:hyphenate="false"/>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style:punctuation-wrap="simple" fo:text-align="center" style:vertical-align="baseline" fo:line-height="130%" fo:text-indent="0.4923in"/>
      <style:text-properties fo:text-transform="uppercase" style:font-size-complex="12pt" fo:hyphenate="false"/>
    </style:style>
    <style:style style:name="P775" style:parent-style-name="Normal" style:family="paragraph">
      <style:paragraph-properties style:punctuation-wrap="simple" fo:text-align="center" style:vertical-align="baseline" fo:text-indent="0.4923in"/>
      <style:text-properties fo:hyphenate="false"/>
    </style:style>
    <style:style style:name="T776" style:parent-style-name="DefaultParagraphFont" style:family="text">
      <style:text-properties fo:font-weight="bold" style:font-weight-asian="bold" fo:text-transform="uppercase" style:font-size-complex="12pt"/>
    </style:style>
    <style:style style:name="T777" style:parent-style-name="DefaultParagraphFont" style:family="text">
      <style:text-properties fo:font-weight="bold" style:font-weight-asian="bold" fo:text-transform="uppercase" style:font-size-complex="12pt"/>
    </style:style>
    <style:style style:name="P778" style:parent-style-name="Normal" style:family="paragraph">
      <style:paragraph-properties style:punctuation-wrap="simple" fo:text-align="center" style:vertical-align="baseline" fo:text-indent="0.4923in"/>
      <style:text-properties fo:hyphenate="false"/>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style:punctuation-wrap="simple" fo:text-align="center" style:vertical-align="baseline" fo:text-indent="0.4923in"/>
      <style:text-properties style:font-size-complex="12pt" fo:hyphenate="false"/>
    </style:style>
    <style:style style:name="P781" style:parent-style-name="Normal" style:family="paragraph">
      <style:paragraph-properties fo:text-align="justify" fo:line-height="150%" fo:text-indent="0.5909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margin-left="0.1972in" fo:text-indent="0.393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60%" fo:text-indent="0.5909in">
        <style:tab-stops>
          <style:tab-stop style:type="left" style:position="0.9847in"/>
        </style:tab-stops>
      </style:paragraph-properties>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50%" fo:text-indent="0.5909in">
        <style:tab-stops>
          <style:tab-stop style:type="left" style:position="0.5909in"/>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style:vertical-align="middle" fo:line-height="150%" fo:text-indent="0.5909in">
        <style:tab-stops>
          <style:tab-stop style:type="left" style:position="0.5909in"/>
          <style:tab-stop style:type="left" style:position="0.7875in"/>
        </style:tab-stops>
      </style:paragraph-properties>
      <style:text-properties fo:hyphenate="false"/>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P911" style:parent-style-name="Normal" style:family="paragraph">
      <style:paragraph-properties fo:text-align="justify" style:vertical-align="middle" fo:line-height="150%" fo:text-indent="0.5909in">
        <style:tab-stops>
          <style:tab-stop style:type="left" style:position="0.7875in"/>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middle" fo:line-height="150%" fo:text-indent="0.5909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middle" fo:line-height="150%"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middle" fo:line-height="150%"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50%"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middle" fo:line-height="150%"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middle" fo:line-height="150%"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middle" fo:line-height="150%" fo:text-indent="0.5909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middle" fo:line-height="150%"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line-height="150%"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middle" fo:line-height="150%"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middle" fo:line-height="150%"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middle" fo:line-height="150%"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middle" fo:line-height="150%" fo:text-indent="0.5909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middle" fo:line-height="150%"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middle" fo:line-height="150%" fo:text-indent="0.5909in"/>
      <style:text-properties fo:hyphenate="false"/>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P1005" style:parent-style-name="Normal" style:family="paragraph">
      <style:paragraph-properties style:punctuation-wrap="simple" fo:text-align="justify" style:vertical-align="middle" fo:line-height="150%"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middle" fo:line-height="150%"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middle" fo:line-height="150%" fo:text-indent="0.59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line-height="150%"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fo:text-indent="0.5909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5909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5909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5909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line-height="150%" fo:text-indent="0.5909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punctuation-wrap="simple" fo:text-align="justify" style:vertical-align="baseline" fo:line-height="150%"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5909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middle" fo:line-height="150%"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middle" fo:line-height="150%"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middle" fo:line-height="150%"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middle" fo:line-height="150%"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middle" fo:line-height="150%"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middle" fo:line-height="150%" fo:text-indent="0.5909in"/>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middle" fo:line-height="150%" fo:text-indent="0.5909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27in" style:font-size-complex="12pt"/>
    </style:style>
    <style:style style:name="P1107" style:parent-style-name="Normal" style:family="paragraph">
      <style:paragraph-properties style:punctuation-wrap="simple" fo:text-align="justify" style:vertical-align="middle" fo:line-height="150%" fo:text-indent="0.5909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middle" fo:line-height="150%"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middle" fo:line-height="150%" fo:text-indent="0.5909in">
        <style:tab-stops>
          <style:tab-stop style:type="left" style:position="0.984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middle" fo:line-height="150%" fo:text-indent="0.5909in">
        <style:tab-stops>
          <style:tab-stop style:type="left" style:position="0.9847in"/>
          <style:tab-stop style:type="left" style:position="1.1812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center" style:vertical-align="baseline" fo:text-indent="0.5909in"/>
      <style:text-properties fo:hyphenate="false"/>
    </style:style>
    <style:style style:name="P1127" style:parent-style-name="Normal" style:family="paragraph">
      <style:paragraph-properties style:punctuation-wrap="simple" fo:text-align="center" style:vertical-align="baseline" fo:text-indent="0.5909in"/>
      <style:text-properties fo:hyphenate="false"/>
    </style:style>
    <style:style style:name="T1128" style:parent-style-name="DefaultParagraphFont" style:family="text">
      <style:text-properties fo:font-weight="bold" style:font-weight-asian="bold" fo:text-transform="uppercase" style:font-size-complex="12pt"/>
    </style:style>
    <style:style style:name="T1129" style:parent-style-name="DefaultParagraphFont" style:family="text">
      <style:text-properties fo:font-weight="bold" style:font-weight-asian="bold" fo:text-transform="uppercase" style:font-size-complex="12pt"/>
    </style:style>
    <style:style style:name="P1130" style:parent-style-name="Normal" style:family="paragraph">
      <style:paragraph-properties style:punctuation-wrap="simple" fo:text-align="center" style:vertical-align="baseline" fo:text-indent="0.5909in"/>
      <style:text-properties fo:hyphenate="false"/>
    </style:style>
    <style:style style:name="T1131" style:parent-style-name="DefaultParagraphFont" style:family="text">
      <style:text-properties fo:font-weight="bold" style:font-weight-asian="bold" fo:text-transform="uppercase"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style:punctuation-wrap="simple" fo:text-align="center" style:vertical-align="baseline" fo:text-indent="0.5909in"/>
      <style:text-properties style:font-size-complex="12pt" fo:hyphenate="false"/>
    </style:style>
    <style:style style:name="P1135" style:parent-style-name="Normal" style:family="paragraph">
      <style:paragraph-properties style:punctuation-wrap="simple" fo:text-align="justify" style:vertical-align="baseline" fo:line-height="150%"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line-height="150%"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50%"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5909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line-height="150%"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5909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5909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5909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middle" fo:line-height="150%" fo:text-indent="0.5909in"/>
      <style:text-properties fo:hyphenate="false"/>
    </style:style>
    <style:style style:name="P1185" style:parent-style-name="Normal" style:family="paragraph">
      <style:paragraph-properties style:punctuation-wrap="simple" fo:text-align="justify" style:vertical-align="middle" fo:line-height="150%" fo:text-indent="0.5909in"/>
      <style:text-properties fo:hyphenate="false"/>
    </style:style>
    <style:style style:name="P1186" style:parent-style-name="Normal" style:family="paragraph">
      <style:paragraph-properties style:punctuation-wrap="simple" fo:text-align="justify" style:vertical-align="middle" fo:line-height="150%" fo:text-indent="0.5909in"/>
      <style:text-properties fo:hyphenate="false"/>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P1188" style:parent-style-name="Normal" style:family="paragraph">
      <style:paragraph-properties style:punctuation-wrap="simple" fo:text-align="justify" style:vertical-align="baseline" fo:line-height="150%" fo:text-indent="0.5909in"/>
      <style:text-properties fo:hyphenate="false"/>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5909in"/>
      <style:text-properties fo:hyphenate="false"/>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line-height="150%" fo:text-indent="0.5909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41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41in"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5909in"/>
      <style:text-properties fo:hyphenate="false"/>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5909in"/>
      <style:text-properties fo:hyphenate="false"/>
    </style:style>
    <style:style style:name="P1227" style:parent-style-name="Normal" style:family="paragraph">
      <style:paragraph-properties style:punctuation-wrap="simple" fo:text-align="center" style:vertical-align="baseline" fo:text-indent="0.5909in"/>
      <style:text-properties fo:hyphenate="false"/>
    </style:style>
    <style:style style:name="T1228" style:parent-style-name="DefaultParagraphFont" style:family="text">
      <style:text-properties fo:font-weight="bold" style:font-weight-asian="bold" fo:text-transform="uppercase" style:font-size-complex="12pt"/>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style:punctuation-wrap="simple" fo:text-align="center" style:vertical-align="baseline" fo:text-indent="0.5909in"/>
      <style:text-properties fo:hyphenate="false"/>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style:punctuation-wrap="simple" fo:text-align="justify" style:vertical-align="baseline" fo:line-height="150%" fo:text-indent="0.5909in"/>
      <style:text-properties style:font-size-complex="12pt" fo:hyphenate="false"/>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P1236" style:parent-style-name="Normal" style:family="paragraph">
      <style:paragraph-properties style:punctuation-wrap="simple" fo:text-align="justify" style:vertical-align="baseline" fo:line-height="150%" fo:text-indent="0.5909in"/>
    </style:style>
    <style:style style:name="P1237" style:parent-style-name="Normal" style:family="paragraph">
      <style:paragraph-properties style:punctuation-wrap="simple" fo:text-align="justify" style:vertical-align="baseline" fo:line-height="150%"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50%"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fo:line-height="150%" fo:text-indent="0.5909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50%" fo:text-indent="0.5909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5909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line-height="150%" fo:text-indent="0.5909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line-height="150%"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5909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50%"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line-height="150%"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middle" fo:line-height="150%" fo:text-indent="0.5909in"/>
      <style:text-properties fo:hyphenate="false"/>
    </style:style>
    <style:style style:name="P1281" style:parent-style-name="Normal" style:family="paragraph">
      <style:paragraph-properties style:punctuation-wrap="simple" fo:text-align="justify" style:vertical-align="baseline" fo:line-height="150%" fo:text-indent="0.5909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2in" style:font-size-complex="12pt" style:language-asian="lt" style:country-asian="LT"/>
    </style:style>
    <style:style style:name="T1285" style:parent-style-name="DefaultParagraphFont" style:family="text">
      <style:text-properties fo:letter-spacing="-0.002in"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line-height="150%"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line-height="150%"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fo:line-height="150%" fo:text-indent="0.5909in"/>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fo:line-height="150%"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fo:line-height="150%"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fo:line-height="150%"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baseline" fo:line-height="150%" fo:text-indent="0.5909in"/>
      <style:text-properties fo:hyphenate="false"/>
    </style:style>
    <style:style style:name="P1310" style:parent-style-name="Normal" style:family="paragraph">
      <style:paragraph-properties style:punctuation-wrap="simple" fo:text-align="center" style:vertical-align="baseline" fo:text-indent="0.5909in"/>
      <style:text-properties fo:hyphenate="false"/>
    </style:style>
    <style:style style:name="T1311" style:parent-style-name="DefaultParagraphFont" style:family="text">
      <style:text-properties fo:font-weight="bold" style:font-weight-asian="bold" fo:text-transform="uppercase" style:font-size-complex="12pt"/>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style:punctuation-wrap="simple" fo:text-align="center" style:vertical-align="baseline" fo:text-indent="0.5909in"/>
      <style:text-properties fo:hyphenate="false"/>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fo:text-transform="uppercase" style:font-size-complex="12pt"/>
    </style:style>
    <style:style style:name="P1317" style:parent-style-name="Normal" style:family="paragraph">
      <style:paragraph-properties style:punctuation-wrap="simple" fo:text-align="justify" style:vertical-align="baseline" fo:line-height="150%" fo:text-indent="0.5909in"/>
      <style:text-properties style:font-size-complex="12pt" fo:hyphenate="false"/>
    </style:style>
    <style:style style:name="P1318" style:parent-style-name="Normal" style:family="paragraph">
      <style:paragraph-properties style:punctuation-wrap="simple" fo:text-align="justify" style:vertical-align="baseline" fo:line-height="150%"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line-height="150%" fo:text-indent="0.590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line-height="150%" fo:text-indent="0.590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line-height="150%"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5909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5909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5909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ize="10pt" style:font-size-asian="10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line-height="150%"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middle" fo:line-height="150%" fo:text-indent="0.5909in"/>
      <style:text-properties fo:hyphenate="false"/>
    </style:style>
    <style:style style:name="T1351" style:parent-style-name="DefaultParagraphFont" style:family="text">
      <style:text-properties fo:letter-spacing="-0.0013in"/>
    </style:style>
    <style:style style:name="P1352" style:parent-style-name="Normal" style:family="paragraph">
      <style:paragraph-properties style:punctuation-wrap="simple" fo:text-align="justify" style:vertical-align="middle" fo:line-height="150%" fo:text-indent="0.5909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13in"/>
    </style:style>
    <style:style style:name="T1358" style:parent-style-name="DefaultParagraphFont" style:family="text">
      <style:text-properties fo:letter-spacing="-0.002in" style:language-asian="lt" style:country-asian="LT"/>
    </style:style>
    <style:style style:name="P1359" style:parent-style-name="Normal" style:family="paragraph">
      <style:paragraph-properties style:punctuation-wrap="simple" fo:text-align="justify" style:vertical-align="middle" fo:line-height="150%" fo:text-indent="0.5909in"/>
      <style:text-properties fo:hyphenate="false"/>
    </style:style>
    <style:style style:name="T1360" style:parent-style-name="DefaultParagraphFont" style:family="text">
      <style:text-properties fo:letter-spacing="-0.002in" style:language-asian="lt" style:country-asian="LT"/>
    </style:style>
    <style:style style:name="T1361" style:parent-style-name="DefaultParagraphFont" style:family="text">
      <style:text-properties fo:letter-spacing="-0.002in" style:language-asian="lt" style:country-asian="LT"/>
    </style:style>
    <style:style style:name="T1362" style:parent-style-name="DefaultParagraphFont" style:family="text">
      <style:text-properties fo:letter-spacing="-0.002in" style:language-asian="lt" style:country-asian="LT"/>
    </style:style>
    <style:style style:name="P1363" style:parent-style-name="Normal" style:family="paragraph">
      <style:paragraph-properties style:punctuation-wrap="simple" fo:text-align="justify" style:vertical-align="middle" fo:line-height="150%" fo:text-indent="0.5909in"/>
      <style:text-properties fo:hyphenate="false"/>
    </style:style>
    <style:style style:name="T1364" style:parent-style-name="DefaultParagraphFont" style:family="text">
      <style:text-properties fo:letter-spacing="-0.002in" style:language-asian="lt" style:country-asian="LT"/>
    </style:style>
    <style:style style:name="T1365" style:parent-style-name="DefaultParagraphFont" style:family="text">
      <style:text-properties fo:letter-spacing="-0.002in" style:language-asian="lt" style:country-asian="LT"/>
    </style:style>
    <style:style style:name="T1366" style:parent-style-name="DefaultParagraphFont" style:family="text">
      <style:text-properties fo:letter-spacing="-0.002in"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letter-spacing="-0.002in"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letter-spacing="-0.002in" style:language-asian="lt" style:country-asian="LT"/>
    </style:style>
    <style:style style:name="P1371" style:parent-style-name="Normal" style:family="paragraph">
      <style:paragraph-properties style:punctuation-wrap="simple" fo:text-align="justify" style:vertical-align="middle" fo:line-height="150%" fo:text-indent="0.5909in"/>
      <style:text-properties fo:hyphenate="false"/>
    </style:style>
    <style:style style:name="T1372" style:parent-style-name="DefaultParagraphFont" style:family="text">
      <style:text-properties fo:letter-spacing="-0.002in" style:language-asian="lt" style:country-asian="LT"/>
    </style:style>
    <style:style style:name="T1373" style:parent-style-name="DefaultParagraphFont" style:family="text">
      <style:text-properties fo:letter-spacing="-0.002in"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2in"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line-height="150%" fo:text-indent="0.5909in"/>
      <style:text-properties fo:hyphenate="false"/>
    </style:style>
    <style:style style:name="P1381" style:parent-style-name="Normal" style:family="paragraph">
      <style:paragraph-properties style:punctuation-wrap="simple" fo:text-align="center" style:vertical-align="baseline"/>
      <style:text-properties fo:hyphenate="false"/>
    </style:style>
    <style:style style:name="T1382" style:parent-style-name="DefaultParagraphFont" style:family="text">
      <style:text-properties fo:font-weight="bold" style:font-weight-asian="bold" fo:text-transform="uppercase" style:font-size-complex="12pt"/>
    </style:style>
    <style:style style:name="T1383" style:parent-style-name="DefaultParagraphFont" style:family="text">
      <style:text-properties fo:font-weight="bold" style:font-weight-asian="bold" fo:text-transform="uppercase" style:font-size-complex="12pt"/>
    </style:style>
    <style:style style:name="P1384" style:parent-style-name="Normal" style:family="paragraph">
      <style:paragraph-properties style:punctuation-wrap="simple" fo:text-align="center" style:vertical-align="baseline"/>
      <style:text-properties fo:hyphenate="false"/>
    </style:style>
    <style:style style:name="T1385" style:parent-style-name="DefaultParagraphFont" style:family="text">
      <style:text-properties fo:font-weight="bold" style:font-weight-asian="bold" fo:text-transform="uppercase"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style:punctuation-wrap="simple" fo:text-align="center" style:vertical-align="baseline"/>
      <style:text-properties fo:hyphenate="false"/>
    </style:style>
    <style:style style:name="T1389" style:parent-style-name="DefaultParagraphFont" style:family="text">
      <style:text-properties fo:font-weight="bold" style:font-weight-asian="bold" fo:text-transform="uppercase" style:font-size-complex="12pt"/>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style:punctuation-wrap="simple" fo:text-align="justify" style:vertical-align="baseline" fo:line-height="150%" fo:text-indent="0.5909in"/>
      <style:text-properties style:font-size-complex="12pt" fo:hyphenate="false"/>
    </style:style>
    <style:style style:name="P1392" style:parent-style-name="Normal" style:family="paragraph">
      <style:paragraph-properties style:punctuation-wrap="simple" fo:text-align="justify" style:vertical-align="baseline" fo:line-height="150%"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5909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line-height="150%" fo:text-indent="0.5909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middle" fo:line-height="150%" fo:text-indent="0.5909in"/>
      <style:text-properties fo:hyphenate="false"/>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27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27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P1418" style:parent-style-name="Normal" style:family="paragraph">
      <style:paragraph-properties style:punctuation-wrap="simple" fo:text-align="justify" style:vertical-align="baseline" fo:line-height="150%" fo:text-indent="0.5909in"/>
      <style:text-properties fo:hyphenate="false"/>
    </style:style>
    <style:style style:name="T1419" style:parent-style-name="DefaultParagraphFont" style:family="text">
      <style:text-properties fo:letter-spacing="-0.0027in" style:font-size-complex="12pt"/>
    </style:style>
    <style:style style:name="T1420" style:parent-style-name="DefaultParagraphFont" style:family="text">
      <style:text-properties fo:letter-spacing="-0.0027in" style:font-size-complex="12pt"/>
    </style:style>
    <style:style style:name="P1421" style:parent-style-name="Normal" style:family="paragraph">
      <style:paragraph-properties style:punctuation-wrap="simple" fo:text-align="center" style:vertical-align="baseline" fo:line-height="150%" fo:text-indent="0.5909in"/>
      <style:text-properties fo:hyphenate="false"/>
    </style:style>
    <style:style style:name="P1422" style:parent-style-name="Normal" style:family="paragraph">
      <style:paragraph-properties style:punctuation-wrap="simple" fo:text-align="center" style:vertical-align="baseline" fo:text-indent="0.5909in"/>
      <style:text-properties fo:hyphenate="false"/>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style:punctuation-wrap="simple" fo:text-align="center" style:vertical-align="baseline" fo:text-indent="0.5909in"/>
      <style:text-properties fo:hyphenate="false"/>
    </style:style>
    <style:style style:name="T1426" style:parent-style-name="DefaultParagraphFont" style:family="text">
      <style:text-properties fo:font-weight="bold" style:font-weight-asian="bold" fo:text-transform="uppercase" style:font-size-complex="12pt"/>
    </style:style>
    <style:style style:name="P1427" style:parent-style-name="Normal" style:family="paragraph">
      <style:paragraph-properties style:punctuation-wrap="simple" fo:text-align="justify" style:vertical-align="baseline" fo:line-height="150%" fo:text-indent="0.5909in"/>
      <style:text-properties style:font-size-complex="12pt" fo:hyphenate="false"/>
    </style:style>
    <style:style style:name="P1428" style:parent-style-name="Normal" style:family="paragraph">
      <style:paragraph-properties style:punctuation-wrap="simple" fo:text-align="justify" style:vertical-align="baseline" fo:line-height="150%" fo:text-indent="0.5909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style:vertical-align="baseline" fo:line-height="150%" fo:text-indent="0.5909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1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baseline" fo:line-height="150%" fo:text-indent="0.5909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style:vertical-align="baseline" fo:line-height="150%" fo:text-indent="0.5909in"/>
      <style:text-properties fo:hyphenate="false"/>
    </style:style>
    <style:style style:name="P1445" style:parent-style-name="Normal" style:family="paragraph">
      <style:paragraph-properties style:punctuation-wrap="simple" fo:text-align="center" style:vertical-align="baseline" fo:line-height="150%" fo:text-indent="0.5909in"/>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1-01</text:span></text:p>
      <text:p text:style-name="P8"/>
      <text:p text:style-name="P9"><text:span text:style-name="T10">Įsakymas paskelbtas: TAR 2023-01-17, i. k. 2023-00829</text:span></text:p>
      <text:p text:style-name="P11"/>
      <text:p text:style-name="P12"><text:span text:style-name="T13"><draw:frame draw:style-name="a0" draw:name="Picture 1" text:anchor-type="as-char" svg:x="0in" svg:y="0in" svg:width="0.60417in" svg:height="0.61389in" style:rel-width="scale" style:rel-height="scale"><draw:image xlink:href="media/image1.png" xlink:type="simple" xlink:show="embed" xlink:actuate="onLoad"/><svg:title/><svg:desc/></draw:frame></text:span></text:p>
      <text:p text:style-name="P14"/>
      <text:p text:style-name="P15">NacionalinĖs ŽemĖs tarnybos</text:p>
      <text:p text:style-name="P16">PRIE APLINKOS MINISTERIJOS</text:p>
      <text:p text:style-name="P17">direktorius</text:p>
      <text:p text:style-name="P18"/>
      <text:p text:style-name="P19">ĮSAKYMAS</text:p>
      <text:p text:style-name="P20"><text:span text:style-name="T21">DĖL<text:s/></text:span><text:span text:style-name="T22">Lietuvos<text:s/></text:span><text:span text:style-name="T23">Respublikos globalinės padėties nustatymo sistemos nuolatinių stočių tinklo nuostatų ir Lietuvos Respublikos globalinės padėties nustatymo sistemos nuolatinių stočių tinklo duomenų saugos nuostatų PA</text:span><text:span text:style-name="T24">TVIRTINIMO</text:span></text:p>
      <text:p text:style-name="P25"/>
      <text:p text:style-name="P26">2023 m. sausio 17 d. Nr.<text:s/><text:span text:style-name="T27">1P-46-(1.3 E.)</text:span></text:p>
      <text:p text:style-name="P28">Vilnius</text:p>
      <text:p text:style-name="P29"/>
      <text:p text:style-name="P30"/>
      <text:p text:style-name="P31">Vadovaudamasis Lietuvos Respublikos valstybės informacinių išteklių valdymo įstatymo 8 straipsnio 3 dalimi, 30 ir 31 straipsniais,<text:s/><text:span text:style-name="T32">Lietuvos Respublikos geodezijos ir kartografijos įstatymo</text:span><text:s/>10 straipsnio 1 dalies 7 punktu, remdamasis<text:span text:style-name="T33"><text:s/></text:span>Valstybės informacinių sistemų steigimo, kūrimo,<text:s/><text:soft-page-break/>modernizavimo ir likvidavimo tvarkos aprašo, patvirtinto Lietuvos Respublikos Vyriausybės 2013 m. vasario 27 d. nutarimu Nr. 180 „Dėl Valstybės informacinių sistemų steigimo, kūrimo, modernizavimo ir likvidavimo tvarkos aprašo patvirtinimo“, 11 punktu,<text:s/><text:span text:style-name="T34">Bendrųjų elektroninės informacijos saugos reikalavimų aprašo, patvirtinto Lietuvos Respublikos Vyriausybės 2013 m. liepos 24 d. nutarimu Nr. 716 „Dėl Bendrųjų elektroninės informacijos saugos reikalavimų aprašo</text:span><text:span text:style-name="T35">, Saugos dokumentų turinio gairių aprašo ir Elektroninės informacijos, sudarančios valstybės informacinius išteklius, svarbos įvertinimo ir valstybės informacinių sistemų, registrų ir kitų informacinių sistemų klasifikavimo gairių aprašo patvirtinimo“, 8,<text:s/></text:span><text:span text:style-name="T36">11, 19 ir 26 punktais</text:span>, Nacionalinės žemės tarnybos prie Aplinkos ministerijos nuostatų, patvirtintų Lietuvos Respublikos aplinkos ministro 2022 m. gruodžio 8 d. įsakymu Nr.<text:s/><text:span text:style-name="T37">D1-393 „Dėl Nacionalinės žemės tarnybos prie Aplinkos ministerijos nuostatų patvirt</text:span><text:span text:style-name="T38">inimo“</text:span><text:span text:style-name="T39">, 13.1<text:s/></text:span><text:span text:style-name="T40">papunkčiu</text:span>:</text:p>
      <text:p text:style-name="P41">1. T v i r t i n u pridedamus:</text:p>
      <text:p text:style-name="P42">1.1. Lietuvos Respublikos globalinės padėties nustatymo sistemos nuolatinių stočių tinklo nuostatus;</text:p>
      <text:p text:style-name="P43">1.2. Lietuvos Respublikos globalinės padėties nustatymo sistemos nuolatinių stočių tinklo<text:s/>duomenų saugos nuostatus.</text:p>
      <text:p text:style-name="P44">2.<text:s/><text:tab/>P a v e d u:</text:p>
      <text:p text:style-name="P45">2.1.<text:s/><text:span text:style-name="T46">viešosios įstaigos Statybos sektoriaus vystymo agentūros<text:s/></text:span><text:span text:style-name="T47">direktoriui<text:s/></text:span>per 10 darbo dienų nuo šio įsakymo įsigaliojimo dienos paskirti:<text:s/></text:p>
      <text:p text:style-name="P48">Papunkčio pakeitimai:</text:p>
      <text:p text:style-name="P49"><text:span text:style-name="T50">Nr.<text:s/></text:span><text:a xlink:href="https://www.e-tar.lt/portal/legalAct.html?documentId=246443c09a6111eea5a28c81c82193a8" office:target-frame-name="_top" xlink:show="replace"><text:span text:style-name="T51">1P-641-(1.3 E.)</text:span></text:a><text:span text:style-name="T52">, 2023-12-14, paskelbta TAR 2023-12-14, i. k. 2023-24189</text:span></text:p>
      <text:p text:style-name="P53">2.1.1. Lietuvos Respublikos globalinės padėties nustatymo sistemos nuolatinių stočių tinklo (toliau<text:s/><text:span text:style-name="T54">– LitPOS)</text:span><text:s/>saugos įgaliotinį;</text:p>
      <text:p text:style-name="P55">2.1.2. LitPOS administratorių;</text:p>
      <text:p text:style-name="P56">2.1.3. LitPOS duomenų valdymo įgaliotinį;</text:p>
      <text:p text:style-name="P57">2.2. LitPOS saugos įgaliotiniui<text:s/><text:span text:style-name="T58">per du mėnesius nuo<text:s/></text:span>šio įsakymo įsigaliojimo dienos pateikti Nacionalinės žemės tarnybos prie Aplinkos ministerijos direktoriui tvirtinti:</text:p>
      <text:p text:style-name="P59">2.2.1. Lietuvos Respublikos globalinės padėties nustatymo sistemos nuolatinių stočių tinklo<text:span text:style-name="T60"><text:s/>saugaus elektroninės informacijos tvarkymo taisyklių projektą;</text:span></text:p>
      <text:p text:style-name="P61">2.2.2. Lietuvos Respublikos globalinės padėties nustatymo sistemos nuolatinių stočių tinklo<text:s/><text:span text:style-name="T62">veiklos tęstinumo valdymo plano projektą;</text:span></text:p>
      <text:p text:style-name="P63">2.2.3.<text:tab/><text:s/>Lietuvos Respublikos globalinės padėties nustatymo sistemos nuolatinių stočių tinklo<text:span text:style-name="T64"><text:s/>naudotojų administravimo taisyklių projektą;</text:span></text:p>
      <text:p text:style-name="P65"><text:span text:style-name="T66">2.3</text:span><text:span text:style-name="T67">. šio įsakymo vykdymo kontrolę atlikti Nacionalinės žemės tarnybos prie Aplinkos ministerijos<text:s/></text:span><text:span text:style-name="T68">Erdvinių duomenų vystymo ir geodezijos</text:span><text:span text:style-name="T69"><text:s/>skyriui.</text:span><text:s/></text:p>
      <text:p text:style-name="P70">Papunkčio pakeitimai:</text:p>
      <text:p text:style-name="P71"><text:span text:style-name="T72">Nr.<text:s/></text:span><text:a xlink:href="https://www.e-tar.lt/portal/legalAct.html?documentId=246443c09a6111eea5a28c81c82193a8" office:target-frame-name="_top" xlink:show="replace"><text:span text:style-name="T73">1P-641-(1.3 E.)</text:span></text:a><text:span text:style-name="T74">, 2023-12-14, paskelbta TAR 2023-12-14, i. k. 2023-24189</text:span></text:p>
      <text:p text:style-name="Normal"/>
      <text:p text:style-name="P75"/>
      <text:p text:style-name="P76"/>
      <text:p text:style-name="P77"/>
      <text:p text:style-name="P78">Direktoriaus pavaduotojas,</text:p>
      <text:p text:style-name="P79"><text:span text:style-name="T80">atliekantis direktoriaus funkcijas</text:span><text:span text:style-name="T81"><text:tab/></text:span><text:span text:style-name="T82"><text:tab/></text:span><text:span text:style-name="T83"><text:tab/></text:span><text:span text:style-name="T84"><text:tab/></text:span><text:span text:style-name="T85"><text:tab/></text:span><text:span text:style-name="T86"><text:tab/><text:s/>Saulius Mocevičius</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SUDERINTA</text:p>
            <text:p text:style-name="P99">Lietuvos Respublikos žemės ūkio ministerijos 2022-05-20 raštu <text:s text:c="8"/>Nr. 2D-1483 (12.145 E)</text:p>
          </table:table-cell>
          <table:table-cell table:style-name="TableCell100">
            <text:p text:style-name="P101"/>
          </table:table-cell>
          <table:table-cell table:style-name="TableCell102">
            <text:p text:style-name="P103">SUDERINTA</text:p>
            <text:p text:style-name="P104">Lietuvos Respublikos vidaus reikalų ministerijos 2022-05-17 raštu Nr. 1D-2712</text:p>
          </table:table-cell>
          <table:table-cell table:style-name="TableCell105">
            <text:p text:style-name="P106"/>
          </table:table-cell>
          <table:table-cell table:style-name="TableCell107">
            <text:p text:style-name="P108">SUDERINTA</text:p>
            <text:p text:style-name="P109">Lietuvos Respublikos ekonomikos ir inovacijų ministerijos 2022-12-29 raštu <text:s text:c="3"/>Nr. 3-5464</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SUDERINTA</text:p>
            <text:p text:style-name="P124">Nacionalinio kibernetinio saugumo centro prie Krašto apsaugos ministerijos 2022-05-24 raštu Nr. (4.1 E) 6K-463</text:p>
          </table:table-cell>
          <table:table-cell table:style-name="TableCell125">
            <text:p text:style-name="P126"/>
          </table:table-cell>
          <table:table-cell table:style-name="TableCell127">
            <text:p text:style-name="P128">SUDERINTA</text:p>
            <text:p text:style-name="P129">Valstybinės duomenų apsaugos inspekcijos 2022-12-28 raštu <text:s text:c="8"/>Nr. 2R-68 (3.2.Mr)</text:p>
          </table:table-cell>
          <table:table-cell table:style-name="TableCell130">
            <text:p text:style-name="P131"/>
          </table:table-cell>
          <table:table-cell table:style-name="TableCell132">
            <text:p text:style-name="P133">SUDERINTA</text:p>
            <text:p text:style-name="P134">Valstybės įmonės Distancinių tyrimų ir geoinformatikos centro „GIS-Centras“ 2022-05-20 raštu <text:s text:c="4"/>Nr. 3-5464</text:p>
          </table:table-cell>
        </table:table-row>
      </table:table>
      <text:p text:style-name="Normal"/>
      <text:p text:style-name="P135">PATVIRTINTA</text:p>
      <text:p text:style-name="P141">Nacionalinės žemės tarnybos</text:p>
      <text:p text:style-name="P142">prie Aplinkos ministerijos</text:p>
      <text:p text:style-name="P143">direktoriaus 2023 m. sausio 17 d.<text:s/></text:p>
      <text:p text:style-name="P144"><text:span text:style-name="T145">įsakymu Nr. 1P-46-(1.3 E.)</text:span></text:p>
      <text:p text:style-name="P146"/>
      <text:p text:style-name="P147"><text:span text:style-name="T148">LIETUVOS RESPUBLIKOS GLOBALINĖS PADĖTIES NUSTATYMO SISTEMOS NUOLATINIŲ STOČIŲ TINKLO NUOSTATAI</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Lietuvos Respublikos globalinės padėties nustatymo<text:s/></text:span><text:span text:style-name="T161">sistemos nuolatinių stočių tinklo</text:span><text:span text:style-name="T162"><text:s/>nuostatai (toliau – Nuostatai) reglamentuoja<text:s/></text:span><text:span text:style-name="T163">Lietuvos Respublikos globalinės padėties nustatymo sistemos nuolatinių stočių tinklo</text:span><text:span text:style-name="T164"><text:s/>(toliau – LitPOS) steigimo teisinį pagrindą, tikslus, uždavinius, funkcijas, organizacinę, i</text:span><text:span text:style-name="T165">nformacinę, funkcinę struktūras, duomenų naudojimo ir teikimo tvarką, duomenų saugos reikalavimus, finansavimą, modernizavimą ir likvidavimą.</text:span></text:p>
      <text:p text:style-name="P166"><text:span text:style-name="T167">2</text:span><text:span text:style-name="T168">.</text:span><text:span text:style-name="T169"><text:tab/>LitPOS teisinis steigimo pagrindas:</text:span></text:p>
      <text:p text:style-name="P170"><text:span text:style-name="T171">2.1</text:span><text:span text:style-name="T172">. Lietuvos Respublikos geodezijos ir kartografijos įstatymo 10 str</text:span><text:span text:style-name="T173">aipsnio 1 dalies 7 punktas;</text:span></text:p>
      <text:p text:style-name="P174"><text:span text:style-name="T175">2.2</text:span><text:span text:style-name="T176">.<text:s/></text:span><text:span text:style-name="T177">Nacionalinės žemės tarnybos prie Aplinkos ministerijos nuostatų, patvirtintų Lietuvos Respublikos aplinkos ministro 2022 m. gruodžio 8 d. įsakymu Nr. D1-393 „Dėl Nacionalinės žemės tarnybos prie Aplinkos ministerijos nu</text:span><text:span text:style-name="T178">ostatų patvirtinimo“</text:span><text:span text:style-name="T179">, 13.1<text:s/></text:span><text:span text:style-name="T180">papunktis.</text:span></text:p>
      <text:p text:style-name="P181"><text:span text:style-name="T182">3</text:span><text:span text:style-name="T183">.</text:span><text:span text:style-name="T184"><text:tab/>LitPOS tvarkoma vadovaujantis:</text:span></text:p>
      <text:p text:style-name="P185"><text:span text:style-name="T186">3.1</text:span><text:span text:style-name="T187">. Lietuvos Respublikos valstybės informacinių išteklių valdymo įstatymu;</text:span></text:p>
      <text:p text:style-name="P188"><text:span text:style-name="T189">3.2</text:span><text:span text:style-name="T190">. Geodezijos ir kartografijos įstatymu;</text:span></text:p>
      <text:p text:style-name="P191"><text:span text:style-name="T192">3.3</text:span><text:span text:style-name="T193">. Lietuvos Respublikos teisės gauti<text:s/></text:span><text:span text:style-name="T194">informaciją ir duomenų pakartotinio naudojimo įstatymu;</text:span></text:p>
      <text:p text:style-name="P195"><text:span text:style-name="T196">3.4</text:span><text:span text:style-name="T197">. Lietuvos Respublikos kibernetinio saugumo įstatymu;</text:span></text:p>
      <text:p text:style-name="P198"><text:span text:style-name="T199">3.5</text:span><text:span text:style-name="T200">. Valstybės informacinių sistemų steigimo, kūrimo, modernizavimo ir likvidavimo tvarkos aprašu, patvirtintu Lietuvos Respublikos Vyr</text:span><text:span text:style-name="T201">iausybės 2013 m. vasario 27 d. nutarimu Nr. 180 „</text:span><text:span text:style-name="T202">Dėl Valstybės informacinių sistemų steigimo, kūrimo, modernizavimo ir likvidavimo tvarkos aprašo patvirtinimo“ (toliau<text:s/></text:span><text:span text:style-name="T203">– Aprašas)</text:span><text:span text:style-name="T204">;</text:span></text:p>
      <text:p text:style-name="P205"><text:span text:style-name="T206">3.6</text:span><text:span text:style-name="T207">.<text:s/></text:span><text:span text:style-name="T208">Bendrųjų elektroninės informacijos saugos reikalavimų aprašu,<text:s/></text:span><text:span text:style-name="T209">patvi</text:span><text:span text:style-name="T210">rtintu Lietuvos Respublikos Vyriausybės 2013 m. liepos 24 d. nutarimu Nr. 716 „Dėl Bendrųjų elektroninės informacijos saugos reikalavimų aprašo, Saugos dokumentų turinio gairių aprašo ir Elektroninės informacijos, sudarančios valstybės informacinius ištekl</text:span><text:span text:style-name="T211">ius, svarbos įvertinimo ir valstybės informacinių sistemų, registrų ir kitų informacinių sistemų klasifikavimo gairių aprašo patvirtinimo“<text:s/></text:span><text:span text:style-name="T212">(toliau – Bendrųjų saugos reikalavimų aprašas)</text:span><text:span text:style-name="T213">;</text:span></text:p>
      <text:p text:style-name="P214"><text:span text:style-name="T215">3.7</text:span><text:span text:style-name="T216">. Elektroninių paslaugų kūrimo metodika, patvirtinta Lietuvos<text:s/></text:span><text:span text:style-name="T217">Respublikos susisiekimo ministro 2015 m. spalio 7 d. įsakymu Nr. 3-416(1.5 E) „Dėl metodinių dokumentų patvirtinimo“;</text:span></text:p>
      <text:p text:style-name="P218"><text:span text:style-name="T219">3.8</text:span><text:span text:style-name="T220">. Organizacinių ir techninių kibernetinio saugumo reikalavimų, taikomų kibernetinio saugumo subjektams, aprašu, patvirtintu Lietuvo</text:span><text:span text:style-name="T221">s Respublikos Vyriausybės 2018 m. rugpjūčio 13 d. nutarimu Nr. 818 „Dėl Lietuvos Respublikos kibernetinio saugumo įstatymo įgyvendinimo“ (toliau – Organizacinių ir techninių kibernetinio saugumo reikalavimų aprašas);</text:span></text:p>
      <text:p text:style-name="P222"><text:span text:style-name="T223">3.9</text:span><text:span text:style-name="T224">. 2016 m. balandžio 27 d. Europo</text:span><text:span text:style-name="T225">s Parlamento ir Tarybos reglamentas (ES) 2016/679 dėl fizinių asmenų apsaugos tvarkant asmens duomenis ir dėl laisvo tokių duomenų judėjimo ir kuriuo panaikinama Direktyva 95/46/EB (Bendrasis duomenų apsaugos reglamentas) (</text:span><text:span text:style-name="T226">toliau –<text:s/></text:span><text:span text:style-name="T227">Bendrasis duomenų apsaug</text:span><text:span text:style-name="T228">os reglamentas);</text:span></text:p>
      <text:p text:style-name="P229"><text:span text:style-name="T230">3.10</text:span><text:span text:style-name="T231">. šiais Nuostatais ir kitais teisės aktais, reglamentuojančiais saugų elektroninės informacijos tvarkymą, saugojimą bei sunaikinimą.</text:span></text:p>
      <text:p text:style-name="P232"><text:span text:style-name="T233">4</text:span><text:span text:style-name="T234">.</text:span><text:span text:style-name="T235"><text:tab/>Šiuose Nuostatuose vartojamos sąvokos atitinka<text:s/></text:span><text:span text:style-name="T236">Geodezijos ir kartografijos įstatyme,<text:s/></text:span><text:span text:style-name="T237">Vals</text:span><text:span text:style-name="T238">tybės informacinių išteklių valdymo įstatyme, Bendrųjų saugos reikalavimų apraše, Lietuvos standarte LST EN ISO/IEC 27001<text:s/></text:span><text:span text:style-name="T239">„Informacinės technologijos. Saugumo metodai. Informacijos saugumo valdymo sistemos. Reikalavimai“,</text:span><text:span text:style-name="T240"><text:s/>Lietuvos standarte LST EN ISO/IEC<text:s/></text:span><text:span text:style-name="T241">27002<text:s/></text:span><text:span text:style-name="T242">„Informacinės technologijos. Saugumo metodai. Informacijos saugumo kontrolės priemonių praktikos nuostatai“</text:span><text:span text:style-name="T243"><text:s/>ir kituose Lietuvos Respublikos ir Europos Sąjungos teisės aktuose apibrėžtas sąvokas.</text:span></text:p>
      <text:p text:style-name="P244"><text:span text:style-name="T245">5</text:span><text:span text:style-name="T246">.</text:span><text:span text:style-name="T247"><text:tab/>LitPOS tikslas – informacinių technologijų priem</text:span><text:span text:style-name="T248">onėmis rinkti, kaupti ir realiuoju laiku teikti geodezinio pagrindo duomenis</text:span><text:span text:style-name="T249">.</text:span></text:p>
      <text:p text:style-name="P250"><text:span text:style-name="T251">6</text:span><text:span text:style-name="T252">.</text:span><text:span text:style-name="T253"><text:tab/></text:span><text:span text:style-name="T254">LitPOS paskirtis – apskaičiuoti ir eliminuoti globalinės padėties nustatymo sistemų (toliau – GPNS) matavimo priemonėmis gaunamas GPNS palydovų signalų paklaidas,<text:s/></text:span><text:span text:style-name="T255">naudojant GPNS matavimo įrangą objektų erdvinei padėčiai žemės paviršiuje Lietuvos Respublikos teritorijoje nustatyti, ir pagal šias pataisas pakoreguotus geodezinio pagrindo duomenis telekomunikacinėmis ryšio priemonėmis teikti LitPOS naudotojams.</text:span></text:p>
      <text:p text:style-name="P256"><text:span text:style-name="T257">7</text:span><text:span text:style-name="T258">.</text:span><text:span text:style-name="T259"><text:tab/></text:span><text:span text:style-name="T260">LitPOS uždaviniai:</text:span></text:p>
      <text:p text:style-name="P261"><text:span text:style-name="T262">7.1</text:span><text:span text:style-name="T263">. centralizuoti<text:s/></text:span>LitPOS<text:span text:style-name="T264"><text:s/></text:span>nuolatinėse stotyse gaunamų duomenų iš GPNS<text:s/><text:span text:style-name="T265">surinkimą, sisteminimą bei kaupimą;</text:span></text:p>
      <text:p text:style-name="P266"><text:span text:style-name="T267">7.2</text:span><text:span text:style-name="T268">.<text:s/></text:span>automatizuoti GPNS palydovų signalų paklaidų apskaičiavimus ir teikti<text:s/><text:span text:style-name="T269">LitPOS<text:s/></text:span><text:s/>naudotojams<text:s/><text:span text:style-name="T270">elektroninę paslaugą</text:span>, leidžiančią gauti pataisas<text:s/><text:span text:style-name="T271">erdvės taškų Lietuvos Respublikos teritorijoje valstybinės<text:s/></text:span>1994 metų Lietuvos koordinačių sistemos (toliau<text:s/><text:span text:style-name="T272">– LKS 94) geodezinėms koordinatėms ir<text:s/></text:span>Lietuvos valstybinės aukščių sistemos LAS07 (toliau<text:s/><text:span text:style-name="T273">–<text:s/></text:span>LAS07<text:span text:style-name="T274">) normaliniams aukščiams nustatyt</text:span><text:span text:style-name="T275">i;</text:span></text:p>
      <text:p text:style-name="P276"><text:span text:style-name="T277">7.3</text:span><text:span text:style-name="T278">.<text:s/></text:span><text:span text:style-name="T279">automatizuoti su LitPOS funkcionalumu susijusių valstybinio geodezinio pagrindo komponentų tikslinimą ir tobulinimą;</text:span></text:p>
      <text:p text:style-name="P280"><text:span text:style-name="T281">7.4</text:span><text:span text:style-name="T282">. teikti elektroninę paslaugą, leidžiančią LitPOS naudotojams gauti informaciją apie LitPOS naudojimą.</text:span></text:p>
      <text:p text:style-name="P283"><text:span text:style-name="T284">8</text:span><text:span text:style-name="T285">.</text:span><text:span text:style-name="T286"><text:tab/>LitPOS p</text:span><text:span text:style-name="T287">agrindinės funkcijos yra:</text:span></text:p>
      <text:p text:style-name="P288"><text:span text:style-name="T289">8.1</text:span><text:span text:style-name="T290">. priimti ir registruoti GPNS palydovų signalų duomenis visoje Lietuvos Respublikos teritorijoje išdėstytose GPNS nuolatinėse stotyse;</text:span></text:p>
      <text:p text:style-name="P291"><text:span text:style-name="T292">8.2</text:span><text:span text:style-name="T293">. realiuoju laiku priimti ir registruoti kaimyninių valstybių analogiškų tinklų nuo</text:span><text:span text:style-name="T294">latinėse stotyse surinktus duomenis;</text:span></text:p>
      <text:p text:style-name="P295"><text:span text:style-name="T296">8.3</text:span><text:span text:style-name="T297">. LitPOS duomenų tvarkymo centre apdoroti LitPOS nuolatinėse stotyse surinktus duomenis ir apskaičiuoti pataisas erdvės taškų LKS 94 geodezinėms koordinatėms ir LAS07 normaliniams aukščiams nustatyti realiuoju la</text:span><text:span text:style-name="T298">iku;</text:span></text:p>
      <text:p text:style-name="P299"><text:span text:style-name="T300">8.4</text:span><text:span text:style-name="T301">. realiuoju laiku teikti pagal apskaičiuotas GPNS palydovų signalų pataisas</text:span><text:s/>pakoreguotus<text:s/><text:span text:style-name="T302">geodezinio pagrindo duomenis LitPOS<text:s/></text:span>naudotojams<text:s/><text:span text:style-name="T303">telekomunikacinėmis ryšio priemonėmis;</text:span></text:p>
      <text:p text:style-name="P304"><text:span text:style-name="T305">8.5</text:span><text:span text:style-name="T306">. leidžiamosios kreipties būdu internetu teikti sukauptus duo</text:span><text:span text:style-name="T307">menis LitPOS</text:span><text:s/>naudotojams;</text:p>
      <text:p text:style-name="P308"><text:span text:style-name="T309">8.6</text:span><text:span text:style-name="T310">.<text:s/></text:span>realiuoju laiku teikti<text:s/><text:span text:style-name="T311">LitPOS nuolatinėse stotyse surinktus duomenis</text:span><text:s/>kaimyninių valstybių analogiškų tinklų<text:s/><text:span text:style-name="T312">duomenų tvarkymo centrams.</text:span></text:p>
      <text:p text:style-name="P313"><text:span text:style-name="T314">9</text:span><text:span text:style-name="T315">.</text:span><text:span text:style-name="T316"><text:tab/><text:s/>Asmens duomenų tvarkymo LitPOS tikslai:</text:span></text:p>
      <text:p text:style-name="P317"><text:span text:style-name="T318">9.1</text:span><text:span text:style-name="T319">. identifikuoti LitPOS<text:s/></text:span><text:span text:style-name="T320">naudotojus, jų atstovus ir audituoti jų veiksmus;</text:span></text:p>
      <text:p text:style-name="P321"><text:span text:style-name="T322">9.2</text:span><text:span text:style-name="T323">. administruoti prieigos teises prie LitPOS teikiamų paslaugų;</text:span></text:p>
      <text:p text:style-name="P324"><text:span text:style-name="T325">9.3</text:span><text:span text:style-name="T326">. nustatyti LitPOS naudotojų asmens tapatybę, kai to reikia funkcijoms, susijusioms su LitPOS informacijos teikimu, ar šių asmenų</text:span><text:span text:style-name="T327"><text:s/>užklausoms vykdyti.</text:span></text:p>
      <text:p text:style-name="P328"/>
      <text:p text:style-name="P329"><text:span text:style-name="T330">II</text:span><text:span text:style-name="T331"><text:s/>SKYRIUS</text:span></text:p>
      <text:p text:style-name="P332"><text:span text:style-name="T333">LitPOS ORGANIZACINĖ STRUKTŪRA</text:span></text:p>
      <text:p text:style-name="P334"/>
      <text:p text:style-name="P335"><text:span text:style-name="T336">10</text:span><text:span text:style-name="T337">.</text:span><text:span text:style-name="T338"><text:tab/>LitPOS valdytojas – Nacionalinė žemės tarnyba prie Aplinkos ministerijos.</text:span></text:p>
      <text:p text:style-name="P339"><text:span text:style-name="T340">11</text:span><text:span text:style-name="T341">.</text:span><text:span text:style-name="T342"><text:tab/>LitPOS valdytojas:</text:span></text:p>
      <text:p text:style-name="P343"><text:span text:style-name="T344">11.1</text:span><text:span text:style-name="T345">. atlieka Valstybės informacinių išteklių valdymo įstatyme nustatytas</text:span><text:span text:style-name="T346"><text:s/>funkcijas ir turi šiame įstatyme nurodytas teises ir pareigas;</text:span></text:p>
      <text:p text:style-name="P347"><text:span text:style-name="T348">11.2</text:span><text:span text:style-name="T349">. priima sprendimus, susijusius su LitPOS tvarkymu, tobulinimu ir modernizavimu;</text:span></text:p>
      <text:p text:style-name="P350"><text:span text:style-name="T351">11.3</text:span><text:span text:style-name="T352">. planuoja valstybės biudžeto lėšų poreikį LitPOS tvarkymui, plėtrai ir modernizavimui įgyvendi</text:span><text:span text:style-name="T353">nti ir teikia jį Lietuvos Respublikos aplinkos ministerijai;</text:span></text:p>
      <text:p text:style-name="P354"><text:span text:style-name="T355">11.4</text:span><text:span text:style-name="T356">. atlieka kitas Nuostatuose ir kituose teisės aktuose nustatytas funkcijas.</text:span></text:p>
      <text:p text:style-name="P357"><text:span text:style-name="T358">12</text:span><text:span text:style-name="T359">. LitPOS tvarkytojas – viešoji įstaiga Statybos sektoriaus vystymo agentūra.</text:span><text:s/></text:p>
      <text:p text:style-name="P360">Punkto pakeitimai:</text:p>
      <text:p text:style-name="P361"><text:span text:style-name="T362">Nr.<text:s/></text:span><text:a xlink:href="https://www.e-tar.lt/portal/legalAct.html?documentId=246443c09a6111eea5a28c81c82193a8" office:target-frame-name="_top" xlink:show="replace"><text:span text:style-name="T363">1P-641-(1.3 E.)</text:span></text:a><text:span text:style-name="T364">, 2023-12-14, paskelbta TAR 2023-12-14, i. k. 2023-24189</text:span></text:p>
      <text:p text:style-name="Normal"/>
      <text:p text:style-name="P365"><text:span text:style-name="T366">13</text:span><text:span text:style-name="T367">. LitPOS tvarkytojas:</text:span></text:p>
      <text:p text:style-name="P368"><text:span text:style-name="T369">13.1</text:span><text:span text:style-name="T370">. atlieka Valstybės informacinių išteklių valdymo įst</text:span><text:span text:style-name="T371">atyme nustatytas funkcijas ir turi šiame įstatyme nurodytas teises ir pareigas;</text:span></text:p>
      <text:p text:style-name="P372"><text:span text:style-name="T373">13.2</text:span><text:span text:style-name="T374">.<text:s/></text:span><text:span text:style-name="T375">kas pusmetį, iki liepos 31 d. ir iki sausio 31 d.,<text:s/></text:span><text:span text:style-name="T376">teikia LitPOS valdytojui LitPOS veiklos ataskaitą bei rekomendacijas dėl LitPOS eksploatavimo ir tobulinimo;</text:span></text:p>
      <text:p text:style-name="P377"><text:span text:style-name="T378">13.3</text:span><text:span text:style-name="T379">. užtikrina LitPOS duomenų tinkamą kokybę, konsultuoja LitPOS<text:s/></text:span>naudotojus<text:s/><text:span text:style-name="T380">LitPOS duomenų teikimo ir naudojimo klausimais, teikia LitPOS naudotojams informaciją apie LitPOS kokybės parametrus;</text:span></text:p>
      <text:p text:style-name="P381"><text:span text:style-name="T382">13.4</text:span><text:span text:style-name="T383">. teikia Nuostatų 22 punkte nurodytiems asmenims inform</text:span><text:span text:style-name="T384">aciją apie<text:s/></text:span><text:span text:style-name="T385">LitPOS<text:s/></text:span><text:s/>naudotojams<text:s/><text:span text:style-name="T386">realiu laiku teiktus geodezinio pagrindo duomenis</text:span><text:span text:style-name="T387">;</text:span></text:p>
      <text:p text:style-name="P388"><text:span text:style-name="T389">13.5</text:span><text:span text:style-name="T390">. tvarko Lietuvos erdvinės informacijos portalo LitPOS</text:span><text:s/><text:span text:style-name="T391">teminę sritį;</text:span></text:p>
      <text:p text:style-name="P392"><text:span text:style-name="T393">13.6</text:span><text:span text:style-name="T394">. tikslina ir tobulina su LitPOS funkcionalumu susijusius valstybinio geodezinio pagrindo</text:span><text:span text:style-name="T395"><text:s/>komponentus – Lietuvos Respublikos GPNS, gravimetrinį ir vertikalųjį tinklus bei kvazigeoido modelį;<text:s/></text:span></text:p>
      <text:p text:style-name="P396"><text:span text:style-name="T397">13.7</text:span><text:span text:style-name="T398">. palaiko integralumą su Europos geodeziniais tinklais, užtikrinant LitPOS patikimumą, stabilumą ir tvarumą;</text:span></text:p>
      <text:p text:style-name="P399"><text:span text:style-name="T400">13.8</text:span><text:span text:style-name="T401">. tikrina ir kalibruoja LitP</text:span><text:span text:style-name="T402">OS techninės įrangos komponentus;</text:span></text:p>
      <text:p text:style-name="P403"><text:span text:style-name="T404">13.9</text:span><text:span text:style-name="T405">. vykdo kitus LitPOS valdytojo pavedimus;<text:s/></text:span></text:p>
      <text:p text:style-name="P406"><text:span text:style-name="T407">13.10</text:span><text:span text:style-name="T408">. atlieka kitas Nuostatais</text:span><text:s/><text:span text:style-name="T409">ir saugos politikos įgyvendinamaisiais teisės aktais priskirtas funkcijas.<text:s/></text:span></text:p>
      <text:p text:style-name="P410"><text:span text:style-name="T411">14</text:span><text:span text:style-name="T412">. LitPOS naudotojai – Lietuvos Respublikos bei užsienio fiziniai asmenys ir juridinių asmenų,<text:s/></text:span><text:span text:style-name="T413">juridinio asmens statuso neturinčių subjektų, jų filialų ir atstovybių</text:span><text:span text:style-name="T414"><text:s/>atstovai, naudojantys GPNS matavimo įrangą objektų erdvinei padėčiai žemės paviršiuje Lietu</text:span><text:span text:style-name="T415">vos Respublikos teritorijoje nustatyti.</text:span></text:p>
      <text:p text:style-name="P416"><text:span text:style-name="T417">15</text:span><text:span text:style-name="T418">. LitPOS</text:span><text:s/>naudotojai<text:span text:style-name="T419">:</text:span></text:p>
      <text:p text:style-name="P420"><text:span text:style-name="T421">15.1</text:span><text:span text:style-name="T422">. neatlygintinai gauna prieigą prie LitPOS duomenų;</text:span></text:p>
      <text:p text:style-name="P423"><text:span text:style-name="T424">15.2</text:span><text:span text:style-name="T425">. neatlygintinai gauna informaciją apie LitPOS kokybės parametrus;</text:span></text:p>
      <text:p text:style-name="P426"><text:span text:style-name="T427">15.3</text:span><text:span text:style-name="T428">. pagal LitPOS duomenis nustato erdvinę objekto<text:s/></text:span><text:span text:style-name="T429">padėtį žemės paviršiuje Lietuvos Respublikos teritorijoje;</text:span></text:p>
      <text:p text:style-name="P430"><text:span text:style-name="T431">15.4</text:span><text:span text:style-name="T432">. informuoja LitPOS tvarkytoją apie pastebėtus LitPOS gedimus ir <text:s/>elektroninių ryšių trukdžius;</text:span></text:p>
      <text:p text:style-name="P433"><text:span text:style-name="T434">15.5</text:span><text:span text:style-name="T435">. informuoja LitPOS tvarkytoją apie LitPOS kokybės parametrų pasikeitimus;</text:span></text:p>
      <text:p text:style-name="P436"><text:span text:style-name="T437">15.6</text:span><text:span text:style-name="T438">.<text:s/></text:span><text:span text:style-name="T439">praneša LitPOS tvarkytojui apie</text:span><text:s/>LitPOS naudotojų asmens<text:s/><text:span text:style-name="T440">duomenų pasikeitimus.</text:span></text:p>
      <text:p text:style-name="P441"><text:span text:style-name="T442">16</text:span><text:span text:style-name="T443">. LitPOS valdytojas yra LitPOS tvarkomų asmens duomenų valdytojas, LitPOS tvarkytojas yra LitPOS tvarkomų asmens duomenų tvarkytojas.</text:span></text:p>
      <text:p text:style-name="P444"><text:span text:style-name="T445">17</text:span><text:span text:style-name="T446">. LitPOS valdytojas užtikrina,</text:span><text:span text:style-name="T447"><text:s/>kad asmens duomenys LitPOS būtų tvarkomi laikantis<text:s/></text:span><text:span text:style-name="T448">Bendrajame duomenų apsaugos reglamente</text:span><text:span text:style-name="T449"><text:s/>ir kituose asmens duomenų tvarkymo veiklą reglamentuojančiuose teisės aktuose nustatytų reikalavimų.</text:span></text:p>
      <text:p text:style-name="P450"><text:span text:style-name="T451">18</text:span><text:span text:style-name="T452">.<text:s/></text:span><text:span text:style-name="T453">LitPOS</text:span><text:span text:style-name="T454"> </text:span><text:span text:style-name="T455">tvarkytojas Nuostatų 9 punkte nustatytais tikslais tvarko<text:s/></text:span><text:span text:style-name="T456">LitPOS</text:span><text:span text:style-name="T457"><text:s/>naudotojų asmens duomenis tiek, kiek būtina, norint tinkamai vykdyti<text:s/></text:span><text:span text:style-name="T458">LitPOS</text:span><text:span text:style-name="T459"><text:s/>tvarkytojo funkcijas, laikantis asmens duomenų tvarkymo sutarties, sudarytos tarp LitPOS valdytojo ir LitPOS tvarky</text:span><text:span text:style-name="T460">tojo pagal Bendrojo duomenų apsaugos reglamento 28 straipsnio 3 dalį.</text:span></text:p>
      <text:p text:style-name="P461"/>
      <text:p text:style-name="P462"><text:span text:style-name="T463">III</text:span><text:span text:style-name="T464"><text:s/>SKYRIUS</text:span></text:p>
      <text:p text:style-name="P465"><text:span text:style-name="T466">LitPOS INFORMACINĖ STRUKTŪRA</text:span></text:p>
      <text:p text:style-name="P467"/>
      <text:p text:style-name="P468"><text:span text:style-name="T469">19</text:span><text:span text:style-name="T470">.</text:span><text:span text:style-name="T471"><text:tab/>LitPOS tvarkomi šie duomenys:<text:s/></text:span></text:p>
      <text:p text:style-name="P472"><text:span text:style-name="T473">19.1</text:span><text:span text:style-name="T474">. LitPOS GPNS nuolatinėse stotyse priimti ir į duomenų tvarkymo centrą perduoti duomenys iš<text:s/></text:span><text:span text:style-name="T475">GPNS palydovų pagal RINEX (Receiver Independent Exchange) formatą (LitPOS nuolatinės stoties punkto geodezinės geocentrinės koordinatės, GPNS palydovų kodai, laiko žyma, pseudoatstumai nuo LitPOS stoties antenos iki GPNS palydovų, GNPS palydovų signalų neš</text:span><text:span text:style-name="T476">lių fazių poslinkių reikšmės, GPNS palydovų signalų nešlių Doplerio poslinkių reikšmės);</text:span></text:p>
      <text:p text:style-name="P477"><text:span text:style-name="T478">19.2</text:span><text:span text:style-name="T479">. meteorologinė informacija ties GPNS nuolatinėmis stotimis (oro temperatūra, slėgis, drėgmė);<text:s/></text:span></text:p>
      <text:p text:style-name="P480"><text:span text:style-name="T481">19.3</text:span><text:span text:style-name="T482">. jonosferos modelio parametrai ties GPNS nuolatinėmis<text:s/></text:span><text:span text:style-name="T483">stotimis (jonosferos I95 indekso reikšmės);</text:span></text:p>
      <text:p text:style-name="P484"><text:span text:style-name="T485">19.4</text:span><text:span text:style-name="T486">. valstybinio geodezinio pagrindo – LKS-94 geodezinių koordinačių ir LAS07 parametrai (LitPOS stočių punktų elipsoidinės ir plokštuminės koordinatės, elipsoidiniai ir normaliniai aukščiai);</text:span></text:p>
      <text:p text:style-name="P487"><text:span text:style-name="T488">19.5</text:span><text:span text:style-name="T489">. kvaz</text:span><text:span text:style-name="T490">igeoido parametrai (kvazigeoido paviršiaus aukščiai virš elipsoido);</text:span></text:p>
      <text:p text:style-name="P491"><text:span text:style-name="T492">19.6</text:span><text:span text:style-name="T493">. LitPOS GPNS įrangos antenų kalibravimo rezultatai (pataisos GPNS palydovų signalų paklaidoms pašalinti);</text:span></text:p>
      <text:p text:style-name="P494"><text:span text:style-name="T495">19.7</text:span><text:span text:style-name="T496">. duomenys realiu laiku matuojamų taškų patikslintoms geodezinėm</text:span><text:span text:style-name="T497">s koordinatėms bei aukščiams nustatyti (apskaičiuotos pataisos GPNS palydovų signalų paklaidoms pašalinti);</text:span></text:p>
      <text:p text:style-name="P498"><text:span text:style-name="T499">19.8</text:span><text:span text:style-name="T500">. geodezinio pagrindo duomenys (pagrindinių geodezinių tinklų punktų LKS-94 elipsoidinės ir plokštuminės koordinatės ir elipsoidiniai aukšči</text:span><text:span text:style-name="T501">ai bei LAS07 normaliniai aukščiai);</text:span></text:p>
      <text:p text:style-name="P502"><text:span text:style-name="T503">19.9</text:span><text:span text:style-name="T504">. informacija apie LitPOS naudotojams realiu laiku teiktus geodezinio pagrindo duomenis: LitPOS<text:s/></text:span><text:s/>naudotojo prisijungimo vardas, duomenų teikimo sesijos laiko žyma, duomenų teikimo sesijos pradžios vietos apytikslės geodezinės koordinatės;</text:p>
      <text:p text:style-name="P505"><text:span text:style-name="T506">19.10</text:span><text:span text:style-name="T507">. LitPOS<text:s/></text:span>naudotojų prisijungimo ir<text:s/><text:span text:style-name="T508">asmens duomenys (LitPOS naudotojo prisijungimo vardas, slaptažodis, v</text:span><text:span text:style-name="T509">ardas, pavardė, telefono numeris, el. pašto adresas, individualios veiklos pažymos numeris (jeigu LitPOS naudotojas tokį turi), taip pat kiti LitPOS naudotojų duomenys (juridinio asmens pavadinimas ir juridinio asmens kodas (jeigu LitPOS naudotojas dirba j</text:span><text:span text:style-name="T510">uridiniame asmenyje)).</text:span></text:p>
      <text:p text:style-name="P511"/>
      <text:p text:style-name="P512"><text:span text:style-name="T513">IV</text:span><text:span text:style-name="T514"><text:s/>SKYRIUS</text:span></text:p>
      <text:p text:style-name="P515"><text:span text:style-name="T516">LitPOS FUNKCINĖ STRUKTŪRA</text:span></text:p>
      <text:p text:style-name="P517"/>
      <text:p text:style-name="P518"><text:span text:style-name="T519">20</text:span><text:span text:style-name="T520">. LitPOS funkcinę struktūrą sudaro šie posistemiai:</text:span></text:p>
      <text:p text:style-name="P521"><text:span text:style-name="T522">20.1</text:span><text:span text:style-name="T523">. tolygiai šalies teritorijoje išdėstytos GPNS nuolatinės stotys, kurios priima GPNS palydovų signalų duomenis Lietuvos Re</text:span><text:span text:style-name="T524">spublikos teritorijoje ir perduoda šiuos duomenis į duomenų tvarkymo centrą;</text:span></text:p>
      <text:p text:style-name="P525"><text:span text:style-name="T526">20.2</text:span><text:span text:style-name="T527">. duomenų tvarkymo centro posistemis, kuriame realiu laiku apdorojami LitPOS nuolatinėse stotyse surinkti duomenys, apskaičiuojamos pataisos GPNS palydovų signalų paklaido</text:span><text:span text:style-name="T528">ms realiu laiku pašalinti. Šį posistemį sudaro:<text:s/></text:span></text:p>
      <text:p text:style-name="P529"><text:span text:style-name="T530">20.2.1</text:span><text:span text:style-name="T531">. geodezinio pagrindo duomenų teikimo realiu laiku DGPSNet (angl.<text:s/></text:span><text:span text:style-name="T532">Differential Global Positioning System</text:span><text:span text:style-name="T533">)<text:s/></text:span><text:span text:style-name="T534">modulis, kurio funkcija<text:s/></text:span><text:span text:style-name="T535">–<text:s/></text:span><text:span text:style-name="T536">greitas mažo tikslumo geodezinio pagrindo duomenų teikimas LitPOS<text:s/></text:span>naudotojams<text:s/><text:span text:style-name="T537">realiu laiku;</text:span><text:span text:style-name="T538"><text:s/></text:span></text:p>
      <text:p text:style-name="P539"><text:span text:style-name="T540">20.2.2</text:span><text:span text:style-name="T541">. geodezinio pagrindo duomenų teikimo realiu laiku RTKNet modulis, kurio funkcija<text:s/></text:span><text:span text:style-name="T542">–</text:span><text:span text:style-name="T543"><text:s/>realiu laiku teikti LitPOS<text:s/></text:span><text:s/>naudotojams<text:span text:style-name="T544"><text:s/>didelio tikslumo geodezinio pagrindo duomenis;</text:span></text:p>
      <text:p text:style-name="P545"><text:span text:style-name="T546">20.2.3</text:span><text:span text:style-name="T547">. geodezinio pagrindo duomenų teikimo,<text:s/></text:span><text:span text:style-name="T548">kai matavimo duomenys apdorojami ne matavimo metu, GPPS modulis, kurio funkcija<text:s/></text:span><text:span text:style-name="T549">–</text:span><text:span text:style-name="T550"><text:s/>atlikus matavimus, teikti<text:s/></text:span>matavimo laikotarpio<text:span text:style-name="T551"><text:s/>geodezinio pagrindo duomenis, kuriuos LitPOS<text:s/></text:span>naudotojai atsisiunčia iš duomenų tvarkymo centro;<text:span text:style-name="T552"><text:s/></text:span></text:p>
      <text:p text:style-name="P553"><text:span text:style-name="T554">20.2.4</text:span><text:span text:style-name="T555">. LitPOS interaktyvi</text:span><text:span text:style-name="T556">ų elektroninių paslaugų teikimo<text:s/></text:span><text:span text:style-name="T557">modulis, kurio funkcija<text:s/></text:span><text:span text:style-name="T558">–<text:s/></text:span><text:span text:style-name="T559">teikti LitPOS<text:s/></text:span>naudotojams<text:s/><text:span text:style-name="T560">informaciją apie LitPOS naudojimą (prisijungimų prie LitPOS datą, laiką ir vietą) bei su juo susijusias elektronines paslaugas;</text:span></text:p>
      <text:p text:style-name="P561"><text:span text:style-name="T562">20.2.5</text:span><text:span text:style-name="T563">. LitPOS interneto svetainė<text:s/></text:span><text:span text:style-name="T564">–</text:span><text:span text:style-name="T565"><text:s/>Lietuvos erdvinės informacijos portalo LitPOS teminė sritis, kurioje LitPOS<text:s/></text:span>naudotojai<text:s/><text:span text:style-name="T566">realiu laiku užpildo ir pateikia LitPOS tvarkytojui elektroninę registracijos formą, gauna informaciją apie LitPOS būseną bei kitą reikalingą informaciją apie LitPOS;</text:span></text:p>
      <text:p text:style-name="P567"><text:span text:style-name="T568">20.2.6</text:span><text:span text:style-name="T569">. LitPOS administravimo modulis, skirtas administruoti LitPOS<text:s/></text:span>naudotojų<text:span text:style-name="T570">, LitPOS tvarkančių asmenų įgaliojimus ir teises, valdyti vidinius ir išorinius LitPOS duomenų srautus;</text:span></text:p>
      <text:p text:style-name="P571"><text:span text:style-name="T572">20.2.7</text:span><text:span text:style-name="T573">. LitPOS naudotojų prisijungimo prie LitPOS duomenų ir asmens</text:span><text:s/>duomenų apdorojimo, kaupimo, teikimo, ataskaitų rengimo modulis.</text:p>
      <text:p text:style-name="P574"/>
      <text:p text:style-name="P575"><text:span text:style-name="T576">V</text:span><text:span text:style-name="T577"><text:s/>SKYRIUS</text:span></text:p>
      <text:p text:style-name="P578"><text:span text:style-name="T579">LitPOS DUOMENŲ TEIKIMAS IR NAUDOJIMAS</text:span></text:p>
      <text:p text:style-name="P580"/>
      <text:p text:style-name="P581"><text:span text:style-name="T582">21</text:span><text:span text:style-name="T583">. LitPOS duomenys yra vieši, išskyrus LitPOS duomenis, nurodytus Nuostatų 19.9 ir 19.10 papunkčiuose, ir teikiami neatlyginti</text:span><text:span text:style-name="T584">nai.</text:span></text:p>
      <text:p text:style-name="P585"><text:span text:style-name="T586">22</text:span><text:span text:style-name="T587">. LitPOS duomenys, nurodyti Nuostatų 19.9 papunktyje, teikiami juridinių asmenų, kuriems atstovauja LitPOS naudotojai, atstovams (tik su tų juridinių asmenų atstovų prisijungimais prie LitPOS susiję duomenys) bei gali būti teikiami LitPOS veikim</text:span><text:span text:style-name="T588">ui užtikrinti reikalingų paslaugų teikėjams, taip pat valstybės ir savivaldybių institucijoms</text:span><text:span text:style-name="T589"><text:s/>teisės aktuose nustatytoms funkcijoms atlikti<text:s/></text:span><text:span text:style-name="T590">teisės aktų nustatyta tvarka <text:s/>pagal pateiktą prašymą. Nuostatų 19.10 papunktyje nurodyti duomenys yra skirti tik vid</text:span><text:span text:style-name="T591">iniam naudojimui ir gali būti teikiami tik valstybės ir savivaldybių institucijoms<text:s/></text:span><text:span text:style-name="T592">teisės aktuose nustatytoms funkcijoms atlikti<text:s/></text:span><text:span text:style-name="T593">teisės aktų nustatyta tvarka pagal pateiktą prašymą. Prašymuose pateikti LitPOS naudotojo asmens duomenis turi būti nurodytas a</text:span><text:span text:style-name="T594">smens duomenų gavimo tikslas, teisinis pagrindas ir asmens duomenų apimtis.</text:span></text:p>
      <text:p text:style-name="P595"><text:span text:style-name="T596">23</text:span><text:span text:style-name="T597">.<text:s/></text:span><text:span text:style-name="T598">LitPOS duomenys, nurodyti Nuostatų 19.1–19.8 papunkčiuose, teikiami elektroninėmis ryšio priemonėmis.<text:s/></text:span></text:p>
      <text:p text:style-name="P599"><text:span text:style-name="T600">24</text:span><text:span text:style-name="T601">. LitPOS duomenys teikiami tokio turinio ir tokio formato, kuri</text:span><text:span text:style-name="T602">e<text:s/></text:span><text:span text:style-name="T603">LitPOS tvarkytojo</text:span><text:span text:style-name="T604"><text:s/>jau yra naudojami ir jiems nereikia papildomo duomenų apdorojimo.</text:span></text:p>
      <text:p text:style-name="P605"><text:span text:style-name="T606">25</text:span><text:span text:style-name="T607">. LitPOS duomenys teikiami realiu laiku.</text:span></text:p>
      <text:p text:style-name="P608"><text:span text:style-name="T609">26</text:span><text:span text:style-name="T610">. LitPOS duomenys prieinami registruotiems LitPOS naudotojams.</text:span></text:p>
      <text:p text:style-name="P611"><text:span text:style-name="T612">27</text:span><text:span text:style-name="T613">.<text:s/></text:span>LitPOS naudotojai, pageidaujantys gauti LitPOS duomenis, turi<text:s/><text:span text:style-name="T614">užsiregistruoti LitPOS tvarkytojo interneto svetainėje www.geoportal.lt, t. y. užpildyti ir išsiųsti LitPOS tvarkytojui elektroninę registracijos formą,</text:span><text:s/>ir<text:s/><text:span text:style-name="T615">turėti GPNS matavimo įrangą objektų er</text:span><text:span text:style-name="T616">dvinei padėčiai žemės paviršiuje nustatyti.</text:span></text:p>
      <text:p text:style-name="P617"><text:span text:style-name="T618">28</text:span><text:span text:style-name="T619">. LitPOS duomenys Europos Sąjungos valstybių narių ir (arba) Europos ekonominės erdvės valstybių, trečiųjų šalių fiziniams ir juridiniams asmenims, juridinio asmens statuso neturintiems subjektams, jų filia</text:span><text:span text:style-name="T620">lams ir atstovybėms teikiami Valstybės informacinių išteklių valdymo įstatymo nustatyta tvarka.<text:s/></text:span></text:p>
      <text:p text:style-name="P621"/>
      <text:p text:style-name="P622"><text:span text:style-name="T623">VI</text:span><text:span text:style-name="T624"><text:s/>SKYRIUS</text:span></text:p>
      <text:p text:style-name="P625"><text:span text:style-name="T626">LitPOS DUOMENŲ SAUGA</text:span></text:p>
      <text:p text:style-name="P627"/>
      <text:p text:style-name="P628"><text:span text:style-name="T629">29</text:span><text:span text:style-name="T630">.</text:span><text:span text:style-name="T631"><text:tab/>Už LitPOS elektroninės informacijos saugą pagal kompetenciją atsako LitPOS valdytojas ir LitPOS tvarkytojas.</text:span></text:p>
      <text:p text:style-name="P632"><text:span text:style-name="T633">30</text:span><text:span text:style-name="T634">.</text:span><text:span text:style-name="T635"><text:tab/></text:span><text:span text:style-name="T636">LitPOS duomenų sauga organizuojama vadovaujantis<text:s/></text:span>Lietuvos Respublikos globalinės padėties nustatymo sistemos nuolatinių stočių tinklo<text:span text:style-name="T637"><text:s/>duomenų saugos nuostatais ir saugos politiką įgyvendinančias dokumentais<text:s/></text:span><text:span text:style-name="T638">–<text:s/></text:span>Lietuvos Respublikos globalinės padėties<text:s/>nustatymo sistemos nuolatinių stočių tinklo<text:span text:style-name="T639"><text:s/>saugaus elektroninės informacijos tvarkymo taisyklėmis,<text:s/></text:span>Lietuvos Respublikos globalinės padėties nustatymo sistemos nuolatinių stočių tinklo<text:span text:style-name="T640"><text:s/>veiklos tęstinumo valdymo planu ir<text:s/></text:span>Lietuvos Respublikos globalinės padėties nustatymo sistemos nuolatinių stočių tinklo<text:span text:style-name="T641"><text:s/>naudotojų administravimo taisyklėmis.<text:s/></text:span></text:p>
      <text:p text:style-name="P642"><text:span text:style-name="T643">31</text:span><text:span text:style-name="T644">. Tvarkant ir saugant LitPOS duomenis, turi būti įgyvendintos duomenų saugos organizacinės ir techninės priemonės, skirtos LitPOS duomenų konfidencialumui, priein</text:span><text:span text:style-name="T645">amumui, vientisumui ir autentiškumui užtikrinti bei apsaugoti nuo atsitiktinio ar neteisėto sunaikinimo, naudojimo, atskleidimo, taip pat bet kokio kito neteisėto tvarkymo. Minėtos priemonės turi užtikrinti tokio lygio saugumą, kuris atitiktų saugotinų Lit</text:span><text:span text:style-name="T646">POS duomenų pobūdį.</text:span></text:p>
      <text:p text:style-name="P647"><text:span text:style-name="T648">32</text:span><text:span text:style-name="T649">.</text:span><text:span text:style-name="T650"><text:tab/>LitPOS duomenų sauga užtikrinama vadovaujantis<text:s/></text:span><text:span text:style-name="T651">Bendruoju duomenų apsaugos reglamentu,</text:span><text:span text:style-name="T652"><text:s/>Kibernetinio saugumo įstatymu,<text:s/></text:span><text:span text:style-name="T653">Valstybės informacinių išteklių valdymo įstatymu,</text:span><text:span text:style-name="T654"><text:s/></text:span><text:span text:style-name="T655">Bendrųjų saugos reikalavimų aprašu,<text:s/></text:span><text:span text:style-name="T656">Organizacinių ir technini</text:span><text:span text:style-name="T657">ų kibernetinio saugumo reikalavimų aprašu,</text:span><text:span text:style-name="T658"><text:s/></text:span><text:span text:style-name="T659">Techninių valstybės registrų (kadastrų), žinybinių registrų, valstybės informacinių sistemų ir kitų informacinių sistemų elektroninės informacijos saugos reikalavimų aprašu, patvirtintu Lietuvos Respublikos krašto</text:span><text:span text:style-name="T660"><text:s/>apsaugos ministro <text:s/></text:span><text:span text:style-name="T661">2020 m. gruodžio 4 d.<text:s/></text:span><text:span text:style-name="T662">įsakymu Nr.<text:s/></text:span><text:span text:style-name="T663">V-941 „Dėl Techninių valstybės registrų (kadastrų), žinybinių registrų, valstybės informacinių sistemų ir kitų informacinių sistemų elektroninės informacijos saugos reikalavimų aprašo ir Informacinių te</text:span><text:span text:style-name="T664">chnologijų saugos atitikties vertinimo metodikos patirtinimo“,</text:span><text:span text:style-name="T665"><text:s/></text:span><text:span text:style-name="T666">Lietuvos standartu LST EN ISO/IEC 27001 „</text:span><text:span text:style-name="T667">Informacinės technologijos. Saugumo metodai. Informacijos saugumo valdymo sistemos. Reikalavimai</text:span><text:span text:style-name="T668">“, Lietuvos standartu LST EN ISO/IEC 27002 „</text:span><text:span text:style-name="T669">Informacinės</text:span><text:span text:style-name="T670"><text:s/>technologijos. Saugumo metodai. Informacijos saugumo kontrolės priemonių praktikos nuostatai</text:span><text:span text:style-name="T671">“, kitais Lietuvos ir tarptautiniais standartais, apibūdinančiais saugų informacinės sistemos duomenų tvarkymą, ir<text:s/></text:span><text:span text:style-name="T672">kitais teisės aktais, reglamentuojančiais saugų<text:s/></text:span><text:span text:style-name="T673">elektroninės informacijos tvarkymą, saugojimą ir sunaikinimą.</text:span></text:p>
      <text:p text:style-name="P674"><text:span text:style-name="T675">33</text:span><text:span text:style-name="T676">.</text:span><text:span text:style-name="T677"><text:tab/></text:span>Asmenys, kurie tvarko asmens duomenis, privalo saugoti asmens duomenų paslaptį, jeigu šie asmens duomenys neskirti skelbti viešai. Ši pareiga galioja perėjus dirbti į kitas pareigas arba<text:s/>pasibaigus darbo ar sutartiniams santykiams.<text:span text:style-name="T678"><text:s/></text:span></text:p>
      <text:p text:style-name="P679"><text:span text:style-name="T680">34</text:span><text:span text:style-name="T681">.</text:span><text:span text:style-name="T682"><text:tab/></text:span><text:span text:style-name="T683">LitPOS duomenys saugomi nustatytą terminą:</text:span></text:p>
      <text:p text:style-name="P684"><text:span text:style-name="T685">34.1</text:span><text:span text:style-name="T686">. LitPOS duomenys, nurodyti Nuostatų 19.1 papunktyje, saugomi 1 (vienerius) metus nuo jų gavimo datos;<text:s/></text:span></text:p>
      <text:p text:style-name="P687"><text:span text:style-name="T688">34.2</text:span><text:span text:style-name="T689">.<text:s/></text:span><text:span text:style-name="T690">LitPOS duomenys, nurodyti Nuostatų 19.</text:span><text:span text:style-name="T691">4, 19.7 ir 19.8 papunkčiuose, saugomi visą LitPOS gyvavimo laikotarpį;</text:span></text:p>
      <text:p text:style-name="P692"><text:span text:style-name="T693">34.3</text:span><text:span text:style-name="T694">.<text:s/></text:span><text:span text:style-name="T695">LitPOS duomenys, nurodyti Nuostatų 19.2 ir 19.3 papunkčiuose, tvarkomi realiu laiku ir nėra saugomi;</text:span></text:p>
      <text:p text:style-name="P696"><text:span text:style-name="T697">34.4</text:span><text:span text:style-name="T698">.<text:s/></text:span><text:span text:style-name="T699">LitPOS duomenys, nurodyti Nuostatų 19.5 ir 19.6 papunkčiuose, sa</text:span><text:span text:style-name="T700">ugomi 2 (dvejus) metus nuo jų gavimo datos. Pasibaigus šiam terminui, šie duomenys perkeliami į LitPOS archyvą ir jame saugomi 10 (dešimt) metų;</text:span></text:p>
      <text:p text:style-name="P701"><text:span text:style-name="T702">34.5</text:span><text:span text:style-name="T703">.<text:s/></text:span><text:span text:style-name="T704">LitPOS duomenys, nurodyti Nuostatų 19.9 ir 19.10 papunkčiuose, saugomi<text:s/></text:span>iki tol, kol LitPOS naudotojas<text:s/>pateikia LitPOS tvarkytojui prašymą jį išregistruoti, bet ne ilgiau kaip 3 (trejus) metus nuo paskutinio LitPOS naudotojo prisijungimo.</text:p>
      <text:p text:style-name="P705"><text:span text:style-name="T706">35</text:span><text:span text:style-name="T707">. LitPOS naudotojo prieiga laikoma aktyvia</text:span><text:s/>iki tol, kol LitPOS naudotojas pateikia LitPOS tvarkytojui prašymą jį išregistruoti, bet ne ilgiau kaip 3 (trejus) metus nuo paskutinio LitPOS naudotojo prisijungimo. Ilgiau kaip 3 (trejus) metus nenaudojamą LitPOS naudotojo prieigą LitPOS tvarkytojas <text:s/>panaikina, ne vėliau kaip prieš 20 darbo dienų apie LitPOS naudotojo prieigos naikinimą LitPOS <text:s/>naudotoją informavęs elektroniniu paštu.</text:p>
      <text:p text:style-name="P708"><text:span text:style-name="T709">36</text:span><text:span text:style-name="T710">.</text:span><text:span text:style-name="T711"><text:tab/></text:span><text:span text:style-name="T712">Pasibaigus Nuostatų 34 punkte nustatytam terminui, LitPOS duomenys sunaikinami Lietuvos Respublikos dokumentų ir archyvų įstatymo nustatyta tvarka.</text:span></text:p>
      <text:p text:style-name="P713"/>
      <text:p text:style-name="P714"><text:span text:style-name="T715">VII</text:span><text:span text:style-name="T716"><text:s/>SKYRIUS</text:span></text:p>
      <text:p text:style-name="P717"><text:span text:style-name="T718">LitPOS FINANSAV</text:span><text:span text:style-name="T719">IMAS</text:span></text:p>
      <text:p text:style-name="P720"/>
      <text:p text:style-name="P721"><text:span text:style-name="T722">37</text:span><text:span text:style-name="T723">. L</text:span>itPOS kūrimas, diegimas, modernizavimas, priežiūra ir plėtra finansuojama<text:s/><text:span text:style-name="T724">iš Aplinkos ministerijai atitinkamais metais patvirtintų Lietuvos Respublikos valstybės biudžeto asignavimų.</text:span><text:s/></text:p>
      <text:p text:style-name="P725"/>
      <text:p text:style-name="P726"><text:span text:style-name="T727">VIII</text:span><text:span text:style-name="T728"><text:s/>SKYRIUS</text:span></text:p>
      <text:p text:style-name="P729"><text:span text:style-name="T730">LitPOS MODERNIZAVIMAS IR LIKVIDAVIMAS</text:span></text:p>
      <text:p text:style-name="P731"/>
      <text:p text:style-name="P732"><text:span text:style-name="T733">38</text:span><text:span text:style-name="T734">. LitPOS modernizuojamas ir likviduojamas Valstybės informacinių išteklių valdymo įstatymo, Aprašo ir kitų teisės aktų nustatyta tvarka.</text:span></text:p>
      <text:p text:style-name="P735"><text:span text:style-name="T736">39</text:span><text:span text:style-name="T737">. Jeigu LitPOS likviduojamas, jo duomenys perduodami kitai valstybės informacinei sistemai, sunaikinami a</text:span><text:span text:style-name="T738">rba perduodami valstybės archyvui Dokumentų ir archyvų įstatymo ir kitų teisės aktų nustatyta tvarka.<text:s/></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text:span text:style-name="T747">40</text:span><text:span text:style-name="T748">. LitPOS valdytojas</text:span><text:s/>įgyvendina<text:s/><text:span text:style-name="T749">LitPOS naudotojų, kurie tuo pačiu metu yra ir duomenų subjektai,</text:span><text:s/>teises vadovaujantis Bendruoju duomenų apsaugos reglamentu ir<text:s/><text:span text:style-name="T750">LitPOS<text:s/></text:span><text:span text:style-name="T751">valdytojo</text:span><text:s/>patvirtintomis Duomenų subjekto teisių įgyvendinimo Nacionalinėje žemės tarnyboje prie Aplinkos ministerijos taisyklėmis, patvirtintomis Nacionalinės žemės tarnybos prie Žemės ūkio ministerijos direktoriaus 2019 m. sausio 29 d. įsakymu Nr. 1P-26-(1.3 E.) „Dėl Duomenų subjekto teisių įgyvendinimo Nacionalinėje žemės tarnyboje prie Aplinkos ministerijos taisyklių patvirtinimo“.</text:p>
      <text:p text:style-name="P752"><text:span text:style-name="T753">41</text:span><text:span text:style-name="T754">.<text:s/></text:span><text:span text:style-name="T755">Asmenys, pažeidę Nuostatų ir kitų teisės aktų nuostatas</text:span><text:span text:style-name="T756">, reglamentuojančias LitPOS veiklą, atsako įstatymų nustatyta tvarka.</text:span></text:p>
      <text:p text:style-name="P757"/>
      <text:p text:style-name="P758"><text:span text:style-name="T759">––––––––––––––––––––</text:span></text:p>
      <text:p text:style-name="P760">PATVIRTINTA</text:p>
      <text:p text:style-name="P766">Nacionalinės žemės tarnybos</text:p>
      <text:p text:style-name="P767">prie Aplinkos ministerijos</text:p>
      <text:p text:style-name="P768">direktoriaus 2023 m. sausio 17 d.</text:p>
      <text:p text:style-name="P769">įsakymu Nr. 1P-46-(1.3<text:s/>E.)</text:p>
      <text:p text:style-name="P770"/>
      <text:p text:style-name="P771"/>
      <text:p text:style-name="P772"><text:span text:style-name="T773">Lietuvos Respublikos globalinės padėties nustatymo sistemos nuolatinių stočių tinklo duomenų saugos NUOSTATAI</text:span></text:p>
      <text:p text:style-name="P774"/>
      <text:p text:style-name="P775"><text:span text:style-name="T776">I</text:span><text:span text:style-name="T777"><text:s/>Skyrius</text:span></text:p>
      <text:p text:style-name="P778"><text:span text:style-name="T779">BENDROSIOS NUOSTATOS</text:span></text:p>
      <text:p text:style-name="P780"/>
      <text:p text:style-name="P781"><text:span text:style-name="T782">1</text:span><text:span text:style-name="T783">.</text:span><text:span text:style-name="T784"><text:tab/>Lietuvos Respublikos globalinės padėties nustatymo sistemos nuolatinių stočių tinklo duomenų<text:s/></text:span><text:span text:style-name="T785">saugos nuostatai (toliau – Saugos nuostatai) nustato Lietuvos Respublikos globalinės padėties nustatymo sistemos nuolatinių stočių tinklo (toliau – LitPOS) elektroninės informacijos saugos politiką, organizacines, technines, programines, teisines ir kitas<text:s/></text:span><text:span text:style-name="T786">priemones, užtikrinančias saugų LitPOS elektroninės informacijos tvarkymą.</text:span></text:p>
      <text:p text:style-name="P787"><text:span text:style-name="T788">2</text:span><text:span text:style-name="T789">.</text:span><text:span text:style-name="T790"><text:tab/>LitPOS elektroninės informacijos saugos užtikrinimo tikslas – garantuoti LitPOS tvarkomos elektroninės informacijos konfidencialumą, vientisumą ir prieinamumą bei LitPOS<text:s/></text:span><text:span text:style-name="T791">veiklos tęstinumą.</text:span></text:p>
      <text:p text:style-name="P792"><text:span text:style-name="T793">3</text:span><text:span text:style-name="T794">.</text:span><text:span text:style-name="T795"><text:tab/>LitPOS elektroninės informacijos sauga užtikrinama reguliariai vertinant LitPOS elektroninės informacijos saugumo riziką, rizikos vertinimo pagrindu parenkant ir taikant rizikos valdymo priemones, naudojant organizacines ir techni</text:span><text:span text:style-name="T796">nes elektroninės informacijos apsaugos priemones.</text:span></text:p>
      <text:p text:style-name="P797"><text:span text:style-name="T798">4</text:span><text:span text:style-name="T799">.</text:span><text:span text:style-name="T800"><text:tab/>Saugos nuostatuose vartojamos sąvokos:</text:span></text:p>
      <text:p text:style-name="P801"><text:span text:style-name="T802">4.1</text:span><text:span text:style-name="T803">.<text:s/></text:span><text:span text:style-name="T804">LitPOS administratorius<text:s/></text:span><text:span text:style-name="T805">– LitPOS tvarkytojo vadovo įsakymu paskirtas darbuotojas, dirbantis pagal darbo sutartį, atliekantis LitPOS priežiūrą, užtikrinan</text:span><text:span text:style-name="T806">tis jo veikimą ir LitPOS elektroninės informacijos saugą;</text:span></text:p>
      <text:p text:style-name="P807"><text:span text:style-name="T808">4.2</text:span><text:span text:style-name="T809">.<text:s/></text:span><text:span text:style-name="T810">LitPOS duomenų valdymo įgaliotinis</text:span><text:span text:style-name="T811"><text:s/>– LitPOS tvarkytojo struktūrinio padalinio, atsakingo už LitPOS</text:span><text:s/>tvarkymo funkcijų atlikimą<text:span text:style-name="T812">, vadovas;</text:span></text:p>
      <text:p text:style-name="P813"><text:span text:style-name="T814">4.3</text:span><text:span text:style-name="T815">.<text:s/></text:span><text:span text:style-name="T816">LitPOS tvarkantis asmuo</text:span><text:span text:style-name="T817"><text:s/> – LitPOS tvarkytojo</text:span><text:span text:style-name="T818"><text:s/>darbuotojas,<text:s/></text:span>dirbantis pagal darbo sutartį, ar kitas asmuo, informacinių sistemų veiklą reglamentuojančių teisės aktų nustatyta tvarka pagal kompetenciją naudojantis ir (ar) tvarkantis LitPOS elektroninę informaciją;</text:p>
      <text:p text:style-name="P819"><text:span text:style-name="T820">4.4</text:span><text:span text:style-name="T821">.<text:s/></text:span><text:span text:style-name="T822">LitPOS saugos įgaliotinis<text:s/></text:span><text:span text:style-name="T823">– L</text:span><text:span text:style-name="T824">itPOS tvarkytojo vadovo įsakymu paskirtas darbuotojas, dirbantis pagal darbo sutartį, koordinuojantis ir prižiūrintis saugos politikos įgyvendinimą LitPOS.</text:span></text:p>
      <text:p text:style-name="P825"><text:span text:style-name="T826">5</text:span><text:span text:style-name="T827">.</text:span><text:span text:style-name="T828"><text:tab/>Kitos Saugos nuostatuose vartojamos sąvokos apibrėžtos Lietuvos Respublikos valstybės infor</text:span><text:span text:style-name="T829">macinių išteklių valdymo įstatyme, Lietuvos Respublikos kibernetinio saugumo įstatyme, Bendrųjų elektroninės informacijos saugos reikalavimų apraše, Saugos dokumentų turinio gairių apraše, patvirtintuose Lietuvos Respublikos Vyriausybės 2013 m. liepos 24 d</text:span><text:span text:style-name="T830">. nutarimu<text:s/></text:span><text:span text:style-name="T831"><text:line-break/>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832"><text:s/>registrų ir kitų informacinių sistemų klasifikavimo gairių aprašo patvirtinimo“ (toliau – Bendrųjų saugos reikalavimų aprašas), Techninių valstybės registrų (kadastrų), žinybinių registrų, valstybės informacinių sistemų ir kitų informacinių sistemų elektr</text:span><text:span text:style-name="T833">oninės informacijos saugos reikalavimų apraše, patvirtintame Lietuvos Respublikos krašto apsaugos ministro<text:s/></text:span><text:span text:style-name="T834">2020 m. gruodžio 4 d.<text:s/></text:span><text:span text:style-name="T835">įsakymu Nr.<text:s/></text:span><text:span text:style-name="T836">V-941 „Dėl Techninių valstybės registrų (kadastrų), žinybinių registrų, valstybės informacinių sistemų ir kitų info</text:span><text:span text:style-name="T837">rmacinių sistemų elektroninės informacijos saugos reikalavimų aprašo ir Informacinių technologijų saugos atitikties vertinimo metodikos patirtinimo“</text:span><text:span text:style-name="T838"><text:s/>(toliau – Techninių valstybės registrų (kadastrų), žinybinių registrų, valstybės informacinių sistemų ir ki</text:span><text:span text:style-name="T839">tų informacinių sistemų elektroninės informacijos saugos reikalavimų aprašas)</text:span><text:span text:style-name="T840">,</text:span><text:span text:style-name="T841"><text:s/>Lietuvos Respublikos globalinės padėties nustatymo sistemos nuolatinių stočių tinklo nuostatuose (toliau – LitPOS nuostatai), Lietuvos standarte LST EN ISO/IEC 27001 „Informacin</text:span><text:span text:style-name="T842">ės technologijos. Saugumo metodai. Informacijos saugumo valdymo sistemos. Reikalavimai“ ir Lietuvos standarte LST EN ISO/IEC 27002 „Informacinės technologijos. Saugumo metodai. Informacijos saugumo kontrolės priemonių praktikos nuostatai“,<text:s/></text:span><text:span text:style-name="T843">kituose Lietuvos</text:span><text:span text:style-name="T844"><text:s/>ir tarptautiniuose standartuose, apibūdinančiuose saugų informacinės sistemos duomenų tvarkymą</text:span><text:span text:style-name="T845">.</text:span></text:p>
      <text:p text:style-name="P846"><text:span text:style-name="T847">6</text:span><text:span text:style-name="T848">.</text:span><text:span text:style-name="T849"><text:tab/>LitPOS elektroninės informacijos saugą užtikrinančių priemonių įgyvendinimo prioritetinės kryptys:</text:span></text:p>
      <text:p text:style-name="P850"><text:span text:style-name="T851">6.1</text:span><text:span text:style-name="T852">.</text:span><text:span text:style-name="T853"><text:tab/></text:span><text:span text:style-name="T854"><text:s/></text:span><text:span text:style-name="T855">reguliari įstatymų ir kitų teisės aktų,<text:s/></text:span><text:span text:style-name="T856">reglamentuojančių elektroninės informacijos saugą, pokyčių stebėsena ir operatyvus LitPOS elektroninės informacijos saugos politikos įgyvendinamųjų teisės aktų atnaujinimas;</text:span></text:p>
      <text:p text:style-name="P857"><text:span text:style-name="T858">6.2</text:span><text:span text:style-name="T859">.</text:span><text:span text:style-name="T860"><text:tab/>priemonių ir veiklos procesų, nurodytų LitPOS elektroninės informacijos s</text:span><text:span text:style-name="T861">augos politikos įgyvendinamuosiuose teisės aktuose ir kituose teisės aktuose, reglamentuojančiuose elektroninės informacijos saugą, įgyvendinimas;</text:span></text:p>
      <text:p text:style-name="P862"><text:span text:style-name="T863">6.3</text:span><text:span text:style-name="T864">.</text:span><text:span text:style-name="T865"><text:tab/><text:s/>tinkamo kompiuterinės, programinės ir tinklo įrangos funkcionavimo ir saugumo užtikrinimas;</text:span></text:p>
      <text:p text:style-name="P866"><text:span text:style-name="T867">6.4</text:span><text:span text:style-name="T868">.</text:span><text:span text:style-name="T869"><text:tab/>LitPOS<text:s/></text:span><text:span text:style-name="T870">veiklos tęstinumo užtikrinimas.</text:span></text:p>
      <text:p text:style-name="P871"><text:span text:style-name="T872">7</text:span><text:span text:style-name="T873">.</text:span><text:span text:style-name="T874"><text:tab/>Saugos nuostatai reglamentuoja LitPOS saugos politiką (toliau – saugos politika). Saugos politika įgyvendinama vadovaujantis<text:s/></text:span>Lietuvos Respublikos globalinės padėties nustatymo sistemos nuolatinių stočių tinklo<text:span text:style-name="T875"><text:s/>saugaus elektroninės informacijos tvarkymo taisyklėmis (toliau – LitPOS saugaus elektroninės informacijos tvarkymo taisyklės),<text:s/></text:span>Lietuvos Respublikos globalinės padėties nustatymo sistemos nuolatinių stočių tinklo<text:span text:style-name="T876"><text:s/>veiklos tęstinumo valdymo planu,<text:s/></text:span>Lietuvos Respublikos globalinės padėties nustatymo sistemos nuolatinių stočių tinklo<text:span text:style-name="T877"><text:s/>naudotojų administravimo taisyklėmis (toliau – LitPOS naudotojų administravimo taisyklės) (toliau kartu – LitPOS saugos dokumentai) ir kitais teisės aktais, reglamentuojančiais L</text:span><text:span text:style-name="T878">itPOS duomenų tvarkymo teisėtumą ir saugų duomenų valdymą.</text:span></text:p>
      <text:p text:style-name="P879"><text:span text:style-name="T880">8</text:span><text:span text:style-name="T881">.</text:span><text:span text:style-name="T882"><text:tab/>Saugos nuostatai, <text:s/>LitPOS saugos dokumentai privalomi:</text:span></text:p>
      <text:p text:style-name="P883"><text:span text:style-name="T884">8.1</text:span><text:span text:style-name="T885">.</text:span><text:span text:style-name="T886"><text:tab/><text:s/>LitPOS valdytojui – Nacionalinei žemės tarnybai prie Aplinkos ministerijos, Gedimino pr. 19, LT-01103 Vilnius;</text:span></text:p>
      <text:p text:style-name="P887"><text:span text:style-name="T888">8.2</text:span><text:span text:style-name="T889">. LitPOS tvarkytojui –<text:s/></text:span><text:span text:style-name="T890">viešajai įstaigai Statybos sektoriaus vystymo agentūrai</text:span><text:span text:style-name="T891">, Linkmenų g. 28-1, LT-08217 Vilnius;</text:span><text:s/></text:p>
      <text:p text:style-name="P892">Papunkčio pakeitimai:</text:p>
      <text:p text:style-name="P893"><text:span text:style-name="T894">Nr.<text:s/></text:span><text:a xlink:href="https://www.e-tar.lt/portal/legalAct.html?documentId=246443c09a6111eea5a28c81c82193a8" office:target-frame-name="_top" xlink:show="replace"><text:span text:style-name="T895">1P-641-(1.3 E.)</text:span></text:a><text:span text:style-name="T896">, 2023-12-14, paskelbta TAR 2023-12-14, i. k. 2023-24189</text:span></text:p>
      <text:p text:style-name="Normal"/>
      <text:p text:style-name="P897"><text:span text:style-name="T898">8.3</text:span><text:span text:style-name="T899">. LitPOS tvarkantiems asmenims;</text:span></text:p>
      <text:p text:style-name="P900"><text:span text:style-name="T901">8.4</text:span><text:span text:style-name="T902">.</text:span><text:span text:style-name="T903"><text:tab/>LitPOS saugos įgaliotiniui;</text:span></text:p>
      <text:p text:style-name="P904"><text:span text:style-name="T905">8.5</text:span><text:span text:style-name="T906">. LitPOS</text:span><text:span text:style-name="T907"><text:s/>administratoriui;</text:span></text:p>
      <text:p text:style-name="P908"><text:span text:style-name="T909">8.6</text:span><text:span text:style-name="T910">. LitPOS duomenų valdymo įgaliotiniui.</text:span></text:p>
      <text:p text:style-name="P911"><text:span text:style-name="T912">9</text:span><text:span text:style-name="T913">.</text:span><text:span text:style-name="T914"><text:tab/>LitPOS valdytojas atsako už<text:s/></text:span><text:span text:style-name="T915">saugos politikos formavimą ir įgyvendinimo organizavimą, priežiūrą ir LitPOS elektroninės informacijos tvarkymo teisėtumą<text:s/></text:span><text:span text:style-name="T916">bei atlieka šias funkcijas:</text:span></text:p>
      <text:p text:style-name="P917"><text:span text:style-name="T918">9.1</text:span><text:span text:style-name="T919">. tvirtina Saugos nuostatus ir LitPOS saugos dokumentus;</text:span></text:p>
      <text:p text:style-name="P920"><text:span text:style-name="T921">9.2</text:span><text:span text:style-name="T922">. kontroliuoja, kaip laikomasi LitPOS</text:span><text:span text:style-name="T923"><text:s/>nuostatuose, Saugos nuostatuose, LitPOS saugos dokumentuose ir kituose elektroninės informacijos saugą reglamentuojančiuose teisės aktuose nustatytų reikalavimų;</text:span></text:p>
      <text:p text:style-name="P924"><text:span text:style-name="T925">9.3</text:span><text:span text:style-name="T926">. priima sprendimą dėl LitPOS informacinių technologijų saugos reikalavimų atitikties<text:s/></text:span><text:span text:style-name="T927">vertinimo atlikimo;</text:span></text:p>
      <text:p text:style-name="P928"><text:span text:style-name="T929">9.4</text:span><text:span text:style-name="T930">. priima sprendimus dėl LitPOS techninių ir programinių priemonių, būtinų LitPOS elektroninės informacijos saugai užtikrinti, įsigijimo, įdiegimo ir modernizavimo;</text:span></text:p>
      <text:p text:style-name="P931"><text:span text:style-name="T932">9.5</text:span><text:span text:style-name="T933">. paveda LitPOS tvarkytojui skirti LitPOS saugos įgaliotin</text:span><text:span text:style-name="T934">į, LitPOS administratorių ir LitPOS duomenų valdymo įgaliotinį;</text:span></text:p>
      <text:p text:style-name="P935"><text:span text:style-name="T936">9.6</text:span><text:span text:style-name="T937">. atlieka kitas LitPOS nuostatais, šiais Saugos nuostatais ir kitais elektroninės informacijos saugą reglamentuojančiais teisės aktais jam priskirtas funkcijas.</text:span></text:p>
      <text:p text:style-name="P938"><text:span text:style-name="T939">10</text:span><text:span text:style-name="T940">. LitPOS tvarkyt</text:span><text:span text:style-name="T941">ojas atsako už LitPOS elektroninės informacijos saugos įgyvendinimą, reikiamų administracinių, techninių ir organizacinių saugos priemonių įgyvendinimą, užtikrinimą ir laikymąsi Saugos nuostatuose bei kituose LitPOS saugos dokumentuose nustatyta tvarka ir:</text:span></text:p>
      <text:p text:style-name="P942"><text:span text:style-name="T943">10.1</text:span><text:span text:style-name="T944">. pagal kompetenciją įgyvendina LitPOS nuostatų, Saugos nuostatų, LitPOS saugos dokumentų ir kitų elektroninės informacijos saugą reglamentuojančių teisės aktų reikalavimus;</text:span></text:p>
      <text:p text:style-name="P945"><text:span text:style-name="T946">10.2</text:span><text:span text:style-name="T947">. užtikrina, kad LitPOS elektroninė informacija būtų apsaugota nuo<text:s/></text:span><text:span text:style-name="T948">atsitiktinio ar neteisėto sunaikinimo, pakeitimo, atskleidimo, taip pat nuo bet kokio neteisėto veiksmo;</text:span></text:p>
      <text:p text:style-name="P949"><text:span text:style-name="T950">10.3</text:span><text:span text:style-name="T951">. užtikrina LitPOS techninę priežiūrą, užtikrina nepertraukiamą LitPOS veikimą, LitPOS elektroninės informacijos saugą ir saugų LitPOS elektron</text:span><text:span text:style-name="T952">inės informacijos perdavimą kompiuterių tinklais;</text:span></text:p>
      <text:p text:style-name="P953"><text:span text:style-name="T954">10.4</text:span><text:span text:style-name="T955">. teikia pasiūlymus LitPOS valdytojui dėl LitPOS elektroninės informacijos saugos tobulinimo, LitPOS techninių ir programinių priemonių, būtinų LitPOS elektroninės informacijos saugai užtikrinti, įs</text:span><text:span text:style-name="T956">igijimo, įdiegimo ir modernizavimo;</text:span></text:p>
      <text:p text:style-name="P957"><text:span text:style-name="T958">10.5</text:span><text:span text:style-name="T959">. LitPOS valdytojo pavedimu skiria LitPOS saugos įgaliotinį;</text:span></text:p>
      <text:p text:style-name="P960"><text:span text:style-name="T961">10.6</text:span><text:span text:style-name="T962">. LitPOS saugos įgaliotinio teikimu skiria LitPOS administratorių;</text:span></text:p>
      <text:p text:style-name="P963"><text:span text:style-name="T964">10.7</text:span><text:span text:style-name="T965">. užtikrina, kad LitPOS tvarkantys asmenys laikytųsi nuostatų,<text:s/></text:span><text:span text:style-name="T966">išvardytų Saugos nuostatuose ir LitPOS saugos dokumentuose;</text:span></text:p>
      <text:p text:style-name="P967"><text:span text:style-name="T968">10.8</text:span><text:span text:style-name="T969">. atlieka LitPOS valdytojo pavestas ir LitPOS nuostatais, šiais Saugos nuostatais ir kitais LitPOS saugos dokumentais jam priskirtas funkcijas.</text:span></text:p>
      <text:p text:style-name="P970"><text:span text:style-name="T971">11</text:span><text:span text:style-name="T972">. LitPOS saugos įgaliotinis koordinu</text:span><text:span text:style-name="T973">oja ir prižiūri LitPOS saugos politikos įgyvendinimą, atsako už LitPOS saugos dokumentų reikalavimų vykdymą bei atlieka šias funkcijas:</text:span></text:p>
      <text:p text:style-name="P974"><text:span text:style-name="T975">11.1</text:span><text:span text:style-name="T976">. rengia LitPOS saugos dokumentų projektus;</text:span></text:p>
      <text:p text:style-name="P977"><text:span text:style-name="T978">11.2</text:span><text:span text:style-name="T979">. ne rečiau kaip vieną kartą per dvejus metus atlieka LitPOS s</text:span><text:span text:style-name="T980">augumo reikalavimų atitikties vertinimą, nurodytą Saugos nuostatų 23 punkte, ir rengia LitPOS informacinių technologijų saugos atitikties vertinimo ataskaitą, o prireikus – LitPOS trūkumų šalinimo planą;<text:s/></text:span></text:p>
      <text:p text:style-name="P981"><text:span text:style-name="T982">11.3</text:span><text:span text:style-name="T983">. teikia LitPOS tvarkytojo vadovui pasiūlym</text:span><text:span text:style-name="T984">us dėl</text:span><text:span text:style-name="T985"><text:s/></text:span><text:span text:style-name="T986">LitPOS administratoriaus skyrimo</text:span><text:span text:style-name="T987"><text:s/></text:span><text:span text:style-name="T988">(LitPOS saugos įgaliotinis negali atlikti LitPOS administratoriaus funkcijų) ir reikalavimų LitPOS administratoriui nustatymo;</text:span></text:p>
      <text:p text:style-name="P989"><text:span text:style-name="T990">11.4</text:span><text:span text:style-name="T991">. koordinuoja elektroninės informacijos saugos incidentų, įvykusių LitPOS, tyrimą</text:span><text:span text:style-name="T992"><text:s/>ir bendradarbiauja su kompetentingomis institucijomis, tiriančiomis elektroninių ryšių tinklų, informacijos saugumo incidentus, neteisėtas veikas, susijusias su elektroninės informacijos saugos incidentais, išskyrus tuos atvejus, kai šią funkciją atlieka<text:s/></text:span><text:span text:style-name="T993">elektroninės informacijos saugos darbo grupės;</text:span></text:p>
      <text:p text:style-name="P994"><text:span text:style-name="T995">11.5</text:span><text:span text:style-name="T996">. teikia LitPOS administratoriui ir LitPOS tvarkantiems asmenims privalomus vykdyti nurodymus ir pavedimus, susijusius su saugos politikos įgyvendinimu;</text:span></text:p>
      <text:p text:style-name="P997"><text:span text:style-name="T998">11.6</text:span><text:span text:style-name="T999">. supažindina LitPOS administratorių ir<text:s/></text:span><text:span text:style-name="T1000">LitPOS<text:s/></text:span><text:span text:style-name="T1001">tvarkančius asmenis su Saugos nuostatais, LitPOS saugos dokumentais ir atsakomybe, kylančia dėl jų pažeidimo;</text:span></text:p>
      <text:p text:style-name="P1002"><text:span text:style-name="T1003">11.7</text:span><text:span text:style-name="T1004">. užtikrina tinkamą LitPOS saugos dokumentuose nustatytų reikalavimų įgyvendinimo ir saugos politikos laikymosi kontrolę;</text:span></text:p>
      <text:p text:style-name="P1005"><text:span text:style-name="T1006">11.8</text:span><text:span text:style-name="T1007">.</text:span><text:span text:style-name="T1008"><text:s/>inicijuoja LitPOS</text:span><text:span text:style-name="T1009"><text:s/>administratoriaus ir LitPOS tvarkančių asmenų<text:s/></text:span><text:span text:style-name="T1010">mokymą LitPOS elektroninės informacijos saugos klausimais,<text:s/></text:span><text:span text:style-name="T1011">įvairiais būdais informuoja juos apie LitPOS elektroninės informacijos saugos problematiką (priminimai elektroniniu paštu, teminių s</text:span><text:span text:style-name="T1012">eminarų rengimas, atmintinių priimtiems naujiems LitPOS tvarkantiems asmenims rengimas ir pan.)</text:span><text:span text:style-name="T1013">;</text:span></text:p>
      <text:p text:style-name="P1014"><text:span text:style-name="T1015">11.9</text:span><text:span text:style-name="T1016">. teikia LitPOS valdytojui pasiūlymus dėl Saugos nuostatų, LitPOS saugos dokumentų priėmimo, keitimo ar panaikinimo, LitPOS informacinių technologijų s</text:span><text:span text:style-name="T1017">augos reikalavimų atitikties vertinimo atlikimo;</text:span></text:p>
      <text:p text:style-name="P1018"><text:span text:style-name="T1019">11.10</text:span><text:span text:style-name="T1020">. kasmet organizuoja LitPOS rizikos įvertinimą ir rengia LitPOS rizikos įvertinimo ataskaitą, o prireikus – LitPOS rizikos įvertinimo ir rizikos valdymo priemonių planą, taip pat prireikus organizuo</text:span><text:span text:style-name="T1021">ja neeilinį LitPOS rizikos vertinimą;</text:span></text:p>
      <text:p text:style-name="P1022"><text:span text:style-name="T1023">11.11</text:span><text:span text:style-name="T1024">. atlieka kitas LitPOS valdytojo pavestas ir šiais Saugos nuostatais jam priskirtas funkcijas.</text:span></text:p>
      <text:p text:style-name="P1025"><text:span text:style-name="T1026">12</text:span><text:span text:style-name="T1027">. LitPOS administratorius atsako už LitPOS infrastruktūros funkcionavimą ir LitPOS saugumą bei atlieka<text:s/></text:span><text:span text:style-name="T1028">šias funkcijas:</text:span></text:p>
      <text:p text:style-name="P1029"><text:span text:style-name="T1030">12.1</text:span><text:span text:style-name="T1031">. rengia pasiūlymus LitPOS tvarkytojo vadovui dėl LitPOS palaikymo, tobulinimo ir plėtros bei elektroninės informacijos saugos;</text:span></text:p>
      <text:p text:style-name="P1032"><text:span text:style-name="T1033">12.2</text:span><text:span text:style-name="T1034">. registruoja elektroninės informacijos saugos incidentus, informuoja apie juos LitPOS saugos<text:s/></text:span><text:span text:style-name="T1035">įgaliotinį ir teikia pasiūlymus dėl incidentų pašalinimo;</text:span></text:p>
      <text:p text:style-name="P1036"><text:span text:style-name="T1037">12.3</text:span><text:span text:style-name="T1038">. užtikrina LitPOS techninės ir programinės įrangos bei infrastruktūros funkcionavimą;</text:span></text:p>
      <text:p text:style-name="P1039"><text:span text:style-name="T1040">12.4</text:span><text:span text:style-name="T1041">. administruoja LitPOS elektroninės informacijos teikimą LitPOS naudotojams ir LitPOS tvarkanti</text:span><text:span text:style-name="T1042">ems asmenims;</text:span></text:p>
      <text:p text:style-name="P1043"><text:span text:style-name="T1044">12.5</text:span><text:span text:style-name="T1045">. registruoja LitPOS naudotojus ir LitPOS tvarkančius asmenis bei suteikia jiems prisijungimo vardus ir slaptažodžius;</text:span></text:p>
      <text:p text:style-name="P1046"><text:span text:style-name="T1047">12.6</text:span><text:span text:style-name="T1048">.<text:s/></text:span><text:span text:style-name="T1049">suteikdamas prieigos prie LitPOS duomenų teisę, LitPOS naudotojus supažindina su LitPOS naudojimo taisykl</text:span><text:span text:style-name="T1050">ėmis, kuriose nurodomos LitPOS naudotojų teisės, pareigos ir atsakomybė;</text:span></text:p>
      <text:p text:style-name="P1051"><text:span text:style-name="T1052">12.7</text:span><text:span text:style-name="T1053">. prižiūri LitPOS techninę ir programinę įrangą (kompiuterius, tarnybines stotis, operacines sistemas, ugniasienes, įsilaužimų aptikimo sistemas), nustato rizikos veiksnius, g</text:span><text:span text:style-name="T1054">alinčius pažeisti LitPOS elektroninės informacijos saugą;</text:span></text:p>
      <text:p text:style-name="P1055"><text:span text:style-name="T1056">12.8</text:span><text:span text:style-name="T1057">. parenka LitPOS techninės ir programinės įrangos saugos priemones bei nustato jų atitiktį Saugos nuostatų ir kitų LitPOS saugos dokumentų reikalavimams;</text:span></text:p>
      <text:p text:style-name="P1058"><text:span text:style-name="T1059">12.9</text:span><text:span text:style-name="T1060">. kontroliuoja, kad tvarkant</text:span><text:span text:style-name="T1061"><text:s/>LitPOS ir LitPOS elektroninę informaciją nebūtų pažeisti Saugos nuostatų reikalavimai;</text:span></text:p>
      <text:p text:style-name="P1062"><text:span text:style-name="T1063">12.10</text:span><text:span text:style-name="T1064">. dalyvauja atliekant LitPOS rizikos įvertinimą ir rengiant LitPOS rizikos įvertinimo ataskaitą, o prireikus – ir LitPOS rizikos įvertinimo ir rizikos valdymo<text:s/></text:span><text:span text:style-name="T1065">priemonių planą, taip pat prireikus dalyvauja atliekant neeilinį LitPOS rizikos vertinimą;</text:span></text:p>
      <text:p text:style-name="P1066"><text:span text:style-name="T1067">12.11</text:span><text:span text:style-name="T1068">. prireikus dalyvauja rengiant LitPOS trūkumų šalinimo planą;</text:span></text:p>
      <text:p text:style-name="P1069"><text:span text:style-name="T1070">12.12</text:span><text:span text:style-name="T1071">. dalyvauja atliekant LitPOS saugumo reikalavimų atitikties vertinimą ir dalyvauja re</text:span><text:span text:style-name="T1072">ngiant LitPOS informacinių technologijų saugos atitikties vertinimo ataskaitą;</text:span></text:p>
      <text:p text:style-name="P1073"><text:span text:style-name="T1074">12.13</text:span><text:span text:style-name="T1075">. reguliariai, ne rečiau kaip kartą per metus ir (arba) po LitPOS pokyčio, patikrina (peržiūri) LitPOS sąranką ir LitPOS būsenos rodiklius;</text:span></text:p>
      <text:p text:style-name="P1076"><text:span text:style-name="T1077">12.14</text:span><text:span text:style-name="T1078">. atlieka kitas Sau</text:span><text:span text:style-name="T1079">gos nuostatais bei LitPOS saugos dokumentais priskirtas funkcijas ir kitus LitPOS valdytojo ar LitPOS saugos įgaliotinio nurodymus, susijusius su LitPOS elektroninės informacijos sauga.</text:span></text:p>
      <text:p text:style-name="P1080"><text:span text:style-name="T1081">13</text:span><text:span text:style-name="T1082">. Tvarkant LitPOS elektroninę informaciją ir užtikrinant jos s</text:span><text:span text:style-name="T1083">augumą, vadovaujamasi:</text:span></text:p>
      <text:p text:style-name="P1084"><text:span text:style-name="T1085">13.1</text:span><text:span text:style-name="T1086">. Lietuvos Respublikos asmens duomenų teisinės apsaugos įstatymu;</text:span></text:p>
      <text:p text:style-name="P1087"><text:span text:style-name="T1088">13.2</text:span><text:span text:style-name="T1089">. Kibernetinio saugumo įstatymu;</text:span></text:p>
      <text:p text:style-name="P1090"><text:span text:style-name="T1091">13.3</text:span><text:span text:style-name="T1092">.<text:s/></text:span><text:span text:style-name="T1093">Valstybės informacinių išteklių valdymo įstatymu;</text:span></text:p>
      <text:p text:style-name="P1094"><text:span text:style-name="T1095">13.4</text:span><text:span text:style-name="T1096">.</text:span><text:span text:style-name="T1097"><text:s/>Bendrųjų saugos reikalavimų aprašu;</text:span></text:p>
      <text:p text:style-name="P1098"><text:span text:style-name="T1099">13.5</text:span><text:span text:style-name="T1100">. Organizacinių ir techninių kibernetinio saugumo reikalavimų, taikomų kibernetinio saugumo subjektams, aprašu, patvirtintu Lietuvos Respublikos Vyriausybės 2018 m. rugpjūčio<text:s/></text:span><text:span text:style-name="T1101"><text:line-break/>13 d. nutarimu Nr. 818 „Dėl Lietuvos Respublikos kibernetinio saugumo įstatymo į</text:span><text:span text:style-name="T1102">gyvendinimo“;<text:s/></text:span></text:p>
      <text:p text:style-name="P1103"><text:span text:style-name="T1104">13.6</text:span><text:span text:style-name="T1105">. Techninių valstybės registrų (kadastrų), žinybinių registrų, valstybės informacinių sistemų ir kitų informacinių sistemų elektroninės informacijos saugos reikalavimų aprašu;</text:span><text:span text:style-name="T1106"><text:s/></text:span></text:p>
      <text:p text:style-name="P1107"><text:span text:style-name="T1108">13.7</text:span><text:span text:style-name="T1109">. Lietuvos standartu <text:s/>LST EN ISO/IEC 27001 „Info</text:span><text:span text:style-name="T1110">rmacinės technologijos. Saugumo metodai. Informacijos saugumo valdymo sistemos. Reikalavimai“, Lietuvos standartu LST EN ISO/IEC 27002 „Informacinės technologijos. Saugumo metodai. Informacijos saugumo kontrolės priemonių praktikos nuostatai“ ir kitais Lie</text:span><text:span text:style-name="T1111">tuvos Respublikos ir tarptautiniais grupės „Informacijos technologija. Saugumo metodai“ standartais, naudojamais kaip elektroninės informacijos saugos užtikrinimo rekomendacinės priemonės;<text:s/></text:span></text:p>
      <text:p text:style-name="P1112"><text:span text:style-name="T1113">13.8</text:span><text:span text:style-name="T1114">. LitPOS nuostatais;</text:span></text:p>
      <text:p text:style-name="P1115"><text:span text:style-name="T1116">13.9</text:span><text:span text:style-name="T1117">. LitPOS saugos dokumentais;</text:span></text:p>
      <text:p text:style-name="P1118"><text:span text:style-name="T1119">13.10</text:span><text:span text:style-name="T1120">. 2016 m. balandžio 27 d. Europos Parlamento ir Tarybos reglamentu (ES) 2016/679 dėl fizinių asmenų apsaugos tvarkant asmens duomenis ir dėl laisvo tokių duomenų judėjimo ir kuriuo panaikinama Direktyva 95/46/EB (Bendrasis duomenų apsaugos<text:s/></text:span><text:span text:style-name="T1121">reglamentas);</text:span></text:p>
      <text:p text:style-name="P1122"><text:span text:style-name="T1123">13.11</text:span><text:span text:style-name="T1124">.</text:span><text:span text:style-name="T1125"><text:tab/>kitais teisės aktais ir dokumentais, reglamentuojančiais informacinių sistemų duomenų tvarkymo teisėtumą ir elektroninių duomenų saugos valdymą.</text:span></text:p>
      <text:p text:style-name="P1126"/>
      <text:p text:style-name="P1127"><text:span text:style-name="T1128">II</text:span><text:span text:style-name="T1129"><text:s/>SKyrius</text:span></text:p>
      <text:p text:style-name="P1130"><text:span text:style-name="T1131">l</text:span><text:span text:style-name="T1132">it</text:span><text:span text:style-name="T1133">POs elektroninės informacijos saugos valdymas</text:span></text:p>
      <text:p text:style-name="P1134"/>
      <text:p text:style-name="P1135"><text:span text:style-name="T1136">14</text:span><text:span text:style-name="T1137">. Vadovauj</text:span><text:span text:style-name="T1138">antis Elektroninės informacijos, sudarančios valstybės informacinius išteklius, svarbos įvertinimo ir valstybės informacinių sistemų, registrų ir kitų informacinių sistemų klasifikavimo gairių aprašo, patvirtinto Lietuvos Respublikos Vyriausybės 2013 m. li</text:span><text:span text:style-name="T1139">epos 24 d. nutarimu Nr. 716 „Dėl Bendrųjų elektroninės informacijos saugos reikalavimų aprašo, Saugos dokumentų turinio gairių aprašo ir Elektroninės informacijos, sudarančios valstybės informacinius išteklius, svarbos įvertinimo ir valstybės informacinių<text:s/></text:span><text:span text:style-name="T1140">sistemų, registrų ir kitų informacinių sistemų klasifikavimo gairių aprašo patvirtinimo“ (toliau – Elektroninės informacijos, sudarančios valstybės informacinius išteklius, svarbos įvertinimo ir valstybės informacinių sistemų, registrų ir kitų informacinių</text:span><text:span text:style-name="T1141"><text:s/>sistemų klasifikavimo gairių aprašas), 10 punktu, LitPOS tvarkoma elektroninė informacija priskiriama prie mažiausios svarbos informacijos kategorijos.<text:s/></text:span></text:p>
      <text:p text:style-name="P1142"><text:span text:style-name="T1143">15</text:span><text:span text:style-name="T1144">. Vadovaujantis Elektroninės informacijos, sudarančios valstybės informacinius išteklius, svarbo</text:span><text:span text:style-name="T1145">s įvertinimo ir valstybės informacinių sistemų, registrų ir kitų informacinių sistemų klasifikavimo gairių aprašo 12.4 papunkčiu, LitPOS yra priskiriamas prie ketvirtosios informacinių sistemų kategorijos.</text:span></text:p>
      <text:p text:style-name="P1146"><text:span text:style-name="T1147">16</text:span><text:span text:style-name="T1148">. LitPOS saugos įgaliotinis, atsižvelgdamas<text:s/></text:span><text:span text:style-name="T1149">į Nacionalinio kibernetinio saugumo centro prie Lietuvos Respublikos krašto apsaugos ministerijos interneto svetainėje skelbiamą <text:s/>metodinę priemonę „Rizikos analizės vadovas“, Lietuvos Respublikos ir tarptautinius<text:s/></text:span><text:span text:style-name="T1150">„Informacijos technologija. Saugumo techni</text:span><text:span text:style-name="T1151">ka“ grupės standartus</text:span><text:span text:style-name="T1152">, kasmet organizuoja LitPOS rizikos įvertinimą,<text:s/></text:span><text:span text:style-name="T1153">kurio metu išanalizuojami rizikos veiksniai, galimos jų pašalinimo arba neigiamo poveikio sumažinimo priemonės.</text:span><text:span text:style-name="T1154"><text:s/>Pagal poreikį LitPOS saugos įgaliotinis gali organizuoti neeilinį LitPOS ri</text:span><text:span text:style-name="T1155">zikos įvertinimą.</text:span></text:p>
      <text:p text:style-name="P1156"><text:span text:style-name="T1157">17</text:span><text:span text:style-name="T1158">. LitPOS elektroninės informacijos saugos priemonės parenkamos įvertinus galimus rizikos veiksnius LitPOS elektroninės informacijos vientisumui, konfidencialumui ir prieinamumui.</text:span></text:p>
      <text:p text:style-name="P1159"><text:span text:style-name="T1160">18</text:span><text:span text:style-name="T1161">. Atlikus LitPOS rizikos įvertinimą, LitPOS<text:s/></text:span><text:span text:style-name="T1162">rizikos įvertinimo rezultatai išdėstomi LitPOS saugos įgaliotinio parengtoje LitPOS rizikos įvertinimo ataskaitoje, kuri pateikiama LitPOS tvarkytojo vadovui. LitPOS rizikos įvertinimo ataskaita rengiama atsižvelgiant į rizikos veiksnius, galinčius turėti<text:s/></text:span><text:span text:style-name="T1163">įtakos LitPOS elektroninės informacijos saugai,</text:span><text:span text:style-name="T1164"><text:s/>jų galimą žalą, pasireiškimo tikimybę ir pobūdį, galimus rizikos valdymo būdus ir rizikos priimtinumo kriterijus</text:span><text:span text:style-name="T1165">.</text:span></text:p>
      <text:p text:style-name="P1166"><text:span text:style-name="T1167">19</text:span><text:span text:style-name="T1168">. Svarbiausieji rizikos veiksniai, kurie gali pažeisti LitPOS elektroninės informacijos<text:s/></text:span><text:span text:style-name="T1169">saugą, yra:</text:span></text:p>
      <text:p text:style-name="P1170"><text:span text:style-name="T1171">19.1</text:span><text:span text:style-name="T1172">. subjektyvūs netyčiniai (elektroninės informacijos tvarkymo klaidos ir apsirikimai, elektroninės informacijos ištrynimas, klaidingas elektroninės informacijos teikimas, fiziniai informacijos technologijų sutrikimai, elektroninės informac</text:span><text:span text:style-name="T1173">ijos perdavimo tinklais sutrikimai, programinės įrangos klaidos, neteisingas veikimas ir kita);</text:span></text:p>
      <text:p text:style-name="P1174"><text:span text:style-name="T1175">19.2</text:span><text:span text:style-name="T1176">. subjektyvūs tyčiniai (nesankcionuotas naudojimasis LitPOS informacine sistema elektroninei informacijai gauti, elektroninės informacijos pakeitimas ar</text:span><text:span text:style-name="T1177"><text:s/>sunaikinimas, informacinių technologijų duomenų perdavimo tinklais sutrikdymai, saugumo pažeidimai, vagystės ir kita);</text:span></text:p>
      <text:p text:style-name="P1178"><text:span text:style-name="T1179">19.3</text:span><text:span text:style-name="T1180">.<text:s/></text:span><text:span text:style-name="T1181">veiksniai, nurodyti Atleidimo nuo atsakomybės esant nenugalimos jėgos (force majeure) aplinkybėms taisyklių, patvirtintų Lietu</text:span><text:span text:style-name="T1182">vos Respublikos Vyriausybės 1996 m. liepos 15 d. nutarimu Nr. 840 „Dėl Atleidimo nuo atsakomybės esant nenugalimos jėgos (force majeure) aplinkybėms taisyklių patvirtinimo“, 3 punkte</text:span><text:span text:style-name="T1183">.</text:span></text:p>
      <text:p text:style-name="P1184">20. Pagrindiniai elektroninės informacijos saugos valdymo priemonių parinkimo principai yra šie:</text:p>
      <text:p text:style-name="P1185">20.1. likutinė rizika turi būti sumažinta iki priimtino lygio;</text:p>
      <text:p text:style-name="P1186">20.2. elektroninės informacijos saugos priemonės diegimo kainos adekvatumas saugomos elektroninės informacijos vertei;</text:p>
      <text:p text:style-name="P1187">20.3. turi būti įdiegtos prevencinės, detekcinės ir korekcinės elektroninės informacijos saugos priemonės.</text:p>
      <text:p text:style-name="P1188"><text:span text:style-name="T1189">21</text:span><text:span text:style-name="T1190">.<text:s/></text:span><text:span text:style-name="T1191">Atsižvelgdamas į LitPOS rizikos įvertinimo ataskaitą, LitPOS saugos įgaliotinis prireikus, t. y. jeigu LitPOS rizikos įvertinimo ataskaitoje nustatyti rizikos veiksniai yra</text:span><text:span text:style-name="T1192"><text:s/>nepriimtini, parengia LitPOS rizikos įvertinimo ir rizikos valdymo priemonių planą, kuriame numatomas techninių, administracinių ir kitų išteklių poreikis rizikos veiksnių valdymo priemonėms įgyvendinti. LitPOS rizikos įvertinimo ataskaita, rizikos įverti</text:span><text:span text:style-name="T1193">nimo ir rizikos valdymo priemonių planas teikiamas tvirtinti LitPOS valdytojo vadovui.</text:span></text:p>
      <text:p text:style-name="P1194"><text:span text:style-name="T1195">22</text:span><text:span text:style-name="T1196">. Rizikos įvertinimo ataskaitos, rizikos įvertinimo ir rizikos valdymo priemonių plano kopijas LitPOS valdytojas ne vėliau kaip per 5 darbo dienas nuo minėtų dokum</text:span><text:span text:style-name="T1197">entų patvirtinimo turi pateikti Valstybės informacinių išteklių atitikties elektroninės informacijos saugos <text:s/>reikalavimams stebėsenos sistemai Valstybės informacinių išteklių atitikties elektroninės informacijos saugos reikalavimams stebėsenos sistemos nuo</text:span><text:span text:style-name="T1198">statų, patvirtintų Lietuvos Respublikos krašto apsaugos ministro 2018 m. gruodžio 11 d. įsakymu Nr. V-1183 „Dėl Valstybės informacinių išteklių atitikties elektroninės informacijos saugos reikalavimams stebėsenos sistemos nuostatų patvirtinimo“ (toliau – V</text:span><text:span text:style-name="T1199">alstybės informacinių išteklių atitikties elektroninės informacijos saugos reikalavimams stebėsenos sistemos nuostatai), nustatyta tvarka.</text:span></text:p>
      <text:p text:style-name="P1200"><text:span text:style-name="T1201">23</text:span><text:span text:style-name="T1202">.<text:s/></text:span><text:span text:style-name="T1203">LitPOS</text:span><text:span text:style-name="T1204"><text:s/>saugos įgaliotinis, siekdamas užtikrinti tinkamą saugos dokumentuose nustatytų reikalavimų įgyvendinim</text:span><text:span text:style-name="T1205">ą ir saugos politikos laikymosi kontrolę, ne rečiau kaip vieną kartą per dvejus metus organizuoja<text:s/></text:span><text:span text:style-name="T1206">informacinių technologijų saugos atitikties vertinimą.</text:span></text:p>
      <text:p text:style-name="P1207"><text:span text:style-name="T1208">24</text:span><text:span text:style-name="T1209">. Atlikus LitPOS informacinių technologijų saugos atitikties vertinimą, LitPOS saugos įgaliotinis</text:span><text:span text:style-name="T1210"><text:s/>rengia LitPOS informacinių technologijų saugos atitikties vertinimo ataskaitą, kuri pateikiama susipažinti LitPOS tvarkytojo vadovui.</text:span></text:p>
      <text:p text:style-name="P1211"><text:span text:style-name="T1212">25</text:span><text:span text:style-name="T1213">. Jeigu atlikus LitPOS informacinių technologijų saugos atitikties vertinimą buvo nustatyta  informacinių technolog</text:span><text:span text:style-name="T1214">ijų saugos<text:s/></text:span><text:span text:style-name="T1215">neatitikčių<text:s/></text:span><text:span text:style-name="T1216">Bendrųjų saugos reikalavimų aprašo<text:s/></text:span><text:span text:style-name="T1217">nuostatoms,<text:s/></text:span><text:span text:style-name="T1218">LitPOS</text:span><text:span text:style-name="T1219"><text:s/>saugos įgaliotinis parengia</text:span><text:span text:style-name="T1220"><text:s/>LitPOS pastebėtų trūkumų šalinimo planą, kurį tvirtina, atsakingus vykdytojus paskiria ir įgyvendinimo terminus nustato <text:s/>LitPOS valdytojo vadovas.</text:span></text:p>
      <text:p text:style-name="P1221"><text:span text:style-name="T1222">26</text:span><text:span text:style-name="T1223">. LitPOS<text:s/></text:span><text:span text:style-name="T1224">informacinių technologijų saugos atitikties vertinimo ataskaitos, pastebėtų trūkumų šalinimo plano kopijas LitPOS valdytojas ne vėliau kaip per 5 darbo dienas nuo minėtų dokumentų priėmimo turi pateikti Valstybės informacinių išteklių atitikties</text:span><text:span text:style-name="T1225"><text:s/>elektroninės informacijos saugos reikalavimams stebėsenos sistemos nuostatų nustatyta tvarka.</text:span></text:p>
      <text:p text:style-name="P1226"/>
      <text:p text:style-name="P1227"><text:span text:style-name="T1228">III</text:span><text:span text:style-name="T1229"><text:s/>skyrius</text:span></text:p>
      <text:p text:style-name="P1230"><text:span text:style-name="T1231">L</text:span><text:span text:style-name="T1232">it</text:span><text:span text:style-name="T1233">POS ORGANIZACINIAI IR TECHNINIAI REIKALAVIMAI</text:span></text:p>
      <text:p text:style-name="P1234"/>
      <text:p text:style-name="P1235">27. Pagrindinė LitPOS elektroninės informacijos pateikimo prieiga yra saugus elektroninės informacijos perdavimas elektroninių ryšių tinklais į LitPOS duomenų tvarkymo centrą.</text:p>
      <text:p text:style-name="P1236">28. Priemonės ir metodai, kurie taikomi užtikrinant prieigą prie LitPOS, nurodant leistiną šios prieigos laiką ir būdą, nustatomi LitPOS naudotojų administravimo taisyklėse.<text:s/></text:p>
      <text:p text:style-name="P1237"><text:span text:style-name="T1238">29</text:span><text:span text:style-name="T1239">. Taikomi šie LitPOS programinės įrangos naudojimo reikalavimai:</text:span></text:p>
      <text:p text:style-name="P1240"><text:span text:style-name="T1241">29.1</text:span><text:span text:style-name="T1242">. LitPOS tarnybinėse stotyse diegiama tik legali ir saugi programinė įranga;</text:span></text:p>
      <text:p text:style-name="P1243"><text:span text:style-name="T1244">29.2</text:span><text:span text:style-name="T1245">. LitPOS tarnybinių stočių operacinių sistemų ir taikomųjų programų struktūra sudar</text:span><text:span text:style-name="T1246">oma tokiu būdu, kad būtų užtikrintas didžiausias saugumo lygis (išjungiami nereikalingi darbui procesai ir reikmenys (angl.<text:s/></text:span><text:span text:style-name="T1247">services</text:span><text:span text:style-name="T1248">), ribojamas priėjimas prie operacinės sistemos prievadų);</text:span></text:p>
      <text:p text:style-name="P1249"><text:span text:style-name="T1250">29.3</text:span><text:span text:style-name="T1251">. LitPOS duomenų tvarkymo centre turi būti įdiegta legali</text:span><text:span text:style-name="T1252"><text:s/>programinė įranga, skirta apsisaugoti nuo kenksmingos programinės įrangos (virusų, šnipinėjimo, nepageidaujamo elektroninio pašto ir pan.). Antivirusinės sistemos virusų parašų bazė atnaujinama automatiškai kas 5 darbo dienas. Kompiuterio operacinės siste</text:span><text:span text:style-name="T1253">mos kritinės pataisos diegiamos per 5 darbo dienas nuo jų išleidimo;</text:span></text:p>
      <text:p text:style-name="P1254"><text:span text:style-name="T1255">29.4</text:span><text:span text:style-name="T1256">. LitPOS tarnybinėse stotyse neturi veikti programinė įranga, nesusijusi su LitPOS funkcine sistema;</text:span></text:p>
      <text:p text:style-name="P1257"><text:span text:style-name="T1258">29.5</text:span><text:span text:style-name="T1259">. LitPOS programinis kodas privalo būti apsaugotas nuo atskleidimo net</text:span><text:span text:style-name="T1260">urintiems teisės su juo susipažinti asmenims, t. y. asmenims, nenurodytiems LitPOS naudotojų administravimo taisyklėse;</text:span></text:p>
      <text:p text:style-name="P1261"><text:span text:style-name="T1262">29.6</text:span><text:span text:style-name="T1263">. LitPOS tvarkančių asmenų kompiuteriuose draudžiama naudoti programinę įrangą, nesusijusią su jų nustatytomis funkcijomis;</text:span></text:p>
      <text:p text:style-name="P1264"><text:span text:style-name="T1265">29</text:span><text:span text:style-name="T1266">.7</text:span><text:span text:style-name="T1267">. turi būti naudojama LitPOS administravimo programinės įrangos ugniasienė;</text:span></text:p>
      <text:p text:style-name="P1268"><text:span text:style-name="T1269">29.8</text:span><text:span text:style-name="T1270">. LitPOS funkcionuoti būtina programinė įranga (operacinės sistemos, duomenų bazių ir aplikacijų valdymo programinė įranga, interneto naršyklės, interneto naršyklių pri</text:span><text:span text:style-name="T1271">edai ir kita) turi būti konfigūruojama laikantis programinės įrangos gamintojų saugaus konfigūravimo rekomendacijų. Programinės įrangos konfigūravimą atlieka LitPOS administratorius;</text:span></text:p>
      <text:p text:style-name="P1272"><text:span text:style-name="T1273">29.9</text:span><text:span text:style-name="T1274">. LitPOS funkcionuoti būtina programinė įranga turi būti<text:s/></text:span><text:span text:style-name="T1275">atnaujinama ne vėliau kaip per 5 darbo dienas nuo programinės įrangos gamintojų pranešimo apie programinės įrangos atnaujinimą gavimo dienos. Programinės įrangos atnaujinimą atlieka LitPOS administratorius;</text:span></text:p>
      <text:p text:style-name="P1276"><text:span text:style-name="T1277">29.10</text:span><text:span text:style-name="T1278">. programinės įrangos testavimas turi<text:s/></text:span><text:span text:style-name="T1279">būti atliekamas naudojant atskirą tam skirtą testavimo aplinką. Programinės įrangos testavimą atlieka LitPOS administratorius.</text:span></text:p>
      <text:p text:style-name="P1280">30. Prieiga prie LitPOS elektroninės informacijos LitPOS tvarkantiems asmenims ir LitPOS naudotojams suteikiama LitPOS naudotojų administravimo taisyklėse nustatyta tvarka ir sąlygomis.</text:p>
      <text:p text:style-name="P1281"><text:span text:style-name="T1282">31</text:span><text:span text:style-name="T1283">.<text:s/></text:span><text:span text:style-name="T1284">LitPOS veiklos tęstinumui užtikrinti LitPOS elektroninė informacija yra kopijuojama į atsarginių kopijų laikmenas ir laikmenos saugomos taip, kad įvykus saugos incidentui visiškas LitPO</text:span><text:span text:style-name="T1285">S funkcionalumas ir veikla būtų atkurta per 24 valandas.<text:s/></text:span><text:span text:style-name="T1286">LitPOS administratorius ne rečiau kaip kartą per metus atlieka atsarginių kopijų tinkamumo ir saugojimo kontrolę.</text:span></text:p>
      <text:p text:style-name="P1287"><text:span text:style-name="T1288">32</text:span><text:span text:style-name="T1289">. Atsarginių kopijų, iš kurių būtų galima atkurti LitPOS elektroninę informacij</text:span><text:span text:style-name="T1290">ą, darymo ir saugojimo tvarka nustatoma LitPOS saugaus elektroninės informacijos tvarkymo taisyklėse.</text:span></text:p>
      <text:p text:style-name="P1291"><text:span text:style-name="T1292">33</text:span><text:span text:style-name="T1293">. Kompiuteriuose, turinčiuose prieigą prie LitPOS ir naudojamuose nustatytoms funkcijoms vykdyti ne LitPOS tvarkytojų patalpose, turi būti įdiegiamo</text:span><text:span text:style-name="T1294">s papildomos saugos priemonės (duomenų šifravimas, prisijungimo ribojimai).</text:span></text:p>
      <text:p text:style-name="P1295">34. Kompiuterių tinklas, prie kurio prijungtos LitPOS tarnybinės stotys, nuo viešojo interneto turi būti atskirtas tinklo užkarda (angl. <text:span text:style-name="T1296">firewall</text:span>). Už šios įrangos administravimą ir priežiūrą atsako<text:s/><text:span text:style-name="T1297">LitPOS</text:span><text:s/>administratorius.</text:p>
      <text:p text:style-name="P1298"><text:span text:style-name="T1299">35</text:span><text:span text:style-name="T1300">. Užtikrinant saugų elektroninės informacijos teikimą ir (ar) gavimą iš kitų valstybės institucijų, naudojamas Saugusis valstybinis duomenų perdavimo tinklas (toliau – SVDPT).</text:span></text:p>
      <text:p text:style-name="P1301"><text:span text:style-name="T1302">36</text:span><text:span text:style-name="T1303">. LitPOS tvarkančių<text:s/></text:span><text:span text:style-name="T1304">asmenų veiksmai registruojami elektroniniame duomenų keitimo žurnale.<text:s/></text:span></text:p>
      <text:p text:style-name="P1305"><text:span text:style-name="T1306">37</text:span><text:span text:style-name="T1307">. LitPOS tvarkančių asmenų kompiuterių tinklai turi tenkinti SVDPT saugos organizavimo, valdymo ir SVDPT naudotojų prijungimo reikalavimus, nustatytus Saugiojo valstybinio duomenų</text:span><text:span text:style-name="T1308"><text:s/>perdavimo tinklo nuostatuose, patvirtintuose Lietuvos Respublikos krašto apsaugos ministro 2018 m. vasario 7 d. įsakymu Nr. V-135  „Dėl Saugiojo valstybinio duomenų perdavimo tinklo nuostatų patvirtinimo“.</text:span></text:p>
      <text:p text:style-name="P1309"/>
      <text:p text:style-name="P1310"><text:span text:style-name="T1311">IV</text:span><text:span text:style-name="T1312"><text:s/>skyrius</text:span></text:p>
      <text:p text:style-name="P1313"><text:span text:style-name="T1314">REIKALAVIMAI L</text:span><text:span text:style-name="T1315">it</text:span><text:span text:style-name="T1316">POS PERSONALUI</text:span></text:p>
      <text:p text:style-name="P1317"/>
      <text:p text:style-name="P1318"><text:span text:style-name="T1319">38</text:span><text:span text:style-name="T1320">. LitPOS saugos įgaliotinis privalo išmanyti LitPOS elektroninės informacijos saugos užtikrinimo principus, tobulinti elektroninės informacijos saugos srities kvalifikaciją, savo darbe vadovautis Bendrųjų saugos reikalavimų aprašu, šiais Saugos nuos</text:span><text:span text:style-name="T1321">tatais, LitPOS saugos dokumentais, kitais Lietuvos Respublikos ir Europos Sąjungos teisės aktais, reglamentuojančiais saugų informacijos tvarkymą informacinėje sistemoje, ir sugebėti prižiūrėti saugos politikos įgyvendinimą.</text:span></text:p>
      <text:p text:style-name="P1322"><text:span text:style-name="T1323">39</text:span><text:span text:style-name="T1324">. LitPOS saugos įgaliotin</text:span><text:span text:style-name="T1325">iu negali būti skiriamas asmuo, turintis neišnykusį ar nepanaikintą teistumą už nusikaltimą elektroninių duomenų ir informacinių sistemų saugumui, taip pat paskirtą administracinę nuobaudą už neteisėtą asmens duomenų tvarkymą ir privatumo apsaugos pažeidim</text:span><text:span text:style-name="T1326">ą elektroninių ryšių srityje, elektroninių ryšių išteklių naudojimo ir skyrimo taisyklių pažeidimą, elektroninių ryšių tinklo gadinimą ar savavališką prisijungimą prie tinklo arba galinių įrenginių, kurie trukdo elektroninių ryšių tinklo darbui, savavališk</text:span><text:span text:style-name="T1327">ą prisijungimą arba elektroninių ryšių infrastruktūros įrengimo, naudojimo ir apsaugos sąlygų ir taisyklių pažeidimą, jeigu nuo jos paskyrimo praėję mažiau kaip vieneri metai.</text:span></text:p>
      <text:p text:style-name="P1328"><text:span text:style-name="T1329">40</text:span><text:span text:style-name="T1330">. LitPOS administratorius turi:</text:span></text:p>
      <text:p text:style-name="P1331"><text:span text:style-name="T1332">40.1</text:span><text:span text:style-name="T1333">. išmanyti Saugos nuostatus ir saugos politikos įgyvendinimo teisės aktus, pagrindinius saugos politikos principus, darbą su duomenų perdavimo ir kompiuterių tinklais, mokėti užtikrinti jų saugumą;<text:s/></text:span></text:p>
      <text:p text:style-name="P1334"><text:span text:style-name="T1335">40.2</text:span><text:span text:style-name="T1336">. turėti LitPOS ir LitPOS elektroninei informacij</text:span><text:span text:style-name="T1337">ai tvarkyti naudojamų sisteminių programinių priemonių administravimo patirties;</text:span></text:p>
      <text:p text:style-name="P1338"><text:span text:style-name="T1339">40.3</text:span><text:span text:style-name="T1340">. mokėti administruoti informacinių sistemų duomenų bazes;</text:span></text:p>
      <text:p text:style-name="P1341"><text:span text:style-name="T1342">40.4</text:span><text:span text:style-name="T1343">. gebėti užtikrinti LitPOS elektroninės informacijos saugą Saugos nuostatų, LitPOS saugos dokumentų<text:s/></text:span><text:span text:style-name="T1344">ir kitų elektroninės informacijos saugą reglamentuojančių</text:span><text:span text:style-name="T1345"><text:s/></text:span><text:span text:style-name="T1346">teisės aktų nustatyta tvarka;</text:span></text:p>
      <text:p text:style-name="P1347"><text:span text:style-name="T1348">40.5</text:span><text:span text:style-name="T1349">. būti susipažinęs su Saugos nuostatais, LitPOS saugos dokumentais bei raštu sutikęs laikytis juose nustatytų reikalavimų.</text:span></text:p>
      <text:p text:style-name="P1350">41.<text:s/><text:span text:style-name="T1351">LitPOS<text:s/></text:span>tvarkantys asmenys privalo turėti darbo kompiuteriu įgūdžių, mokėti tvarkyti LitPOS elektroninę informaciją, būti susipažinę su Saugos nuostatais, LitPOS saugos dokumentais ir atsakomybe už jų reikalavimų nesilaikymą bei raštu sutikę laikytis juose nustatytų reikalavimų.</text:p>
      <text:p text:style-name="P1352">42.<text:s/><text:span text:style-name="T1353">LitPOS</text:span><text:s/>saugos įgaliotinis ir<text:s/><text:span text:style-name="T1354">LitPOS</text:span><text:s/>administratorius turi nuolat tobulinti kvalifikaciją elektroninės informacijos saugos srityje.<text:s/><text:span text:style-name="T1355">LitPOS</text:span><text:s/>saugos įgaliotinis ne rečiau kaip kartą per dvejus metus inicijuoja<text:s/><text:span text:style-name="T1356">LitPOS</text:span><text:s/>administratoriaus ir<text:s/><text:span text:style-name="T1357">LitPOS<text:s/></text:span>tvarkančių<text:s/>asmenų mokymą informacijos saugos klausimais,<text:s/><text:span text:style-name="T1358">įvairiais būdais informuoja apie informacijos saugos problematiką (pvz., priminimai elektroniniu paštu, teminių seminarų organizavimas, atmintinės ir panašiai).</text:span></text:p>
      <text:p text:style-name="P1359"><text:span text:style-name="T1360">43</text:span><text:span text:style-name="T1361">. LitPOS tvarkantys asmenys privalo rūpinti</text:span><text:span text:style-name="T1362">s LitPOS ir joje tvarkomos elektroninės informacijos saugumu.</text:span></text:p>
      <text:p text:style-name="P1363"><text:span text:style-name="T1364">44</text:span><text:span text:style-name="T1365">. LitPOS tvarkantys asmenys, pastebėję saugos dokumentuose nustatytų reikalavimų pažeidimų, nusikalstamos veikos požymių, neveikiančias arba netinkamai veikiančias LitPOS saugos užtikrinim</text:span><text:span text:style-name="T1366">o priemones, privalo nedelsdami apie tai pranešti<text:s/></text:span><text:span text:style-name="T1367">LitPOS</text:span><text:span text:style-name="T1368"><text:s/>administratoriui ir<text:s/></text:span><text:span text:style-name="T1369">LitPOS</text:span><text:span text:style-name="T1370"><text:s/>saugos įgaliotiniui.</text:span></text:p>
      <text:p text:style-name="P1371"><text:span text:style-name="T1372">45</text:span><text:span text:style-name="T1373">.<text:s/></text:span>Jeigu<text:s/><text:span text:style-name="T1374">LitPOS</text:span><text:s/>saugos įgaliotinis nebuvo informuotas apie Saugos nuostatų 44 punkte nurodytus pažeidimus,<text:s/><text:span text:style-name="T1375">LitPOS</text:span><text:s/>administratorius informuoja<text:s/><text:span text:style-name="T1376">LitP</text:span><text:span text:style-name="T1377">OS</text:span><text:s/>saugos įgaliotinį apie šiuos pažeidimus. Įtaręs neteisėtą veiką, pažeidžiančią ar neišvengiamai pažeisiančią<text:s/><text:span text:style-name="T1378">LitPOS</text:span><text:s/>saugą (jos konfidencialumą, vientisumą ar prieinamumą),<text:s/><text:span text:style-name="T1379">LitPOS</text:span><text:s/>saugos įgaliotinis apie tai turi pranešti LitPOS valdytojo vadovui ir kompetentingoms institucijoms, tiriančioms elektroninių ryšių tinklų, informacijos saugumo incidentus, neteisėtas veikas, susijusias su elektroninės informacijos saugos incidentais.</text:p>
      <text:p text:style-name="P1380"/>
      <text:p text:style-name="P1381"><text:span text:style-name="T1382">V</text:span><text:span text:style-name="T1383"><text:s/>skyrius</text:span></text:p>
      <text:p text:style-name="P1384"><text:span text:style-name="T1385">L</text:span><text:span text:style-name="T1386">it</text:span><text:span text:style-name="T1387">POS tvarkančių asmenų SUPAŽINDINIMO<text:s/></text:span></text:p>
      <text:p text:style-name="P1388"><text:span text:style-name="T1389">SU SAUGOS DOKUMENTAIS</text:span><text:span text:style-name="T1390"><text:s/>PRINCIPAI</text:span></text:p>
      <text:p text:style-name="P1391"/>
      <text:p text:style-name="P1392"><text:span text:style-name="T1393">46</text:span><text:span text:style-name="T1394">. Už LitPOS tvarkančių asmenų supažindinimą su Saugos nuostatais bei LitPOS saugos dokumentais ir atsakomybę už šių reikalavimų nesilaikymą yra atsakingas LitPOS saugos įgaliotinis.</text:span></text:p>
      <text:p text:style-name="P1395"><text:span text:style-name="T1396">47</text:span><text:span text:style-name="T1397">. LitPOS tvarkantys asmenys su Saugos nuostatais,<text:s/></text:span><text:span text:style-name="T1398">LitPOS saugos dokumentais ir atsakomybe už jų reikalavimų nesilaikymą supažindinami<text:s/></text:span>pasirašytinai arba elektroniniu būdu, užtikrinančiu supažindinimo įrodomumą.<text:s/><text:span text:style-name="T1399">Pakartotinai su Saugos nuostatais ir LitPOS saugos dokumentais LitPOS tvarkantys asmenys supaži</text:span><text:span text:style-name="T1400">ndinami tik iš esmės pasikeitus Saugos nuostatams ir LitPOS saugos dokumentams.</text:span></text:p>
      <text:p text:style-name="P1401"><text:span text:style-name="T1402">48</text:span><text:span text:style-name="T1403">. LitPOS <text:s/>administratorių ir</text:span><text:span text:style-name="T1404"><text:s/></text:span><text:span text:style-name="T1405">LitPOS<text:s/></text:span><text:span text:style-name="T1406">tvarkančius asmenis su Saugos nuostatais, LitPOS saugos dokumentais ir atsakomybe už jų reikalavimų nesilaikymą pasirašytinai supažind</text:span><text:span text:style-name="T1407">ina LitPOS saugos įgaliotinis. LitPOS saugos įgaliotinis tvarko LitPOS tvarkančių asmenų supažindinimo su LitPOS saugos dokumentais žurnalą, kuriame pildomos šios skiltys: supažindinimo data, LitPOS tvarkančio asmens vardas ir pavardė, pareigos, parašas.</text:span></text:p>
      <text:p text:style-name="P1408"><text:span text:style-name="T1409">49</text:span><text:span text:style-name="T1410">.<text:s/></text:span><text:span text:style-name="T1411">LitPOS</text:span><text:span text:style-name="T1412"><text:s/>saugos įgaliotinis informuoja<text:s/></text:span><text:span text:style-name="T1413">LitPOS</text:span><text:span text:style-name="T1414"><text:s/>administratorių ir<text:s/></text:span><text:span text:style-name="T1415">LitPOS<text:s/></text:span><text:span text:style-name="T1416">tvarkančius asmenis apie Saugos nuostatų ar kitų LitPOS saugos dokumentų pakeitimus. Informacija apie Saugos nuostatų ir LitPOS saugos dokumentų pakeitimus siunčiama elektroniniu<text:s/></text:span><text:span text:style-name="T1417">paštu.</text:span></text:p>
      <text:p text:style-name="P1418"><text:span text:style-name="T1419">50</text:span><text:span text:style-name="T1420">. Saugos nuostatai ir LitPOS saugos politikos įgyvendinimo teisės aktai skelbiami LitPOS valdytojo ir LitPOS tvarkytojo interneto svetainėse.</text:span></text:p>
      <text:p text:style-name="P1421"/>
      <text:p text:style-name="P1422"><text:span text:style-name="T1423">VI</text:span><text:span text:style-name="T1424"><text:s/>skyrius</text:span></text:p>
      <text:p text:style-name="P1425"><text:span text:style-name="T1426">Baigiamosios nuostatos</text:span></text:p>
      <text:p text:style-name="P1427"/>
      <text:p text:style-name="P1428"><text:span text:style-name="T1429">51</text:span><text:span text:style-name="T1430">. Saugos nuostatai ir kiti LitPOS saugos dokumentai t</text:span><text:span text:style-name="T1431">uri būti iš naujo peržiūrimi (persvarstomi) ne rečiau kaip kartą per metus po LitPOS rizikos įvertinimo, LitPOS informacinių technologijų saugos atitikties vertinimo atlikimo arba įvykus LitPOS valdytojo esminiams organizaciniams ar kitiems pokyčiams. Prir</text:span><text:span text:style-name="T1432">eikus Saugos nuostatai ir kiti LitPOS saugos dokumentai turi būti tikslinami. Keičiami LitPOS saugos dokumentai su Nacionaliniu kibernetinio saugumo centru prie Krašto apsaugos ministerijos gali būti nederinami tais atvejais, kai atliekami tik redakciniai<text:s/></text:span><text:span text:style-name="T1433">pakeitimai. Tokiais atvejais Nacionaliniam kibernetinio saugumo centrui prie Krašto apsaugos ministerijos pateikiamos šių dokumentų kopijos.<text:s/></text:span></text:p>
      <text:p text:style-name="P1434"><text:span text:style-name="T1435">52</text:span><text:span text:style-name="T1436">. LitPOS saugos įgaliotinis, LitPOS administratorius,<text:s/></text:span><text:span text:style-name="T1437">LitPOS<text:s/></text:span><text:span text:style-name="T1438">tvarkantys asmenys privalo saugoti ir neatsklei</text:span><text:span text:style-name="T1439">sti LitPOS elektroninės informacijos. Įsipareigojimas saugoti ir neatskleisti LitPOS elektroninės informacijos galioja ir nutraukus su elektroninės informacijos tvarkymu susijusią veiklą.</text:span></text:p>
      <text:p text:style-name="P1440"><text:span text:style-name="T1441">53</text:span><text:span text:style-name="T1442">. LitPOS saugos įgaliotinis, LitPOS administratorius, LitPOS<text:s/></text:span><text:span text:style-name="T1443">tvarkantys asmenys ir kiti asmenys, pažeidę Saugos nuostatų, kitų saugos dokumentų arba saugų duomenų tvarkymą reglamentuojančių teisės aktų reikalavimus, atsako Lietuvos Respublikos įstatymų ir kitų teisės aktų nustatyta tvarka.</text:span></text:p>
      <text:p text:style-name="P1444"/>
      <text:p text:style-name="P1445"><text:span text:style-name="T1446">––––––––––––––––––––</text:span></text:p>
      <text:p text:style-name="P1447"/>
      <text:p text:style-name="P1448"/>
      <text:p text:style-name="P1449"><text:span text:style-name="T1450">Pakeitimai:</text:span></text:p>
      <text:p text:style-name="P1451"/>
      <text:p text:style-name="P1452"><text:span text:style-name="T1453">1.</text:span></text:p>
      <text:p text:style-name="P1454"><text:span text:style-name="T1455">Nacionalinė žemės tarnyba prie Aplinkos ministerijos, Įsakymas</text:span></text:p>
      <text:p text:style-name="P1456"><text:span text:style-name="T1457">Nr.<text:s/></text:span><text:a xlink:href="https://www.e-tar.lt/portal/legalAct.html?documentId=246443c09a6111eea5a28c81c82193a8" office:target-frame-name="_top" xlink:show="replace"><text:span text:style-name="T1458">1P-641-(1.3 E.)</text:span></text:a><text:span text:style-name="T1459">, 2023-12-14, paskelbta TAR 2023-12-14, i. k. 2023-24189</text:span></text:p>
      <text:p text:style-name="P1460"><text:span text:style-name="T1461">Dėl Nacionalinės žemės tarnybos prie Aplinkos ministerijos 2023 m. sausio 17 d. įsakymo Nr. 1P-46-(1.3 E.) „Dėl Lietuvos Respublikos globalinės padėties nustatymo sistemos nuolatinių stočių tinklo nuostatų ir Lietuvos Respublikos globalinės padėties nusta</text:span><text:span text:style-name="T1462">tymo sistemos nuolatinių stočių tinklo duomenų saugos nuostat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761"><text:page-number text:fixed="false">2</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5T12:09:00Z</meta:creation-date>
    <dc:date>2023-12-15T12:09:00Z</dc:date>
    <meta:template xlink:href="Normal.dotm" xlink:type="simple"/>
    <meta:editing-cycles>1</meta:editing-cycles>
    <meta:editing-duration>PT0S</meta:editing-duration>
    <meta:user-defined meta:name="ContentTypeId">0x01010041ADD600EE2C4A4895C5688B40583913</meta:user-defined>
    <meta:document-statistic meta:page-count="3" meta:paragraph-count="384" meta:word-count="7007" meta:character-count="59669" meta:row-count="1515" meta:non-whitespace-character-count="53046"/>
  </office:meta>
</office:document-meta>
</file>