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fo:background-color="#FFFFFF"/>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style:tab-stops>
          <style:tab-stop style:type="left" style:position="0.5833in"/>
          <style:tab-stop style:type="left" style:position="0.9in"/>
          <style:tab-stop style:type="center" style:position="2.884in"/>
          <style:tab-stop style:type="right" style:position="5.768in"/>
        </style:tab-stops>
      </style:paragraph-properties>
      <style:text-properties fo:color="#000000" style:font-size-complex="12pt"/>
    </style:style>
    <style:style style:name="P29" style:parent-style-name="Normal" style:family="paragraph">
      <style:paragraph-properties fo:text-align="justify" fo:text-indent="0.2166in"/>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24%"/>
      <style:text-properties fo:hyphenate="false"/>
    </style:style>
    <style:style style:name="P47" style:parent-style-name="Normal" style:family="paragraph">
      <style:paragraph-properties fo:text-align="justify" style:vertical-align="middle" fo:line-height="124%"/>
      <style:text-properties fo:hyphenate="false"/>
    </style:style>
    <style:style style:name="P48" style:parent-style-name="Normal" style:family="paragraph">
      <style:paragraph-properties fo:text-align="justify" style:vertical-align="middle" fo:line-height="124%"/>
      <style:text-properties fo:hyphenate="false"/>
    </style:style>
    <style:style style:name="P49" style:parent-style-name="Normal" style:family="paragraph">
      <style:paragraph-properties fo:text-align="justify" style:vertical-align="middle" fo:line-height="124%"/>
      <style:text-properties fo:hyphenate="false"/>
    </style:style>
    <style:style style:name="P50" style:parent-style-name="Normal" style:family="paragraph">
      <style:paragraph-properties fo:text-align="justify" style:vertical-align="middle" fo:line-height="124%"/>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keep-together="always" style:vertical-align="middle" fo:line-height="115%" fo:margin-left="3.8395in">
        <style:tab-stops/>
      </style:paragraph-properties>
      <style:text-properties fo:hyphenate="false"/>
    </style:style>
    <style:style style:name="P59" style:parent-style-name="Normal" style:master-page-name="MPF1" style:family="paragraph">
      <style:paragraph-properties fo:keep-together="always" fo:break-before="page" style:vertical-align="middle" fo:line-height="115%" fo:margin-left="3.8395in" style:page-number="1">
        <style:tab-stops/>
      </style:paragraph-properties>
      <style:text-properties style:font-weight-complex="bold" fo:text-transform="uppercase" style:font-size-complex="12pt" fo:hyphenate="false"/>
    </style:style>
    <style:style style:name="P65" style:parent-style-name="Normal" style:family="paragraph">
      <style:paragraph-properties fo:line-height="115%" fo:margin-left="3.8395in">
        <style:tab-stops/>
      </style:paragraph-properties>
      <style:text-properties style:font-size-complex="12pt"/>
    </style:style>
    <style:style style:name="P66" style:parent-style-name="Normal" style:family="paragraph">
      <style:paragraph-properties fo:keep-together="always" style:vertical-align="middle" fo:line-height="115%" fo:margin-left="3.5in">
        <style:tab-stops>
          <style:tab-stop style:type="left" style:position="0in"/>
        </style:tab-stops>
      </style:paragraph-properties>
      <style:text-properties style:font-size-complex="12pt" fo:hyphenate="false"/>
    </style:style>
    <style:style style:name="P67" style:parent-style-name="Normal" style:family="paragraph">
      <style:paragraph-properties fo:text-align="center" fo:line-height="115%">
        <style:tab-stops>
          <style:tab-stop style:type="left" style:position="3.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70" style:parent-style-name="Normal" style:family="paragraph">
      <style:paragraph-properties fo:text-align="center" fo:line-height="115%">
        <style:tab-stops>
          <style:tab-stop style:type="left" style:position="3.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ab-stops>
          <style:tab-stop style:type="left" style:position="3.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middle" fo:line-height="115%"/>
      <style:text-properties fo:font-weight="bold" style:font-weight-asian="bold" style:font-weight-complex="bold" fo:color="#000000" style:font-size-complex="12pt" style:language-asian="lt" style:country-asian="LT" fo:hyphenate="false"/>
    </style:style>
    <style:style style:name="P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margin-left="0.5in">
        <style:tab-stops>
          <style:tab-stop style:type="left" style:position="0.1895in"/>
        </style:tab-stops>
      </style:paragraph-properties>
      <style:text-properties fo:hyphenate="false"/>
    </style:style>
    <style:style style:name="P9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vertical-align="middle" fo:line-height="115%" fo:margin-left="0.3944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10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5833in"/>
          <style:tab-stop style:type="left" style:position="0.7875in"/>
          <style:tab-stop style:type="left" style:position="0.9in"/>
          <style:tab-stop style:type="center" style:position="2.884in"/>
          <style:tab-stop style:type="right" style:position="5.76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6895in">
        <style:tab-stops>
          <style:tab-stop style:type="left" style:position="0.6895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margin-left="0.3944in">
        <style:tab-stops>
          <style:tab-stop style:type="left" style:position="0.6888in"/>
        </style:tab-stops>
      </style:paragraph-properties>
      <style:text-properties fo:hyphenate="false"/>
    </style:style>
    <style:style style:name="P17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vertical-align="middle" fo:line-height="115%" fo:margin-left="0.5in">
        <style:tab-stops>
          <style:tab-stop style:type="left" style:position="0.1895in"/>
        </style:tab-stops>
      </style:paragraph-properties>
      <style:text-properties style:font-weight-complex="bold" fo:color="#000000" style:font-size-complex="12pt" style:language-asian="lt" style:country-asian="LT" fo:hyphenate="false"/>
    </style:style>
    <style:style style:name="P18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margin-left="0.3944in">
        <style:tab-stops>
          <style:tab-stop style:type="left" style:position="0.2951in"/>
        </style:tab-stops>
      </style:paragraph-properties>
      <style:text-properties fo:hyphenate="false"/>
    </style:style>
    <style:style style:name="P24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vertical-align="middle" fo:line-height="115%">
        <style:tab-stops>
          <style:tab-stop style:type="left" style:position="0.6895in"/>
        </style:tab-stops>
      </style:paragraph-properties>
      <style:text-properties style:font-size-complex="12pt" fo:hyphenate="false"/>
    </style:style>
    <style:style style:name="P24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5%" fo:margin-left="0.3944in">
        <style:tab-stops>
          <style:tab-stop style:type="left" style:position="0.2951in"/>
        </style:tab-stops>
      </style:paragraph-properties>
      <style:text-properties fo:hyphenate="false"/>
    </style:style>
    <style:style style:name="P27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vertical-align="middle" fo:line-height="115%" fo:margin-left="0.3944in">
        <style:tab-stops>
          <style:tab-stop style:type="left" style:position="0.2951in"/>
        </style:tab-stops>
      </style:paragraph-properties>
      <style:text-properties fo:font-weight="bold" style:font-weight-asian="bold" style:font-size-complex="12pt" fo:hyphenate="false"/>
    </style:style>
    <style:style style:name="P27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vertical-align="middle" fo:line-height="115%" fo:margin-left="-0.0986in" fo:text-indent="0.4923in">
        <style:tab-stops>
          <style:tab-stop style:type="left" style:position="0.7881in"/>
        </style:tab-stops>
      </style:paragraph-properties>
      <style:text-properties fo:hyphenate="false"/>
    </style:style>
    <style:style style:name="P283" style:parent-style-name="Normal" style:family="paragraph">
      <style:paragraph-properties fo:text-align="center" style:vertical-align="middle" fo:line-height="115%"/>
      <style:text-properties fo:hyphenate="false"/>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P286" style:parent-style-name="Normal" style:family="paragraph">
      <style:paragraph-properties fo:keep-together="always" style:vertical-align="middle" fo:line-height="115%" fo:margin-left="3.5in">
        <style:tab-stops>
          <style:tab-stop style:type="left" style:position="0in"/>
        </style:tab-stops>
      </style:paragraph-properties>
      <style:text-properties fo:hyphenate="false"/>
    </style:style>
    <style:style style:name="P287" style:parent-style-name="Normal" style:master-page-name="MPF2" style:family="paragraph">
      <style:paragraph-properties fo:keep-together="always" fo:break-before="page" style:vertical-align="middle" fo:line-height="115%" fo:margin-left="3.5in" style:page-number="1">
        <style:tab-stops>
          <style:tab-stop style:type="left" style:position="0in"/>
        </style:tab-stops>
      </style:paragraph-properties>
      <style:text-properties style:font-weight-complex="bold" fo:text-transform="uppercase" style:font-size-complex="12pt" fo:hyphenate="false"/>
    </style:style>
    <style:style style:name="P293" style:parent-style-name="Normal" style:family="paragraph">
      <style:paragraph-properties fo:line-height="115%" fo:margin-left="3.5in">
        <style:tab-stops>
          <style:tab-stop style:type="left" style:position="0in"/>
        </style:tab-stops>
      </style:paragraph-properties>
      <style:text-properties style:font-size-complex="12pt"/>
    </style:style>
    <style:style style:name="P294"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295" style:parent-style-name="Normal" style:family="paragraph">
      <style:paragraph-properties fo:text-align="center" fo:line-height="115%">
        <style:tab-stops>
          <style:tab-stop style:type="left" style:position="3.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298" style:parent-style-name="Normal" style:family="paragraph">
      <style:paragraph-properties fo:text-align="center" fo:line-height="115%">
        <style:tab-stops>
          <style:tab-stop style:type="left" style:position="3.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15%">
        <style:tab-stops>
          <style:tab-stop style:type="left" style:position="3.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vertical-align="middle" fo:line-height="115%" fo:text-indent="0.3937in"/>
      <style:text-properties fo:font-weight="bold" style:font-weight-asian="bold" style:font-weight-complex="bold" style:font-size-complex="12pt" style:language-asian="lt" style:country-asian="LT" fo:hyphenate="false"/>
    </style:style>
    <style:style style:name="P3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5%"/>
      <style:text-properties fo:hyphenate="false"/>
    </style:style>
    <style:style style:name="P32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vertical-align="middl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3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5%">
        <style:tab-stops>
          <style:tab-stop style:type="left" style:position="1.0833in"/>
        </style:tab-stops>
      </style:paragraph-properties>
      <style:text-properties fo:hyphenate="false"/>
    </style:style>
    <style:style style:name="P35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vertical-align="middle" fo:line-height="115%" fo:margin-left="0.5in">
        <style:tab-stops>
          <style:tab-stop style:type="left" style:position="0.1895in"/>
        </style:tab-stops>
      </style:paragraph-properties>
      <style:text-properties style:font-weight-complex="bold" style:font-size-complex="12pt" style:language-asian="lt" style:country-asian="LT" fo:hyphenate="false"/>
    </style:style>
    <style:style style:name="P36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P40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vertical-align="middle" fo:line-height="115%">
        <style:tab-stops>
          <style:tab-stop style:type="left" style:position="0.6895in"/>
        </style:tab-stops>
      </style:paragraph-properties>
      <style:text-properties style:font-size-complex="12pt" fo:hyphenate="false"/>
    </style:style>
    <style:style style:name="P4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margin-left="0.7888in">
        <style:tab-stops>
          <style:tab-stop style:type="left" style:position="-0.0993in"/>
        </style:tab-stops>
      </style:paragraph-properties>
      <style:text-properties fo:hyphenate="false"/>
    </style:style>
    <style:style style:name="P492"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vertical-align="middle" fo:line-height="115%" fo:margin-left="0.7888in">
        <style:tab-stops>
          <style:tab-stop style:type="left" style:position="-0.0993in"/>
        </style:tab-stops>
      </style:paragraph-properties>
      <style:text-properties fo:color="#000000" style:font-size-complex="12pt" fo:hyphenate="false"/>
    </style:style>
    <style:style style:name="P4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center" style:vertical-align="middle" fo:line-height="124%" fo:margin-left="0.5in">
        <style:tab-stops/>
      </style:paragraph-properties>
      <style:text-properties fo:hyphenate="false"/>
    </style:style>
    <style:style style:name="P505" style:parent-style-name="Normal" style:family="paragraph">
      <style:paragraph-properties fo:text-align="center" style:vertical-align="middle" fo:line-height="124%"/>
      <style:text-properties fo:hyphenate="false"/>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center" style:vertical-align="middle" fo:line-height="124%"/>
      <style:text-properties fo:hyphenate="false"/>
    </style:style>
    <style:style style:name="P508" style:parent-style-name="Normal" style:master-page-name="MPF3" style:family="paragraph">
      <style:paragraph-properties fo:break-before="page" fo:text-align="justify" fo:line-height="115%" fo:margin-left="3.9375in" style:page-number="1">
        <style:tab-stops>
          <style:tab-stop style:type="left" style:position="-0.4375in"/>
        </style:tab-stops>
      </style:paragraph-properties>
      <style:text-properties fo:color="#000000" style:font-size-complex="12pt"/>
    </style:style>
    <style:style style:name="P514" style:parent-style-name="Normal" style:family="paragraph">
      <style:paragraph-properties fo:text-align="justify" fo:line-height="115%" fo:margin-left="3.9375in">
        <style:tab-stops>
          <style:tab-stop style:type="left" style:position="-0.4375in"/>
        </style:tab-stops>
      </style:paragraph-properties>
      <style:text-properties fo:color="#000000" style:font-size-complex="12pt"/>
    </style:style>
    <style:style style:name="P515" style:parent-style-name="Normal" style:family="paragraph">
      <style:paragraph-properties fo:text-align="justify" style:vertical-align="middle" fo:line-height="123%" fo:margin-left="3.9375in">
        <style:tab-stops/>
      </style:paragraph-properties>
      <style:text-properties fo:color="#000000" style:font-size-complex="12pt" fo:hyphenate="false"/>
    </style:style>
    <style:style style:name="P516" style:parent-style-name="Normal" style:family="paragraph">
      <style:paragraph-properties fo:text-align="justify" style:vertical-align="middle" fo:line-height="123%" fo:margin-left="3.9375in">
        <style:tab-stops/>
      </style:paragraph-properties>
      <style:text-properties fo:color="#000000" style:font-size-complex="12pt" fo:hyphenate="false"/>
    </style:style>
    <style:style style:name="P517" style:parent-style-name="Normal" style:family="paragraph">
      <style:paragraph-properties fo:text-align="justify" style:vertical-align="middle" fo:line-height="123%" fo:text-indent="3.9375in"/>
      <style:text-properties fo:hyphenate="false"/>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vertical-align="middle" fo:line-height="124%"/>
      <style:text-properties fo:font-weight="bold" style:font-weight-asian="bold" style:font-size-complex="12pt" fo:hyphenate="false"/>
    </style:style>
    <style:style style:name="P520" style:parent-style-name="Normal" style:family="paragraph">
      <style:paragraph-properties fo:text-align="center" style:vertical-align="middle" fo:line-height="124%"/>
      <style:text-properties fo:font-weight="bold" style:font-weight-asian="bold" style:font-size-complex="12pt" fo:hyphenate="false"/>
    </style:style>
    <style:style style:name="P521" style:parent-style-name="Normal" style:family="paragraph">
      <style:paragraph-properties fo:text-align="center" style:vertical-align="middle" fo:line-height="124%"/>
      <style:text-properties fo:font-weight="bold" style:font-weight-asian="bold" style:font-size-complex="12pt" fo:hyphenate="false"/>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vertical-align="middle" fo:line-height="124%" fo:margin-left="0.5in">
        <style:tab-stops/>
      </style:paragraph-properties>
      <style:text-properties style:font-weight-complex="bold" style:font-size-complex="12pt" style:language-asian="lt" style:country-asian="LT" fo:hyphenate="false"/>
    </style:style>
    <style:style style:name="P528" style:parent-style-name="Normal" style:family="paragraph">
      <style:paragraph-properties fo:text-align="center" style:vertical-align="middle" fo:line-height="124%" fo:margin-left="0.5in">
        <style:tab-stops/>
      </style:paragraph-properties>
      <style:text-properties style:font-weight-complex="bold" style:font-size-complex="12pt" style:language-asian="lt" style:country-asian="LT" fo:hyphenate="false"/>
    </style:style>
    <style:style style:name="P529" style:parent-style-name="Normal" style:family="paragraph">
      <style:paragraph-properties style:vertical-align="middle" fo:line-height="124%"/>
      <style:text-properties style:font-weight-complex="bold" style:font-size-complex="12pt" style:language-asian="lt" style:country-asian="LT" fo:hyphenate="false"/>
    </style:style>
    <style:style style:name="P530" style:parent-style-name="Normal" style:family="paragraph">
      <style:paragraph-properties style:vertical-align="middle" fo:line-height="124%"/>
      <style:text-properties style:font-weight-complex="bold" style:font-size-complex="12pt" style:language-asian="lt" style:country-asian="LT" fo:hyphenate="false"/>
    </style:style>
    <style:style style:name="P531" style:parent-style-name="Normal" style:family="paragraph">
      <style:paragraph-properties style:vertical-align="middle" fo:line-height="124%" fo:margin-left="0.5in">
        <style:tab-stops/>
      </style:paragraph-properties>
      <style:text-properties style:font-weight-complex="bold" style:font-size-complex="12pt" style:language-asian="lt" style:country-asian="LT" fo:hyphenate="false"/>
    </style:style>
    <style:style style:name="P532" style:parent-style-name="Normal" style:family="paragraph">
      <style:paragraph-properties fo:text-align="center" style:vertical-align="middle" fo:line-height="124%" fo:margin-left="0.5in">
        <style:tab-stops/>
      </style:paragraph-properties>
      <style:text-properties style:font-weight-complex="bold" style:font-size-complex="12pt" style:language-asian="lt" style:country-asian="LT" fo:hyphenate="false"/>
    </style:style>
    <style:style style:name="P533" style:parent-style-name="Normal" style:family="paragraph">
      <style:paragraph-properties fo:text-align="center" style:vertical-align="middle" fo:line-height="124%"/>
      <style:text-properties fo:font-weight="bold" style:font-weight-asian="bold" style:font-weight-complex="bold" style:font-size-complex="12pt" style:language-asian="lt" style:country-asian="LT" fo:hyphenate="false"/>
    </style:style>
    <style:style style:name="P534" style:parent-style-name="Normal" style:family="paragraph">
      <style:paragraph-properties fo:text-align="center" style:vertical-align="middle" fo:line-height="123%"/>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vertical-align="middle" fo:line-height="124%"/>
      <style:text-properties fo:hyphenate="false"/>
    </style:style>
    <style:style style:name="T540" style:parent-style-name="DefaultParagraphFont" style:family="text">
      <style:text-properties style:font-weight-complex="bold" fo:font-size="10pt" style:font-size-asian="10pt" style:language-asian="lt" style:country-asian="LT"/>
    </style:style>
    <style:style style:name="P541" style:parent-style-name="Normal" style:family="paragraph">
      <style:paragraph-properties fo:text-align="center" style:vertical-align="middle" fo:line-height="124%" fo:margin-left="0.5in">
        <style:tab-stops/>
      </style:paragraph-properties>
      <style:text-properties fo:font-weight="bold" style:font-weight-asian="bold" style:font-weight-complex="bold" fo:font-size="10pt" style:font-size-asian="10pt" style:language-asian="lt" style:country-asian="LT" fo:hyphenate="false"/>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1.8333in"/>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TableColumn559" style:family="table-column">
      <style:table-column-properties style:column-width="2.2805in"/>
    </style:style>
    <style:style style:name="TableColumn560" style:family="table-column">
      <style:table-column-properties style:column-width="1.634in"/>
    </style:style>
    <style:style style:name="TableColumn561" style:family="table-column">
      <style:table-column-properties style:column-width="2.9284in"/>
    </style:style>
    <style:style style:name="Table558" style:family="table">
      <style:table-properties style:width="6.843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5208in"/>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TableColumn578" style:family="table-column">
      <style:table-column-properties style:column-width="2.1993in"/>
    </style:style>
    <style:style style:name="Table577" style:family="table">
      <style:table-properties style:width="2.1993in" fo:margin-left="0in" table:align="left"/>
    </style:style>
    <style:style style:name="TableRow579" style:family="table-row">
      <style:table-row-properties style:min-row-height="1.2798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center"/>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4-11 iki 2017-11-30</text:span></text:p>
      <text:p text:style-name="P8"/>
      <text:p text:style-name="P9"><text:span text:style-name="T10">Įsakymas paskelbtas: TAR 2015-10-30, i. k. 2015-17194</text:span></text:p>
      <text:p text:style-name="P11"/>
      <text:p text:style-name="P12"/>
      <text:p text:style-name="P13"><text:span text:style-name="T14"><draw:frame draw:z-index="0" draw:id="id0" draw:style-name="a0" draw:name="Picture 1" text:anchor-type="as-char" svg:x="0in" svg:y="0in" svg:width="0.50417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VALSTYBĖS TARNYBOS DEPARTAMENTO</text:p>
      <text:p text:style-name="P17"><text:span text:style-name="T18">DIREKTORIUS</text:span></text:p>
      <text:p text:style-name="P19"/>
      <text:p text:style-name="P20">ĮSAKYMAS</text:p>
      <text:p text:style-name="P21"><text:span text:style-name="T22">DĖL BENDRŲJŲ GEBĖJIMŲ TESTO<text:s/></text:span><text:span text:style-name="T23">dalių sudarymo</text:span><text:span text:style-name="T24"><text:s/>ir atlikimo tvarkos aprašo bei vadovavimo gebėjimų tikrinimo organizavimo TVARKOS aprašo PATVIRTINIMO</text:span></text:p>
      <text:p text:style-name="P25"/>
      <text:p text:style-name="P26">2015 m. spalio 30 d. Nr. 27V-143</text:p>
      <text:p text:style-name="P27">Vilnius</text:p>
      <text:p text:style-name="P28"/>
      <text:p text:style-name="P29"/>
      <text:p text:style-name="P30"><text:span text:style-name="T31">Vadovaudamasis Lietuvos Respublikos valstybės tarnybos įstatymo 9 straipsnio 2 dalimi, Konkursų į valstybės tarnautojo pareigas organizavimo tvarkos aprašo, patvirtinto Lietuvos Respublikos Vyriausybės 2002 m. birželio 24 d. nutarimu Nr. 966 „Dėl Konkursų<text:s/></text:span><text:span text:style-name="T32">į valstybės tarnautojo pareigas organizavimo tvarkos aprašo patvirtinimo“, 10 ir 36 punktais,<text:s/></text:span></text:p>
      <text:p text:style-name="P33"><text:span text:style-name="T34">1</text:span><text:span text:style-name="T35">. t v i r t i n u pridedamus:</text:span></text:p>
      <text:p text:style-name="P36"><text:span text:style-name="T37">1.1</text:span><text:span text:style-name="T38">. Bendrųjų gebėjimų testo dalių sudarymo ir atlikimo tvarkos aprašą.</text:span></text:p>
      <text:p text:style-name="P39"><text:span text:style-name="T40">1.2</text:span><text:span text:style-name="T41">. Vadovavimo gebėjimų tikrinimo organizavimo<text:s/></text:span><text:span text:style-name="T42">tvarkos aprašą.</text:span></text:p>
      <text:p text:style-name="P43"><text:span text:style-name="T44">2</text:span><text:span text:style-name="T45">. Įsakymas įsigalioja 2015 m. lapkričio 2 d.</text:span></text:p>
      <text:p text:style-name="P46"/>
      <text:p text:style-name="P47"/>
      <text:p text:style-name="P48"/>
      <text:p text:style-name="P49"/>
      <text:p text:style-name="P50"><text:span text:style-name="T51">Direktorius <text:s text:c="22"/></text:span><text:span text:style-name="T52"><text:tab/></text:span><text:span text:style-name="T53"><text:tab/></text:span><text:span text:style-name="T54"><text:tab/></text:span><text:span text:style-name="T55"><text:tab/><text:s text:c="13"/>Osvaldas Šarmavičius</text:span></text:p>
      <text:p text:style-name="P56"/>
      <text:p text:style-name="P57"/>
      <text:p text:style-name="P58"/>
      <text:soft-page-break/>
      <text:p text:style-name="P59">PATVIRTINTA</text:p>
      <text:p text:style-name="P65">Direktoriaus 2015 m. spalio 30 d. įsakymu Nr. 27V-143<text:s/></text:p>
      <text:p text:style-name="P66"/>
      <text:p text:style-name="P67"><text:span text:style-name="T68">BENDRŲJŲ GEBĖJIMŲ TESTO DALIŲ SUDARYMO IR ATL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Bendrųjų gebėjimų testo dalių sudarymo ir atlikimo tvarkos aprašas (toliau – Aprašas) reg</text:span><text:span text:style-name="T80">lamentuoja bendrųjų gebėjimų testo sudarymą, bendrųjų gebėjimų testo atlikimą ir susipažinimą su asmens atliktu testu.</text:span></text:p>
      <text:p text:style-name="P81"><text:span text:style-name="T82">2</text:span><text:span text:style-name="T83">.</text:span><text:span text:style-name="T84"><text:tab/>Apraše vartojamos sąvokos atitinka sąvokas, apibrėžtas Konkursų į valstybės tarnautojo pareigas organizavimo tvarkos apraše, patvi</text:span><text:span text:style-name="T85">rtintame Lietuvos Respublikos Vyriausybės<text:s/></text:span><text:span text:style-name="T86"><text:line-break/>2002 m. birželio 24 d. nutarimu Nr. 966 „Dėl Konkursų į valstybės tarnautojo pareigas organizavimo tvarkos aprašo patvirtinimo“ (toliau – Konkursų tvarkos aprašas). Vertinamų bendrųjų kompetencijų „Analizė ir pagr</text:span><text:span text:style-name="T87">indimas“ ir „Komunikacija“ turinys atitinka<text:s/></text:span><text:span text:style-name="T88">Valstybės tarnautojų tarnybinės veiklos vertinimo kriterijų, patvirtintų Lietuvos Respublikos Vyriausybės 2002 m. birželio 17 d. nutarimu Nr. 909 „Dėl Valstybės tarnautojų kvalifikacinių klasių suteikimo ir valst</text:span><text:span text:style-name="T89">ybės tarnautojų tarnybinės veiklos vertinimo taisyklių bei Valstybės tarnautojų tarnybinės veiklos vertinimo kriterijų“, (toliau – Vertinimo kriterijai), III skirsnyje „Karjeros valstybės tarnautojų tarnybinės veiklos vertinimo kriterijai“ nustatytų kvalif</text:span><text:span text:style-name="T90">ikacijos vertinimo kriterijų „Analizė ir pagrindimas“ bei „Lyderystė“ turinį.</text:span></text:p>
      <text:p text:style-name="P91"><text:span text:style-name="T92">3</text:span><text:span text:style-name="T93">.</text:span><text:span text:style-name="T94"><text:tab/></text:span><text:span text:style-name="T95">Bendrųjų gebėjimų testas atliekamas Valstybės tarnybos departamente arba kitoje Valstybės tarnybos departamento nustatytoje vietoje.</text:span></text:p>
      <text:p text:style-name="P96"/>
      <text:p text:style-name="P97"><text:span text:style-name="T98">II</text:span><text:span text:style-name="T99"><text:s/>SKYRIUS</text:span></text:p>
      <text:p text:style-name="P100"><text:span text:style-name="T101">BENDRŲJŲ GEBĖJIMŲ<text:s/></text:span><text:span text:style-name="T102">TESTAS</text:span></text:p>
      <text:p text:style-name="P103"/>
      <text:p text:style-name="P104"><text:span text:style-name="T105">4</text:span><text:span text:style-name="T106">.</text:span><text:span text:style-name="T107"><text:tab/>Bendrųjų gebėjimų testą (toliau – testas) sudaro dvi dalys –<text:s/></text:span><text:span text:style-name="T108">bendrųjų mąstymo gebėjimų testo dalis</text:span><text:span text:style-name="T109"><text:s/>ir<text:s/></text:span><text:span text:style-name="T110">bendrųjų kompetencijų testo dalis.<text:s/></text:span></text:p>
      <text:p text:style-name="P111"><text:span text:style-name="T112">5</text:span><text:span text:style-name="T113">. Bendrųjų mąstymo gebėjimų testo dalyje pateikiama 40 klausimų: 16 klausimų yra skirti vertinti<text:s/></text:span><text:span text:style-name="T114">verbalinius įgūdžius ir verbalinį mąstymą (iš jų 2 – lengvi, 11 – vidutinio sunkumo, 3 – sunkūs), 16 – skaitinius įgūdžius, skaitinį ir loginį mąstymą (iš jų 3 – lengvi, 11 – vidutinio sunkumo, 2 – sunkūs), 8 – gebėjimą mokytis (iš jų 1 – lengvas, 5 – vidu</text:span><text:span text:style-name="T115">tinio sunkumo, 2 – sunkūs). Klausimai šioje testo dalyje suskirstyti į septynias grupes. Šioje dalyje pateikiama papildomai 10 bandomųjų bendrųjų mąstymo gebėjimų testo dalies klausimų.</text:span><text:s/></text:p>
      <text:p text:style-name="P116">Punkto pakeitimai:</text:p>
      <text:p text:style-name="P117"><text:span text:style-name="T118">Nr.<text:s/></text:span><text:a xlink:href="https://www.e-tar.lt/portal/legalAct.html?documentId=293fc360fbc211e5a52397090a2fa158" office:target-frame-name="_top" xlink:show="replace"><text:span text:style-name="T119">27V-46</text:span></text:a><text:span text:style-name="T120">, 2016-04-06, paskelbta TAR 2016-04-06, i. k. 2016-07935</text:span></text:p>
      <text:p text:style-name="Normal"/>
      <text:p text:style-name="P121"><text:span text:style-name="T122">6</text:span><text:span text:style-name="T123">.</text:span><text:span text:style-name="T124"><text:tab/></text:span><text:span text:style-name="T125">Bendrųjų kompetencijų testo dalyje pateikiama 20 klausimų: 6 klausimai yra skirti vertinti kompetenciją taikyti teisės aktus praktiko</text:span><text:span text:style-name="T126">je (iš jų 1 – lengvas, 3 – vidutinio sunkumo, 2 – sunkūs), <text:s/>14 – analizės ir pagrindimo bei komunikacijos kompetencijoms vertinti (iš jų 2 – lengvi, 8 – vidutinio sunkumo, 4 – sunkūs). Klausimai šioje testo dalyje suskirstyti į tris grupes. Šioje testo dal</text:span><text:span text:style-name="T127">yje pateikiami 3 bandomieji bendrųjų kompetencijų testo dalies klausimai.</text:span></text:p>
      <text:p text:style-name="P128"><text:span text:style-name="T129">7</text:span><text:span text:style-name="T130">.</text:span><text:span text:style-name="T131"><text:tab/>Bendra testo atlikimo maksimali trukmė yra 145 minutės, iš kurių:</text:span></text:p>
      <text:p text:style-name="P132"><text:span text:style-name="T133">7.1</text:span><text:span text:style-name="T134">.</text:span><text:span text:style-name="T135"><text:tab/>iki 10 minučių skiriama testui pristatyti;</text:span></text:p>
      <text:p text:style-name="P136"><text:span text:style-name="T137">7.2</text:span><text:span text:style-name="T138">.</text:span><text:span text:style-name="T139"><text:tab/>iki 15 minučių – bandomiesiems bendrųjų mąstymo<text:s/></text:span><text:span text:style-name="T140">gebėjimų testo dalies klausimams atsakyti;</text:span></text:p>
      <text:p text:style-name="P141"><text:span text:style-name="T142">7.3</text:span><text:span text:style-name="T143">.</text:span><text:span text:style-name="T144"><text:tab/>iki 60 minučių – bendrųjų mąstymo gebėjimų testo dalies klausimams atsakyti;</text:span></text:p>
      <text:p text:style-name="P145"><text:span text:style-name="T146">7.4</text:span><text:span text:style-name="T147">.</text:span><text:span text:style-name="T148"><text:tab/>10 minučių – pertraukai tarp pirmosios ir antrosios testo dalies. Pertraukos laikas pradedamas skaičiuoti nuo paskutin</text:span><text:span text:style-name="T149">io asmens pirmosios testo dalies atlikimo pabaigos;<text:s/></text:span></text:p>
      <text:p text:style-name="P150"><text:span text:style-name="T151">7.5</text:span><text:span text:style-name="T152">.</text:span><text:span text:style-name="T153"><text:tab/>iki 10 minučių – bandomiesiems bendrųjų kompetencijų testo dalies klausimams atsakyti;<text:s/></text:span></text:p>
      <text:p text:style-name="P154"><text:span text:style-name="T155">7.6</text:span><text:span text:style-name="T156">.</text:span><text:span text:style-name="T157"><text:tab/>iki 40 minučių – bendrųjų kompetencijų testo dalies klausimams atsakyti.</text:span></text:p>
      <text:p text:style-name="P158"><text:span text:style-name="T159">8</text:span><text:span text:style-name="T160">.</text:span><text:span text:style-name="T161"><text:tab/>Testas sudaroma</text:span><text:span text:style-name="T162">s iš klausimų, parinktų atsitiktinumo principu.</text:span></text:p>
      <text:p text:style-name="P163"><text:span text:style-name="T164">9</text:span><text:span text:style-name="T165">.</text:span><text:span text:style-name="T166"><text:tab/><text:s/>Kiekvienas testo klausimas turi tik vieną teisingą atsakymą, kurį reikia pažymėti. Klausimas laikomas neteisingai atsakytu, jei asmuo pažymėjo neteisingą atsakymą arba nepažymėjo nė vieno klausimo ats</text:span><text:span text:style-name="T167">akymo varianto.<text:s/></text:span></text:p>
      <text:p text:style-name="P168"><text:span text:style-name="T169">10</text:span><text:span text:style-name="T170">.</text:span><text:span text:style-name="T171"><text:tab/>Kiekviena atlikta testo dalis vertinama atskirai. Reikia atsakyti teisingai į ne mažiau kaip 50 procentų kiekvienos testo dalies klausimų.<text:s/></text:span></text:p>
      <text:p text:style-name="P172"><text:span text:style-name="T173">11</text:span><text:span text:style-name="T174">.</text:span><text:span text:style-name="T175"><text:tab/>Testo klausimai viešai neskelbiami.</text:span></text:p>
      <text:p text:style-name="P176"/>
      <text:p text:style-name="P177"><text:span text:style-name="T178">III</text:span><text:span text:style-name="T179"><text:s/>SKYRIUS</text:span></text:p>
      <text:p text:style-name="P180"><text:span text:style-name="T181">BENDRŲJŲ GEBĖJIMŲ TESTO<text:s/></text:span><text:span text:style-name="T182">ATLIKIMAS</text:span></text:p>
      <text:p text:style-name="P183"/>
      <text:p text:style-name="P184"><text:span text:style-name="T185">12</text:span><text:span text:style-name="T186">.</text:span><text:span text:style-name="T187"><text:tab/>Testas atliekamas Valstybės tarnybos departamento nustatytu laiku, kuris skelbiamas Valstybės tarnybos departamento interneto svetainėje www.vtd.lt. Asmeniui pavėlavus į testo atlikimą iki 25 minučių, leidžiama atlikti šį testą</text:span><text:span text:style-name="T188">. Pavėlavę</text:span><text:span text:style-name="T189">s asmuo savarankiškai susipažįsta su atmintinėje pateikiama testavimo procedūra. Asmeniui<text:s/></text:span><text:span text:style-name="T190">į testo atlikimą<text:s/></text:span><text:span text:style-name="T191">pavėlavus</text:span><text:span text:style-name="T192"><text:s/>daugiau kaip 25 minutes, atlikti testo neleidžiama. Pavėlavusiam asmeniui skirtas laikas atlikti testui netrumpinamas.</text:span></text:p>
      <text:p text:style-name="P193"><text:span text:style-name="T194">13</text:span><text:span text:style-name="T195">.</text:span><text:span text:style-name="T196"><text:tab/>Testą Valsty</text:span><text:span text:style-name="T197">bės tarnybos departamente gali atlikti tik asmenys Konkursų tvarkos aprašo nustatyta tvarka užsiregistravę jo atlikimui ir Valstybės tarnybos departamento atstovui pateikę galiojantį dokumentą, kuriame yra asmens kodas ir nuotrauka.<text:s/></text:span></text:p>
      <text:p text:style-name="P198"><text:span text:style-name="T199">14</text:span><text:span text:style-name="T200">.</text:span><text:span text:style-name="T201"><text:tab/></text:span><text:span text:style-name="T202">Testas atliekamas testavimo patalpoje kompiuteriu Atrankos į valstybės tarnybą modulio savitarnos (toliau – Atrankos modulio savitarna) (www.testavimas.vtd.lt) lange. Testo dalys atliekamos paeiliui.<text:s/></text:span></text:p>
      <text:p text:style-name="P203"><text:span text:style-name="T204">15</text:span><text:span text:style-name="T205">.</text:span><text:span text:style-name="T206"><text:tab/>Kiekvienam asmeniui, atliekančiam testą, suteik</text:span><text:span text:style-name="T207">iamas unikalus kodas, kurį įvedus Atrankos modulio savitarnos testo sprendimo lange, pradedamas atlikti testas.<text:s/></text:span></text:p>
      <text:p text:style-name="P208"><text:span text:style-name="T209">16</text:span><text:span text:style-name="T210">.</text:span><text:span text:style-name="T211"><text:tab/>Prieš pradedant atlikti kiekvieną iš testo dalių, asmenims pateikiami bandomieji klausimai. Bandomieji bendrųjų mąstymo gebėjimų ir ban</text:span><text:span text:style-name="T212">domieji bendrųjų kompetencijų testo dalių klausimai skirti testą atliekantiems asmenims susipažinti su testo klausimų pobūdžiu ir kompiuterinės programos funkcionalumu. Šių klausimų atsakymų rezultatas nėra įskaičiuojamas į galutinį testo rezultatą.<text:s/></text:span></text:p>
      <text:p text:style-name="P213"><text:span text:style-name="T214">17</text:span><text:span text:style-name="T215">.</text:span><text:span text:style-name="T216"><text:tab/>Atliekant testą leidžiama naudotis tik Valstybės tarnybos departamento skirtomis priemonėmis: popieriaus lapu ir rašymo priemone. Asmenys šias priemones privalo palikti testavimo patalpoje.<text:s/></text:span></text:p>
      <text:p text:style-name="P217"><text:span text:style-name="T218">18</text:span><text:span text:style-name="T219">.</text:span><text:span text:style-name="T220"><text:tab/>Kiekvienai testo dalių klausimų grupei pateikiama inst</text:span><text:span text:style-name="T221">rukcija ir pavyzdinis klausimas su teisingu atsakymu.<text:s/></text:span></text:p>
      <text:p text:style-name="P222"><text:span text:style-name="T223">19</text:span><text:span text:style-name="T224">.</text:span><text:span text:style-name="T225"><text:tab/>Pirmojoje ir antrojoje testo dalyje atsakymo variantus galima keisti (pažymėti), jeigu nepabaigiama atsakyti į vienos grupės klausimus. Perėjus prie kitos grupės klausimų, grįžti į prieš<text:s/></text:span><text:soft-page-break/><text:span text:style-name="T226">tai bu</text:span><text:span text:style-name="T227">vusią klausimų grupę ir pakeisti (pažymėti) atsakymo variantą negalima. Atskirų grupių klausimų atsakymo laikas nėra ribojamas, bet negali viršyti testo daliai, kuriam priklauso klausimai, atlikti skirto laiko.</text:span></text:p>
      <text:p text:style-name="P228"><text:span text:style-name="T229">20</text:span><text:span text:style-name="T230">.</text:span><text:span text:style-name="T231"><text:tab/></text:span><text:span text:style-name="T232">Pasibaigus testo daliai atlikti skirt</text:span><text:span text:style-name="T233">am laikui, testavimas nutraukiamas automatiškai, o nespėjus laiku atlikti testo dalies, papildomas laikas nesuteikiamas.<text:s/></text:span></text:p>
      <text:p text:style-name="P234"><text:span text:style-name="T235">21</text:span><text:span text:style-name="T236">.</text:span><text:span text:style-name="T237"><text:tab/></text:span><text:span text:style-name="T238">Testo rezultatas „Išlaikyta“ arba „Neišlaikyta“ pretendentui pateikiamas Atrankos modulio savitarnoje iš karto, kai tik asmuo<text:s/></text:span><text:span text:style-name="T239">baigia atlikti testą.<text:s/></text:span></text:p>
      <text:p text:style-name="P240"/>
      <text:p text:style-name="P241"><text:span text:style-name="T242">IV. SKYRIUS</text:span></text:p>
      <text:p text:style-name="P243"><text:span text:style-name="T244">SUSIPAŽINIMAS SU ATLIKTU TESTU</text:span></text:p>
      <text:p text:style-name="P245"/>
      <text:p text:style-name="P246"><text:span text:style-name="T247">22</text:span><text:span text:style-name="T248">.</text:span><text:span text:style-name="T249"><text:tab/>Asmenys, atlikę testą, turi teisę dalyvaujant Valstybės tarnybos departamento atstovui susipažinti su jų atliktu testu ir jų pažymėtais atsakymais.<text:s/></text:span></text:p>
      <text:p text:style-name="P250"><text:span text:style-name="T251">23</text:span><text:span text:style-name="T252">.</text:span><text:span text:style-name="T253"><text:tab/></text:span><text:span text:style-name="T254">Asmuo, norėdamas susipažinti su savo atliktu<text:s/></text:span><text:span text:style-name="T255">testu, Valstybės tarnybos departamento direktoriui raštu pateikia prašymą leisti susipažinti su atliktu testu (priedas).</text:span></text:p>
      <text:p text:style-name="P256"><text:span text:style-name="T257">24</text:span><text:span text:style-name="T258">.</text:span><text:span text:style-name="T259"><text:tab/>Prieš pateikiant testą susipažinti, Valstybės tarnybos departamento atstovas nusta</text:span><text:span text:style-name="T260">to asmens tapatybę.</text:span></text:p>
      <text:p text:style-name="P261"><text:span text:style-name="T262">25</text:span><text:span text:style-name="T263">.</text:span><text:span text:style-name="T264"><text:tab/>Asmeniui susipažinti pateikiamas atspausdintas testas. Draudžiama daryti testo kopiją, nuorašą ar išrašą.</text:span></text:p>
      <text:p text:style-name="P265"><text:span text:style-name="T266">26</text:span><text:span text:style-name="T267">.</text:span><text:span text:style-name="T268"><text:tab/>Asmuo, susipažinęs su savo atliktu testu, apie tai raštu pažymi ant savo pateikto prašymo ir grąžina atspausdintą<text:s/></text:span><text:span text:style-name="T269">testą Valstybės tarnybos departamento atstovui. Po susipažinimo asmens atlikto testo atspausdinta kopija sunaikinama.</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7</text:span><text:span text:style-name="T279">.</text:span><text:span text:style-name="T280"><text:tab/>Veiksmai, neveikimas, kuriais pažeidžiamos šio Aprašo nuostatos, gali būti skundžiami Lie</text:span><text:span text:style-name="T281">tuvos Respublikos viešojo administravimo įstatymo arba Lietuvos Respublikos administracinių bylų teisenos įstatymo nustatyta tvarka.</text:span></text:p>
      <text:p text:style-name="P282"/>
      <text:p text:style-name="P283"><text:span text:style-name="T284">___________________</text:span></text:p>
      <text:p text:style-name="P285"/>
      <text:p text:style-name="P286"/>
      <text:p text:style-name="Normal"/>
      <text:soft-page-break/>
      <text:p text:style-name="P287">PATVIRTINTA</text:p>
      <text:p text:style-name="P293">Direktoriaus 2015 m. spalio 30 d. įsakymu Nr. 27V-143</text:p>
      <text:p text:style-name="P294"/>
      <text:p text:style-name="P295"><text:span text:style-name="T296">VADOVAVIMO GEBĖJIMŲ TIKRINIMO ORGANIZAVIMO TVARKOS APRAŠAS</text:span></text:p>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text:span><text:span text:style-name="T307"><text:tab/>Vadovavimo gebėjimų tikrinimo organizavimo tvarkos aprašas (toliau – Aprašas) reglamentuoja vadovavimo gebėjimų tikrinimą ir susipažinimą su asmens vad</text:span><text:span text:style-name="T308">ovavimo gebėjimų tikrinimo garso įrašu. <text:s/></text:span></text:p>
      <text:p text:style-name="P309"><text:span text:style-name="T310">2</text:span><text:span text:style-name="T311">.</text:span><text:span text:style-name="T312"><text:tab/>Apraše vartojamos sąvokos atitinka sąvokas, apibrėžtas Konkursų į valstybės tarnautojo pareigas organizavimo tvarkos apraše, patvirtintame Lietuvos Respublikos Vyriausybės<text:s/></text:span><text:span text:style-name="T313"><text:line-break/>2002 m. birželio 24 d. nutarimu Nr</text:span><text:span text:style-name="T314">. 966 „Dėl Konkursų į valstybės tarnautojo pareigas organizavimo tvarkos aprašo patvirtinimo“ (toliau – Konkursų tvarkos aprašas).<text:s/></text:span></text:p>
      <text:p text:style-name="P315"><text:span text:style-name="T316">3</text:span><text:span text:style-name="T317">.</text:span><text:span text:style-name="T318"><text:tab/></text:span><text:span text:style-name="T319">Vadovavimo gebėjimų tikrinimas atliekamas Valstybės tarnybos departamente.<text:s/></text:span></text:p>
      <text:p text:style-name="P320"/>
      <text:p text:style-name="P321"><text:span text:style-name="T322">II</text:span><text:span text:style-name="T323"><text:s/>SKYRIUS</text:span></text:p>
      <text:p text:style-name="P324"><text:span text:style-name="T325">VADOVAVIMO GEBĖJIMŲ TIK</text:span><text:span text:style-name="T326">RINIMO KLAUSIMAI</text:span></text:p>
      <text:p text:style-name="P327"/>
      <text:p text:style-name="P328"><text:span text:style-name="T329">4</text:span><text:span text:style-name="T330">.</text:span><text:span text:style-name="T331"><text:tab/></text:span><text:span text:style-name="T332">Vadovavimo gebėjimai tikrinami pusiau struktūruoto interviu metodu.</text:span></text:p>
      <text:p text:style-name="P333"><text:span text:style-name="T334">5</text:span><text:span text:style-name="T335">.</text:span><text:span text:style-name="T336"><text:tab/></text:span><text:span text:style-name="T337">Pretendentams, siekiantiems eiti įstaigos vadovo, jo pavaduotojo, ministerijos, teismo ar prokuratūros kanclerio, administracijos ar sekretoriato vadovo ar jo pavaduotojo pareigas, klausimai sudaromi atsižvelgiant į Valstybės tarnautojų tarnybinės veiklos<text:s/></text:span><text:span text:style-name="T338">vertinimo kriterijų, patvirtintų Lietuvos Respublikos Vyriausybės 2002 m. birželio 17 d. nutarimu Nr. 909 „Dėl Valstybės tarnautojų kvalifikacinių klasių suteikimo ir valstybės tarnautojų tarnybinės veiklos vertinimo taisyklių bei Valstybės tarnautojų tarn</text:span><text:span text:style-name="T339">ybinės veiklos vertinimo kriterijų“, (toliau – Vertinimo kriterijai), I skirsnyje „Įstaigos vadovo tarnybinės veiklos Vertinimo kriterijai“ nustatytus kvalifikacijos vertinimo kriterijus „Lyderystė“, „Žmogiškųjų išteklių valdymas“, „Finansų valdymas“, „Ana</text:span><text:span text:style-name="T340">lizė ir pagrindimas“, „Komunikacija ir viešieji ryšiai“ bei „Strateginis mąstymas“.<text:s/></text:span></text:p>
      <text:p text:style-name="P341"><text:span text:style-name="T342">6</text:span><text:span text:style-name="T343">.</text:span><text:span text:style-name="T344"><text:tab/></text:span><text:span text:style-name="T345">Pretendentams, siekiantiems<text:s/></text:span><text:span text:style-name="T346">eiti įstaigos administracijos padalinio vadovo, jo pavaduotojo ar kitas valstybės tarnautojo, turinčio pavaldžių asmenų, pareigas,<text:s/></text:span><text:span text:style-name="T347">klaus</text:span><text:span text:style-name="T348">imai</text:span><text:span text:style-name="T349"><text:s/>sudaromi pagal Vertinimo kriterijų<text:s/></text:span><text:span text:style-name="T350">II skirsnyje „Karjeros valstybės tarnautojo, einančio valstybės ar savivaldybės institucijos ar įstaigos administracijos ar struktūrinio padalinio vadovo pareigas, tarnybinės veiklos vertinimo kriterijai“ nustatytus<text:s/></text:span><text:span text:style-name="T351">kvalifikacijos vertinimo kriterijus: „Lyderystė“, „Žmogiškųjų išteklių valdymas“, „Finansų valdymas“, „Analizė ir pagrindimas“, „Komunikacija ir viešieji ryšiai“ bei „Strateginis mąstymas“.</text:span></text:p>
      <text:p text:style-name="P352"><text:span text:style-name="T353">7</text:span><text:span text:style-name="T354">.</text:span><text:span text:style-name="T355"><text:tab/>Vadovavimo gebėjimų tikrinimo klausimai viešai neskelbiami.</text:span></text:p>
      <text:p text:style-name="P356"/>
      <text:p text:style-name="P357"><text:span text:style-name="T358">III</text:span><text:span text:style-name="T359"><text:s/>SKYRIUS</text:span></text:p>
      <text:p text:style-name="P360"><text:span text:style-name="T361">VADOVAVIMO GEBĖJIMŲ TIKRINIMAS</text:span></text:p>
      <text:p text:style-name="P362"/>
      <text:p text:style-name="P363"><text:span text:style-name="T364">8</text:span><text:span text:style-name="T365">.</text:span><text:span text:style-name="T366"><text:tab/>Vadovavimo gebėjimų tikrinimas prasideda<text:s/></text:span><text:span text:style-name="T367">Valstybės tarnybos valdymo informacinėje sistemoje<text:s/></text:span><text:span text:style-name="T368">paskelbtu laiku.</text:span></text:p>
      <text:p text:style-name="P369"><text:span text:style-name="T370">9</text:span><text:span text:style-name="T371">.</text:span><text:span text:style-name="T372"><text:tab/>Asmenų vadovavimo gebėjimų tikrinimas Valstybės tarnybos departamente atliekamas<text:s/></text:span><text:span text:style-name="T373">jiems užsiregistravus Konkursų tvarkos aprašo nustatyta tvarka ir Valstybės tarnybos departamentui pateikus galiojantį dokumentą, kuriame yra asmens kodas ir nuotrauka.<text:s/></text:span></text:p>
      <text:p text:style-name="P374"><text:span text:style-name="T375">10</text:span><text:span text:style-name="T376">.</text:span><text:span text:style-name="T377"><text:tab/></text:span><text:span text:style-name="T378">Pretendentui pavėlavus</text:span><text:span text:style-name="T379"><text:s/>daugiau kaip 30 minučių, jo vadovavimo gebėjimai nėra t</text:span><text:span text:style-name="T380">ikrinami, išskyrus jei Valstybės tarnybos departamentas nenusprendžia kitaip.</text:span></text:p>
      <text:p text:style-name="P381"><text:span text:style-name="T382">11</text:span><text:span text:style-name="T383">.</text:span><text:span text:style-name="T384"><text:tab/>Vadovavimo gebėjimų tikrinimo pradžioje pretendentas supažindinamas su tikrinimo <text:s/>procedūra.<text:s/></text:span></text:p>
      <text:p text:style-name="P385"><text:span text:style-name="T386">12</text:span><text:span text:style-name="T387">.</text:span><text:span text:style-name="T388"><text:tab/>Vadovavimo gebėjimų tikrinimo metu pretendentui atsisakius tikrintis</text:span><text:span text:style-name="T389"><text:s/>vadovavimo gebėjimus, jo vadovavimo gebėjimai įvertinami rezultatu „Neišlaikyta“.</text:span></text:p>
      <text:p text:style-name="P390"><text:span text:style-name="T391">13</text:span><text:span text:style-name="T392">.</text:span><text:span text:style-name="T393"><text:tab/>Pretendento į<text:s/></text:span><text:span text:style-name="T394">įstaigos administracijos padalinio vadovo, jo pavaduotojo ar kitas valstybės tarnautojo, turinčio pavaldžių asmenų, pareigas</text:span><text:span text:style-name="T395"><text:s/>vadovavimo gebėjimų tikrinamas paprastai trunka 1–1,5 val.</text:span></text:p>
      <text:p text:style-name="P396"><text:span text:style-name="T397">14</text:span><text:span text:style-name="T398">.</text:span><text:span text:style-name="T399"><text:tab/>Pretendento į įstaigos vadovo, jo pavaduotojo, ministerijos, teismo ar prokuratūros kanclerio, administracijos ar sekretoriato vadovo ar jo pavaduotojo pareigas vadovavimo gebėjimų tikrini</text:span><text:span text:style-name="T400">mas paprastai trunka 1,5–2 val.</text:span></text:p>
      <text:p text:style-name="P401"><text:span text:style-name="T402">15</text:span><text:span text:style-name="T403">.</text:span><text:span text:style-name="T404"><text:tab/>Pretendento, siekiančio eiti<text:s/></text:span><text:span text:style-name="T405">įstaigos vadovo, jo pavaduotojo, ministerijos, teismo ar prokuratūros kanclerio, administracijos ar sekretoriato vadovo ar jo pavaduotojo pareigas, vadovavimo gebėjimus tikrina ne mažiau<text:s/></text:span><text:span text:style-name="T406">kaip 2 Valstybės tarnybos departamento ekspertai, o pretendento, siekiančio eiti<text:s/></text:span><text:span text:style-name="T407">įstaigos administracijos padalinio vadovo, jo pavaduotojo ar kitas valstybės tarnautojo, turinčio pavaldžių asmenų, pareigas, – gali tikrinti vienas arba daugiau Valstybės tar</text:span><text:span text:style-name="T408">nybos departamento ekspertų.<text:s/></text:span></text:p>
      <text:p text:style-name="P409"><text:span text:style-name="T410">16</text:span><text:span text:style-name="T411">.</text:span><text:span text:style-name="T412"><text:tab/></text:span><text:span text:style-name="T413">Atliekant tikrinimą pretendentams leidžiama naudotis tik Valstybės tarnybos</text:span><text:span text:style-name="T414"><text:s text:c="2"/></text:span><text:span text:style-name="T415">departamento skirtomis priemonėmis: popieriaus lapu ir rašymo priemone. Pretendentai šias priemones privalo palikti tikrinimo patalpoje.<text:s/></text:span></text:p>
      <text:p text:style-name="P416"><text:span text:style-name="T417">17</text:span><text:span text:style-name="T418">.</text:span><text:span text:style-name="T419"><text:tab/></text:span><text:span text:style-name="T420">Priimant sprendimą dėl vadovavimo gebėjimų tikrinimo rezultato, vertinama tik<text:s/></text:span><text:span text:style-name="T421">pretendento žodžiu pateikta informacija, atsakant į pateiktus klausimus.<text:s/></text:span></text:p>
      <text:p text:style-name="P422"><text:span text:style-name="T423">18</text:span><text:span text:style-name="T424">.</text:span><text:span text:style-name="T425"><text:tab/></text:span><text:span text:style-name="T426"><text:s/>Pretendento vadovavimo gebėjimai įvertinami rezultatu „Išlaikyta” kai:</text:span></text:p>
      <text:p text:style-name="P427"><text:span text:style-name="T428">18.1</text:span><text:span text:style-name="T429">.</text:span><text:span text:style-name="T430"><text:tab/></text:span><text:span text:style-name="T431">pretendent</text:span><text:span text:style-name="T432">as pateikia savo patirties pavyzdžius, pagrindžiančius vertinamus vadovavimo gebėjimus, ir savo elgesį pagrindžia žiniomis, arba</text:span></text:p>
      <text:p text:style-name="P433"><text:span text:style-name="T434">18.2</text:span><text:span text:style-name="T435">.</text:span><text:span text:style-name="T436"><text:tab/></text:span><text:span text:style-name="T437">pretendentas pateikia savo patirties pavyzdžius, pagrindžiančius vertinamus vadovavimo gebėjimus, arba</text:span></text:p>
      <text:p text:style-name="P438"><text:span text:style-name="T439">18.3</text:span><text:span text:style-name="T440">.</text:span><text:span text:style-name="T441"><text:tab/></text:span><text:span text:style-name="T442">pret</text:span><text:span text:style-name="T443">endentas pademonstruoja žinias, pagrindžiančias vertinamus vadovavimo gebėjimus.</text:span></text:p>
      <text:p text:style-name="P444"><text:span text:style-name="T445">19</text:span><text:span text:style-name="T446">.</text:span><text:span text:style-name="T447"><text:tab/></text:span><text:span text:style-name="T448">Kitais nei nurodyta Aprašo 18 punkte atvejais, pretendento vadovavimo gebėjimai įvertinami rezultatu „Neišlaikyta“.</text:span></text:p>
      <text:p text:style-name="P449"><text:span text:style-name="T450">20</text:span><text:span text:style-name="T451">.</text:span><text:span text:style-name="T452"><text:tab/></text:span><text:span text:style-name="T453">Vadovavimo gebėjimų tikrinimo</text:span><text:span text:style-name="T454"><text:s/>rezultatą n</text:span><text:span text:style-name="T455">e vėliau kaip kitą darbo dieną po vadovavimo gebėjimų tikrinimo Valstybės tarnybos departamentas paskelbia Valstybės tarnybos valdymo informacinėje sistemoje.</text:span></text:p>
      <text:p text:style-name="P456"><text:span text:style-name="T457">IV</text:span><text:span text:style-name="T458"><text:s/>SKYRIUS</text:span></text:p>
      <text:p text:style-name="P459"><text:span text:style-name="T460">SUSIPAŽINIMAS SU VADOVAVIMO GEBĖJIMŲ TIKRINIMO GARSO ĮRAŠU</text:span></text:p>
      <text:p text:style-name="P461"/>
      <text:p text:style-name="P462"><text:span text:style-name="T463">21</text:span><text:span text:style-name="T464">.</text:span><text:span text:style-name="T465"><text:tab/></text:span><text:span text:style-name="T466">Asmenys, pasitikrinę vadovavimo gebėjimus, turi teisę dalyvaujant Valstybės tarnybos departamento atstovui susipažinti su jų vadovavimo gebėjimų tikrinimo garso įrašu.<text:s/></text:span></text:p>
      <text:p text:style-name="P467"><text:span text:style-name="T468">22</text:span><text:span text:style-name="T469">.</text:span><text:span text:style-name="T470"><text:tab/></text:span><text:span text:style-name="T471">Asmuo, norėdamas susipažinti su savo vadovavimo gebėjimų tikrinimo garso įrašu,</text:span><text:span text:style-name="T472"><text:s/>Valstybės tarnybos departamento direktoriui raštu pateikia<text:s/></text:span><text:span text:style-name="T473">prašymą (priedas) leisti</text:span><text:span text:style-name="T474"><text:s/>susipažinti su savo vadovavimo gebėjimų tikrinimo garso įrašu.</text:span></text:p>
      <text:p text:style-name="P475"><text:span text:style-name="T476">23</text:span><text:span text:style-name="T477">.</text:span><text:span text:style-name="T478"><text:tab/></text:span><text:span text:style-name="T479">Prieš pateikiant susipažinti vadovavimo gebėjimų tikrinimo garso įrašą, Valstybės tarnybos departame</text:span><text:span text:style-name="T480">nto atstovas nustato asmens tapatybę.</text:span></text:p>
      <text:p text:style-name="P481"><text:span text:style-name="T482">24</text:span><text:span text:style-name="T483">.</text:span><text:span text:style-name="T484"><text:tab/></text:span><text:span text:style-name="T485">Draudžiama daryti vadovavimo gebėjimu tikrinimo garso įrašo kopiją.</text:span></text:p>
      <text:p text:style-name="P486"><text:span text:style-name="T487">25</text:span><text:span text:style-name="T488">.</text:span><text:span text:style-name="T489"><text:tab/></text:span><text:span text:style-name="T490">Asmuo, susipažinęs su savo vadovavimo gebėjimų tikrinimo garso įrašu, apie tai raštu pažymi ant savo pateikto prašymo.</text:span></text:p>
      <text:p text:style-name="P491"/>
      <text:p text:style-name="P492"><text:span text:style-name="T493">V</text:span><text:span text:style-name="T494"><text:s/>SKYRIU</text:span><text:span text:style-name="T495">S</text:span></text:p>
      <text:p text:style-name="P496"><text:span text:style-name="T497">BAIGIAMOSIOS NUOSTATOS</text:span></text:p>
      <text:p text:style-name="P498"/>
      <text:p text:style-name="P499"><text:span text:style-name="T500">26</text:span><text:span text:style-name="T501">.</text:span><text:span text:style-name="T502"><text:tab/></text:span><text:span text:style-name="T503">Veiksmai, neveikimas, kuriais pažeidžiamos šio Aprašo nuostatos, gali būti skundžiami Lietuvos Respublikos viešojo administravimo įstatymo arba Lietuvos Respublikos administracinių bylų teisenos įstatymo nustatyta tvarka.</text:span></text:p>
      <text:p text:style-name="P504"/>
      <text:p text:style-name="P505"><text:span text:style-name="T506">_____________________</text:span></text:p>
      <text:p text:style-name="P507"/>
      <text:soft-page-break/>
      <text:p text:style-name="P508">Bendrųjų gebėjimų testo dalių<text:s/></text:p>
      <text:p text:style-name="P514">sudarymo ir atlikimo tvarkos aprašo ir</text:p>
      <text:p text:style-name="P515">Vadovavimo gebėjimų tikrinimo<text:s/></text:p>
      <text:p text:style-name="P516">organizavimo tvarkos aprašo<text:s/></text:p>
      <text:p text:style-name="P517"><text:span text:style-name="T518">priedas</text:span></text:p>
      <text:p text:style-name="P519"/>
      <text:p text:style-name="P520">(Prašymo formos pavyzdys)</text:p>
      <text:p text:style-name="P521"/>
      <text:p text:style-name="P522">___________________________________________________________</text:p>
      <text:p text:style-name="P523">(vardas, pavardė)</text:p>
      <text:p text:style-name="P524"><text:span text:style-name="T525">___________________________________________________________________</text:span></text:p>
      <text:p text:style-name="P526">(adresas, el. pašto adresas, telefono numeris)</text:p>
      <text:p text:style-name="P527"/>
      <text:p text:style-name="P528"/>
      <text:p text:style-name="P529">Valstybės tarnybos departamento</text:p>
      <text:p text:style-name="P530">direktoriui</text:p>
      <text:p text:style-name="P531"/>
      <text:p text:style-name="P532"/>
      <text:p text:style-name="P533">PRAŠYMAS</text:p>
      <text:p text:style-name="P534"><text:span text:style-name="T535">LEISTI</text:span><text:span text:style-name="T536"><text:s/>SUSIPAŽINTI SU ATLIKTU TESTU / VADOVAVIMO GEBĖJIMŲ TIKRINIMO GARSO</text:span><text:span text:style-name="T537"><text:s/></text:span><text:span text:style-name="T538">ĮRAŠU</text:span></text:p>
      <text:p text:style-name="P539"><text:span text:style-name="T540">(reikiamą pabraukti)</text:span></text:p>
      <text:p text:style-name="P541"/>
      <text:p text:style-name="P542">_____________________</text:p>
      <text:p text:style-name="P543">(data)</text:p>
      <text:p text:style-name="P544"/>
      <text:p text:style-name="P545"><text:span text:style-name="T546">________________________</text:span></text:p>
      <text:p text:style-name="P547">(dokumento sudarymo vieta)</text:p>
      <text:p text:style-name="P548"/>
      <text:p text:style-name="P549"/>
      <text:p text:style-name="P550"><text:span text:style-name="T551">Prašau leisti susipažinti su savo</text:span><text:span text:style-name="T552"><text:s/></text:span><text:span text:style-name="T553">atliktu testu / vadovavimo gebėjimų<text:s/></text:span><text:span text:style-name="T554">tikrinimo garso įrašu.</text:span></text:p>
      <text:p text:style-name="P555">(reikiamą pabraukti)</text:p>
      <text:p text:style-name="P556"/>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_________________</text:p>
            <text:p text:style-name="P567">(parašas)</text:p>
          </table:table-cell>
          <table:table-cell table:style-name="TableCell568">
            <text:p text:style-name="P569">____________________________</text:p>
            <text:p text:style-name="P570">(vardas, pavardė)</text:p>
          </table:table-cell>
        </table:table-row>
      </table:table>
      <text:p text:style-name="P571"/>
      <text:p text:style-name="P572"/>
      <text:p text:style-name="P573"/>
      <text:p text:style-name="P574"/>
      <text:p text:style-name="P575"/>
      <text:p text:style-name="P576"/>
      <table:table table:style-name="Table577">
        <table:table-columns>
          <table:table-column table:style-name="TableColumn578"/>
        </table:table-columns>
        <table:table-row table:style-name="TableRow579">
          <table:table-cell table:style-name="TableCell580">
            <text:p text:style-name="P581">Susipažinau</text:p>
            <text:p text:style-name="Normal"><text:span text:style-name="T582">_____________________________</text:span></text:p>
            <text:p text:style-name="P583">(parašas)</text:p>
            <text:p text:style-name="P584">____________________________</text:p>
            <text:p text:style-name="P585">(vardas, pavardė)</text:p>
            <text:p text:style-name="Normal"><text:span text:style-name="T586">_____________________________</text:span></text:p>
            <text:p text:style-name="P587">(data)</text:p>
          </table:table-cell>
        </table:table-row>
      </table:table>
      <text:p text:style-name="P588"/>
      <text:p text:style-name="P589"/>
      <text:p text:style-name="P590"/>
      <text:p text:style-name="P591"/>
      <text:p text:style-name="P592"><text:span text:style-name="T593">Pakeitimai:</text:span></text:p>
      <text:p text:style-name="P594"/>
      <text:p text:style-name="P595"><text:span text:style-name="T596">1.</text:span></text:p>
      <text:p text:style-name="P597"><text:span text:style-name="T598">Valstybės tarnybos departamentas, Įsakymas</text:span></text:p>
      <text:p text:style-name="P599"><text:span text:style-name="T600">Nr.<text:s/></text:span><text:a xlink:href="https://www.e-tar.lt/portal/legalAct.html?documentId=293fc360fbc211e5a52397090a2fa158" office:target-frame-name="_top" xlink:show="replace"><text:span text:style-name="T601">27V-46</text:span></text:a><text:span text:style-name="T602">, 2016-04-06, paskelbta TAR 2016-04-06, i. k. 2</text:span><text:span text:style-name="T603">016-07935</text:span></text:p>
      <text:p text:style-name="P604"><text:span text:style-name="T605">Dėl Valstybės tarnybos departamento direktoriaus 2015 m. spalio 30 d. įsakymo Nr. 27V-143 „Dėl Bendrųjų gebėjimų testo dalių sudarymo ir atlikimo tvarkos aprašo bei Vadovavimo gebėjimų tikrinimo organizavimo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7-10-23T07:40:00Z</meta:creation-date>
    <dc:date>2017-10-23T07:40:00Z</dc:date>
    <meta:print-date>2015-10-28T12:40:00Z</meta:print-date>
    <meta:template xlink:href="Normal.dotm" xlink:type="simple"/>
    <meta:editing-cycles>2</meta:editing-cycles>
    <meta:editing-duration>PT0S</meta:editing-duration>
    <meta:document-statistic meta:page-count="9" meta:paragraph-count="177" meta:word-count="2289" meta:character-count="16650" meta:row-count="581" meta:non-whitespace-character-count="14538"/>
  </office:meta>
</office:document-meta>
</file>