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2.0298in"/>
    </style:style>
    <style:style style:name="TableColumn46" style:family="table-column">
      <style:table-column-properties style:column-width="3.9979in"/>
    </style:style>
    <style:style style:name="Table44" style:family="table">
      <style:table-properties style:width="6.0277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olumn101" style:family="table-column">
      <style:table-column-properties style:column-width="2.0062in"/>
    </style:style>
    <style:style style:name="TableColumn102" style:family="table-column">
      <style:table-column-properties style:column-width="4.0215in"/>
    </style:style>
    <style:style style:name="Table100" style:family="table">
      <style:table-properties style:width="6.0277in" fo:margin-left="0.4687in" table:align="left"/>
    </style:style>
    <style:style style:name="TableRow103" style:family="table-row">
      <style:table-row-properties style:min-row-height="0.35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13" style:family="table-row">
      <style:table-row-properties style:min-row-height="0.577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1722in"/>
      <style:text-properties style:font-size-complex="12pt" style:language-asian="lt" style:country-asian="LT"/>
    </style:style>
    <style:style style:name="TableRow119" style:family="table-row">
      <style:table-row-properties style:min-row-height="0.5847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 fo:text-indent="0.0236in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1652in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  <style:text-properties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widows="0" fo:orphans="0" fo:text-align="justify" fo:line-height="150%" fo:text-indent="0.5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widows="0" fo:orphans="0"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widows="0" fo:orphans="0" fo:text-align="justify" fo:line-height="150%" fo:text-indent="0.5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5" style:parent-style-name="DefaultParagraphFont" style:family="text">
      <style:text-properties fo:text-transform="uppercase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07 iki 2019-10-17</text:span></text:p>
      <text:p text:style-name="P10"/>
      <text:p text:style-name="P11"><text:span text:style-name="T12">Nutarimas paskelbtas: TAR 2017-06-26, i. k. 2017-107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VYRIAUSIOSIOS RINKIMŲ KOMISIJOS SUDARYMO</text:p>
      <text:p text:style-name="P24"/>
      <text:p text:style-name="P25">2017 m. birželio 22 d. Nr. XIII-508</text:p>
      <text:p text:style-name="P26">Vilnius</text:p>
      <text:p text:style-name="P27"/>
      <text:p text:style-name="P28"/>
      <text:p text:style-name="P29"><text:span text:style-name="T30">Lietuvos Respublikos Seimas, vadovaudamasis Lietuvos Respublikos Konstitucijos 67 straipsnio 13 punktu, Lietuvos Respublikos vyriausiosios rinkimų komisijos įstatymo 7 straipsniu ir 10 straipsnio 1 dalies 1 punktu, n u t a r i a:</text:span></text:p>
      <text:p text:style-name="P31"/>
      <text:p text:style-name="P32"><text:span text:style-name="T33">1</text:span><text:span text:style-name="T34"><text:s/>straipsni</text:span><text:span text:style-name="T35">s.</text:span></text:p>
      <text:p text:style-name="P36"><text:span text:style-name="T37">Skirti Lietuvos Respublikos vyriausiosios rinkimų komisijos pirmininke Laurą Matjošaitytę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Skirti Lietuvos Respublikos vyriausiosios rinkimų komisijos nariai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) Vincentą Vobolevičių</text:p>
          </table:table-cell>
          <table:table-cell table:style-name="TableCell50">
            <text:p text:style-name="P51">– Respublikos Prezidento siūlymu;</text:p>
          </table:table-cell>
        </table:table-row>
        <table:table-row table:style-name="TableRow52">
          <table:table-cell table:style-name="TableCell53">
            <text:p text:style-name="P54">2) Aistę<text:s/>Žilinskienę</text:p>
          </table:table-cell>
          <table:table-cell table:style-name="TableCell55">
            <text:p text:style-name="P56">– Respublikos Prezidento siūlymu;</text:p>
          </table:table-cell>
        </table:table-row>
        <table:table-row table:style-name="TableRow57">
          <table:table-cell table:style-name="TableCell58">
            <text:p text:style-name="P59">3) Taurą Rutkūną</text:p>
          </table:table-cell>
          <table:table-cell table:style-name="TableCell60">
            <text:p text:style-name="P61">– Lietuvos Respublikos teisingumo ministro siūlymu;</text:p>
          </table:table-cell>
        </table:table-row>
        <table:table-row table:style-name="TableRow62">
          <table:table-cell table:style-name="TableCell63">
            <text:p text:style-name="P64">4) Svetlaną Misevičienę</text:p>
          </table:table-cell>
          <table:table-cell table:style-name="TableCell65">
            <text:p text:style-name="P66">– Lietuvos Respublikos teisingumo ministro siūlymu;</text:p>
          </table:table-cell>
        </table:table-row>
        <table:table-row table:style-name="TableRow67">
          <table:table-cell table:style-name="TableCell68">
            <text:p text:style-name="P69">5) Olgą Kilkinovą</text:p>
          </table:table-cell>
          <table:table-cell table:style-name="TableCell70">
            <text:p text:style-name="P71">– Lietuvos teisininkų draugijos siūlymu;</text:p>
          </table:table-cell>
        </table:table-row>
        <table:table-row table:style-name="TableRow72">
          <table:table-cell table:style-name="TableCell73">
            <text:p text:style-name="P74">6)<text:s/>Andrių Puksą</text:p>
          </table:table-cell>
          <table:table-cell table:style-name="TableCell75">
            <text:p text:style-name="P76">– Lietuvos teisininkų draugijos siūlymu.</text:p>
          </table:table-cell>
        </table:table-row>
      </table:table>
      <text:p text:style-name="P77"/>
      <text:p text:style-name="P78">Straipsnio pakeitimai:</text:p>
      <text:p text:style-name="P79"><text:span text:style-name="T80">Nr.<text:s/></text:span><text:a xlink:href="https://www.e-tar.lt/portal/legalAct.html?documentId=38332a40a44711e78a4c904b1afa0332" office:target-frame-name="_top" xlink:show="replace"><text:span text:style-name="T81">XIII-660</text:span></text:a><text:span text:style-name="T82">, 2017-09-28, paskelbta TAR 2017-09-28, i. k. 2017-15178</text:span></text:p>
      <text:p text:style-name="P83"><text:span text:style-name="T84">Nr.<text:s/></text:span><text:a xlink:href="https://www.e-tar.lt/portal/legalAct.html?documentId=3131d1d0488c11e8ade598b2394a491d" office:target-frame-name="_top" xlink:show="replace"><text:span text:style-name="T85">XIII-1118</text:span></text:a><text:span text:style-name="T86">, 2018-04-24, paskelbta TAR 2018-04-25, i. k. 2018-06580</text:span></text:p>
      <text:p text:style-name="P87"><text:span text:style-name="T88">Nr.<text:s/></text:span><text:a xlink:href="https://www.e-tar.lt/portal/legalAct.html?documentId=ee7463b0cbbe11e8bf37fd1541d65f38" office:target-frame-name="_top" xlink:show="replace"><text:span text:style-name="T89">XIII-1521</text:span></text:a><text:span text:style-name="T90">, 2018-10-09, paskelbta TAR 2018-10-09, i. k. 2018-15952</text:span></text:p>
      <text:p text:style-name="P91"><text:span text:style-name="T92">Nr.<text:s/></text:span><text:a xlink:href="https://www.e-tar.lt/portal/legalAct.html?documentId=1cc05730e29211e89acab3ff12d77081" office:target-frame-name="_top" xlink:show="replace"><text:span text:style-name="T93">XIII-1601</text:span></text:a><text:span text:style-name="T94">, 2018-11-06, paskelbta TAR 2018-11-07, i. k. 2018-18026</text:span></text:p>
      <text:p text:style-name="Normal"/>
      <text:p text:style-name="P95"><text:span text:style-name="T96">3<text:s/></text:span><text:span text:style-name="T97">straipsnis.</text:span></text:p>
      <text:p text:style-name="P98"><text:span text:style-name="T99">Skirti Lietuvos Respublikos vyriausiosios rinkimų komisijos nariais: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1) Jūratę Lebedevienę</text:p>
          </table:table-cell>
          <table:table-cell table:style-name="TableCell106">
            <text:p text:style-name="P107">– Lietuvos socialdemokratų partijos siūlymu;</text:p>
          </table:table-cell>
        </table:table-row>
        <table:table-row table:style-name="TableRow108">
          <table:table-cell table:style-name="TableCell109">
            <text:p text:style-name="P110">2) Maksimą Reznikovą</text:p>
          </table:table-cell>
          <table:table-cell table:style-name="TableCell111">
            <text:p text:style-name="P112">– Lietuvos Respublikos liberalų sąjūdžio siūlymu;</text:p>
          </table:table-cell>
        </table:table-row>
        <table:table-row table:style-name="TableRow113">
          <table:table-cell table:style-name="TableCell114">
            <text:p text:style-name="P115">3) Vilių Semešką</text:p>
          </table:table-cell>
          <table:table-cell table:style-name="TableCell116">
            <text:p text:style-name="P117">– Tėvynės sąjungos-Lietuvos krikščionių demokratų<text:s/></text:p>
            <text:p text:style-name="P118">partijos siūlymu;</text:p>
          </table:table-cell>
        </table:table-row>
        <table:table-row table:style-name="TableRow119">
          <table:table-cell table:style-name="TableCell120">
            <text:p text:style-name="P121">4) Valdemarą Urbaną <text:s/></text:p>
          </table:table-cell>
          <table:table-cell table:style-name="TableCell122">
            <text:p text:style-name="P123">– Lietuvos lenkų rinkimų akcijos-Krikščioniškų šeimų</text:p>
            <text:p text:style-name="P124">sąjungos siūlymu;</text:p>
          </table:table-cell>
        </table:table-row>
        <table:table-row table:style-name="TableRow125">
          <table:table-cell table:style-name="TableCell126">
            <text:p text:style-name="P127">5) Jonę Valčiukienę</text:p>
          </table:table-cell>
          <table:table-cell table:style-name="TableCell128">
            <text:p text:style-name="P129">– Lietuvos valstiečių ir žaliųjų sąjungos siūlymu;</text:p>
          </table:table-cell>
        </table:table-row>
        <table:table-row table:style-name="TableRow130">
          <table:table-cell table:style-name="TableCell131">
            <text:p text:style-name="P132">6) Egidijų Viskontą</text:p>
          </table:table-cell>
          <table:table-cell table:style-name="TableCell133">
            <text:p text:style-name="P134">– partijos „Tvarka ir teisingumas“ siūlymu.</text:p>
          </table:table-cell>
        </table:table-row>
      </table:table>
      <text:p text:style-name="P135"/>
      <text:p text:style-name="P136">Straipsnio pakeitimai:</text:p>
      <text:p text:style-name="P137"><text:span text:style-name="T138">Nr.<text:s/></text:span><text:a xlink:href="https://www.e-tar.lt/portal/legalAct.html?documentId=38332a40a44711e78a4c904b1afa0332" office:target-frame-name="_top" xlink:show="replace"><text:span text:style-name="T139">XIII-660</text:span></text:a><text:span text:style-name="T140">, 2017-09-28, paskelbta TAR 2017-09-28, i. k. 2017-15178</text:span></text:p>
      <text:p text:style-name="P141"><text:span text:style-name="T142">Nr.<text:s/></text:span><text:a xlink:href="https://www.e-tar.lt/portal/legalAct.html?documentId=cbf10360328111e881f2ba995b003ed2" office:target-frame-name="_top" xlink:show="replace"><text:span text:style-name="T143">XIII-1061</text:span></text:a><text:span text:style-name="T144">, 2018-03-27, paskelbta TAR 2018-03-28, i. k. 2018-04702</text:span></text:p>
      <text:p text:style-name="P145"><text:span text:style-name="T146">Nr.<text:s/></text:span><text:a xlink:href="https://www.e-tar.lt/portal/legalAct.html?documentId=1cc05730e29211e89acab3ff12d77081" office:target-frame-name="_top" xlink:show="replace"><text:span text:style-name="T147">XIII-1601</text:span></text:a><text:span text:style-name="T148">, 2018-11-06, paskelbta TAR 2018-11-07, i. k. 2018-18026</text:span></text:p>
      <text:p text:style-name="Normal"/>
      <text:p text:style-name="P149"><text:span text:style-name="T150">4</text:span><text:span text:style-name="T151"><text:s/>straipsnis.</text:span></text:p>
      <text:p text:style-name="P152"><text:span text:style-name="T153">Nustatyti, kad Lietuvos Respublikos vyriausiosios rinkimų komisijos nariai ir pirmininkas prisiekia Lietuvos Respublikos Seime 2017 m. birželio 22 d.<text:s/></text:span></text:p>
      <text:p text:style-name="P154"/>
      <text:p text:style-name="P155"><text:span text:style-name="T156">5</text:span><text:span text:style-name="T157"><text:s/>straipsnis.</text:span></text:p>
      <text:p text:style-name="P158"><text:span text:style-name="T159">Prisiekus šiuo nutarimu sudarytos Lietuvos Respublikos vyriausiosios rinkimų komisijos nariams ir pirmininkui, pasibaigia Lietuvos Respublikos Seimo 2012 m. birželio 14 d. nutarimu Nr. XI-2070 „Dėl Vyriausiosios rinkimų komisijos sudarymo“ sudarytos Lietu</text:span><text:span text:style-name="T160">vos Respublikos vyriausiosios rinkimų komisijos įgaliojimai.</text:span></text:p>
      <text:p text:style-name="P161"/>
      <text:p text:style-name="P162"/>
      <text:p text:style-name="P163"/>
      <text:p text:style-name="P164">Seimo Pirmininkas<text:span text:style-name="T165"><text:tab/></text:span>Viktoras Pranckietis</text:p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Lietuvos Respublikos Seimas, Nutarimas</text:span></text:p>
      <text:p text:style-name="P175"><text:span text:style-name="T176">Nr.<text:s/></text:span><text:a xlink:href="https://www.e-tar.lt/portal/legalAct.html?documentId=38332a40a44711e78a4c904b1afa0332" office:target-frame-name="_top" xlink:show="replace"><text:span text:style-name="T177">XIII-660</text:span></text:a><text:span text:style-name="T178">, 2017-09-28, paskelbta TAR 2017-09-28, i. k. 2017-15178</text:span></text:p>
      <text:p text:style-name="P179"><text:span text:style-name="T180">Dėl Lietuvos Respublikos Seimo 2017 m. birželio 22 d. nutarimo Nr. XIII-508 „Dėl Lietuvos<text:s/></text:span><text:span text:style-name="T181">Respublikos vyriausiosios rinkimų komisijos sudarymo“ pakeitimo</text:span></text:p>
      <text:p text:style-name="P182"/>
      <text:p text:style-name="P183"><text:span text:style-name="T184">2.</text:span></text:p>
      <text:p text:style-name="P185"><text:span text:style-name="T186">Lietuvos Respublikos Seimas, Nutarimas</text:span></text:p>
      <text:p text:style-name="P187"><text:span text:style-name="T188">Nr.<text:s/></text:span><text:a xlink:href="https://www.e-tar.lt/portal/legalAct.html?documentId=cbf10360328111e881f2ba995b003ed2" office:target-frame-name="_top" xlink:show="replace"><text:span text:style-name="T189">XIII-1061</text:span></text:a><text:span text:style-name="T190">, 2018-03-27, paskelbta TAR 2018-03-28</text:span><text:span text:style-name="T191">, i. k. 2018-04702</text:span></text:p>
      <text:p text:style-name="P192"><text:span text:style-name="T193">Dėl Lietuvos Respublikos Seimo 2017 m. birželio 22 d. nutarimo Nr. XIII-508 „Dėl Lietuvos Respublikos vyriausiosios rinkimų komisijos sudarymo“ pakeitimo</text:span></text:p>
      <text:p text:style-name="P194"/>
      <text:p text:style-name="P195"><text:span text:style-name="T196">3.</text:span></text:p>
      <text:p text:style-name="P197"><text:span text:style-name="T198">Lietuvos Respublikos Seimas, Nutarimas</text:span></text:p>
      <text:soft-page-break/>
      <text:p text:style-name="P199"><text:span text:style-name="T200">Nr.<text:s/></text:span><text:a xlink:href="https://www.e-tar.lt/portal/legalAct.html?documentId=3131d1d0488c11e8ade598b2394a491d" office:target-frame-name="_top" xlink:show="replace"><text:span text:style-name="T201">XIII-1118</text:span></text:a><text:span text:style-name="T202">, 2018-04-24, paskelbta TAR 2018-04-25, i. k. 2018-06580</text:span></text:p>
      <text:p text:style-name="P203"><text:span text:style-name="T204">Dėl Lietuvos Respublikos Seimo 2017 m. birželio 22 d. nutarimo Nr. XIII-508 „Dėl Lietuvos Respublikos vyriausiosios rinkimų komi</text:span><text:span text:style-name="T205">sijos sudarymo“ pakeitimo</text:span></text:p>
      <text:p text:style-name="P206"/>
      <text:p text:style-name="P207"><text:span text:style-name="T208">4.</text:span></text:p>
      <text:p text:style-name="P209"><text:span text:style-name="T210">Lietuvos Respublikos Seimas, Nutarimas</text:span></text:p>
      <text:p text:style-name="P211"><text:span text:style-name="T212">Nr.<text:s/></text:span><text:a xlink:href="https://www.e-tar.lt/portal/legalAct.html?documentId=ee7463b0cbbe11e8bf37fd1541d65f38" office:target-frame-name="_top" xlink:show="replace"><text:span text:style-name="T213">XIII-1521</text:span></text:a><text:span text:style-name="T214">, 2018-10-09, paskelbta TAR 2018-10-09, i. k. 2018-15952</text:span></text:p>
      <text:p text:style-name="P215"><text:span text:style-name="T216">Dėl Lietuvos Respub</text:span><text:span text:style-name="T217">likos Seimo 2017 m. birželio 22 d. nutarimo Nr. XIII-508 „Dėl Lietuvos Respublikos vyriausiosios rinkimų komisijos sudarymo“ pakeitimo</text:span></text:p>
      <text:p text:style-name="P218"/>
      <text:p text:style-name="P219"><text:span text:style-name="T220">5.</text:span></text:p>
      <text:p text:style-name="P221"><text:span text:style-name="T222">Lietuvos Respublikos Seimas, Nutarimas</text:span></text:p>
      <text:p text:style-name="P223"><text:span text:style-name="T224">Nr.<text:s/></text:span><text:a xlink:href="https://www.e-tar.lt/portal/legalAct.html?documentId=1cc05730e29211e89acab3ff12d77081" office:target-frame-name="_top" xlink:show="replace"><text:span text:style-name="T225">XIII-1601</text:span></text:a><text:span text:style-name="T226">, 2018-11-06, paskelbta TAR 2018-11-07, i. k. 2018-18026</text:span></text:p>
      <text:p text:style-name="P227"><text:span text:style-name="T228">Dėl Lietuvos Respublikos Seimo 2017 m. birželio 22 d. nutarimo Nr. XIII-508 <text:s/>„Dėl Lietuvos Res</text:span><text:span text:style-name="T229">publikos vyriausiosios rinkimų komisijos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18T07:12:00Z</meta:creation-date>
    <dc:date>2019-10-18T07:12:00Z</dc:date>
    <meta:print-date>2017-06-22T14:27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658" meta:character-count="5219" meta:row-count="123" meta:non-whitespace-character-count="4584"/>
  </office:meta>
</office:document-meta>
</file>