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language-asian="lo" style:country-asian="LA" style:language-complex="lo" style:country-complex="LA" fo:hyphenate="false"/>
    </style:style>
    <style:style style:name="P11" style:parent-style-name="Normal" style:family="paragraph">
      <style:text-properties style:font-name-asian="Calibri" fo:font-weight="bold" style:font-weight-asian="bold" fo:font-size="14pt" style:font-size-asian="14pt" style:font-size-complex="14pt" style:language-asian="lo" style:country-asian="LA" style:language-complex="lo" style:country-complex="LA" fo:hyphenate="false"/>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justify">
        <style:tab-stops>
          <style:tab-stop style:type="left" style:position="0.8659in"/>
        </style:tab-stops>
      </style:paragraph-properties>
      <style:text-properties style:font-name-asian="SimSun" style:font-size-complex="12pt" style:language-asian="zh" style:country-asian="CN"/>
    </style:style>
    <style:style style:name="P18" style:parent-style-name="Normal" style:family="paragraph">
      <style:paragraph-properties fo:text-align="justify">
        <style:tab-stops>
          <style:tab-stop style:type="left" style:position="0.8659in"/>
        </style:tab-stops>
      </style:paragraph-properties>
      <style:text-properties style:font-name-asian="SimSun" style:font-size-complex="12pt" style:language-asian="zh" style:country-asian="CN"/>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master-page-name="MPF1" style:family="paragraph">
      <style:paragraph-properties fo:break-before="page" fo:margin-left="3.15in" style:page-number="1">
        <style:tab-stops/>
      </style:paragraph-properties>
      <style:text-properties style:font-name-asian="SimSun" style:font-weight-complex="bold" style:font-size-complex="12pt" style:language-asian="zh" style:country-asian="CN"/>
    </style:style>
    <style:style style:name="P43" style:parent-style-name="Normal" style:family="paragraph">
      <style:paragraph-properties fo:margin-left="3.15in">
        <style:tab-stops/>
      </style:paragraph-properties>
      <style:text-properties style:font-name-asian="SimSun" style:font-weight-complex="bold" style:font-size-complex="12pt" style:language-asian="zh" style:country-asian="CN"/>
    </style:style>
    <style:style style:name="P44" style:parent-style-name="Normal" style:family="paragraph">
      <style:paragraph-properties fo:margin-left="3.15in">
        <style:tab-stops/>
      </style:paragraph-properties>
      <style:text-properties style:font-name-asian="SimSun" style:font-weight-complex="bold" style:font-size-complex="12pt" style:language-asian="zh" style:country-asian="CN"/>
    </style:style>
    <style:style style:name="P4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46" style:parent-style-name="Normal" style:family="paragraph">
      <style:paragraph-properties fo:text-align="center"/>
    </style:style>
    <style:style style:name="T47" style:parent-style-name="DefaultParagraphFont" style:family="text">
      <style:text-properties style:font-name-asian="SimSun" fo:font-weight="bold" style:font-weight-asian="bold" style:font-weight-complex="bold" style:font-size-complex="12pt" style:language-asian="zh" style:country-asian="CN"/>
    </style:style>
    <style:style style:name="P48" style:parent-style-name="Normal" style:family="paragraph">
      <style:paragraph-properties fo:text-align="center" fo:margin-right="-0.0229in"/>
      <style:text-properties style:font-name-asian="SimSun" fo:font-weight="bold" style:font-weight-asian="bold" style:font-size-complex="12pt" style:language-asian="zh" style:country-asian="CN"/>
    </style:style>
    <style:style style:name="P49" style:parent-style-name="Normal" style:family="paragraph">
      <style:paragraph-properties fo:text-align="center" fo:margin-right="-0.0229in"/>
    </style:style>
    <style:style style:name="T50" style:parent-style-name="DefaultParagraphFont" style:family="text">
      <style:text-properties style:font-name-asian="SimSun" fo:font-weight="bold" style:font-weight-asian="bold" style:font-size-complex="12pt" style:language-asian="zh" style:country-asian="CN"/>
    </style:style>
    <style:style style:name="T51" style:parent-style-name="DefaultParagraphFont" style:family="text">
      <style:text-properties style:font-name-asian="SimSun" fo:font-weight="bold" style:font-weight-asian="bold" style:font-size-complex="12pt" style:language-asian="zh" style:country-asian="CN"/>
    </style:style>
    <style:style style:name="P52" style:parent-style-name="Normal" style:family="paragraph">
      <style:paragraph-properties fo:text-align="center" fo:margin-right="-0.0229in"/>
    </style:style>
    <style:style style:name="T53" style:parent-style-name="DefaultParagraphFont" style:family="text">
      <style:text-properties style:font-name-asian="SimSun" fo:font-weight="bold" style:font-weight-asian="bold" style:font-size-complex="12pt" style:language-asian="zh" style:country-asian="CN"/>
    </style:style>
    <style:style style:name="P54" style:parent-style-name="Normal" style:family="paragraph">
      <style:paragraph-properties fo:text-indent="0.3937in"/>
      <style:text-properties style:font-name-asian="SimSun" style:font-size-complex="12pt" style:language-asian="zh" style:country-asian="CN"/>
    </style:style>
    <style:style style:name="P55" style:parent-style-name="Normal" style:family="paragraph">
      <style:paragraph-properties fo:text-align="justify" fo:line-height="150%" fo:text-indent="0.4368in">
        <style:tab-stops>
          <style:tab-stop style:type="left" style:position="0.8659in"/>
        </style:tab-stops>
      </style:paragraph-properties>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368in">
        <style:tab-stops>
          <style:tab-stop style:type="left" style:position="0.8659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line-height="150%" fo:text-indent="0.4368in">
        <style:tab-stops>
          <style:tab-stop style:type="left" style:position="0.8659in"/>
        </style:tab-stops>
      </style:paragraph-properties>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style:vertical-align="middle" fo:line-height="150%" fo:text-indent="0.4368in">
        <style:tab-stops>
          <style:tab-stop style:type="left" style:position="0.865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4368in">
        <style:tab-stops>
          <style:tab-stop style:type="left" style:position="0.8659in"/>
        </style:tab-stops>
      </style:paragraph-properties>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368in">
        <style:tab-stops>
          <style:tab-stop style:type="left" style:position="0.8659in"/>
        </style:tab-stops>
      </style:paragraph-properties>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8659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name-asian="SimSun" fo:font-weight="bold" style:font-weight-asian="bold" style:font-size-complex="12pt" style:language-asian="zh" style:country-asian="CN"/>
    </style:style>
    <style:style style:name="T88" style:parent-style-name="DefaultParagraphFont" style:family="text">
      <style:text-properties style:font-name-asian="SimSun" fo:font-weight="bold" style:font-weight-asian="bold" style:font-size-complex="12pt" style:language-asian="zh" style:country-asian="CN"/>
    </style:style>
    <style:style style:name="P89" style:parent-style-name="Normal" style:family="paragraph">
      <style:paragraph-properties fo:text-align="center" fo:text-indent="0.3645in"/>
    </style:style>
    <style:style style:name="T90" style:parent-style-name="DefaultParagraphFont" style:family="text">
      <style:text-properties style:font-name-asian="SimSun" fo:font-weight="bold" style:font-weight-asian="bold" style:font-size-complex="12pt" style:language-asian="zh" style:country-asian="CN"/>
    </style:style>
    <style:style style:name="T91" style:parent-style-name="DefaultParagraphFont" style:family="text">
      <style:text-properties style:font-name-asian="SimSun" fo:font-weight="bold" style:font-weight-asian="bold" style:font-size-complex="12pt" style:language-asian="zh" style:country-asian="CN"/>
    </style:style>
    <style:style style:name="P92" style:parent-style-name="Normal" style:family="paragraph">
      <style:paragraph-properties fo:text-align="center" fo:text-indent="0.3645in"/>
      <style:text-properties style:font-name-asian="SimSun" fo:font-weight="bold" style:font-weight-asian="bold" style:font-size-complex="12pt" style:language-asian="zh" style:country-asian="CN"/>
    </style:style>
    <style:style style:name="P93" style:parent-style-name="Normal" style:family="paragraph">
      <style:paragraph-properties fo:text-align="justify" fo:line-height="150%" fo:text-indent="0.4368in">
        <style:tab-stops>
          <style:tab-stop style:type="left" style:position="0.8659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368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language-complex="en" style:country-complex="US"/>
    </style:style>
    <style:style style:name="T100" style:parent-style-name="DefaultParagraphFont" style:family="text">
      <style:text-properties style:font-size-complex="12pt" style:language-asian="lt" style:country-asian="LT" style:language-complex="en" style:country-complex="US"/>
    </style:style>
    <style:style style:name="P101" style:parent-style-name="Normal" style:family="paragraph">
      <style:paragraph-properties fo:text-align="justify" fo:line-height="150%" fo:text-indent="0.4368in">
        <style:tab-stops>
          <style:tab-stop style:type="left" style:position="0.8659in"/>
        </style:tab-stops>
      </style:paragraph-properties>
    </style:style>
    <style:style style:name="T102" style:parent-style-name="DefaultParagraphFont" style:family="text">
      <style:text-properties style:font-size-complex="12pt" style:language-asian="lt" style:country-asian="LT" style:language-complex="en" style:country-complex="US"/>
    </style:style>
    <style:style style:name="T103" style:parent-style-name="DefaultParagraphFont" style:family="text">
      <style:text-properties style:font-size-complex="12pt" style:language-asian="lt" style:country-asian="LT" style:language-complex="en" style:country-complex="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language-complex="en" style:country-complex="US"/>
    </style:style>
    <style:style style:name="P107" style:parent-style-name="Normal" style:family="paragraph">
      <style:paragraph-properties fo:text-align="justify" fo:line-height="150%" fo:text-indent="0.4368in">
        <style:tab-stops>
          <style:tab-stop style:type="left" style:position="0.8659in"/>
        </style:tab-stops>
      </style:paragraph-properties>
    </style:style>
    <style:style style:name="T108" style:parent-style-name="DefaultParagraphFont" style:family="text">
      <style:text-properties style:font-size-complex="12pt" style:language-asian="lt" style:country-asian="LT" style:language-complex="en" style:country-complex="US"/>
    </style:style>
    <style:style style:name="T109" style:parent-style-name="DefaultParagraphFont" style:family="text">
      <style:text-properties style:font-size-complex="12pt" style:language-asian="lt" style:country-asian="LT" style:language-complex="en" style:country-complex="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368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368in">
        <style:tab-stops>
          <style:tab-stop style:type="left" style:position="0.86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368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language-complex="en" style:country-complex="US"/>
    </style:style>
    <style:style style:name="P123" style:parent-style-name="Normal" style:family="paragraph">
      <style:paragraph-properties fo:text-align="justify" fo:line-height="150%" fo:text-indent="0.4368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complex="en" style:country-complex="US"/>
    </style:style>
    <style:style style:name="T128" style:parent-style-name="DefaultParagraphFont" style:family="text">
      <style:text-properties style:font-size-complex="12pt" style:language-asian="lt" style:country-asian="LT" style:language-complex="en" style:country-complex="US"/>
    </style:style>
    <style:style style:name="P129" style:parent-style-name="Normal" style:family="paragraph">
      <style:paragraph-properties fo:line-height="150%" fo:text-indent="0.4368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language-complex="en" style:country-complex="US"/>
    </style:style>
    <style:style style:name="T131" style:parent-style-name="DefaultParagraphFont" style:family="text">
      <style:text-properties style:font-size-complex="12pt" style:language-asian="lt" style:country-asian="LT" style:language-complex="en" style:country-complex="US"/>
    </style:style>
    <style:style style:name="T132" style:parent-style-name="DefaultParagraphFont" style:family="text">
      <style:text-properties style:font-size-complex="12pt" style:language-asian="lt" style:country-asian="LT" style:language-complex="en" style:country-complex="US"/>
    </style:style>
    <style:style style:name="P133" style:parent-style-name="Normal" style:family="paragraph">
      <style:paragraph-properties fo:text-align="center"/>
    </style:style>
    <style:style style:name="T134" style:parent-style-name="DefaultParagraphFont" style:family="text">
      <style:text-properties style:font-name-asian="SimSun" fo:font-weight="bold" style:font-weight-asian="bold" style:font-size-complex="12pt" style:language-asian="zh" style:country-asian="CN"/>
    </style:style>
    <style:style style:name="T135" style:parent-style-name="DefaultParagraphFont" style:family="text">
      <style:text-properties style:font-name-asian="SimSun" fo:font-weight="bold" style:font-weight-asian="bold" style:font-size-complex="12pt" style:language-asian="zh" style:country-asian="CN"/>
    </style:style>
    <style:style style:name="P136" style:parent-style-name="Normal" style:family="paragraph">
      <style:paragraph-properties fo:text-align="center" fo:text-indent="0.3937in"/>
    </style:style>
    <style:style style:name="T137" style:parent-style-name="DefaultParagraphFont" style:family="text">
      <style:text-properties style:font-name-asian="SimSun" fo:font-weight="bold" style:font-weight-asian="bold" style:font-size-complex="12pt" style:language-asian="zh" style:country-asian="CN"/>
    </style:style>
    <style:style style:name="P138" style:parent-style-name="Normal" style:family="paragraph">
      <style:paragraph-properties fo:text-indent="0.3937in">
        <style:tab-stops>
          <style:tab-stop style:type="left" style:position="-2.9534in"/>
          <style:tab-stop style:type="left" style:position="0.7875in"/>
          <style:tab-stop style:type="center" style:position="2.884in"/>
          <style:tab-stop style:type="right" style:position="5.768in"/>
        </style:tab-stops>
      </style:paragraph-properties>
      <style:text-properties style:font-name-asian="Calibri" style:font-size-complex="12pt" style:language-asian="zh" style:country-asian="CN"/>
    </style:style>
    <style:style style:name="P139" style:parent-style-name="Normal" style:family="paragraph">
      <style:paragraph-properties fo:text-align="justify" fo:line-height="150%" fo:text-indent="0.4368in">
        <style:tab-stops>
          <style:tab-stop style:type="left" style:position="0.8659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50%" fo:text-indent="0.4368in">
        <style:tab-stops>
          <style:tab-stop style:type="left" style:position="0.8659in"/>
        </style:tab-stops>
      </style:paragraph-properties>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368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368in">
        <style:tab-stops>
          <style:tab-stop style:type="left" style:position="0.8659in"/>
        </style:tab-stops>
      </style:paragraph-properties>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368in">
        <style:tab-stops>
          <style:tab-stop style:type="left" style:position="0.8659in"/>
        </style:tab-stops>
      </style:paragraph-properties>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50%" fo:text-indent="0.4368in">
        <style:tab-stops>
          <style:tab-stop style:type="left" style:position="0.8659in"/>
        </style:tab-stops>
      </style:paragraph-properties>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line-height="150%" fo:text-indent="0.4368in">
        <style:tab-stops>
          <style:tab-stop style:type="left" style:position="0.8659in"/>
        </style:tab-stops>
      </style:paragraph-properties>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368in">
        <style:tab-stops>
          <style:tab-stop style:type="left" style:position="0.8659in"/>
        </style:tab-stops>
      </style:paragraph-properties>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P176" style:parent-style-name="Normal" style:family="paragraph">
      <style:paragraph-properties fo:text-align="justify" fo:line-height="150%" fo:text-indent="0.4368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368in">
        <style:tab-stops>
          <style:tab-stop style:type="left" style:position="0.8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368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368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language-complex="en" style:country-complex="US"/>
    </style:style>
    <style:style style:name="P191" style:parent-style-name="Normal" style:family="paragraph">
      <style:paragraph-properties fo:text-align="justify" fo:text-indent="0.3645in">
        <style:tab-stops>
          <style:tab-stop style:type="left" style:position="0.8659in"/>
        </style:tab-stops>
      </style:paragraph-properties>
    </style:style>
    <style:style style:name="P19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93" style:parent-style-name="DefaultParagraphFont" style:family="text">
      <style:text-properties style:font-name-asian="SimSun" fo:font-weight="bold" style:font-weight-asian="bold" style:font-size-complex="12pt" style:language-asian="zh" style:country-asian="CN"/>
    </style:style>
    <style:style style:name="T194" style:parent-style-name="DefaultParagraphFont" style:family="text">
      <style:text-properties style:font-name-asian="SimSun" fo:font-weight="bold" style:font-weight-asian="bold" style:font-size-complex="12pt" style:language-asian="zh" style:country-asian="CN"/>
    </style:style>
    <style:style style:name="P195"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196" style:parent-style-name="DefaultParagraphFont" style:family="text">
      <style:text-properties style:font-name-asian="SimSun" fo:font-weight="bold" style:font-weight-asian="bold" style:font-size-complex="12pt" style:language-asian="zh" style:country-asian="CN"/>
    </style:style>
    <style:style style:name="P197"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text-properties style:font-name-asian="SimSun" fo:font-weight="bold" style:font-weight-asian="bold" style:font-size-complex="12pt" style:language-asian="zh" style:country-asian="CN"/>
    </style:style>
    <style:style style:name="P19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line-height="150%" fo:text-indent="0.4798in">
        <style:tab-stops>
          <style:tab-stop style:type="left" style:position="0.8659in"/>
        </style:tab-stops>
      </style:paragraph-properties>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37" style:parent-style-name="DefaultParagraphFont" style:family="text">
      <style:text-properties style:font-name-asian="SimSun" fo:color="#000000"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name-asian="SimSun" fo:color="#000000" style:font-size-complex="12pt" style:language-asian="zh" style:country-asian="CN"/>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name-asian="SimSun" fo:color="#000000" style:font-size-complex="12pt" style:language-asian="zh" style:country-asian="CN"/>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4798in">
        <style:tab-stops>
          <style:tab-stop style:type="left" style:position="0.8659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4798in">
        <style:tab-stops>
          <style:tab-stop style:type="left" style:position="0.8659in"/>
        </style:tab-stops>
      </style:paragraph-properties>
      <style:text-properties fo:hyphenate="false"/>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size-complex="12pt"/>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margin-right="-0.0229in" fo:text-indent="0.3937in">
        <style:tab-stops>
          <style:tab-stop style:type="left" style:position="0.865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865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3937in">
        <style:tab-stops>
          <style:tab-stop style:type="left" style:position="0.8659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T313" style:parent-style-name="DefaultParagraphFont" style:family="text">
      <style:text-properties fo:font-style="italic" style:font-style-asian="italic" fo:font-size="10pt" style:font-size-asian="10pt" fo:language="en" fo:country="US" style:language-asian="lt" style:country-asian="LT"/>
    </style:style>
    <style:style style:name="T314" style:parent-style-name="DefaultParagraphFont" style:family="text">
      <style:text-properties fo:font-style="italic" style:font-style-asian="italic" fo:font-size="10pt" style:font-size-asian="10pt" fo:language="en" fo:country="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79" style:parent-style-name="DefaultParagraphFont" style:family="text">
      <style:text-properties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fo:color="#44546A" fo:letter-spacing="-0.0041in" style:font-size-complex="12pt" style:language-asian="lt" style:country-asian="LT"/>
    </style:style>
    <style:style style:name="P38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92" style:parent-style-name="DefaultParagraphFont" style:family="text">
      <style:text-properties fo:letter-spacing="-0.0041in" style:font-size-complex="12pt" style:language-asian="lt" style:country-asian="LT"/>
    </style:style>
    <style:style style:name="T393" style:parent-style-name="DefaultParagraphFont" style:family="text">
      <style:text-properties fo:letter-spacing="-0.0041in" style:font-size-complex="12pt" style:language-asian="lt" style:country-asian="LT"/>
    </style:style>
    <style:style style:name="T394" style:parent-style-name="DefaultParagraphFont" style:family="text">
      <style:text-properties fo:color="#000000" fo:letter-spacing="-0.0041in" style:font-size-complex="12pt" style:language-asian="lt" style:country-asian="LT"/>
    </style:style>
    <style:style style:name="T395" style:parent-style-name="DefaultParagraphFont" style:family="text">
      <style:text-properties fo:color="#000000" fo:letter-spacing="-0.0041in" style:font-size-complex="12pt" style:language-asian="lt" style:country-asian="LT"/>
    </style:style>
    <style:style style:name="P39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909in"/>
    </style:style>
    <style:style style:name="P412"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413" style:parent-style-name="DefaultParagraphFont" style:family="text">
      <style:text-properties style:font-name-asian="SimSun" fo:font-weight="bold" style:font-weight-asian="bold" style:font-size-complex="12pt" style:language-asian="zh" style:country-asian="CN"/>
    </style:style>
    <style:style style:name="T414" style:parent-style-name="DefaultParagraphFont" style:family="text">
      <style:text-properties style:font-name-asian="SimSun" fo:font-weight="bold" style:font-weight-asian="bold" style:font-size-complex="12pt" style:language-asian="zh" style:country-asian="CN"/>
    </style:style>
    <style:style style:name="P415"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416" style:parent-style-name="DefaultParagraphFont" style:family="text">
      <style:text-properties style:font-name-asian="SimSun" fo:font-weight="bold" style:font-weight-asian="bold" style:font-size-complex="12pt" style:language-asian="zh" style:country-asian="CN"/>
    </style:style>
    <style:style style:name="P417" style:parent-style-name="Normal" style:family="paragraph">
      <style:paragraph-properties fo:text-indent="0.3645in">
        <style:tab-stops>
          <style:tab-stop style:type="left" style:position="-2.7034in"/>
          <style:tab-stop style:type="left" style:position="0.8409in"/>
          <style:tab-stop style:type="center" style:position="3.134in"/>
          <style:tab-stop style:type="right" style:position="6.018in"/>
        </style:tab-stops>
      </style:paragraph-properties>
      <style:text-properties style:font-name-asian="Calibri" style:font-size-complex="12pt" style:language-asian="zh" style:country-asian="CN"/>
    </style:style>
    <style:style style:name="P418" style:parent-style-name="Normal" style:family="paragraph">
      <style:paragraph-properties fo:text-align="justify" fo:line-height="150%" fo:text-indent="0.4368in">
        <style:tab-stops>
          <style:tab-stop style:type="left" style:position="0.8659in"/>
        </style:tab-stops>
      </style:paragraph-properties>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line-height="150%" fo:text-indent="0.4368in">
        <style:tab-stops>
          <style:tab-stop style:type="left" style:position="0.8659in"/>
        </style:tab-stops>
      </style:paragraph-properties>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text:span></text:p>
      <text:p text:style-name="P4"/>
      <text:p text:style-name="P5"><text:span text:style-name="T6">Sprendimas paskelbtas: TAR 2020-06-25, i. k. 2020-13917</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text:s/>RAJONO SAVIVALDYBĖS TARYBA</text:p>
      <text:p text:style-name="P11"/>
      <text:p text:style-name="P12">SPRENDIMAS</text:p>
      <text:p text:style-name="P13">DĖL KUPIŠKIO RAJONO SAVIVALDYBĖS NEVYRIAUSYBINIŲ ORGANIZACIJŲ TARYBOS NUOSTATŲ PATVIRTINIMO</text:p>
      <text:p text:style-name="P14"/>
      <text:p text:style-name="P15">2020 m. birželio<text:s/>23 d. Nr. TS-155</text:p>
      <text:p text:style-name="P16">Kupiškis</text:p>
      <text:p text:style-name="P17"/>
      <text:p text:style-name="P18"/>
      <text:p text:style-name="P19"><text:span text:style-name="T20">Vadovaudamasi Lietuvos Respublikos vietos savivaldos įstatymo 6 straipsnio 12 punktu, 16 straipsnio 2 dalies 6 punktu ir 4 dalimi,<text:s/></text:span><text:span text:style-name="T21">18 straipsnio 1 dalimi ir<text:s/></text:span><text:span text:style-name="T22">Lietuvos Respublikos nevyriausybinių organizacijų plėtros įstatymo Nr.<text:s/></text:span><text:span text:style-name="T23">XII˗717 pakeitimo įstatymo 2 straipsnio 4 dalimi, Kupiškio rajono savivaldybės taryba n u s p r e n d ž i a:</text:span></text:p>
      <text:p text:style-name="P24"><text:span text:style-name="T25">1</text:span><text:span text:style-name="T26">.<text:s/></text:span><text:span text:style-name="T27">Patvirtinti Kupiškio rajono savivaldybės nevyriausybinių organizacijų tarybos nuostatus (pridedama).</text:span></text:p>
      <text:p text:style-name="P28"><text:span text:style-name="T29">2</text:span><text:span text:style-name="T30">. Pripažinti netekusiu galios Kupi</text:span><text:span text:style-name="T31">škio rajono savivaldybės tarybos 2014 m. lapkričio 27 d. sprendimą Nr. TS-284 „Dėl Savivaldybės nevyriausybinių organizacijų tarybos nuostatų patvirtinimo“.<text:s/></text:span></text:p>
      <text:p text:style-name="P32"><text:span text:style-name="T33">3</text:span><text:span text:style-name="T34">. Paskelbti šį sprendimą Savivaldybės interneto svetainėje ir Teisės aktų registre.</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Dainius Bardauskas</text:span></text:p>
      <text:soft-page-break/>
      <text:p text:style-name="P41">PATVIRTINTA<text:s/></text:p>
      <text:p text:style-name="P43">Kupiškio rajono savivaldybės tarybos</text:p>
      <text:p text:style-name="P44">2020 m. birželio 23 d. sprendimu Nr.<text:s/>TS-155</text:p>
      <text:p text:style-name="P45"/>
      <text:p text:style-name="P46"><text:span text:style-name="T47">KUPIŠKIO RAJONO SAVIVALDYBĖS NEVYRIAUSYBINIŲ ORGANIZACIJŲ TARYBOS NUOSTATAI</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Kupiškio rajono savivaldybės nevyriausybinių organizacijų tarybos nuostatai (toliau – nuostatai) reglamentuoja Kupiškio rajono savivaldybės nevyriausybinių organizacijų tarybos (toliau – NVO taryba)<text:s/></text:span><text:span text:style-name="T58">funkcijas, teises, pareigas, atstovų delegavimo į NVO t</text:span><text:span text:style-name="T59">arybą ir darbo organizavimo tvarką.</text:span></text:p>
      <text:p text:style-name="P60"><text:span text:style-name="T61">2</text:span><text:span text:style-name="T62">.<text:s/></text:span><text:span text:style-name="T63">NVO taryba yra visuomeniniais pagrindais prie Kupiškio rajono savivaldybės (toliau – Savivaldybė) tarybos veikianti patariamoji institucija,<text:s/></text:span><text:span text:style-name="T64">nustatyta tvarka sudaroma iš<text:s/></text:span><text:span text:style-name="T65">Savivaldybės institucijų ir įstaigų bei nev</text:span><text:span text:style-name="T66">yriausybinių organizacijų, veikiančių savivaldybės teritorijoje, atstovų.</text:span><text:span text:style-name="T67"><text:s/></text:span></text:p>
      <text:p text:style-name="P68"><text:span text:style-name="T69">3</text:span><text:span text:style-name="T70">. NVO taryba savo veikloje vadovaujasi Lietuvos Respublikos Konstitucija, Lietuvos Respublikos nevyriausybinių organizacijų plėtros įstatymu, kitais<text:s/></text:span>Lietuvos Respublikos<text:s/><text:span text:style-name="T71">įstatymais ir teisės aktais, Savivaldybės tarybos sprendimais ir šiais nuostatais.<text:s/></text:span></text:p>
      <text:p text:style-name="P72"><text:span text:style-name="T73">4</text:span><text:span text:style-name="T74">.<text:s/></text:span><text:span text:style-name="T75">NVO tarybos sudėtį ir nuostatus tvirtina, keičia ir pildo Savivaldybės taryba.</text:span></text:p>
      <text:p text:style-name="P76"><text:span text:style-name="T77">5</text:span><text:span text:style-name="T78">.<text:s/></text:span><text:span text:style-name="T79">Vykdydama savo veiklą NVO taryba bendradarbiauja su valstybės ir Savivaldybės i</text:span><text:span text:style-name="T80">nstitucijomis ir įstaigomis bei nevyriausybinėmis organizacijomis.<text:s/></text:span></text:p>
      <text:p text:style-name="P81"><text:span text:style-name="T82">6</text:span><text:span text:style-name="T83">. Nuostatuose vartojamos sąvokos atitinka Lietuvos Respublikos nevyriausybinių organizacijų plėtros įstatyme ir<text:s/></text:span><text:span text:style-name="T84">kituose teisės aktuose vartojamas sąvokas.<text:s/></text:span></text:p>
      <text:p text:style-name="P85"/>
      <text:p text:style-name="P86"><text:span text:style-name="T87">II</text:span><text:span text:style-name="T88"><text:s/>SKYRIUS<text:s/></text:span></text:p>
      <text:p text:style-name="P89"><text:span text:style-name="T90">TARYBOS<text:s/></text:span><text:span text:style-name="T91">VEIKLOS TIKSLAS IR FUNKCIJOS<text:s/></text:span></text:p>
      <text:p text:style-name="P92"/>
      <text:p text:style-name="P93"><text:span text:style-name="T94">7</text:span><text:span text:style-name="T95">. NVO tarybos veiklos tikslas –<text:s/></text:span><text:span text:style-name="T96">užtikrinti ir skatinti nevyriausybinių organizacijų dalyvavimą nustatant, formuojant ir įgyvendinant nevyriausybinių organizacijų plėtros valstybės politiką savivaldybėje, stiprinti bendra</text:span><text:span text:style-name="T97">darbiavimą tarp Savivaldybės institucijų, įstaigų ir nevyriausybinių organizacijų.<text:s/></text:span></text:p>
      <text:p text:style-name="P98"><text:span text:style-name="T99">8</text:span><text:span text:style-name="T100">. NVO taryba vykdo šias funkcijas:</text:span></text:p>
      <text:p text:style-name="P101"><text:span text:style-name="T102">8.1</text:span><text:span text:style-name="T103">. teikia Savivaldybės institucijoms ir įstaigoms pasiūlymus</text:span><text:span text:style-name="T104"><text:s/>dėl Savivaldybės teritorijoje veikiančių nevyriausybinių organizaci</text:span><text:span text:style-name="T105">jų stiprinimo</text:span><text:span text:style-name="T106">;</text:span></text:p>
      <text:p text:style-name="P107"><text:span text:style-name="T108">8.2</text:span><text:span text:style-name="T109">.<text:s/></text:span><text:span text:style-name="T110">dalyvauja rengiant Savivaldybės institucijų ir įstaigų teisės aktų, susijusių su nevyriausybinių organizacijų plėtra, projektus;</text:span></text:p>
      <text:p text:style-name="P111"><text:span text:style-name="T112">8.3</text:span><text:span text:style-name="T113">. dalyvauja Savivaldybės institucijoms ir įstaigoms atliekant analizę dėl Savivaldybės<text:s/></text:span><text:span text:style-name="T114">administruojamų viešųjų paslaugų teikimo ir teikia pasiūlymus dėl viešųjų paslaugų teikimo;</text:span></text:p>
      <text:p text:style-name="P115"><text:span text:style-name="T116">8.4</text:span><text:span text:style-name="T117">. dalyvauja darbo ar ekspertų grupėse nevyriausybinių organizacijų plėtros valstybės politikos klausimams svarstyti;</text:span></text:p>
      <text:p text:style-name="P118"><text:span text:style-name="T119">8.5</text:span><text:span text:style-name="T120">.<text:s/></text:span><text:span text:style-name="T121">analizuoja nevyriausybinių orga</text:span><text:span text:style-name="T122">nizacijų veiklos problemas ir poreikius, inicijuoja nevyriausybinių organizacijų ir / ar Savivaldybės institucijų ir įstaigų atstovų pasitarimus, seminarus ir mokymus nevyriausybinėms organizacijoms aktualiais klausimais;</text:span></text:p>
      <text:p text:style-name="P123"><text:span text:style-name="T124">8.6</text:span><text:span text:style-name="T125">. skleidžia informaciją api</text:span><text:span text:style-name="T126">e NVO tarybos tikslus ir veiklą, Savivaldybės teritorijoje <text:s/>veikiančias nevyriausybines organizacijas, jų veiklą. Informacija skelbiama Savivaldybės interneto svetainėje<text:s/></text:span><text:span text:style-name="T127">www.kupiskis.lt</text:span><text:span text:style-name="T128">;</text:span></text:p>
      <text:p text:style-name="P129"><text:span text:style-name="T130">8.7</text:span><text:span text:style-name="T131">. vykdo kitas teisės aktų nustatytas funkcijas, susijusias su<text:s/></text:span><text:span text:style-name="T132">nevyriausybinių organizacijų veikla.</text:span></text:p>
      <text:p text:style-name="P133"><text:span text:style-name="T134">III</text:span><text:span text:style-name="T135"><text:s/>SKYRIUS</text:span></text:p>
      <text:p text:style-name="P136"><text:span text:style-name="T137">TARYBOS TEISĖS IR PAREIGOS</text:span></text:p>
      <text:p text:style-name="P138"/>
      <text:p text:style-name="P139"><text:span text:style-name="T140">9</text:span><text:span text:style-name="T141">. NVO taryba, įgyvendindama jai pavestas funkcijas, turi šias teises:<text:s/></text:span></text:p>
      <text:p text:style-name="P142"><text:span text:style-name="T143">9.1</text:span><text:span text:style-name="T144">.<text:s/></text:span><text:span text:style-name="T145">dalyvauti<text:s/></text:span><text:span text:style-name="T146">Savivaldybės institucijų<text:s/></text:span><text:span text:style-name="T147">ir įstaigų pasitarimuose ir /ar posėdžiuose, kuriuose svarstomi su<text:s/></text:span><text:span text:style-name="T148">nevyriausybinių organizacijų plėtra<text:s/></text:span><text:span text:style-name="T149">susiję klausimai</text:span><text:span text:style-name="T150">;</text:span><text:span text:style-name="T151"><text:s/></text:span></text:p>
      <text:p text:style-name="P152"><text:span text:style-name="T153">9.2</text:span><text:span text:style-name="T154">. konsultuoti Savivaldybės institucijas ir įstaigas dėl rengiamų teisės aktų, susijusių su nevyriausybinių organizacijų veikla, projektų;<text:s/></text:span></text:p>
      <text:p text:style-name="P155"><text:span text:style-name="T156">9.3</text:span><text:span text:style-name="T157">.<text:s/></text:span><text:span text:style-name="T158">įstatymų nustatyta tvarka gauti iš Savivaldybės institucijų ir įstaigų, kitų organizacijų informaciją ir dok</text:span><text:span text:style-name="T159">umentus, kurių reikia NVO tarybos veiklai;</text:span></text:p>
      <text:p text:style-name="P160"><text:span text:style-name="T161">9.4</text:span><text:span text:style-name="T162">. kviesti į NVO tarybos posėdžius Savivaldybės institucijų ir įstaigų, nevyriausybinių organizacijų atstovus, nepriklausomus ekspertus klausimams, susijusiems su NVO tarybos funkcijų atlikimu, spręsti,<text:s/></text:span><text:span text:style-name="T163">prir</text:span><text:span text:style-name="T164">eikus sudaryti darbo ar ekspertų grupes konkretiems nevyriausybinių organizacijų plėtros valstybės politikos klausimams svarstyti;</text:span></text:p>
      <text:p text:style-name="P165"><text:span text:style-name="T166">9.5</text:span><text:span text:style-name="T167">. gauti informaciją apie Savivaldybės institucijų ir įstaigų planuojamas veiklas ir bendradarbiavimo kryptis siekiant<text:s/></text:span><text:span text:style-name="T168">jas derinti su konkrečioje srityje dirbančiomis nevyriausybinėmis organizacijomis;<text:s/></text:span></text:p>
      <text:p text:style-name="P169"><text:span text:style-name="T170">9.6</text:span><text:span text:style-name="T171">.<text:s/></text:span><text:span text:style-name="T172">bendradarbiauti su kitomis Savivaldybėje veikiančiomis patariamosiomis tarybomis;<text:s/></text:span></text:p>
      <text:p text:style-name="P173"><text:span text:style-name="T174">9.7</text:span><text:span text:style-name="T175">. naudotis kitomis teisės aktuose nustatytomis teisėmis.</text:span></text:p>
      <text:p text:style-name="P176"><text:span text:style-name="T177">10</text:span><text:span text:style-name="T178">. NVO ta</text:span><text:span text:style-name="T179">rybos nariai privalo:</text:span></text:p>
      <text:p text:style-name="P180"><text:span text:style-name="T181">10.1</text:span><text:span text:style-name="T182">. laikytis šių nuostatų;</text:span></text:p>
      <text:p text:style-name="P183"><text:span text:style-name="T184">10.2</text:span><text:span text:style-name="T185">. dalyvauti NVO tarybos posėdžiuose;</text:span></text:p>
      <text:p text:style-name="P186"><text:span text:style-name="T187">10.3</text:span><text:span text:style-name="T188">. teikti informaciją<text:s/></text:span>apie savo veiklą<text:span text:style-name="T189"><text:s/></text:span><text:span text:style-name="T190">Savivaldybės teritorijoje veikiančioms nevyriausybinėms organizacijoms.</text:span></text:p>
      <text:p text:style-name="P191"/>
      <text:p text:style-name="P192"><text:span text:style-name="T193">IV</text:span><text:span text:style-name="T194"><text:s/>SKYRIUS<text:s/></text:span></text:p>
      <text:p text:style-name="P195"><text:span text:style-name="T196">NVO TARYBOS SUDĖTIS IR DARBO ORGANIZAVIMAS<text:s/></text:span></text:p>
      <text:p text:style-name="P197"/>
      <text:p text:style-name="P198"><text:span text:style-name="T199">11</text:span><text:span text:style-name="T200">. NVO<text:s/></text:span><text:span text:style-name="T201">taryba sudaroma laikantis šio principo: ne daugiau kaip pusė šios NVO tarybos narių – Savivaldybės institucijų ir įstaigų atstovai ir ne mažiau kaip pusė NVO tarybos narių – NVO, veikiančių<text:s/></text:span><text:span text:style-name="T202">Savivaldybės teritorijoje, atstovai.</text:span></text:p>
      <text:p text:style-name="P203"><text:span text:style-name="T204">12</text:span><text:span text:style-name="T205">. NVO<text:s/></text:span><text:span text:style-name="T206">taryba sudaroma iš 10 narių. Penki<text:s/></text:span><text:span text:style-name="T207">Savivaldybės institucijų ir įstaigų atstovai ir penki atstovai NVO, veikiančių Savivaldybės teritorijoje.<text:s/></text:span></text:p>
      <text:p text:style-name="P208"><text:span text:style-name="T209">13</text:span><text:span text:style-name="T210">. NVO atstovus į Savivaldybės NVO tarybą pasiūlo Savivaldyb</text:span><text:span text:style-name="T211">ės teritorijoje veikiančios NVO asociacijos, o jeigu jų nėra, NVO atstovus pasiūlo Savivaldybės teritorijoje veikiančios NVO.</text:span></text:p>
      <text:p text:style-name="P212"><text:span text:style-name="T213">14</text:span><text:span text:style-name="T214">. Savivaldybės meras į NVO tarybą deleguoja 3 atstovus, Savivaldybės administracijos direktorius į NVO tarybą deleguoja 2 at</text:span><text:span text:style-name="T215">stovus.</text:span></text:p>
      <text:p text:style-name="P216"><text:span text:style-name="T217">15</text:span><text:span text:style-name="T218">. Savivaldybės administracija organizuoja penkių Savivaldybės NVO atstovų atranką į NVO tarybą. Informacija apie organizuojamą atranką skelbiama Savivaldybės interneto svetainėje<text:s/></text:span><text:span text:style-name="T219">www.kupiskis.lt</text:span><text:span text:style-name="T220">. NVO statusą atitinkančios įstaigos raštu (gali</text:span><text:span text:style-name="T221">ma pateikti skenuotą raštą<text:s/></text:span><text:soft-page-break/><text:span text:style-name="T222">elektroninėmis priemonėmis) pasiūlo po vieną atstovą. Jeigu pasiūlytų NVO atstovų yra daugiau nei jiems skirtų vietų NVO taryboje, NVO deleguoti atstovai išrenkami administracijos direktoriaus sukviestame susirinkime. Jame organi</text:span><text:span text:style-name="T223">zuojamas balsavimas už kiekvieną pasiūlytą kandidatą. Išrinktu laikomas daugiau kaip pusę balsavime dalyvavusių asmenų balsų gavęs kandidatas. Jei balsų daugumos nesurenka nė vienas kandidatas, organizuojamas antrasis rinkimų turas, kuriame varžosi du daug</text:span><text:span text:style-name="T224">iausiai balsų surinkę kandidatai. Išrinktu laikomas antrajame ture daugiausiai balsavime dalyvavusių asmenų balsų gavęs kandidatas.</text:span></text:p>
      <text:p text:style-name="P225"><text:span text:style-name="T226">16</text:span><text:span text:style-name="T227">. NVO<text:s/></text:span><text:span text:style-name="T228">tarybos nario kadencijos trukmė – dveji metai.<text:s/></text:span></text:p>
      <text:p text:style-name="P229"><text:span text:style-name="T230">17</text:span><text:span text:style-name="T231">.<text:s/></text:span><text:span text:style-name="T232">NVO tarybos</text:span><text:span text:style-name="T233"><text:s/></text:span><text:span text:style-name="T234">nario</text:span><text:span text:style-name="T235"><text:s/>įgaliojimai nutrūksta, jeigu:</text:span></text:p>
      <text:p text:style-name="P236"><text:span text:style-name="T237">17.1</text:span><text:span text:style-name="T238">.<text:s/></text:span><text:span text:style-name="T239">NVO tarybos</text:span><text:span text:style-name="T240"><text:s/></text:span><text:span text:style-name="T241">narys atsistatydina savo noru anksčiau, negu pasibaigia NVO tarybos</text:span><text:span text:style-name="T242"><text:s/></text:span><text:span text:style-name="T243">kadencija;</text:span></text:p>
      <text:p text:style-name="P244"><text:span text:style-name="T245">17.2</text:span><text:span text:style-name="T246">. nutrūksta jo darbo (tarnybos) santykiai atstovaujamoje Savivaldybės institucijoje ar įstaigoje;</text:span></text:p>
      <text:p text:style-name="P247"><text:span text:style-name="T248">17.3</text:span><text:span text:style-name="T249">.<text:s/></text:span><text:span text:style-name="T250">nutrūksta jo narystė atstovaujamoje nevyriausybin</text:span><text:span text:style-name="T251">ėje organizacijoje;<text:s/></text:span></text:p>
      <text:p text:style-name="P252"><text:span text:style-name="T253">17.4</text:span><text:span text:style-name="T254">. jis atšaukiamas jį delegavusios Savivaldybės institucijos ar įstaigos, nevyriausybinės organizacijos ar nevyriausybinių organizacijų atstovų visuotinio susirinkimo sprendimu.<text:s/></text:span></text:p>
      <text:p text:style-name="P255"><text:span text:style-name="T256">18</text:span><text:span text:style-name="T257">.<text:s/></text:span><text:span text:style-name="T258">Nutrūkus NVO tarybos nario įgaliojimams</text:span><text:span text:style-name="T259"><text:s/>ar<text:s/></text:span><text:span text:style-name="T260">d</text:span><text:span text:style-name="T261">ė</text:span><text:span text:style-name="T262">l kit</text:span><text:span text:style-name="T263">ų</text:span><text:span text:style-name="T264"><text:s/>priežasči</text:span><text:span text:style-name="T265">ų</text:span><text:span text:style-name="T266"><text:s/>jam pasitraukus iš<text:s/></text:span><text:span text:style-name="T267">NVO tarybos</text:span><text:span text:style-name="T268">, j</text:span><text:span text:style-name="T269">į</text:span><text:span text:style-name="T270"><text:s/>delegavusi Savivaldybės institucija ar įstaiga ne v</text:span><text:span text:style-name="T271">ė</text:span><text:span text:style-name="T272">liau kaip per vieną mėnesį į NVO tarybą teikia nauj</text:span><text:span text:style-name="T273">ą</text:span><text:span text:style-name="T274"><text:s/>kandidat</text:span><text:span text:style-name="T275">ū</text:span><text:span text:style-name="T276">r</text:span><text:span text:style-name="T277">ą</text:span><text:span text:style-name="T278">, o nevyriausybinių organizacijų atstovo vietą<text:s/></text:span><text:span text:style-name="T279">užima daugiausia balsų visuotinio<text:s/></text:span><text:span text:style-name="T280">susirinkimo metu surinkęs, tačiau į NVO tarybą nepatekęs, kandidatas. Jeigu tokio kandidato nėra arba kandidatas atsisako tapti NVO tarybos nariu, organizuojami pakartotiniai nevyriausybinių organizacijų, veikiančių Savivaldybės teritorijoje, atstovų į NVO</text:span><text:span text:style-name="T281"><text:s/>tarybą rinkimai<text:s/></text:span><text:span text:style-name="T282">nuostatuose nustatyta tvarka.<text:s/></text:span></text:p>
      <text:p text:style-name="P283"><text:span text:style-name="T284">19</text:span><text:span text:style-name="T285">. NVO<text:s/></text:span><text:span text:style-name="T286">tarybos sudėtį tvirtina Kupiškio rajono savivaldybės taryba.</text:span></text:p>
      <text:p text:style-name="P287"><text:span text:style-name="T288">20</text:span><text:span text:style-name="T289">. NVO<text:s/></text:span><text:span text:style-name="T290">tarybos veiklos forma yra posėdžiai.</text:span></text:p>
      <text:p text:style-name="P291"><text:span text:style-name="T292">21</text:span><text:span text:style-name="T293">. NVO tarybos pirmininką ir pirmininko pavaduotoją dvejų metų kadencijai iš NVO<text:s/></text:span><text:span text:style-name="T294">tarybos narių visų jos narių balsų dauguma slaptu balsavimu renka NVO taryba pirmo posėdžio metu. Balsams pasiskirsčius po lygiai, organizuojamas kitas balsavimo etapas dėl po vienodą balsų skaičių surinkusių kandidatų.</text:span></text:p>
      <text:p text:style-name="P295">Punkto pakeitimai:</text:p>
      <text:p text:style-name="P296"><text:span text:style-name="T297">Nr.<text:s/></text:span><text:a xlink:href="https://www.e-tar.lt/portal/legalAct.html?documentId=e91770f0f85c11ec8fa7d02a65c371ad" office:target-frame-name="_top" xlink:show="replace"><text:span text:style-name="T298">TS-181</text:span></text:a><text:span text:style-name="T299">, 2022-06-30, paskelbta TAR 2022-06-30, i. k. 2022-14160</text:span></text:p>
      <text:p text:style-name="Normal"/>
      <text:p text:style-name="P300"><text:span text:style-name="T301">22</text:span><text:span text:style-name="T302">. NVO tarybos pirmininku renkamas asmuo iš NVO atstovų, pirmininko pavaduotoju <text:s/>– Savivald</text:span><text:span text:style-name="T303">ybės institucijos, ar įstaigos atstovas.</text:span></text:p>
      <text:soft-page-break/>
      <text:p text:style-name="P304">Punkto pakeitimai:</text:p>
      <text:p text:style-name="P305"><text:span text:style-name="T306">Nr.<text:s/></text:span><text:a xlink:href="https://www.e-tar.lt/portal/legalAct.html?documentId=e91770f0f85c11ec8fa7d02a65c371ad" office:target-frame-name="_top" xlink:show="replace"><text:span text:style-name="T307">TS-181</text:span></text:a><text:span text:style-name="T308">, 2022-06-30, paskelbta TAR 2022-06-30, i. k. 2022-14160</text:span></text:p>
      <text:p text:style-name="Normal"/>
      <text:p text:style-name="P309"><text:span text:style-name="T310">23</text:span><text:span text:style-name="T311">.<text:s/></text:span><text:span text:style-name="T312">Neteko galios nuo<text:s/></text:span><text:span text:style-name="T313">2022</text:span><text:span text:style-name="T314">-07-01</text:span><text:span text:style-name="T315">.</text:span></text:p>
      <text:p text:style-name="P316">Punkto pakeitimai:</text:p>
      <text:p text:style-name="P317"><text:span text:style-name="T318">Nr.<text:s/></text:span><text:a xlink:href="https://www.e-tar.lt/portal/legalAct.html?documentId=e91770f0f85c11ec8fa7d02a65c371ad" office:target-frame-name="_top" xlink:show="replace"><text:span text:style-name="T319">TS-181</text:span></text:a><text:span text:style-name="T320">, 2022-06-30, paskelbta TAR 2022-06-30, i. k. 2022-14160</text:span></text:p>
      <text:p text:style-name="Normal"/>
      <text:p text:style-name="P321"><text:span text:style-name="T322">24</text:span><text:span text:style-name="T323">. NVO<text:s/></text:span><text:span text:style-name="T324">tarybos posėdžiams pirmininkauja NVO tarybos<text:s/></text:span><text:span text:style-name="T325">pirmininkas, jo nesant – pirmininko pavaduotojas.</text:span></text:p>
      <text:p text:style-name="P326"><text:span text:style-name="T327">25</text:span><text:span text:style-name="T328">. NVO tarybos pirmininko funkcijos:</text:span></text:p>
      <text:p text:style-name="P329"><text:span text:style-name="T330">25.1</text:span><text:span text:style-name="T331">. planuoja ir organizuoja NVO tarybos darbą;</text:span></text:p>
      <text:p text:style-name="P332"><text:span text:style-name="T333">25.2</text:span><text:span text:style-name="T334">. šaukia NVO tarybos posėdžius, sudaro jų darbotvarkę, organizuoja jiems reikalingų dokumentų bei kitos m</text:span><text:span text:style-name="T335">edžiagos parengimą;</text:span></text:p>
      <text:p text:style-name="P336"><text:span text:style-name="T337">25.3</text:span><text:span text:style-name="T338">. pasirašo NVO tarybos posėdžių protokolus ir kitus su NVO tarybos veikla susijusius dokumentus;</text:span></text:p>
      <text:p text:style-name="P339"><text:span text:style-name="T340">25.4</text:span><text:span text:style-name="T341">. atstovauja NVO tarybai valstybės ir Savivaldybės institucijose, įstaigose ir organizacijose ar įgalioja jai atstovauti ki</text:span><text:span text:style-name="T342">tus NVO tarybos narius, pritarus NVO tarybos nariams.</text:span></text:p>
      <text:p text:style-name="P343"><text:span text:style-name="T344">26</text:span><text:span text:style-name="T345">. NVO<text:s/></text:span><text:span text:style-name="T346">tarybos sekretoriaus funkcijas atlieka Kupiškio rajono savivaldybės administracijos direktoriaus įsakymu paskirtas darbuotojas, kuris nėra NVO tarybos narys.</text:span></text:p>
      <text:p text:style-name="P347"><text:span text:style-name="T348">27</text:span><text:span text:style-name="T349">. NVO<text:s/></text:span><text:span text:style-name="T350">tarybos sekretoria</text:span><text:span text:style-name="T351">us funkcijos:</text:span></text:p>
      <text:p text:style-name="P352"><text:span text:style-name="T353">27.1</text:span><text:span text:style-name="T354">. rašo NVO tarybos posėdžių protokolus;</text:span></text:p>
      <text:p text:style-name="P355"><text:span text:style-name="T356">27.2</text:span><text:span text:style-name="T357">. tvarko su NVO tarybos darbu susijusius dokumentus, kaupia ir sistemina surinktą medžiagą;</text:span></text:p>
      <text:p text:style-name="P358"><text:span text:style-name="T359">27.3</text:span><text:span text:style-name="T360">. praneša NVO Tarybos nariams ir kitiems į posėdį<text:s/></text:span><text:span text:style-name="T361">kviečiamiems<text:s/></text:span><text:span text:style-name="T362">asmenims apie NVO tarybos</text:span><text:span text:style-name="T363"><text:s/>posėdžių laiką, vietą, ne vėliau kaip prieš tris dienas pateikia informaciją apie parengtą ir su pirmininku suderintą posėdžio darbotvarkę.<text:s/></text:span></text:p>
      <text:p text:style-name="P364"><text:span text:style-name="T365">28</text:span><text:span text:style-name="T366">. NVO<text:s/></text:span><text:span text:style-name="T367">tarybos sprendimai priimami paprasta balsų dauguma. NVO tarybos narys, negalintis dalyvauti posėdyje</text:span><text:span text:style-name="T368">, turi teisę išreikšti savo nuomonę raštu arba elektroniniu būdu (elektroniniu laišku) ir pateikti ją pirmininkui. Balsams pasiskirsčius po lygiai, lemia NVO tarybos posėdžio pirmininko balsas.</text:span></text:p>
      <text:p text:style-name="P369"><text:span text:style-name="T370">29</text:span><text:span text:style-name="T371">. Jei dėl nepaprastosios padėties, ekstremalios situacij</text:span><text:span text:style-name="T372">os ar karantino posėdis negali vykti NVO tarybos nariams dalyvaujant fiziškai, NVO tarybos posėdis gali vykti nuotoliniu būdu. NVO tarybos nariai savo nuomonę sprendžiamu klausimu („už“ ar „prieš“) pateikia elektoriniu paštu NVO tarybos sekretoriui, kuris<text:s/></text:span><text:span text:style-name="T373">šią nuomonę įtraukia į posėdžio protokolą (nurodoma data, kada ir kokia pateikta nuomonė, ją pateikęs asmuo, nuomonės pateikimo būdas).</text:span></text:p>
      <text:p text:style-name="P374"><text:span text:style-name="T375">30</text:span><text:span text:style-name="T376">. Jeigu NVO taryboje svarstomas klausimas, susijęs su NVO tarybos nario interesais, narys informuoja apie tai NVO<text:s/></text:span><text:span text:style-name="T377">tarybą ir nusišalina priimant sprendimą.</text:span></text:p>
      <text:p text:style-name="P378"><text:span text:style-name="T379">31</text:span><text:span text:style-name="T380">. NVO tarybos veiklos pagrindinė forma – posėdžiai, <text:s/>kurie <text:s/>rengiami pagal poreikį</text:span><text:span text:style-name="T381">.<text:s/></text:span></text:p>
      <text:p text:style-name="P382"><text:span text:style-name="T383">32</text:span><text:span text:style-name="T384">. NVO tarybos posėdžiai atviri. NVO<text:s/></text:span><text:span text:style-name="T385">tarybos posėdžiuose su patariamojo balso teise gali dalyvauti suinteresuotų<text:s/></text:span><text:span text:style-name="T386">Savivaldybės NVO ir kitų institucijų bei įstaigų atstovai.</text:span></text:p>
      <text:p text:style-name="P387"><text:span text:style-name="T388">33</text:span><text:span text:style-name="T389">.<text:s/></text:span><text:span text:style-name="T390">Kiekvienas NVO tarybos narys turi teisę siūlyti klausimus posėdžiui, iš anksto informavęs apie tai NVO tarybos pirmininką.</text:span></text:p>
      <text:p text:style-name="P391"><text:span text:style-name="T392">34</text:span><text:span text:style-name="T393">. NVO<text:s/></text:span><text:span text:style-name="T394">tarybos posėdžiai yra teisėti, jei juose dalyvauja ne<text:s/></text:span><text:span text:style-name="T395">mažiau kaip pusė NVO tarybos narių.</text:span></text:p>
      <text:p text:style-name="P396"><text:span text:style-name="T397">35</text:span><text:span text:style-name="T398">. NVO<text:s/></text:span><text:span text:style-name="T399">tarybos sprendimai įforminami NVO tarybos posėdžių protokolais, kuriuos pasirašo NVO tarybos posėdžio pirmininkas ir sekretorius.</text:span></text:p>
      <text:p text:style-name="P400"><text:span text:style-name="T401">36</text:span><text:span text:style-name="T402">. NVO<text:s/></text:span><text:span text:style-name="T403">tarybos nario įgaliojimai pasibaigia, jeigu nutrūksta jo atstovavi</text:span><text:span text:style-name="T404">mo ar darbo santykiai atstovaujamoje įstaigoje ar organizacijoje arba atsistatydina savo noru.</text:span></text:p>
      <text:p text:style-name="P405"><text:span text:style-name="T406">37</text:span><text:span text:style-name="T407">. NVO<text:s/></text:span><text:span text:style-name="T408">tarybos veikla viešinama Savivaldybės interneto svetainėje<text:s/></text:span><text:span text:style-name="T409">www.kupiskis. lt.</text:span><text:span text:style-name="T410"><text:s/></text:span></text:p>
      <text:p text:style-name="P411"/>
      <text:p text:style-name="P412"><text:span text:style-name="T413">V</text:span><text:span text:style-name="T414"><text:s/>SKYRIUS<text:s/></text:span></text:p>
      <text:p text:style-name="P415"><text:span text:style-name="T416">BAIGIAMOSIOS NUOSTATOS</text:span></text:p>
      <text:p text:style-name="P417"/>
      <text:p text:style-name="P418"><text:span text:style-name="T419">38</text:span><text:span text:style-name="T420">.<text:s/></text:span><text:span text:style-name="T421">NVO tarybos darbą techniškai aptarnauja ir pirmąjį NVO tarybos posėdį šaukia Kupiškio rajono savivaldybės administracija.<text:s/></text:span></text:p>
      <text:p text:style-name="P422"><text:span text:style-name="T423">39</text:span><text:span text:style-name="T424">.<text:s/></text:span><text:span text:style-name="T425">NVO tarybos posėdžių protokolai ir kiti dokumentai saugomi Lietuvos Respublikos dokumentų ir archyvų įstatymo ir kitų teisės<text:s/></text:span><text:span text:style-name="T426">aktų nustatyta tvarka ir terminais.</text:span></text:p>
      <text:p text:style-name="P427"><text:span text:style-name="T428">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Kupiškio rajono savivaldybės taryba, Sprendimas</text:span></text:p>
      <text:p text:style-name="P438"><text:span text:style-name="T439">Nr.<text:s/></text:span><text:a xlink:href="https://www.e-tar.lt/portal/legalAct.html?documentId=e91770f0f85c11ec8fa7d02a65c371ad" office:target-frame-name="_top" xlink:show="replace"><text:span text:style-name="T440">TS-181</text:span></text:a><text:span text:style-name="T441">, 2022-06-30,<text:s/></text:span><text:span text:style-name="T442">paskelbta TAR 2022-06-30, i. k. 2022-14160</text:span></text:p>
      <text:p text:style-name="P443"><text:span text:style-name="T444">Dėl Kupiškio rajono savivaldybės tarybos 2020 m. birželio 23 d. sprendimo Nr. TS-155 „Dėl Kupiškio rajono savivaldybės nevyriausybinių organizacijų tarybų nuostat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07-12T11:10:00Z</meta:creation-date>
    <dc:date>2022-07-12T11:10:00Z</dc:date>
    <meta:print-date>2020-06-16T10:46:00Z</meta:print-date>
    <meta:template xlink:href="Normal.dotm" xlink:type="simple"/>
    <meta:editing-cycles>2</meta:editing-cycles>
    <meta:editing-duration>PT0S</meta:editing-duration>
    <meta:document-statistic meta:page-count="13" meta:paragraph-count="46" meta:word-count="1711" meta:character-count="13489" meta:row-count="257" meta:non-whitespace-character-count="11824"/>
  </office:meta>
</office:document-meta>
</file>