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555in"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555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555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13">Įsakymas netenka galios 2022-01-01:</text:span></text:p>
      <text:p text:style-name="P14"><text:span text:style-name="T15">Lietuvos Respublikos sveikatos apsaugos ministerija, Įsakymas</text:span></text:p>
      <text:p text:style-name="P16"><text:span text:style-name="T17">Nr.<text:s/></text:span><text:a xlink:href="https://www.e-tar.lt/portal/legalAct.html?documentId=4d72b40032f211ec992fe4cdfceb5666" office:target-frame-name="_top" xlink:show="replace"><text:span text:style-name="T18">V-2385</text:span></text:a><text:span text:style-name="T19">, 2021-10-22, paskelbta TAR 2021-10-22, i. k.<text:s/></text:span><text:span text:style-name="T20">2021-22072</text:span></text:p>
      <text:p text:style-name="P21"><text:span text:style-name="T22">Dėl Lietuvos Respublikos sveikatos apsaugos ministro 2020 m. kovo 12 d. Įsakymo Nr. V-334 „Dėl medicinos priemonių (prietaisų) teikimo į Lietuvos Respublikos rinką ir naudojimo valstybės lygio ekstremaliosios situacijos visoje šalyje dėl COVID-1</text:span><text:span text:style-name="T23">9 ligos (koronaviruso infekcijos) plitimo grėsmės laikotarpiu“ pakeitimo</text:span></text:p>
      <text:p text:style-name="P24"/>
      <text:p text:style-name="P25"><text:span text:style-name="T26">Suvestinė redakcija nuo 2021-10-23 iki 2021-12-31</text:span></text:p>
      <text:p text:style-name="P27"/>
      <text:p text:style-name="P28"><text:span text:style-name="T29">Įsakymas paskelbtas: TAR 2020-03-13, i. k. 2020-05462</text:span></text:p>
      <text:p text:style-name="P30"/>
      <text:p text:style-name="P31">Nauja redakcija nuo 2021-10-23:</text:p>
      <text:p text:style-name="Normal"><text:span text:style-name="T32">Nr.<text:s/></text:span><text:a xlink:href="https://www.e-tar.lt/portal/legalAct.html?documentId=4d72b40032f211ec992fe4cdfceb5666" office:target-frame-name="_top" xlink:show="replace"><text:span text:style-name="T33">V-2385</text:span></text:a><text:span text:style-name="T34">, 2021-10-22, paskelbta TAR 2021-10-22, i. k. 2021-22072</text:span></text:p>
      <text:p text:style-name="P35"/>
      <text:p text:style-name="P36">LIETUVOS RESPUBLIKOS SVEIKATOS APSAUGOS MINISTRAS</text:p>
      <text:p text:style-name="P37"/>
      <text:p text:style-name="P38">ĮSAKYMAS</text:p>
      <text:p text:style-name="P39"><text:span text:style-name="T40">DĖL MEDICINOS PRIEMONIŲ PATEIKIMO, TIEKIMO <text:s/>LIETUVOS RESPUBLIKOS RINKAI</text:span><text:span text:style-name="T41"><text:s text:c="2"/>I</text:span><text:span text:style-name="T42">R NAUDOJIMO<text:s/></text:span><text:span text:style-name="T43">VALSTYBĖS LYGIO EKSTREMALIOSIOS SITUACIJOS VISOJE ŠALYJE DĖL COVID-19 LIGOS (KORONAVIRUSO INFEKCIJOS) PLITIMO GRĖSMĖS</text:span><text:span text:style-name="T44"><text:s/>LAIKOTARPIU</text:span></text:p>
      <text:p text:style-name="P45"/>
      <text:p text:style-name="P46">2020 m. kovo 12 d. Nr. <text:s/>V-334</text:p>
      <text:p text:style-name="P47"><text:span text:style-name="T48">Vilnius</text:span></text:p>
      <text:p text:style-name="P49"/>
      <text:p text:style-name="P50"><text:span text:style-name="T51">Vadovaudamasis Lietuvos Respublikos sveikatos sistemos įstatymo 59</text:span><text:span text:style-name="T52">1</text:span><text:span text:style-name="T53"><text:s/>straipsnio 1 dalimi ir 59</text:span><text:span text:style-name="T54">2</text:span><text:span text:style-name="T55"><text:s/>straipsnio 2 dalimi bei atsižvelgdamas<text:s/></text:span><text:span text:style-name="T56">į Lietuvos Respublikos Vyriausybės 2020 m. vasario 26  d. nutarimu Nr. 152 „Dėl<text:s/></text:span><text:span text:style-name="T57">valstybės lygio ekstremaliosios situacijos paskelbimo</text:span><text:span text:style-name="T58">“ paskelbtą valstybės lygio ekstremaliąją situaciją viso</text:span><text:span text:style-name="T59">je šalyje dėl<text:s/></text:span><text:span text:style-name="T60">COVID-19 ligos (koronaviruso infekcijos)<text:s/></text:span><text:span text:style-name="T61">plitimo grėsmės:</text:span></text:p>
      <text:p text:style-name="P62"><text:span text:style-name="T63">1</text:span><text:span text:style-name="T64">.</text:span><text:span text:style-name="T65"><text:tab/></text:span><text:span text:style-name="T66">Leidžiu</text:span><text:span text:style-name="T67"><text:s/></text:span><text:span text:style-name="T68">pateikti ir (ar) tiekti Lietuvos Respublikos rinkai, joje platinti bei naudoti vienkartines nesterilias medicinines veido kaukes, kurioms nebuvo pritaikytos<text:s/></text:span><text:span text:style-name="T69">2017 m. bala</text:span><text:span text:style-name="T70">ndžio 5 d. Europos Parlamento ir Tarybos reglamento (ES) 2017/745 dėl medicinos priemonių, kuriuo iš dalies keičiama Direktyva 2001/83/EB, Reglamentas (EB) Nr. 178/2002 ir Reglamentas (EB) Nr. 1223/2009 ir kuriuo panaikinamos Tarybos direktyvos 90/385/EEB<text:s/></text:span><text:span text:style-name="T71">ir 93/42/EEB<text:s/></text:span><text:span text:style-name="T72">(toliau –<text:s/></text:span><text:span text:style-name="T73">Reglamentas</text:span><text:span text:style-name="T74"><text:s/>(ES) 2017/745</text:span><text:span text:style-name="T75">), atitikties įvertinimo procedūros, jeigu šių vienkartinių nesterilių medicininių veido kaukių tiekėjas</text:span><text:span text:style-name="T76"><text:s/></text:span><text:span text:style-name="T77">turi šių vienkartinių nesterilių medicininių veido kaukių atitikties dokumentus (sertifikatus, bandymų<text:s/></text:span><text:span text:style-name="T78">protokolus), išduotus atitikties vertinimo įstaigos, įsisteigusios Europos ekonominės erdvės valstybėje narėje, ir įrodančius šių vienkartinių nesterilių medicininių veido kaukių atitiktį Europos standartui EN 14683:2019+AC:2019 „Medicininės kaukės. Reikal</text:span><text:span text:style-name="T79">avimai ir bandymo metodai“. Pirkėjui paprašius, tiekėjas privalo pateikti šiuos atitikties dokumentus. Atitikties dokumentuose turi būti nurodyta ši informacija: dokumentą išdavusi atitikties vertinimo įstaiga, dokumento išdavimo data ir numeris, vienkarti</text:span><text:span text:style-name="T80">nių nesterilių medicininių veido kaukių gamintojas, jo šalis, prekės pavadinimas, modelis (jei toks yra), ištirtos partijos numeris, patvirtinimas, kad dokumente nurodytos vienkartinės nesterilios medicininės veido kaukės buvo ištirtos pagal Europos standa</text:span><text:span text:style-name="T81">rto EN 14683:2019+AC:2019 „Medicininės kaukės. Reikalavimai ir bandymo metodai“ bandymo metodus ir atitinka jo reikalavimus.</text:span></text:p>
      <text:p text:style-name="P82"><text:span text:style-name="T83">2</text:span><text:span text:style-name="T84">.</text:span><text:span text:style-name="T85"><text:tab/></text:span><text:span text:style-name="T86">Įpareigoju</text:span><text:span text:style-name="T87"><text:s/>asmens sveikatos priežiūros įstaigas įsigyti ir naudoti tik tokias vienkartines nesterilias medicinines veido kau</text:span><text:span text:style-name="T88">kes, kurios atitinka<text:s/></text:span><text:span text:style-name="T89">Reglamento (ES) 2017/745<text:s/></text:span><text:span text:style-name="T90">reikalavimus. Tuo atveju, jeigu asmens sveikatos priežiūros įstaiga per protingą terminą neturi galimybės įsigyti<text:s/></text:span><text:span text:style-name="T91">Reglamento (ES) 2017/745<text:s/></text:span><text:span text:style-name="T92">reikalavimus atitinkančių vienkartinių nesterilių medicininių veido kau</text:span><text:span text:style-name="T93">kių (negaunami tiekėjų pasiūlymai, siūlomas kiekis yra nepakankamas asmens sveikatos priežiūros įstaigos poreikiams patenkinti ir pan.), asmens sveikatos priežiūros<text:s/></text:span><text:soft-page-break/><text:span text:style-name="T94">įstaiga gali įsigyti ir naudoti šio įsakymo 1 punkte nurodytas vienkartines nesterilias med</text:span><text:span text:style-name="T95">icinines veido kaukes. Asmens sveikatos priežiūros įstaigoms neatlygintinai (labdara, parama ar kt.) gali būti perduotos tik<text:s/></text:span><text:span text:style-name="T96">Reglamento (ES) 2017/745</text:span><text:span text:style-name="T97"><text:s/></text:span><text:span text:style-name="T98">reikalavimus atitinkančios arba šio įsakymo 1 punkte nurodytos vienkartinės nesterilios medicininės veido<text:s/></text:span><text:span text:style-name="T99">kaukės.</text:span></text:p>
      <text:p text:style-name="P100"><text:span text:style-name="T101">3</text:span><text:span text:style-name="T102">.</text:span><text:span text:style-name="T103"><text:tab/></text:span><text:span text:style-name="T104">Pavedu<text:s/></text:span><text:span text:style-name="T105">šio įsakymo vykdymo kontrolę viceministrui pagal veiklos sritį.</text:span><text:s/></text:p>
      <text:p text:style-name="Normal"/>
      <text:p text:style-name="Normal"/>
      <text:p text:style-name="Normal"/>
      <text:p text:style-name="Normal"><text:span text:style-name="T106">Sveikatos apsaugos ministras</text:span><text:span text:style-name="T107"><text:tab/></text:span><text:span text:style-name="T108"><text:tab/></text:span><text:span text:style-name="T109"><text:tab/></text:span><text:span text:style-name="T110"><text:tab/><text:s text:c="46"/>Aurelijus Veryga</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text:s/></text:span><text:span text:style-name="T120">ministerija, Įsakymas</text:span></text:p>
      <text:p text:style-name="P121"><text:span text:style-name="T122">Nr.<text:s/></text:span><text:a xlink:href="https://www.e-tar.lt/portal/legalAct.html?documentId=719580f06cf611eb9601893677bfd7d8" office:target-frame-name="_top" xlink:show="replace"><text:span text:style-name="T123">V-272</text:span></text:a><text:span text:style-name="T124">, 2021-02-11, paskelbta TAR 2021-02-12, i. k. 2021-02719</text:span></text:p>
      <text:p text:style-name="P125"><text:span text:style-name="T126">Dėl Lietuvos Respublikos sveikatos apsaugos ministro 2020 m. kovo 12 d</text:span><text:span text:style-name="T127">. įsakymo Nr. V-334 „Dėl medicinos priemonių (prietaisų) teikimo į Lietuvos Respublikos rinką ir naudojimo valstybės lygio ekstremaliosios situacijos visoje šalyje dėl naujojo koronaviruso (COVID-19) plitimo grėsmės laikotarpiu“ pakeitimo</text:span></text:p>
      <text:p text:style-name="P128"/>
      <text:p text:style-name="P129"><text:span text:style-name="T130">2.</text:span></text:p>
      <text:p text:style-name="P131"><text:span text:style-name="T132">Lietuvos Resp</text:span><text:span text:style-name="T133">ublikos sveikatos apsaugos ministerija, Įsakymas</text:span></text:p>
      <text:p text:style-name="P134"><text:span text:style-name="T135">Nr.<text:s/></text:span><text:a xlink:href="https://www.e-tar.lt/portal/legalAct.html?documentId=4d72b40032f211ec992fe4cdfceb5666" office:target-frame-name="_top" xlink:show="replace"><text:span text:style-name="T136">V-2385</text:span></text:a><text:span text:style-name="T137">, 2021-10-22, paskelbta TAR 2021-10-22, i. k. 2021-22072</text:span></text:p>
      <text:p text:style-name="P138"><text:span text:style-name="T139">Dėl Lietuvos Respublikos sveikatos apsaugo</text:span><text:span text:style-name="T140">s ministro 2020 m. kovo 12 d. Įsakymo Nr. V-334 „Dėl medicinos priemonių (prietaisų) teikimo į Lietuvos Respublikos rinką ir naudojimo valstybės lygio ekstremaliosios situacijos visoje šalyje dėl COVID-19 ligos (koronaviruso infekcijos) plitimo grėsmės lai</text:span><text:span text:style-name="T141">kotarpiu“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1-10-25T11:13:00Z</meta:creation-date>
    <dc:date>2021-10-25T11:13:00Z</dc:date>
    <meta:print-date>2020-03-10T08:53:00Z</meta:print-date>
    <meta:template xlink:href="Normal.dotm" xlink:type="simple"/>
    <meta:editing-cycles>2</meta:editing-cycles>
    <meta:editing-duration>PT0S</meta:editing-duration>
    <meta:document-statistic meta:page-count="2" meta:paragraph-count="18" meta:word-count="640" meta:character-count="5363" meta:row-count="94" meta:non-whitespace-character-count="4741"/>
  </office:meta>
</office:document-meta>
</file>