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555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13">Suvestinė redakcija nuo 2021-02-22 iki 2021-10-22</text:span></text:p>
      <text:p text:style-name="P14"/>
      <text:p text:style-name="P15"><text:span text:style-name="T16">Įsakymas paskelbtas: TAR 2020-03-13, i. k. 2020-05462</text:span></text:p>
      <text:p text:style-name="P17"/>
      <text:p text:style-name="P18">Nauja redakcija nuo 2021-02-22:</text:p>
      <text:p text:style-name="Normal"><text:span text:style-name="T19">Nr.<text:s/></text:span><text:a xlink:href="https://www.e-tar.lt/portal/legalAct.html?documentId=719580f06cf611eb9601893677bfd7d8" office:target-frame-name="_top" xlink:show="replace"><text:span text:style-name="T20">V-272</text:span></text:a><text:span text:style-name="T21">,<text:s/></text:span><text:span text:style-name="T22">2021-02-11, paskelbta TAR 2021-02-12, i. k. 2021-02719</text:span></text:p>
      <text:p text:style-name="P23"/>
      <text:p text:style-name="P24">LIETUVOS RESPUBLIKOS SVEIKATOS APSAUGOS MINISTRAS</text:p>
      <text:p text:style-name="P25"/>
      <text:p text:style-name="P26">ĮSAKYMAS</text:p>
      <text:p text:style-name="P27"><text:span text:style-name="T28">DĖL MEDICINOS PRIEMONIŲ (PRIETAISŲ) TEIKIMO Į LIETUVOS RESPUBLIKOS RINKĄ</text:span><text:span text:style-name="T29"><text:s text:c="2"/>IR NAUDOJIMO<text:s/></text:span><text:span text:style-name="T30">VALSTYBĖS LYGIO EKSTREMALIOSIOS SITUACIJOS VISOJE ŠAL</text:span><text:span text:style-name="T31">YJE DĖL COVID-19 LIGOS (KORONAVIRUSO INFEKCIJOS) PLITIMO GRĖSMĖS</text:span><text:span text:style-name="T32"><text:s/>LAIKOTARPIU</text:span></text:p>
      <text:p text:style-name="P33"/>
      <text:p text:style-name="P34">2020 m. kovo 12 d. Nr. <text:s/>V-334</text:p>
      <text:p text:style-name="P35">Vilnius</text:p>
      <text:p text:style-name="P36"/>
      <text:p text:style-name="P37"><text:span text:style-name="T38">Vadovaudamasis Lietuvos Respublikos sveikatos sistemos įstatymo 59</text:span><text:span text:style-name="T39">1</text:span><text:span text:style-name="T40"><text:s/>straipsnio 1 dalimi ir 59</text:span><text:span text:style-name="T41">2</text:span><text:span text:style-name="T42"><text:s/>straipsnio 2 dalimi bei atsižvelgdamas<text:s/></text:span><text:span text:style-name="T43">į Lietuvos Respublikos Vyriausybės 2020 m. vasario 26  d. nutarimu Nr. 152 „Dėl<text:s/></text:span><text:span text:style-name="T44">valstybės lygio ekstremaliosios situacijos paskelbimo</text:span><text:span text:style-name="T45">“ paskelbtą valstybės lygio ekstremaliąją situaciją visoje šalyje dėl<text:s/></text:span><text:span text:style-name="T46">COVID-19 ligos (koronaviruso infekcijos)<text:s/></text:span><text:span text:style-name="T47">plitimo grės</text:span><text:span text:style-name="T48">mės:</text:span></text:p>
      <text:p text:style-name="P49"><text:span text:style-name="T50">1</text:span><text:span text:style-name="T51">.</text:span><text:span text:style-name="T52"><text:tab/></text:span><text:span text:style-name="T53">Leidžiu</text:span><text:span text:style-name="T54"><text:s/></text:span><text:span text:style-name="T55"><text:s/>teikti į Lietuvos Respublikos rinką ir joje platinti bei naudoti vienkartines nesterilias medicinines veido kaukes, kurioms nebuvo pritaikytos Medicinos priemonių (prietaisų) saugos techninio reglamento, patvirtinto Lietuvos Respubliko</text:span><text:span text:style-name="T56">s sveikatos apsaugos ministro 2009  m. sausio 19 d. įsakymu Nr. V-18 „Dėl Medicinos priemonių (prietaisų) saugos techninio reglamento ir Aktyviųjų implantuojamųjų medicinos priemonių (prietaisų) saugos techninio reglamento patvirtinimo“ (toliau – Medicinos</text:span><text:span text:style-name="T57"><text:s/>priemonių reglamentas), atitikties įvertinimo procedūros, jeigu šių vienkartinių nesterilių medicininių veido kaukių tiekėjas</text:span><text:span text:style-name="T58"><text:s/></text:span><text:span text:style-name="T59">turi šių vienkartinių nesterilių medicininių veido kaukių atitikties dokumentus (sertifikatus, bandymų protokolus), išduotus atit</text:span><text:span text:style-name="T60">ikties vertinimo įstaigos, įsisteigusios Europos ekonominės erdvės valstybėje narėje arba Šveicarijoje, ir įrodančius šių vienkartinių nesterilių medicininių veido kaukių atitiktį Europos standartui EN 14683:2019+AC:2019 „Medicininės kaukės. Reikalavimai i</text:span><text:span text:style-name="T61">r bandymo metodai“. Pirkėjui paprašius tiekėjas privalo pateikti šiuos atitikties dokumentus. <text:s/>Atitikties dokumentuose turi būti nurodyta ši informacija: dokumentą išdavusi atitikties vertinimo įstaiga, dokumento išdavimo data ir numeris, vienkartinių nest</text:span><text:span text:style-name="T62">erilių medicininių veido kaukių gamintojas, jo šalis, prekės pavadinimas, modelis (jei toks yra), ištirtos partijos numeris, patvirtinimas, jog dokumente nurodytos vienkartinės nesterilios medicininės veido kaukės buvo ištirtos pagal Europos standarto EN 1</text:span><text:span text:style-name="T63">4683:2019+AC:2019 „Medicininės kaukės. Reikalavimai ir bandymo metodai“ bandymo metodus ir atitinka jo reikalavimus.</text:span></text:p>
      <text:p text:style-name="P64"><text:span text:style-name="T65">2</text:span><text:span text:style-name="T66">.</text:span><text:span text:style-name="T67"><text:tab/></text:span><text:span text:style-name="T68">Įpareigoju</text:span><text:span text:style-name="T69"><text:s/>asmens sveikatos priežiūros įstaigas įsigyti ir naudoti tik tokias vienkartines nesterilias medicinines veido kaukes, kur</text:span><text:span text:style-name="T70">ios atitinka Medicinos priemonių reglamento reikalavimus. Tuo atveju, jeigu asmens sveikatos priežiūros įstaiga per protingą terminą neturi galimybės įsigyti Medicinos priemonių reglamento reikalavimus atitinkančių vienkartinių nesterilių medicininių veido</text:span><text:span text:style-name="T71"><text:s/>kaukių (negaunami tiekėjų pasiūlymai, siūlomas kiekis yra nepakankamas asmens sveikatos priežiūros įstaigos poreikiams patenkinti ir pan.), asmens sveikatos priežiūros įstaiga gali įsigyti ir naudoti šio įsakymo 1 punkte nurodytas vienkartines nesterilias</text:span><text:span text:style-name="T72"><text:s/>medicinines veido kaukes. Asmens sveikatos priežiūros įstaigoms neatlygintinai (labdara, parama ar kt.) gali būti perduotos tik Medicinos priemonių reglamento reikalavimus atitinkančios arba šio įsakymo 1 punkte nurodytos vienkartinės nesterilios medicini</text:span><text:span text:style-name="T73">nės veido kaukės.</text:span></text:p>
      <text:p text:style-name="P74"><text:span text:style-name="T75">3</text:span><text:span text:style-name="T76">.</text:span><text:span text:style-name="T77"><text:tab/>N u s t a t a u, kad šis įsakymas galioja iki valstybės lygio ekstremaliosios situacijos visoje šalyje dėl COVID-19 ligos (koronaviruso infekcijos) plitimo grėsmės atšaukimo dienos.</text:span></text:p>
      <text:p text:style-name="P78"><text:span text:style-name="T79">4</text:span><text:span text:style-name="T80">.</text:span><text:span text:style-name="T81"><text:tab/></text:span><text:span text:style-name="T82">Pavedu<text:s/></text:span><text:span text:style-name="T83">šio įsakymo vykdymo kontrolę vicemi</text:span><text:span text:style-name="T84">nistrui pagal veiklos sritį.</text:span><text:s/></text:p>
      <text:p text:style-name="Normal"/>
      <text:p text:style-name="Normal"/>
      <text:p text:style-name="Normal"/>
      <text:p text:style-name="Normal"><text:span text:style-name="T85">Sveikatos apsaugos ministras</text:span><text:span text:style-name="T86"><text:tab/></text:span><text:span text:style-name="T87"><text:tab/></text:span><text:span text:style-name="T88"><text:tab/></text:span><text:span text:style-name="T89"><text:tab/><text:s text:c="46"/>Aurelijus Veryga</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Įsakymas</text:span></text:p>
      <text:p text:style-name="P99"><text:span text:style-name="T100">Nr.<text:s/></text:span><text:a xlink:href="https://www.e-tar.lt/portal/legalAct.html?documentId=719580f06cf611eb9601893677bfd7d8" office:target-frame-name="_top" xlink:show="replace"><text:span text:style-name="T101">V-272</text:span></text:a><text:span text:style-name="T102">, 2021-02-11, paskelbta TAR 2021-02-12, i. k. 2021-02719</text:span></text:p>
      <text:p text:style-name="P103"><text:span text:style-name="T104">Dėl Lietuvos Respublikos sveikatos apsaugos ministro 2020 m. kovo 12 d. įsakymo Nr. V-334 „Dėl med</text:span><text:span text:style-name="T105">icinos priemonių (prietaisų) teikimo į Lietuvos Respublikos rinką ir naudojimo valstybės lygio ekstremaliosios situacijos visoje šalyje dėl naujojo koronaviruso (COVID-19) plitimo grėsmės laikotarpiu“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1-10-25T11:13:00Z</meta:creation-date>
    <dc:date>2021-10-25T11:13:00Z</dc:date>
    <meta:print-date>2020-03-10T08:53:00Z</meta:print-date>
    <meta:template xlink:href="Normal.dotm" xlink:type="simple"/>
    <meta:editing-cycles>2</meta:editing-cycles>
    <meta:editing-duration>PT0S</meta:editing-duration>
    <meta:document-statistic meta:page-count="2" meta:paragraph-count="38" meta:word-count="589" meta:character-count="4480" meta:row-count="130" meta:non-whitespace-character-count="3929"/>
  </office:meta>
</office:document-meta>
</file>