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background-color="#FFFFFF"/>
    </style:style>
    <style:style style:name="P22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background-color="#FFFFFF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language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language="lt"/>
    </style:style>
    <style:style style:name="T69" style:parent-style-name="DefaultParagraphFont" style:family="text">
      <style:text-properties fo:color="#000000" style:font-size-complex="12pt" fo:language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language="lt"/>
    </style:style>
    <style:style style:name="P72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background-color="#FFFFFF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background-color="#FFFFFF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fo:color="#000000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fo:color="#000000" fo:background-color="#FFFFFF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P14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5555in"/>
        </style:tab-stops>
      </style:paragraph-properties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margin-left="3.15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 2021 M. RUGPJŪČIO 24 D. SPRENDIMO NR. V-1927 „DĖL PAVEDIMO ORGANIZUOTI, KOORDINUOTI IR VYKDYTI TESTAVIMĄ UGDYMO ĮSTAIGOSE“  PAKEITIMO</text:span></text:p>
      <text:p text:style-name="P15"/>
      <text:p text:style-name="P16">2021 m. rugsėjo 27 d. Nr. V-2160</text:p>
      <text:p text:style-name="P17">Vilnius</text:p>
      <text:p text:style-name="P18"/>
      <text:p text:style-name="P19"/>
      <text:p text:style-name="P20"><text:span text:style-name="T21">P a k e i č i u</text:span><text:s/>Lietuvos Respublikos sveikatos apsaugos ministro, valstybės lygio ekstremaliosios situacijos valstybės operacijų vadovo 2021 m. rugpjūčio 24 d. sprendimą Nr. V-1927 „Dėl pavedimo organizuoti, koordinuoti ir vykdyti testavimą ugdymo įstaigose“:</text:p>
      <text:p text:style-name="P22"><text:span text:style-name="T23">1</text:span><text:span text:style-name="T24">.</text:span><text:span text:style-name="T25"><text:tab/></text:span><text:span text:style-name="T26">Pakeičiu 8 punktą ir jį išdėstau taip:</text:span></text:p>
      <text:p text:style-name="P27"><text:span text:style-name="T28">„</text:span><text:span text:style-name="T29">8</text:span><text:span text:style-name="T30">. Savikontrolės t</text:span><text:span text:style-name="T31">yrimą ir</text:span><text:span text:style-name="T32"><text:s/>šio sprendimo<text:s/></text:span><text:span text:style-name="T33">8.5 papunktyje nurodytą<text:s/></text:span><text:span text:style-name="T34">testavimą<text:s/></text:span><text:span text:style-name="T35">ugdymo įstaigoje atlikti šiais etapais:</text:span></text:p>
      <text:p text:style-name="P36"><text:span text:style-name="T37">8.1</text:span><text:span text:style-name="T38">. mokiniams ėminius antigeno testams imti savarankiškai, jei reikia, prieš tai juos instruktavus visuomenės sveikatos specialistui ir vėliau prižiūrint at</text:span><text:span text:style-name="T39">sakingam ugdymo įstaigos paskirtam asmeniui;</text:span></text:p>
      <text:p text:style-name="P40"><text:span text:style-name="T41">8.2</text:span><text:span text:style-name="T42">. antigeno testus atlikti, rezultatus vertinti ir interpretuoti mokiniui savarankiškai, padedant atsakingam ugdymo įstaigos paskirtam asmeniui, arba atsakingam ugdymo įstaigos paskirtam asmeniui, jei moki</text:span><text:span text:style-name="T43">nys jaunesnis nei 16 metų;</text:span></text:p>
      <text:p text:style-name="P44"><text:span text:style-name="T45">8.3</text:span><text:span text:style-name="T46">. antigeno testų rezultatus fiksuoti atsakingam ugdymo įstaigos paskirtam asmeniui pagal ugdymo įstaigos vadovo nustatytą tvarką;</text:span></text:p>
      <text:p text:style-name="P47"><text:span text:style-name="T48">8.4</text:span><text:span text:style-name="T49">. gavus teigiamą antigeno testo rezultatą ir įtarus COVID-19 ligos (koronaviruso infekcijos) atvejį, informuoti apie poreikį pasitikrinti dėl COVID-19 ligos (koronaviruso infekcijos) teigiamą rezultatą gavusiam mokiniui bei registraciją į mobilųjį punktą p</text:span><text:span text:style-name="T50">atvirtinamajam<text:s/></text:span><text:span text:style-name="T51">SARS-CoV-2 (2019-nCoV) RNR nustatymo tikralaikės PGR metodu<text:s/></text:span><text:span text:style-name="T52">tyrimui (toliau – PGR tyrimas) per Karštosios linijos sistemą telefonu 1808 arba pildant elektroninę registracijos formą adresu<text:s/></text:span><text:span text:style-name="T53">www.1808.lt</text:span><text:span text:style-name="T54">.<text:s/></text:span><text:span text:style-name="T55">Teigiamą rezultatą gavusiam mokiniui rek</text:span><text:span text:style-name="T56">omenduojama nedalyvauti kontaktiniame ugdyme kol nėra gautas neigiamas PGR tyrimo rezultatas arba 10 dienų, jei PGR tyrimas neatliekamas;</text:span></text:p>
      <text:p text:style-name="P57"><text:span text:style-name="T58">8.5</text:span><text:span text:style-name="T59">. nustačius teigiamą<text:s/></text:span><text:span text:style-name="T60">PGR tyrimo</text:span><text:span text:style-name="T61"><text:s/>rezultatą, taikyti izoliacijos taisykles mokiniams vadovaujantis Lietuvos Respu</text:span><text:span text:style-name="T62">blikos sveikatos apsaugos ministro 2020 m. kovo 12 d. įsakymo Nr. V-352 „Dėl Asmenų, sergančių COVID-19 liga (koronaviruso infekcija), asmenų, įtariamų, kad serga COVID-19 liga (koronaviruso infekcija), ir asmenų, turėjusių sąlytį, izoliavimo namuose, kito</text:span><text:span text:style-name="T63">je gyvenamojoje vietoje ar savivaldybės administracijos numatytose patalpose taisyklių patvirtinimo“ nuostatomis. Jei t</text:span><text:span text:style-name="T64">eigiamą rezultatą gavęs mokinys neatlieka SARS-CoV-2 (2019-nCoV) RNR nustatymo tikralaikės PGR metodu tyrimo, sąlytį turėjusiems mokiniam</text:span><text:span text:style-name="T65">s rekomenduojama testuotis</text:span><text:span text:style-name="T66"><text:s/>savikontrolės greitaisiais antigeno testais iškart, antrą testą atliekant po 48 /<text:s/></text:span><text:span text:style-name="T67">72</text:span><text:span text:style-name="T68"><text:s/>val. ir trečią testą atliekant dar po 48 val. (arba artimiausią darbo dieną, jei neįmanoma išlaikyti nustatyto testavimo dažnumo). Jeigu sąlytį<text:s/></text:span><text:span text:style-name="T69">turėjęs asmuo yra testuotas<text:s/></text:span><text:span text:style-name="T70">24 val. laikotarpiu iki pirmojo testo organizavimo klasėje</text:span><text:span text:style-name="T71">, šis testas užskaitomas, kaip pirmas testas algoritme. Testavimo algoritmas galioja ne ilgiau, nei 10 d. nuo paskutinės sąlyčio dienos.“</text:span></text:p>
      <text:p text:style-name="P72"><text:span text:style-name="T73">2</text:span><text:span text:style-name="T74">.</text:span><text:span text:style-name="T75"><text:tab/></text:span><text:span text:style-name="T76">Pakeičiu 10.2 papun</text:span><text:span text:style-name="T77">ktį ir jį išdėstau taip:</text:span></text:p>
      <text:p text:style-name="P78"><text:span text:style-name="T79">„</text:span><text:span text:style-name="T80">10.2</text:span><text:span text:style-name="T81">. bendru ugdymo įstaigos ir VSB vadovo sprendimu paskirti už kaupinių PGR ar paviršių PGR tyrimo organizavimą atsakingą visuomenės sveikatos specialistą, vykdantį sveikatos priežiūrą ugdymo įstaigoje, ir jam padedantį (-čius</text:span><text:span text:style-name="T82">) kitą (-us) ugdymo įstaigos paskirtą asmenį (-is) Lietuvos Respublikos sveikatos apsaugos ministro ir Lietuvos Respublikos švietimo, mokslo ir sporto ministro 2005 m. gruodžio 30 d. įsakyme Nr. V-1035/ISAK-2680 „Dėl Visuomenės sveikatos priežiūros organiz</text:span><text:span text:style-name="T83">avimo mokykloje tvarkos aprašo patvirtinimo“ nustatyta tvarka. Kai vykdomas savikontrolės tyrimas, kiekvienai klasei, kurios mokiniai dalyvauja savikontrolės tyrime, paskirti už organizavimą ir antigeno testų paruošimą naudojimui atsakingą ugdymo įstaigos<text:s/></text:span><text:span text:style-name="T84">paskirtą asmenį;“.</text:span></text:p>
      <text:p text:style-name="P85"><text:span text:style-name="T86">3</text:span><text:span text:style-name="T87">.</text:span><text:span text:style-name="T88"><text:tab/></text:span><text:span text:style-name="T89">Pakeičiu<text:s/></text:span><text:span text:style-name="T90">10.4<text:s/></text:span><text:span text:style-name="T91">papunktį ir jį išdėstau taip:</text:span></text:p>
      <text:p text:style-name="P92"><text:span text:style-name="T93">„</text:span><text:span text:style-name="T94">10.4</text:span><text:span text:style-name="T95">. prieš pradedant vykdyti testavimą ugdymo įstaigoje informuoti kiekvienos grupės ar klasės bendruomenę apie planuojamo vykdyti testavimo organizavimą, jo tikslą, atlikimo eigą, rezultatų interpretavimą, asmens duomenų tvarkymą. Vykdant kaupinių PGR, savik</text:span><text:span text:style-name="T96">ontrolės tyrimą ar šio sprendimo<text:s/></text:span><text:span text:style-name="T97">8.5 papunktyje nurodytą<text:s/></text:span><text:span text:style-name="T98">testavimą, gauti pasirašytus mokinių atstovų ar vyresnių nei 16 metų amžiaus mokinių sutikimus dėl dalyvavimo tyrime (šio sprendimo priedas „Pavyzdinė sutikimo dėl dalyvavimo mokyklos vykdomame testa</text:span><text:span text:style-name="T99">vime COVID-19 ligai (koronaviruso infekcijai) įtarti ar diagnozuoti forma“);“.</text:span></text:p>
      <text:p text:style-name="P100"><text:span text:style-name="T101">4</text:span><text:span text:style-name="T102">.</text:span><text:span text:style-name="T103"><text:tab/></text:span><text:span text:style-name="T104">Pakeičiu 11.2 papunktį ir jį išdėstau taip:</text:span></text:p>
      <text:p text:style-name="P105"><text:span text:style-name="T106">„</text:span><text:span text:style-name="T107">11.2</text:span><text:span text:style-name="T108">. bendru ugdymo įstaigos ir VSB vadovo sprendimu paskirti už kaupinių PGR ar paviršių PGR tyrimo organizavimą atsak</text:span><text:span text:style-name="T109">ingą visuomenės sveikatos specialistą, vykdantį sveikatos priežiūrą ugdymo įstaigoje, ir jam padedantį (-čius) kitą (-us) ugdymo įstaigos paskirtą asmenį (-is) Lietuvos Respublikos sveikatos apsaugos ministro ir Lietuvos Respublikos švietimo, mokslo ir spo</text:span><text:span text:style-name="T110">rto ministro 2005 m. gruodžio 30 d. įsakyme Nr. V-1035/ISAK-2680 „Dėl Visuomenės sveikatos priežiūros organizavimo mokykloje tvarkos aprašo patvirtinimo“ nustatyt tvarka.<text:s/></text:span><text:soft-page-break/><text:span text:style-name="T111">Ugdymo įstaigoje nesant visuomenės sveikatos specialisto, vykdančio sveikatos priežiū</text:span><text:span text:style-name="T112">rą, paskirti kitą visuomenės sveikatos specialistą;“.</text:span></text:p>
      <text:p text:style-name="P113"><text:span text:style-name="T114">5</text:span><text:span text:style-name="T115">.</text:span><text:span text:style-name="T116"><text:tab/></text:span><text:span text:style-name="T117">Pakeičiu<text:s/></text:span><text:span text:style-name="T118">12.3 papunkčio pirmąją pastraipą ir ją išdėstau taip:</text:span></text:p>
      <text:p text:style-name="P119"><text:span text:style-name="T120">„</text:span><text:span text:style-name="T121">12.3</text:span><text:span text:style-name="T122">. kai vykdomas savikontrolės tyrimas ir šio sprendimo<text:s/></text:span><text:span text:style-name="T123">8.5 papunktyje nurodytas<text:s/></text:span><text:span text:style-name="T124">testavimas:“.</text:span></text:p>
      <text:p text:style-name="P125"><text:span text:style-name="T126">6</text:span><text:span text:style-name="T127">.</text:span><text:span text:style-name="T128"><text:tab/></text:span><text:span text:style-name="T129">Pakeičiu 12.3.6<text:s/></text:span><text:span text:style-name="T130">papunkčio pirmąją pastraipą ir ją išdėstau taip:</text:span></text:p>
      <text:p text:style-name="P131"><text:span text:style-name="T132">„</text:span><text:span text:style-name="T133">12.3.6</text:span><text:span text:style-name="T134">. užtikrinti, kad mokiniai (jaunesni nei 16 metų – padedant atsakingam ugdymo įstaigos paskirtam asmeniui):“.</text:span></text:p>
      <text:p text:style-name="P135"><text:span text:style-name="T136">7</text:span><text:span text:style-name="T137">.</text:span><text:span text:style-name="T138"><text:tab/>Pakeičiu priedą ir jį išdėstau nauja redakcija (pridedama).</text:span></text:p>
      <text:p text:style-name="Normal"/>
      <text:p text:style-name="Normal"/>
      <text:p text:style-name="Normal"/>
      <text:p text:style-name="Normal"><text:span text:style-name="T139">Sveikatos ap</text:span><text:span text:style-name="T140">saugos ministras,<text:s/></text:span><text:span text:style-name="T141">valstybės lygio</text:span></text:p>
      <text:p text:style-name="P142"><text:span text:style-name="T143">ekstremaliosios situacijos valstybės operacijų vadovas<text:s/></text:span><text:span text:style-name="T144"><text:tab/></text:span><text:span text:style-name="T145"><text:tab/>Arūnas Dulkys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59:00Z</meta:creation-date>
    <dc:date>2022-05-17T12:59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786" meta:character-count="5933" meta:row-count="200" meta:non-whitespace-character-count="5202"/>
  </office:meta>
</office:document-meta>
</file>