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P1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P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6.6%"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P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P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P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P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font-weight="bold" style:font-weight-asian="bold" fo:color="#000000" fo:font-size="11pt" style:font-size-asian="11pt" style:font-size-complex="11pt" style:language-asian="lt" style:country-asian="LT"/>
    </style:style>
    <style:style style:name="P34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P34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4"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font-weight="bold" style:font-weight-asian="bold" fo:color="#000000" fo:font-size="11pt" style:font-size-asian="11pt" style:font-size-complex="11pt" style:language-asian="lt" style:country-asian="LT"/>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P38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font-weight="bold" style:font-weight-asian="bold" fo:color="#000000" fo:font-size="11pt" style:font-size-asian="11pt" style:font-size-complex="11pt" style:language-asian="lt" style:country-asian="LT"/>
    </style:style>
    <style:style style:name="T388" style:parent-style-name="DefaultParagraphFont" style:family="text">
      <style:text-properties fo:font-weight="bold" style:font-weight-asian="bold" fo:color="#000000" fo:font-size="11pt" style:font-size-asian="11pt" style:font-size-complex="11pt" style:language-asian="lt" style:country-asian="LT"/>
    </style:style>
    <style:style style:name="P38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fo:font-size="11pt" style:font-size-asian="11pt" style:font-size-complex="11pt" style:language-asian="lt" style:country-asian="LT"/>
    </style:style>
    <style:style style:name="P39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font-weight="bold" style:font-weight-asian="bold"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P4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P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fo:letter-spacing="-0.0013in" style:language-asian="lt" style:country-asian="LT"/>
    </style:style>
    <style:style style:name="T481" style:parent-style-name="DefaultParagraphFont" style:family="text">
      <style:text-properties fo:color="#000000" fo:letter-spacing="-0.0013in" style:language-asian="lt" style:country-asian="LT"/>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P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3" style:parent-style-name="DefaultParagraphFont" style:family="text">
      <style:text-properties fo:font-weight="bold" style:font-weight-asian="bold" fo:color="#000000" fo:font-size="11pt" style:font-size-asian="11pt" style:font-size-complex="11pt" style:language-asian="lt" style:country-asian="LT"/>
    </style:style>
    <style:style style:name="P5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5" style:parent-style-name="DefaultParagraphFont" style:family="text">
      <style:text-properties fo:font-weight="bold" style:font-weight-asian="bold" fo:color="#000000" fo:font-size="11pt" style:font-size-asian="11pt" style:font-size-complex="11pt" style:language-asian="lt" style:country-asian="LT"/>
    </style:style>
    <style:style style:name="P5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font-weight="bold" style:font-weight-asian="bold" fo:color="#000000" style:language-asian="lt" style:country-asian="LT"/>
    </style:style>
    <style:style style:name="P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font-weight="bold" style:font-weight-asian="bold" fo:color="#000000" style:language-asian="lt" style:country-asian="LT"/>
    </style:style>
    <style:style style:name="P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center">
        <style:tab-stops>
          <style:tab-stop style:type="left" style:position="4.3312in"/>
        </style:tab-stops>
      </style:paragraph-properties>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1" style:family="paragraph">
      <style:paragraph-properties fo:break-before="page" fo:margin-left="6.1034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style:tab-stops>
          <style:tab-stop style:type="left" style:position="-0.2958in"/>
        </style:tab-stops>
      </style:paragraph-properties>
      <style:text-properties style:language-asian="lt" style:country-asian="LT"/>
    </style:style>
    <style:style style:name="P581" style:parent-style-name="Normal" style:family="paragraph">
      <style:paragraph-properties>
        <style:tab-stops>
          <style:tab-stop style:type="left" style:position="-0.2958in"/>
        </style:tab-stops>
      </style:paragraph-properties>
      <style:text-properties style:language-asian="lt" style:country-asian="LT"/>
    </style:style>
    <style:style style:name="P582" style:parent-style-name="Normal" style:family="paragraph">
      <style:paragraph-properties>
        <style:tab-stops>
          <style:tab-stop style:type="left" style:position="-0.2958in"/>
        </style:tab-stops>
      </style:paragraph-properties>
      <style:text-properties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text-properties style:font-name-asian="Calibri" style:font-size-complex="12pt" style:language-asian="lt" style:country-asian="LT"/>
    </style:style>
    <style:style style:name="P586" style:parent-style-name="Normal" style:family="paragraph">
      <style:text-properties style:font-name-asian="Calibri" style:font-size-complex="12pt" style:language-asian="lt" style:country-asian="LT"/>
    </style:style>
    <style:style style:name="P587" style:parent-style-name="Normal" style:family="paragraph">
      <style:text-properties style:font-name-asian="Calibri" style:font-size-complex="12pt" style:language-asian="lt" style:country-asian="LT"/>
    </style:style>
    <style:style style:name="TableColumn589" style:family="table-column">
      <style:table-column-properties style:column-width="0.3937in" style:use-optimal-column-width="false"/>
    </style:style>
    <style:style style:name="TableColumn590" style:family="table-column">
      <style:table-column-properties style:column-width="3.0527in" style:use-optimal-column-width="false"/>
    </style:style>
    <style:style style:name="TableColumn591" style:family="table-column">
      <style:table-column-properties style:column-width="1.1819in" style:use-optimal-column-width="false"/>
    </style:style>
    <style:style style:name="TableColumn592" style:family="table-column">
      <style:table-column-properties style:column-width="1.1819in" style:use-optimal-column-width="false"/>
    </style:style>
    <style:style style:name="TableColumn593" style:family="table-column">
      <style:table-column-properties style:column-width="1.1819in" style:use-optimal-column-width="false"/>
    </style:style>
    <style:style style:name="TableColumn594" style:family="table-column">
      <style:table-column-properties style:column-width="0.9833in" style:use-optimal-column-width="false"/>
    </style:style>
    <style:style style:name="TableColumn595" style:family="table-column">
      <style:table-column-properties style:column-width="1.1819in" style:use-optimal-column-width="false"/>
    </style:style>
    <style:style style:name="TableColumn596" style:family="table-column">
      <style:table-column-properties style:column-width="0.9812in" style:use-optimal-column-width="false"/>
    </style:style>
    <style:style style:name="Table588" style:family="table">
      <style:table-properties style:width="10.1388in" style:rel-width="98.74%" fo:margin-left="0.075in" table:align="left"/>
    </style:style>
    <style:style style:name="TableRow597" style:family="table-row">
      <style:table-row-properties style:min-row-height="0.015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784" style:parent-style-name="Normal" style:family="paragraph">
      <style:paragraph-properties>
        <style:tab-stops>
          <style:tab-stop style:type="left" style:position="-0.2958in"/>
        </style:tab-stops>
      </style:paragraph-properties>
      <style:text-properties style:language-asian="lt" style:country-asian="LT"/>
    </style:style>
    <style:style style:name="P785" style:parent-style-name="Normal" style:family="paragraph">
      <style:paragraph-properties fo:text-align="center">
        <style:tab-stops>
          <style:tab-stop style:type="left" style:position="4.3312in"/>
        </style:tab-stops>
      </style:paragraph-properties>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margin-left="6.1034in">
        <style:tab-stops/>
      </style:paragraph-properties>
    </style:style>
    <style:style style:name="P788" style:parent-style-name="Normal" style:family="paragraph">
      <style:paragraph-properties fo:break-before="page"/>
    </style:style>
    <style:style style:name="P789" style:parent-style-name="Normal" style:family="paragraph">
      <style:paragraph-properties fo:margin-left="6.1034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left" style:position="-0.2958in"/>
        </style:tab-stops>
      </style:paragraph-properties>
      <style:text-properties style:language-asian="lt" style:country-asian="LT"/>
    </style:style>
    <style:style style:name="P795" style:parent-style-name="Normal" style:family="paragraph">
      <style:paragraph-properties>
        <style:tab-stops>
          <style:tab-stop style:type="left" style:position="-0.2958in"/>
        </style:tab-stops>
      </style:paragraph-properties>
      <style:text-properties style:language-asian="lt" style:country-asian="LT"/>
    </style:style>
    <style:style style:name="P796" style:parent-style-name="Normal" style:family="paragraph">
      <style:paragraph-properties>
        <style:tab-stops>
          <style:tab-stop style:type="left" style:position="-0.2958in"/>
        </style:tab-stops>
      </style:paragraph-properties>
      <style:text-properties style:language-asian="lt" style:country-asian="LT"/>
    </style:style>
    <style:style style:name="P797" style:parent-style-name="Normal" style:family="paragraph">
      <style:paragraph-properties fo:text-align="center">
        <style:tab-stops>
          <style:tab-stop style:type="left" style:position="-0.2958in"/>
        </style:tab-stops>
      </style:paragraph-properties>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style:tab-stops>
          <style:tab-stop style:type="left" style:position="-0.2958in"/>
        </style:tab-stops>
      </style:paragraph-properties>
      <style:text-properties style:language-asian="lt" style:country-asian="LT"/>
    </style:style>
    <style:style style:name="P801" style:parent-style-name="Normal" style:family="paragraph">
      <style:paragraph-properties>
        <style:tab-stops>
          <style:tab-stop style:type="left" style:position="-0.2958in"/>
        </style:tab-stops>
      </style:paragraph-properties>
      <style:text-properties style:language-asian="lt" style:country-asian="LT"/>
    </style:style>
    <style:style style:name="P802" style:parent-style-name="Normal" style:family="paragraph">
      <style:paragraph-properties>
        <style:tab-stops>
          <style:tab-stop style:type="left" style:position="-0.2958in"/>
        </style:tab-stops>
      </style:paragraph-properties>
      <style:text-properties style:language-asian="lt" style:country-asian="LT"/>
    </style:style>
    <style:style style:name="TableColumn804" style:family="table-column">
      <style:table-column-properties style:column-width="0.4923in"/>
    </style:style>
    <style:style style:name="TableColumn805" style:family="table-column">
      <style:table-column-properties style:column-width="6.8687in"/>
    </style:style>
    <style:style style:name="Table803" style:family="table">
      <style:table-properties style:width="7.3611in" fo:margin-left="0in" table:align="center"/>
    </style:style>
    <style:style style:name="TableRow806" style:family="table-row">
      <style:table-row-properties style:min-row-height="0.0159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en" style:country-asian="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en" style:country-asian="GB"/>
    </style:style>
    <style:style style:name="TableRow811" style:family="table-row">
      <style:table-row-properties style:min-row-height="0.0159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en" style:country-asian="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en" style:country-asian="GB"/>
    </style:style>
    <style:style style:name="TableRow816" style:family="table-row">
      <style:table-row-properties style:min-row-height="0.0159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en" style:country-asian="GB"/>
    </style:style>
    <style:style style:name="TableRow821" style:family="table-row">
      <style:table-row-properties style:min-row-height="0.015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en" style:country-asian="GB"/>
    </style:style>
    <style:style style:name="TableRow826" style:family="table-row">
      <style:table-row-properties style:min-row-height="0.015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en" style:country-asian="GB"/>
    </style:style>
    <style:style style:name="TableRow831" style:family="table-row">
      <style:table-row-properties style:min-row-height="0.015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en" style:country-asian="GB"/>
    </style:style>
    <style:style style:name="TableRow836" style:family="table-row">
      <style:table-row-properties style:min-row-height="0.0159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en" style:country-asian="GB"/>
    </style:style>
    <style:style style:name="TableRow841" style:family="table-row">
      <style:table-row-properties style:min-row-height="0.0159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en" style:country-asian="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en" style:country-asian="GB"/>
    </style:style>
    <style:style style:name="TableRow846" style:family="table-row">
      <style:table-row-properties style:min-row-height="0.0159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en" style:country-asian="GB"/>
    </style:style>
    <style:style style:name="TableRow851" style:family="table-row">
      <style:table-row-properties style:min-row-height="0.0159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en" style:country-asian="GB"/>
    </style:style>
    <style:style style:name="TableRow856" style:family="table-row">
      <style:table-row-properties style:min-row-height="0.0159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en" style:country-asian="GB"/>
    </style:style>
    <style:style style:name="P861" style:parent-style-name="Normal" style:family="paragraph">
      <style:paragraph-properties>
        <style:tab-stops>
          <style:tab-stop style:type="left" style:position="-0.2958in"/>
        </style:tab-stops>
      </style:paragraph-properties>
      <style:text-properties style:language-asian="lt" style:country-asian="LT"/>
    </style:style>
    <style:style style:name="P862" style:parent-style-name="Normal" style:family="paragraph">
      <style:paragraph-properties fo:text-align="center">
        <style:tab-stops>
          <style:tab-stop style:type="left" style:position="4.3312in"/>
        </style:tab-stops>
      </style:paragraph-properties>
    </style:style>
    <style:style style:name="T863" style:parent-style-name="DefaultParagraphFont" style:family="text">
      <style:text-properties fo:color="#000000" style:language-asian="lt" style:country-asian="LT"/>
    </style:style>
    <style:style style:name="P864" style:parent-style-name="Normal" style:master-page-name="MPF2" style:family="paragraph">
      <style:paragraph-properties fo:break-before="page" fo:margin-left="3.3472in">
        <style:tab-stops/>
      </style:paragraph-properties>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style:language-asian="lt" style:country-asian="LT"/>
    </style:style>
    <style:style style:name="P877" style:parent-style-name="Normal" style:family="paragraph">
      <style:paragraph-properties>
        <style:tab-stops>
          <style:tab-stop style:type="left" style:position="-0.2958in"/>
        </style:tab-stops>
      </style:paragraph-properties>
      <style:text-properties style:language-asian="lt" style:country-asian="LT"/>
    </style:style>
    <style:style style:name="P878" style:parent-style-name="Normal" style:family="paragraph">
      <style:paragraph-properties>
        <style:tab-stops>
          <style:tab-stop style:type="left" style:position="-0.2958in"/>
        </style:tab-stops>
      </style:paragraph-properties>
      <style:text-properties style:language-asian="lt" style:country-asian="LT"/>
    </style:style>
    <style:style style:name="P879" style:parent-style-name="Normal" style:family="paragraph">
      <style:paragraph-properties>
        <style:tab-stops>
          <style:tab-stop style:type="left" style:position="-0.2958in"/>
        </style:tab-stops>
      </style:paragraph-properties>
      <style:text-properties style:language-asian="lt" style:country-asian="LT"/>
    </style:style>
    <style:style style:name="P880" style:parent-style-name="Normal" style:family="paragraph">
      <style:paragraph-properties fo:text-align="center">
        <style:tab-stops>
          <style:tab-stop style:type="left" style:position="-0.2958in"/>
        </style:tab-stops>
      </style:paragraph-properties>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style:tab-stops>
          <style:tab-stop style:type="left" style:position="-0.2958in"/>
        </style:tab-stops>
      </style:paragraph-properties>
      <style:text-properties style:language-asian="lt" style:country-asian="LT"/>
    </style:style>
    <style:style style:name="P884" style:parent-style-name="Normal" style:family="paragraph">
      <style:paragraph-properties>
        <style:tab-stops>
          <style:tab-stop style:type="left" style:position="-0.2958in"/>
        </style:tab-stops>
      </style:paragraph-properties>
      <style:text-properties style:language-asian="lt" style:country-asian="LT"/>
    </style:style>
    <style:style style:name="P885" style:parent-style-name="Normal" style:family="paragraph">
      <style:paragraph-properties>
        <style:tab-stops>
          <style:tab-stop style:type="left" style:position="-0.2958in"/>
        </style:tab-stops>
      </style:paragraph-properties>
      <style:text-properties style:language-asian="lt" style:country-asian="LT"/>
    </style:style>
    <style:style style:name="P886" style:parent-style-name="Normal" style:family="paragraph">
      <style:paragraph-properties fo:text-align="justify" style:line-height-at-least="0.25in" fo:text-indent="0.5in">
        <style:tab-stops>
          <style:tab-stop style:type="left" style:position="-0.2958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tab-stops>
          <style:tab-stop style:type="left" style:position="-0.2958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tab-stops>
          <style:tab-stop style:type="left" style:position="-0.2958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tab-stops>
          <style:tab-stop style:type="left" style:position="-0.295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tab-stops>
          <style:tab-stop style:type="left" style:position="-0.2958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line-height-at-least="0.25in" fo:text-indent="0.5in">
        <style:tab-stops>
          <style:tab-stop style:type="left" style:position="-0.2958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tab-stops>
          <style:tab-stop style:type="left" style:position="-0.2958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tab-stops>
          <style:tab-stop style:type="left" style:position="-0.2958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line-height-at-least="0.25in" fo:text-indent="0.5in">
        <style:tab-stops>
          <style:tab-stop style:type="left" style:position="-0.2958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tab-stops>
          <style:tab-stop style:type="left" style:position="-0.2958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line-height-at-least="0.25in" fo:text-indent="0.5in">
        <style:tab-stops>
          <style:tab-stop style:type="left" style:position="-0.2958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tab-stops>
          <style:tab-stop style:type="left" style:position="-0.295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line-height-at-least="0.25in" fo:text-indent="0.5in">
        <style:tab-stops>
          <style:tab-stop style:type="left" style:position="-0.295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tab-stops>
          <style:tab-stop style:type="left" style:position="-0.2958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tab-stops>
          <style:tab-stop style:type="left" style:position="-0.2958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tab-stops>
          <style:tab-stop style:type="left" style:position="4.3312in"/>
        </style:tab-stops>
      </style:paragraph-properties>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28 iki 2016-02-24</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 Lietuvos Respublikos aplinkos ministerijai – iki 2015 m. balandžio 1 d. patvirtinti Savivaldybių viešųjų pastatų energinio efektyvumo didinimo projektų rengimo ir atrankos tvarkos a</text:span><text:span text:style-name="T53">prašą;</text:span></text:p>
      <text:p text:style-name="P54"><text:span text:style-name="T55">2.2</text:span><text:span text:style-name="T56">. Lietuvos Respublikos energetikos ministerijai – iki 2015 m. vasario 1 d. patvirtinti Valstybei nuosavybės teise priklausančių tinkamų atnaujinti pastatų sąrašo sudarymo metodiką.</text:span></text:p>
      <text:p text:style-name="P57"><text:span text:style-name="T58">3</text:span><text:span text:style-name="T59">. Rekomenduoti savivaldybėms dalyvauti įgyvendinant ši</text:span><text:span text:style-name="T60">uo nutarimu patvirtintą programą.</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p text:style-name="P71"/>
      <text:p text:style-name="P72"/>
      <text:soft-page-break/>
      <text:p text:style-name="P73"><text:span text:style-name="T74">PATVIRTINTA</text:span><text:span text:style-name="T75"><text:line-break/>Lietuvos Respublikos Vyriausybės</text:span><text:span text:style-name="T76"><text:line-break/>2004 m. lapkričio 26 d. nutarimu Nr. 1328</text:span><text:span text:style-name="T77"><text:line-break/>(Lietuvos Respublikos Vyriausybės</text:span><text:span text:style-name="T78"><text:line-break/></text:span><text:span text:style-name="T79">2015<text:s/></text:span><text:span text:style-name="T80">m. lapkričio 18 d.</text:span><text:span text:style-name="T81"><text:s/>nutarimo Nr.<text:s/></text:span><text:span text:style-name="T82">1209</text:span><text:span text:style-name="T83"><text:line-break/>redakcija)</text:span></text:p>
      <text:p text:style-name="P84"/>
      <text:p text:style-name="P85"/>
      <text:p text:style-name="P86"/>
      <text:p text:style-name="P87"><text:span text:style-name="T88">VIEŠŲJŲ PASTATŲ ENERGINIO EFEKTYVUMO DIDINIMO PROGRAMA</text:span></text:p>
      <text:p text:style-name="P89"/>
      <text:p text:style-name="P90"/>
      <text:p text:style-name="P91"/>
      <text:p text:style-name="P92"><text:span text:style-name="T93">I</text:span><text:span text:style-name="T94"><text:s/>SKYRIUS</text:span></text:p>
      <text:p text:style-name="P95"><text:span text:style-name="T96">ĮŽANGA</text:span></text:p>
      <text:p text:style-name="P97"/>
      <text:p text:style-name="P98"><text:span text:style-name="T99">PIRMASIS</text:span><text:span text:style-name="T100"><text:s/>SKIRSNIS</text:span></text:p>
      <text:p text:style-name="P101"><text:span text:style-name="T102">BENDROSIOS NUOSTATOS</text:span></text:p>
      <text:p text:style-name="P103"/>
      <text:p text:style-name="P104"><text:span text:style-name="T105">1</text:span><text:span text:style-name="T106">. Viešųjų pastatų energinio efektyvumo didinimo programa (toliau – Programa)</text:span><text:span text:style-name="T107"><text:s/>nustato valstybei ir savivaldybėms nuosavybės teise priklausančių ir jų naudojamų viešųjų pastatų energijos vartojimo efektyvumo didinimo projektų atrankos sąlygas, atrinktų projektų finansavimo ir įgyvendinimo reikalavimus.</text:span></text:p>
      <text:p text:style-name="P108"><text:span text:style-name="T109">2</text:span><text:span text:style-name="T110">. Programa siekiama didin</text:span><text:span text:style-name="T111">ti energijos vartojimo viešiesiems pastatams šildyti ir apšviesti efektyvumą, užtikrinti, kad veiksmingai būtų naudojamos Lietuvos Respublikos valstybės lėšos, skiriamos viešųjų pastatų energijos vartojimo efektyvumui didinti ir viešiesiems pastatams ekspl</text:span><text:span text:style-name="T112">oatuoti, mažinti į atmosferą išmetamų šiltnamio efektą sukeliančių dujų (CO2), užtikrinti viešųjų pastatų infrastruktūros atitiktį higienos normų reikalavimams.<text:s/></text:span></text:p>
      <text:p text:style-name="P113"><text:span text:style-name="T114">3</text:span><text:span text:style-name="T115">. Programa susijusi su šių teisės aktų įgyvendinimu:</text:span></text:p>
      <text:p text:style-name="P116"><text:span text:style-name="T117">3.1</text:span><text:span text:style-name="T118">. 2012 m. spalio 25 d. Europos<text:s/></text:span><text:span text:style-name="T119">Parlamento ir Tarybos direktyvos 2012/27/ES dėl energijos vartojimo efektyvumo, kuria iš dalies keičiamos direktyvos 2009/125/EB ir 2010/30/ES bei kuria panaikinamos direktyvos 2004/8/EB ir 2006/32/EB (OL 2012 L 315, p. 1) (toliau – Direktyva), kurioje nus</text:span><text:span text:style-name="T120">tatyta bendra energijos vartojimo efektyvumo skatinimo Europos Sąjungoje priemonių sistema, siekiant užtikrinti, kad 2020 metais būtų pasiektas Europos Sąjungos valstybėse narėse 20 procentų energijos vartojimo efektyvumo tikslas ir sudarytos sąlygos tolia</text:span><text:span text:style-name="T121">u didinti energijos vartojimo efektyvumą; vadovaujantis Direktyvos 5 straipsnio nuostatomis, kiekviena valstybė narė privalo užtikrinti, kad nuo 2014 m. sausio 1 d. kasmet būtų renovuojama 3 procentai bendro valstybės subjektams priklausančių ir jų naudoja</text:span><text:span text:style-name="T122">mų šildomų ir (arba) vėsinamų viešųjų pastatų patalpų ploto, kad būtų įvykdyti bent minimalūs pastatų energinio naudingumo reikalavimai, kaip jie nustatyti pagal 2010 m. gegužės 19 d. Europos Parlamento ir Tarybos direktyvos 2010/31/ES dėl pastatų energini</text:span><text:span text:style-name="T123">o naudingumo (OL 2010 L 153, p. 13) 4 straipsnį;</text:span></text:p>
      <text:p text:style-name="P124"><text:span text:style-name="T125">3.2</text:span><text:span text:style-name="T126">. 2014–2020 metų nacionalinės pažangos programos, patvirtintos Lietuvos Respublikos Vyriausybės 2012 m. lapkričio 28 d. nutarimu Nr. 1482 „Dėl 2014–2020 metų nacionalinės pažangos programos patvirtini</text:span><text:span text:style-name="T127">mo“;<text:s/></text:span></text:p>
      <text:p text:style-name="P128"><text:span text:style-name="T129">3.3</text:span><text:span text:style-name="T130">. Nacionalinės energetinės nepriklausomybės strategijos, patvirtintos Lietuvos Respublikos Seimo 2012 m. birželio 26 d. nutarimu Nr. XI-2133 „Dėl Nacionalinės energetinės nepriklausomybės strategijos patvirtinimo“;<text:s/></text:span></text:p>
      <text:p text:style-name="P131"><text:span text:style-name="T132">3.4</text:span><text:span text:style-name="T133">. Nacionalinės klima</text:span><text:span text:style-name="T134">to kaitos valdymo politikos strategijos, patvirtintos Lietuvos Respublikos Seimo 2012 m. lapkričio 6 d. nutarimu Nr. XI-2375 „Dėl Nacionalinės klimato kaitos valdymo politikos strategijos patvirtinimo“.<text:s/></text:span></text:p>
      <text:p text:style-name="P135"><text:span text:style-name="T136">4</text:span><text:span text:style-name="T137">. Programoje vartojamos sąvokos:<text:s/></text:span></text:p>
      <text:p text:style-name="P138"><text:span text:style-name="T139">4.1</text:span><text:span text:style-name="T140">.<text:s/></text:span><text:span text:style-name="T141">Ener</text:span><text:span text:style-name="T142">gijos vartojimo efektyvumas</text:span><text:span text:style-name="T143"><text:s/>– darbo, paslaugų, prekių, gautos energijos ir pirminės arba galutinės energijos sąnaudų santykis.</text:span></text:p>
      <text:p text:style-name="P144"><text:span text:style-name="T145">4.2</text:span><text:span text:style-name="T146">.<text:s/></text:span><text:span text:style-name="T147">Energijos taupymo paslaugų teikėjas</text:span><text:span text:style-name="T148"><text:s/>(toliau – ETPT) – asmuo, teikiantis energijos vartojimo efektyvumo paslaugas ir (arb</text:span><text:span text:style-name="T149">a) energijos vartojimo efektyvinimo priemones Projekto vykdytojui (kaip jis apibrėžtas Programos 4.8 papunktyje).</text:span></text:p>
      <text:p text:style-name="P150"><text:span text:style-name="T151">4.3</text:span><text:span text:style-name="T152">.<text:s/></text:span><text:span text:style-name="T153">ETPT modelis</text:span><text:span text:style-name="T154"><text:s/>– viešojo pastato energijos vartojimo efektyvumo didinimo projekto finansavimo ir įgyvendinimo forma, kai ETPT, sudaryda</text:span><text:span text:style-name="T155">mas su Projekto vykdytoju energijos vartojimo efektyvumo paslaugų sutartį, investuoja į pastato energijos vartojimo efektyvumo didinimo priemones ir per sutarties galiojimo laikotarpį, teikdamas sutartyje nustatytas paslaugas, garantuoja tam tikrą energijo</text:span><text:span text:style-name="T156">s sutaupymų lygį, o Projekto vykdytojas padengia ETPT turėtas išlaidas ir investicijas.</text:span></text:p>
      <text:p text:style-name="P157"><text:span text:style-name="T158">4.4</text:span><text:span text:style-name="T159">.<text:s/></text:span><text:span text:style-name="T160">Grąžinamoji subsidija</text:span><text:span text:style-name="T161"><text:s/>– viešojo pastato energijos vartojimo efektyvumo didinimo projekto finansavimo ir įgyvendinimo forma, kai projektui skiriamos finansavimo</text:span><text:span text:style-name="T162"><text:s/>lėšos, kurias visas arba jų dalį projekto sutartyje nustatytomis sąlygomis Projekto vykdytojas privalo grąžinti.</text:span></text:p>
      <text:p text:style-name="P163"><text:span text:style-name="T164">4.5</text:span><text:span text:style-name="T165">.<text:s/></text:span><text:span text:style-name="T166">Tinkamų atnaujinti pastatų sąrašas</text:span><text:span text:style-name="T167"><text:s/>– energetikos ministro patvirtintas valstybei nuosavybės teise priklausančių šildomų ir (arba) vės</text:span><text:span text:style-name="T168">inamų valstybės institucijų ir įstaigų naudojamų pastatų sąrašas, sudarytas valstybei nuosavybės teise priklausančius šildomus ir (arba) vėsinamus valstybės institucijų ir įstaigų naudojamus pastatus įvertinus pagal energetikos ministro patvirtintoje Valst</text:span><text:span text:style-name="T169">ybei nuosavybės teise priklausančių šildomų ir (arba) vėsinamų valstybės institucijų ir įstaigų – valstybinio administravimo subjektų – naudojamų pastatų, tinkamų atnaujinti, sąrašo sudarymo metodikoje (toliau – Tinkamų atnaujinti pastatų sąrašo sudarymo m</text:span><text:span text:style-name="T170">etodika) nustatytus kriterijus ir reikalavimus.</text:span></text:p>
      <text:p text:style-name="P171"><text:span text:style-name="T172">4.6</text:span><text:span text:style-name="T173">.<text:s/></text:span><text:span text:style-name="T174">Valstybės projektų sąrašas</text:span><text:span text:style-name="T175"><text:s/>– iš Europos Sąjungos struktūrinių ir investicinių fondų lėšų siūlomų finansuoti valstybės projektų sąrašas.</text:span></text:p>
      <text:p text:style-name="P176"><text:span text:style-name="T177">4.7</text:span><text:span text:style-name="T178">.<text:s/></text:span><text:span text:style-name="T179">Viešasis pastatas</text:span><text:span text:style-name="T180"><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181">.</text:span></text:p>
      <text:p text:style-name="P182"><text:span text:style-name="T183">4.8</text:span><text:span text:style-name="T184">.<text:s/></text:span><text:span text:style-name="T185">Viešojo pastato energijos vartojimo efektyvumo didinimo projekto vykdytojas</text:span><text:span text:style-name="T186"><text:s/>(toliau – Projekto vykdytojas) – valstybei nuosavybės teise priklausančius viešuosius pastatus patikėjimo arba panaudos teise valdantys subjektai (išskyrus valstybės įmo</text:span><text:span text:style-name="T187">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188">s vartojimo efektyvumo didinimo projektus.</text:span></text:p>
      <text:p text:style-name="P189"><text:span text:style-name="T190">5</text:span><text:span text:style-name="T191">. Kitos Programoje vartojamos sąvokos (nenurodytos 4 punkte) atitinka sąvokas, apibrėžtas 2014–2020 metų Europos Sąjungos fondų investicijų veiksmų programos įgyvendinimą reglamentuojančiuose teisės aktuose, Lietuvos Respublikos statybos įstatyme, Lietuvos</text:span><text:span text:style-name="T192"><text:s/>Respublikos valstybės paramos būstui įsigyti ar išsinuomoti ir daugiabučiams namams atnaujinti (modernizuoti) įstatyme ir Lietuvos Respublikos investicijų įstatyme.<text:s/></text:span></text:p>
      <text:p text:style-name="P193"/>
      <text:p text:style-name="P194"><text:span text:style-name="T195">ANTRASIS</text:span><text:span text:style-name="T196"><text:s/>SKIRSNIS</text:span></text:p>
      <text:p text:style-name="P197"><text:span text:style-name="T198">SOCIALINĖ-EKONOMINĖ APLINKA</text:span></text:p>
      <text:p text:style-name="P199"/>
      <text:p text:style-name="P200"><text:span text:style-name="T201">6</text:span><text:span text:style-name="T202">. Valstybės įmonės Registrų ce</text:span><text:span text:style-name="T203">ntro duomenimis, 2014 m. sausio 1 d. Nekilnojamojo turto registre įregistruoti 13 123 viešieji pastatai, kurie nuosavybės teise priklauso valstybei ir savivaldybėms. Šių pastatų plotas – apie 14,8 mln. kv. metrų. Apie 5 500 pastatų (5,9 mln. kv. metrų) nuo</text:span><text:span text:style-name="T204">savybės teise priklauso valstybei. Apie 7 600 pastatų (8,9 mln. kv. metrų) nuosavybės teise priklauso savivaldybėms.</text:span></text:p>
      <text:p text:style-name="P205"><text:span text:style-name="T206">7</text:span><text:span text:style-name="T207">. Apytiksliai 89 procentai šių pastatų pastatyti 1900–1990 metais, kai vyravo plytinių ir stambiaplokščių pastatų statyba. Šie pastata</text:span><text:span text:style-name="T208">i neatitinka dabar galiojančių pastatams keliamų energijos vartojimo efektyvumo reikalavimų, jiems šildyti per metus vidutiniškai suvartojama apie 2 300 GWh šilumos energijos. Tokie pastatai priskiriami D, E, F ir G pastato energinio naudingumo klasėms, o<text:s/></text:span><text:span text:style-name="T209">šilumos energijos sąnaudos, išreikštos kilovatvalandėmis 1 kv. metrui patalpų naudingojo ploto, juose – nuo 160–610 kWh/m</text:span><text:span text:style-name="T210">2</text:span><text:span text:style-name="T211"><text:s/>per metus. Dėl menko viešųjų pastatų energijos vartojimo efektyvumo ir didelių jų priežiūros ir eksploatavimo sąnaudų šiuo metu teiki</text:span><text:span text:style-name="T212">amų viešųjų paslaugų savikaina atitinkamai didesnė.<text:s/></text:span></text:p>
      <text:p text:style-name="P213"><text:span text:style-name="T214">8</text:span><text:span text:style-name="T215">. Lietuvos Respublikos valstybės biudžeto ir Europos Sąjungos struktūrinės paramos lėšomis Lietuvoje 2007–2013 metais atnaujinti (modernizuoti) 906 viešieji pastatai (iš jų 438 mokyklos). Šių pastat</text:span><text:span text:style-name="T216">ų energijos vartojimo efektyvumo didinimo projektų įgyvendinimą administravo Lietuvos Respublikos ūkio ministerija, tam minėtu laikotarpiu skirta apie 300 mln. eurų. Energijos vartojimo efektyvumo didinimo projektams taikytas toks finansavimo būdas, kai pr</text:span><text:span text:style-name="T217">ojektams įgyvendinti finansavimas (subsidija) skiriamas nesiejant šių investicijų ir siekiamo rezultato su investicijų atsipirkimu ir padengimu iš sutaupytos šilumos energijos.</text:span></text:p>
      <text:p text:style-name="P218"><text:span text:style-name="T219">9</text:span><text:span text:style-name="T220">. Vidutinė vieno energijos vartojimo efektyvumo didinimo projekto investic</text:span><text:span text:style-name="T221">ijų suma – apie 500 tūkst. eurų, investicijų suma 1 kv. metrui – nuo 130 iki beveik 490 eurų. Įgyvendintų energijos vartojimo efektyvumo didinimo projektų investicijų analizė rodo, kad didžiausios investicijos tenka gydymo paskirties pastatams. Šios paskir</text:span><text:span text:style-name="T222">ties pastato energijos vartojimo efektyvumo didinimo projekto vidutinė vertė – beveik 900 tūkst. eurų, tai yra<text:s/></text:span><text:soft-page-break/><text:span text:style-name="T223">investicijos į šių pastatų energijos vartojimo efektyvumo didinimą dvigubai didesnės nei kitų viešųjų pastatų energijos vartojimo efektyvumo didi</text:span><text:span text:style-name="T224">nimo projektuose nurodyta investicijų suma.</text:span></text:p>
      <text:p text:style-name="P225"><text:span text:style-name="T226">10</text:span><text:span text:style-name="T227">. Nustatyta, kad savivaldybių viešųjų pastatų ir valstybei priklausančių viešųjų pastatų energijos vartojimo efektyvumo didinimui finansuoti trūksta atitinkamai 146,8 ir 66,9 mln. eurų. Vadovaujantis Lietuv</text:span><text:span text:style-name="T228">os Respublikos biudžeto sandaros įstatymu ir Lietuvos Respublikos 2015 metų valstybės biudžeto ir savivaldybių biudžetų finansinių rodiklių patvirtinimo įstatymu, biudžetinės įstaigos savo vardu negali skolintis lėšų, prisiimti jokių skolinių įsipareigojim</text:span><text:span text:style-name="T229">ų, todėl trūkstamų lėšų turėtų būti gaunama iš privačių investuotojų, jiems perduodant energijos vartojimo efektyvumo didinimo projekto įgyvendinimo riziką, susietą su apmokėjimu už pasiektus rezultatus.</text:span></text:p>
      <text:p text:style-name="P230"><text:span text:style-name="T231">11</text:span><text:span text:style-name="T232">. Viešųjų pastatų energijos vartojimo efektyvu</text:span><text:span text:style-name="T233">mo didinimo projektams įgyvendinti dažniausiai naudotos sienų, stogo, cokolio šiltinimo, langų ir durų keitimo, šildymo sistemos atnaujinimo priemonės. Įdiegus energijos vartojimo efektyvumą didinančias priemones, atnaujintuose viešuosiuose pastatuose per<text:s/></text:span><text:span text:style-name="T234">metus sutaupyta 215,08 GWh energijos.</text:span></text:p>
      <text:p text:style-name="P235"/>
      <text:p text:style-name="P236"><text:span text:style-name="T237">II</text:span><text:span text:style-name="T238"><text:s/>SKYRIUS</text:span></text:p>
      <text:p text:style-name="P239"><text:span text:style-name="T240">PROGRAMOS TIKSLAS, UŽDAVINIAI, VERTINIMO KRITERIJAI IR JŲ REIKŠMĖS</text:span></text:p>
      <text:p text:style-name="P241"/>
      <text:p text:style-name="P242"><text:span text:style-name="T243">PIRMASIS</text:span><text:span text:style-name="T244"><text:s/>SKIRSNIS</text:span></text:p>
      <text:p text:style-name="P245"><text:span text:style-name="T246">PROGRAMOS TIKSLAS</text:span></text:p>
      <text:p text:style-name="P247"/>
      <text:p text:style-name="P248"><text:span text:style-name="T249">12</text:span><text:span text:style-name="T250">. Programos tikslas – didinti energijos vartojimo viešiesiems pastatams šildyti ir<text:s/></text:span><text:span text:style-name="T251">apšviesti efektyvumą ir atnaujintuose viešuosiuose pastatuose iki 2020 metų sutaupyti 60 GWh metinės pirminės energijos, užtikrinti, kad veiksmingai būtų naudojamos Lietuvos Respublikos valstybės lėšos, skiriamos viešųjų pastatų energijos vartojimo efektyv</text:span><text:span text:style-name="T252">umui didinti ir viešiesiems pastatams eksploatuoti, mažinti į atmosferą išmetamų šiltnamio efektą sukeliančių dujų (CO2), užtikrinti viešųjų pastatų infrastruktūros atitiktį higienos normų reikalavimams.</text:span></text:p>
      <text:p text:style-name="P253"><text:span text:style-name="T254">13</text:span><text:span text:style-name="T255">. Siekiant Programos tikslo, finansuojami gali</text:span><text:span text:style-name="T256"><text:s/>būti tik tie viešųjų pastatų energijos vartojimo efektyvumo didinimo projektai, kurie atitinka visas šias sąlygas:</text:span></text:p>
      <text:p text:style-name="P257"><text:span text:style-name="T258">13.1</text:span><text:span text:style-name="T259">. projektą įgyvendinant, bus padidintas viešųjų pastatų energijos vartojimo efektyvumas – pasiekta mažiausiai C energinio naudingumo k</text:span><text:span text:style-name="T260">lasė, padidintas arba išlaikytas esamas viešųjų pastatų ploto naudojimo efektyvumas;</text:span></text:p>
      <text:p text:style-name="P261"><text:span text:style-name="T262">13.2</text:span><text:span text:style-name="T263">. siekiant didinti viešųjų pastatų energijos vartojimo efektyvumą arba taupyti energiją, pasirenkama Programos 1 priede nurodyta veikla „viešojo pastato atnaujinim</text:span><text:span text:style-name="T264">as“ ir (ar) veikla „viešajam pastatui funkcionavimui reikalingos inžinerinės infrastruktūros atnaujinimas“ ir atliekami pasirinkti Programos 2 priede nurodyti veiksmai (energijos vartojimo efektyvumo priemonės);</text:span></text:p>
      <text:p text:style-name="P265"><text:span text:style-name="T266">13.3</text:span><text:span text:style-name="T267">. parengiamas toks viešojo pastato i</text:span><text:span text:style-name="T268">nvesticijų projektas, kuriame vadovaujantis Programa pagrįsta, kad investicijų projekto įgyvendinimo alternatyva, apimanti Programos<text:s/></text:span><text:soft-page-break/><text:span text:style-name="T269">1 priede nurodytą veiklą „viešojo pastato atnaujinimas“ ir (arba) veiklą „viešajam pastatui funkcionuoti reikalingos inžine</text:span><text:span text:style-name="T270">rinės infrastruktūros atnaujinimas“, yra optimali pagal investicijų projekte apskaičiuotas finansinių ir ekonominių rodiklių reikšmes;</text:span></text:p>
      <text:p text:style-name="P271"><text:span text:style-name="T272">13.4</text:span><text:span text:style-name="T273">. bent 51 procentas viso pastato ploto nuosavybės teise priklauso valstybei ar savivaldybei ir bent 51 procentas<text:s/></text:span><text:span text:style-name="T274">viso pastato ploto naudojamas pastatų valdytojų, nurodytų Programos 4.8 papunktyje, taip pat yra visų pastato patalpų savininkų rašytinis susitarimas dėl pastato energijos vartojimo efektyvumo projekto vykdymo.</text:span></text:p>
      <text:p text:style-name="P275"/>
      <text:p text:style-name="P276"><text:span text:style-name="T277">ANTRASIS</text:span><text:span text:style-name="T278"><text:s/>SKIRSNIS</text:span></text:p>
      <text:p text:style-name="P279"><text:span text:style-name="T280">PROGRAMOS<text:s/></text:span><text:span text:style-name="T281">UŽDAVINIAI IR TIKSLINĖ GRUPĖ</text:span></text:p>
      <text:p text:style-name="P282"/>
      <text:p text:style-name="P283"><text:span text:style-name="T284">14</text:span><text:span text:style-name="T285">. Programos tikslo siekiama įgyvendinant šiuos uždavinius:</text:span></text:p>
      <text:p text:style-name="P286"><text:span text:style-name="T287">14.1</text:span><text:span text:style-name="T288">. pirmasis uždavinys – įgyvendinti valstybės viešųjų pastatų tvarų energijos vartojimo efektyvumą užtikrinančias technines ir organizacines priemones;</text:span></text:p>
      <text:p text:style-name="P289"><text:span text:style-name="T290">14</text:span><text:span text:style-name="T291">.2</text:span><text:span text:style-name="T292">. antrasis uždavinys – įgyvendinti savivaldybių viešųjų pastatų tvarų energijos vartojimo efektyvumą užtikrinančias technines ir organizacines priemones.</text:span></text:p>
      <text:p text:style-name="P293"><text:span text:style-name="T294">15</text:span><text:span text:style-name="T295">. Programos tikslinė grupė – viešųjų pastatų energijos vartojimo efektyvumo didinimo projektų vykdytojai.<text:s/></text:span></text:p>
      <text:p text:style-name="P296"/>
      <text:p text:style-name="P297"><text:span text:style-name="T298">TREČIASIS</text:span><text:span text:style-name="T299"><text:s/>SKIRSNIS</text:span></text:p>
      <text:p text:style-name="P300"><text:span text:style-name="T301">PROGRAMOS TIKSLO IR UŽDAVINIŲ VERTINIMO KRITERIJAI IR JŲ REIKŠMĖS</text:span></text:p>
      <text:p text:style-name="P302"/>
      <text:p text:style-name="P303"><text:span text:style-name="T304">16</text:span><text:span text:style-name="T305">. Programos tikslo pasiekimo vertinimo kriterijus<text:s/></text:span><text:span text:style-name="T306">(rezultato kriterijus) – bendras atnaujintuose viešuosiuose pastatuose sutaupytas metinės pirminės energijos kiekis nuo Programos įgyvendinimo pradžios iki 2020 metų – 60 GWh.</text:span></text:p>
      <text:p text:style-name="P307"><text:span text:style-name="T308">17</text:span><text:span text:style-name="T309">. Programos uždavinių įgyvendinimo vertinimo kriterijai (produkto kriterij</text:span><text:span text:style-name="T310">ai) yra šie:</text:span></text:p>
      <text:p text:style-name="P311"><text:span text:style-name="T312">17.1</text:span><text:span text:style-name="T313">. pirmojo uždavinio:</text:span></text:p>
      <text:p text:style-name="P314"><text:span text:style-name="T315">17.1.1</text:span><text:span text:style-name="T316">. pradėjus įgyvendinti Programą, kasmet renovuota mažiausiai 3 procentai bendro valstybei nuosavybės teise priklausančių ir jos naudojamų šildomų ir (arba) vėsinamų viešųjų pastatų patalpų ploto, apskaičiuoto</text:span><text:span text:style-name="T317"><text:s/>pagal praėjusių metų duomenis, kaip nurodyta Tinkamų atnaujinti pastatų sąrašo sudarymo metodikoje (už šio kriterijaus atitiktį atsakinga Lietuvos Respublikos energetikos ministerija);</text:span></text:p>
      <text:p text:style-name="P318"><text:span text:style-name="T319">17.1.2</text:span><text:span text:style-name="T320">. bendras atnaujintas valstybei nuosavybės teise priklausanč</text:span><text:span text:style-name="T321">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322"><text:span text:style-name="T323">17.2</text:span><text:span text:style-name="T324">. an</text:span><text:span text:style-name="T325">trojo uždavinio – bendras atnaujintas savivaldybėms nuosavybės teise priklausančių viešųjų pastatų plotas, kai pasiekiama mažiausiai C energinio naudingumo klasė, nuo Programos įgyvendinimo pradžios iki 2020 metų – 230 tūkst. kv. metrų (už šio kriterijaus<text:s/></text:span><text:span text:style-name="T326">atitiktį atsakinga Lietuvos Respublikos aplinkos ministerija);<text:s/></text:span></text:p>
      <text:p text:style-name="P327"><text:span text:style-name="T328">17.3</text:span><text:span text:style-name="T329">. pirmojo ir antrojo uždavinių – bendras į atmosferą neišmestų šiltnamio efektą sukeliančių dujų kiekis nuo Programos įgyvendinimo pradžios iki 2020 metų – 14 tūkst. tonų (už šio krite</text:span><text:span text:style-name="T330">rijaus atitiktį atsakinga Lietuvos Respublikos aplinkos ministerija).</text:span></text:p>
      <text:p text:style-name="P331"/>
      <text:p text:style-name="P332"><text:span text:style-name="T333">III</text:span><text:span text:style-name="T334"><text:s/>SKYRIUS</text:span></text:p>
      <text:p text:style-name="P335"><text:span text:style-name="T336">PROGRAMOS ĮGYVENDINIMAS</text:span></text:p>
      <text:p text:style-name="P337"/>
      <text:p text:style-name="P338"><text:span text:style-name="T339">PIRMASIS</text:span><text:span text:style-name="T340"><text:s/>SKIRSNIS</text:span></text:p>
      <text:p text:style-name="P341"><text:span text:style-name="T342">ĮGYVENDINANT PROGRAMĄ DALYVAUJANČIOS INSTITUCIJOS</text:span></text:p>
      <text:p text:style-name="P343"/>
      <text:p text:style-name="P344"><text:span text:style-name="T345">18</text:span><text:span text:style-name="T346">. Įgyvendinant Programą pagal kompetenciją dalyvauja šios<text:s/></text:span><text:span text:style-name="T347">institucijos:</text:span></text:p>
      <text:p text:style-name="P348"><text:span text:style-name="T349">18.1</text:span><text:span text:style-name="T350">. Lietuvos Respublikos aplinkos ministerija, kuri atsakinga už savivaldybių viešųjų pastatų energijos vartojimo efektyvumo didinimą, atitiktį Programos 16 punkte, 17.2 ir 17.3 papunkčiuose nurodytiems kriterijams;</text:span></text:p>
      <text:p text:style-name="P351"><text:span text:style-name="T352">18.2</text:span><text:span text:style-name="T353">. viešoji<text:s/></text:span><text:span text:style-name="T354">įstaiga Būsto energijos taupymo agentūra, kuri atsakinga už savivaldybių viešųjų pastatų energijos vartojimo efektyvumo didinimo projektų atranką;</text:span></text:p>
      <text:p text:style-name="P355"><text:span text:style-name="T356">18.3</text:span><text:span text:style-name="T357">. Lietuvos Respublikos energetikos ministerija, kuri atsakinga už valstybės viešųjų pastatų energijos</text:span><text:span text:style-name="T358"><text:s/>vartojimo efektyvumo didinimą, atitiktį Programos 16 punkte ir 17.1 papunktyje nurodytiems kriterijams;</text:span></text:p>
      <text:p text:style-name="P359"><text:span text:style-name="T360">18.4</text:span><text:span text:style-name="T361">. valstybės įmonė Energetikos agentūra, kuri atsakinga už ekspertines konsultacijas energijos vartojimo audito ir kitais energijos vartojimo ef</text:span><text:span text:style-name="T362">ektyvumo didinimo klausimais;</text:span></text:p>
      <text:p text:style-name="P363"><text:span text:style-name="T364">18.5</text:span><text:span text:style-name="T365">. finansų įstaiga, kuri:</text:span></text:p>
      <text:p text:style-name="P366"><text:span text:style-name="T367">18.5.1</text:span><text:span text:style-name="T368">. vadovaudamasi Lietuvos Respublikos Vyriausybės 2014 m. birželio 4 d. nutarimu Nr. 528 „Dėl atsakomybės ir funkcijų paskirstymo tarp institucijų, įgyvendinant 2014–2020 metų Europos Są</text:span><text:span text:style-name="T369">jungos struktūrinių fondų investicijų veiksmų programą“, atlieka tarpinės institucijos funkcijas, kai 2014–2020 metų Europos Sąjungos fondų investicijų veiksmų programos prioritetų priemonės įgyvendinamos grąžinamųjų subsidijų būdu;</text:span></text:p>
      <text:p text:style-name="P370"><text:span text:style-name="T371">18.5.2</text:span><text:span text:style-name="T372">. atsakinga u</text:span><text:span text:style-name="T373">ž Energijos efektyvumo fondo, teikiančio finansines paslaugas valstybės viešųjų pastatų energijos vartojimo efektyvumo didinimo projektams, administravimą;</text:span></text:p>
      <text:p text:style-name="P374"><text:span text:style-name="T375">18.5.3</text:span><text:span text:style-name="T376">. atsakinga už fondų fondo, kaip jis apibrėžtas 2013 m. gruodžio 17 d. Europos Parlamento<text:s/></text:span><text:span text:style-name="T377">ir Tarybos reglamento (ES) Nr. 1303/2013, kuriuo nustatomos Europos regioninės plėtros fondui, Europos socialiniam fondui, Sanglaudos fondui, Europos žemės ūkio fondui kaimo plėtrai ir Europos jūros reikalų ir žuvininkystės fondui bendros nuostatos ir Euro</text:span><text:span text:style-name="T378">pos regioninės plėtros fondui, Europos socialiniam fondui, Sanglaudos fondui ir Europos jūros reikalų ir žuvininkystės fondui taikytinos bendrosios nuostatos ir panaikinamas Tarybos reglamentas (EB) Nr. 1083/2006 (OL 2013 L 347, p. 320), 2 straipsnio 27 pu</text:span><text:span text:style-name="T379">nkte, valdymą arba, kai fondų fondas nesteigiamas, finansinių priemonių, finansuojamų iš nacionalinio biudžeto, Europos Sąjungos, tarptautinių finansų institucijų ir (ar) kitų lėšų, įgyvendinimą būsto ir viešosios infrastruktūros objektų atnaujinimo ir ene</text:span><text:span text:style-name="T380">rgijos vartojimo efektyvumo didinimo srityse (vadovaujantis Lietuvos Respublikos Vyriausybės 2015 m. rugpjūčio 5 d.<text:s/></text:span><text:soft-page-break/><text:span text:style-name="T381">nutarimu Nr. 814 „Dėl Lietuvos Respublikos investicijų įstatymo 12 straipsnio įgyvendinimo“).</text:span></text:p>
      <text:p text:style-name="P382"/>
      <text:p text:style-name="P383"><text:span text:style-name="T384">ANTRASIS</text:span><text:span text:style-name="T385"><text:s/>SKIRSNIS</text:span></text:p>
      <text:p text:style-name="P386"><text:span text:style-name="T387">VALSTYBĖS VIEŠŲJŲ</text:span><text:span text:style-name="T388"><text:s/>PASTATŲ ENERGIJOS VARTOJIMO EFEKTYVUMO DIDINIMAS.</text:span></text:p>
      <text:p text:style-name="P389"><text:span text:style-name="T390">PIRMOJO PROGRAMOS UŽDAVINIO ĮGYVENDINIMO PRIEMONĖS IR VEIKLOS</text:span></text:p>
      <text:p text:style-name="P391"/>
      <text:p text:style-name="P392"><text:span text:style-name="T393">19</text:span><text:span text:style-name="T394">. Pirmasis Programos uždavinys – įgyvendinti valstybės viešųjų pastatų tvarų energijos vartojimo efektyvumą užtikrinančias technines ir<text:s/></text:span><text:span text:style-name="T395">organizacines priemones – įgyvendinamas tokiomis priemonėmis:</text:span></text:p>
      <text:p text:style-name="P396"><text:span text:style-name="T397">19.1</text:span><text:span text:style-name="T398">. organizacinėmis, skirtomis:</text:span></text:p>
      <text:p text:style-name="P399"><text:span text:style-name="T400">19.1.1</text:span><text:span text:style-name="T401">. esamoms lėšoms padidinti ir papildomoms lėšoms pritraukti;</text:span></text:p>
      <text:p text:style-name="P402"><text:span text:style-name="T403">19.1.2</text:span><text:span text:style-name="T404">. pastatų energijos vartojimo efektyvumo tvarumui užtikrinti;<text:s/></text:span></text:p>
      <text:p text:style-name="P405"><text:span text:style-name="T406">19.2</text:span><text:span text:style-name="T407">.<text:s/></text:span><text:span text:style-name="T408">techninėmis, skirtomis pastatų energijos vartojimo efektyvumui užtikrinti.</text:span></text:p>
      <text:p text:style-name="P409"><text:span text:style-name="T410">20</text:span><text:span text:style-name="T411">. Organizacinės priemonės, nurodytos Programos 19.1.1 papunktyje, įgyvendinamos vykdant šias veiklas:</text:span></text:p>
      <text:p text:style-name="P412"><text:span text:style-name="T413">20.1</text:span><text:span text:style-name="T414">. įsteigiant įvairius finansavimo šaltinius jungiantį fondą;</text:span></text:p>
      <text:p text:style-name="P415"><text:span text:style-name="T416">20.2</text:span><text:span text:style-name="T417">. sukuriant grąžinamosios subsidijos priemones;</text:span></text:p>
      <text:p text:style-name="P418"><text:span text:style-name="T419">20.3</text:span><text:span text:style-name="T420">. parengiant privataus kapitalo naudojimo pradėjus vykdyti atnaujinimo veiklas taisykles.</text:span></text:p>
      <text:p text:style-name="P421"><text:span text:style-name="T422">21</text:span><text:span text:style-name="T423">. Organizacinės priemonės, nurodytos Programos 19.1.2 papunktyje, įgyvendinamos atliekant atnauj</text:span><text:span text:style-name="T424">inamo viešojo pastato ploto ir teikiamų viešųjų paslaugų atitikties analizę, kaip nurodyta Programos 24 punkte.</text:span></text:p>
      <text:p text:style-name="P425"><text:span text:style-name="T426">22</text:span><text:span text:style-name="T427">. Techninės priemonės, nurodytos Programos 19.2 papunktyje, įgyvendinamos vykdant Programos 1 priede nurodytas veiklas.</text:span></text:p>
      <text:p text:style-name="P428"/>
      <text:p text:style-name="P429"><text:span text:style-name="T430">TREČIASIS</text:span><text:span text:style-name="T431"><text:s/>S</text:span><text:span text:style-name="T432">KIRSNIS</text:span></text:p>
      <text:p text:style-name="P433"><text:span text:style-name="T434">PIRMOJO PROGRAMOS UŽDAVINIO ĮGYVENDINIMAS</text:span></text:p>
      <text:p text:style-name="P435"/>
      <text:p text:style-name="P436"><text:span text:style-name="T437">23</text:span><text:span text:style-name="T438">. Didinant valstybės viešųjų pastatų energijos vartojimo efektyvumą, atliekami šie energijos vartojimo efektyvumo didinimo projektų rengimo ir įgyvendinimo veiksmai:</text:span></text:p>
      <text:p text:style-name="P439"><text:span text:style-name="T440">23.1</text:span><text:span text:style-name="T441">. Lietuvos Respublikos ener</text:span><text:span text:style-name="T442">getikos ministerija sudaro Tinkamų atnaujinti pastatų sąrašą. Šiame sąraše nurodyti viešųjų pastatų energijos vartojimo efektyvumo didinimo projektai, atsižvelgiant į pastato tikslinę naudojimo paskirtį ir siekiant užtikrinti projektų įgyvendinimo ir finan</text:span><text:span text:style-name="T443">savimo kompleksiškumą, derinami su ministerijomis pagal kompetenciją, atsižvelgiant į valdomo viešojo pastato tikslinę naudojimo paskirtį ir ministerijų galimybes finansuoti Programos 2 priede nenurodytas priemones.</text:span></text:p>
      <text:p text:style-name="P444"><text:span text:style-name="T445">23.2</text:span><text:span text:style-name="T446">. Tinkamų atnaujinti pastatų sąr</text:span><text:span text:style-name="T447">aše esančio pastato valdytojas inicijuoja energijos vartojimo auditą ir vadovaudamasis Programos 3 priede nurodyta informacija ir Centrinės projektų valdymo agentūros patvirtinta Investicijų projektų, kuriems siekiama gauti<text:s/></text:span><text:soft-page-break/><text:span text:style-name="T448">finansavimą iš Europos Sąjungos<text:s/></text:span><text:span text:style-name="T449">struktūrinės paramos ir (ar) valstybės biudžeto lėšų, rengimo metodika, kiek ji neprieštarauja Programos nuostatoms, parengia investicijų projektą.</text:span></text:p>
      <text:p text:style-name="P450"><text:span text:style-name="T451">23.3</text:span><text:span text:style-name="T452">. Pastato valdytojas, parengęs investicijų projektą, gali kreiptis į Programos 18.5 papunktyje nurod</text:span><text:span text:style-name="T453">ytą finansų įstaigą dėl projektui įgyvendinti reikalingų finansinių priemonių skyrimo iš Energijos efektyvumo fondo lėšų. Programos 18.5 papunktyje nurodyta finansų įstaiga, įvertinusi viešojo pastato valdytojo parengtą investicijų projekto ir energijos va</text:span><text:span text:style-name="T454">rtojimo audito ataskaitos atitiktį Programos nuostatoms, priima sprendimą, ar viešojo pastato energijos vartojimo efektyvumo didinimo projektas gali būti finansuojamas Energijos efektyvumo fondo lėšomis, taikant ETPT modelį arba tiesiogiai teikiant paskolą</text:span><text:span text:style-name="T455"><text:s/>Projekto vykdytojui.</text:span></text:p>
      <text:p text:style-name="P456"><text:span text:style-name="T457">23.4</text:span><text:span text:style-name="T458">. Jeigu Programos 18.5 papunktyje nurodyta finansų įstaiga priima sprendimą, kad finansavimas viešojo pastato, įtraukto į Tinkamų atnaujinti pastatų sąrašą, energijos vartojimo efektyvumo didinimo projektui negali būti skiriam</text:span><text:span text:style-name="T459">as iš Energijos efektyvumo fondo lėšų, viešojo pastato energijos vartojimo efektyvumo didinimo projektui skiriama grąžinamoji subsidija ir toks projektas įtraukiamas į Valstybės projektų sąrašą, kaip nustatyta 2014–2020 metų Europos Sąjungos fondų investic</text:span><text:span text:style-name="T460">ijų veiksmų programos įgyvendinimą reglamentuojančiuose teisės aktuose.</text:span></text:p>
      <text:p text:style-name="P461"><text:span text:style-name="T462">23.5</text:span><text:span text:style-name="T463">. į Tinkamų atnaujinti pastatų sąrašą neįtrauktų valstybės institucijų ir įstaigų naudojamų viešųjų pastatų energijos vartojimo efektyvumo didinimo projektai gali būti finansuo</text:span><text:span text:style-name="T464">jami iš Energijos efektyvumo fondo, jeigu atliekamas energijos vartojimo auditas, parengiamas investicijų projektas ir įvykdomi Programos 3 priedo 1−7 punktuose ir Programos 24–26 punktuose nustatyti reikalavimai.</text:span></text:p>
      <text:p text:style-name="P465"><text:span text:style-name="T466">23.6</text:span><text:span text:style-name="T467">. Jeigu Programos 18.5 papunktyje<text:s/></text:span><text:span text:style-name="T468">nurodyta finansų įstaiga priima sprendimą įgyvendinamą viešojo pastato energijos vartojimo efektyvumo didinimo projektą finansuoti iš Energijos efektyvumo fondo lėšų pagal ETPT modelį, Projekto vykdytojas, vadovaudamasis energetikos ministro patvirtintais<text:s/></text:span><text:span text:style-name="T469">ETPT modelio įgyvendinimo tipiniais dokumentais: technine specifikacija, paslaugų teikėjų kvalifikacijos įvertinimo reikalavimais, teikėjų pasiūlymų vertinimo kriterijais ir tipine energijos taupymo paslaugų sutartimi, vykdo viešuosius pirkimus ir pasirašo</text:span><text:span text:style-name="T470"><text:s/>su ETPT energijos vartojimo efektyvumo paslaugų sutartį.</text:span></text:p>
      <text:p text:style-name="P471"><text:span text:style-name="T472">23.7</text:span><text:span text:style-name="T473">. Siekdamas užtikrinti, kad investicijų projektas atitiktų Programos 13.1 papunktyje nustatytus reikalavimus, pastato valdytojas kartu su investicijų projektu parengia pastato naudojimo plan</text:span><text:span text:style-name="T474">ą, kuris privalo būti raštu patvirtintas ministerijos pagal kompetenciją, atsižvelgiant į valdomo viešojo pastato tikslinę naudojimo paskirtį (jeigu tai valstybės nuosavybės teise valdomi administracinės paskirties pastatai, – centralizuotai valdomo valsty</text:span><text:span text:style-name="T475">bės turto valdytojo). Pastato naudojimo plane privalo būti nustatyta, kad pastatas pagal paskirtį bus naudojamas ne trumpiau kaip 10 metų. Pastato naudojimo plane taip pat turi būti nustatyta, kaip bus naudojamas pastatas, užtikrinant, kad jo ploto naudoji</text:span><text:span text:style-name="T476">mo efektyvumas atitiks Programos 13.1 papunktyje nurodytus reikalavimus.</text:span></text:p>
      <text:p text:style-name="P477"><text:span text:style-name="T478">24</text:span><text:span text:style-name="T479">.<text:s/></text:span><text:span text:style-name="T480">Analizuojant, ar atnaujinamo viešojo pastato plotas atitinka teikiamų viešųjų paslaugų apimtį, jeigu numatomo atnaujinti viešojo pastato pagrindinis arba naudingasis plotas<text:s/></text:span><text:soft-page-break/><text:span text:style-name="T481">viršija viešosioms paslaugoms teikti reikalingą viešųjų pastatų pagrindinį arba naudingąjį plotą, nustatomą pagal Lietuvos higienos normų reikalavimus, investicijų projekte, suderinus su centralizuotai valdomo valstybės turto valdytoju, turi būti įvertinta</text:span><text:span text:style-name="T482"><text:s/>galimybė sutelkti šiame (-iuose)</text:span><text:span text:style-name="T483"><text:s/>pastate (-uose) daugiau nei vieną viešųjų paslaugų teikėją arba pakeisti esamą pastatą (jį parduoti, nugriauti, perduoti ar kitaip) kitu pastatu (jį įsigyti, pastatyti, perimti ar kitaip). Jeigu nė viena šių galimybių nepa</text:span><text:span text:style-name="T484">sirenkama, investicijų projekte turi būti nurodyta motyvuota tokio nepasirinkimo priežastis.<text:s/></text:span></text:p>
      <text:p text:style-name="P485"><text:span text:style-name="T486">25</text:span><text:span text:style-name="T487">. Siekdamas užtikrinti, kad investicijų projektas atitiktų Programos 13.1 papunktyje nustatytus reikalavimus, pastato valdytojas kartu su juo parengia pasta</text:span><text:span text:style-name="T488">to naudojimo planą, kuris privalo būti raštu patvirtintas ministerijos pagal kompetenciją (jeigu tai valstybės nuosavybės teise valdomi administracinės paskirties pastatai, – centralizuotai valdomo valstybės turto valdytojo). Pastato naudojimo plane prival</text:span><text:span text:style-name="T489">o būti nustatyta, kad pastatas pagal paskirtį bus naudojamas ne trumpiau kaip 10 metų. Pastato naudojimo plane taip pat turi būti nustatyta, kaip bus naudojamas pastatas, užtikrinant, kad jo ploto naudojimo efektyvumas atitiks Programos 13.1 papunktyje nur</text:span><text:span text:style-name="T490">odytus reikalavimus.</text:span></text:p>
      <text:p text:style-name="P491"><text:span text:style-name="T492">26</text:span><text:span text:style-name="T493">. Projekto finansavimo sutartyje Projekto vykdytojas įpareigojamas grąžinti pagal Programą gautą finansavimą, jeigu pastato naudojimo planas visiškai arba iš dalies nevykdomas arba vykdomas nesilaikant pastato naudojimo plane num</text:span><text:span text:style-name="T494">atytų įsipareigojimų.</text:span></text:p>
      <text:p text:style-name="P495"><text:span text:style-name="T496">27</text:span><text:span text:style-name="T497">. Suderinusi su Lietuvos Respublikos finansų ministerija, Lietuvos Respublikos energetikos ministerija iki einamųjų metų kovo 1 d. teikia Lietuvos Respublikos Vyriausybei tvirtinti metinę įsipareigojimų, planuojamų prisiimti tai</text:span><text:span text:style-name="T498">kant ETPT modelį, apimtį, taip pat išsamią informaciją, kurios reikia prisiimtų įsipareigojimų poveikiui valdžios sektoriaus skolos ir deficito rodikliams nustatyti. Apsvarsčiusi gautus duomenis, Lietuvos Respublikos Vyriausybė priima nutarimą, kuriuo tvir</text:span><text:span text:style-name="T499">tina įsipareigojimų, planuojamų prisiimti taikant ETPT modelį, dydį.</text:span></text:p>
      <text:p text:style-name="P500"><text:span text:style-name="T501">28</text:span><text:span text:style-name="T502">. Pagal Programą įgyvendinamų valstybės viešųjų pastatų energijos vartojimo efektyvumo didinimo projektų stebėseną vykdo Lietuvos Respublikos energetikos ministerija arba Lietuvos R</text:span><text:span text:style-name="T503">espublikos energetikos ministerijos įgaliotas jai pavaldus viešasis juridinis asmuo.</text:span></text:p>
      <text:p text:style-name="P504"><text:span text:style-name="T505">29</text:span><text:span text:style-name="T506">. Lietuvos Respublikos energetikos ministerija informaciją apie Programos įgyvendinimą, kiek tai susiję su valstybės viešųjų pastatų energijos vartojimo efektyvumo d</text:span><text:span text:style-name="T507">idinimu, kasmet teikia Lietuvos Respublikos Vyriausybei savo metinėse veiklos ataskaitose.</text:span></text:p>
      <text:p text:style-name="P508"/>
      <text:p text:style-name="P509"><text:span text:style-name="T510">KETVIRTASIS</text:span><text:span text:style-name="T511"><text:s/>SKIRSNIS</text:span></text:p>
      <text:p text:style-name="P512"><text:span text:style-name="T513">SAVIVALDYBIŲ VIEŠŲJŲ PASTATŲ ENERGIJOS VARTOJIMO EFEKTYVUMO DIDINIMAS.</text:span></text:p>
      <text:p text:style-name="P514"><text:span text:style-name="T515">ANTROJO PROGRAMOS UŽDAVINIO ĮGYVENDINIMO PRIEMONĖS IR VEIKLOS</text:span></text:p>
      <text:p text:style-name="P516"/>
      <text:p text:style-name="P517"><text:span text:style-name="T518">30</text:span><text:span text:style-name="T519">. Savivaldybės viešųjų pastatų energijos vartojimo efektyvumo didinimo projektų vykdytojai yra savivaldybės.</text:span></text:p>
      <text:p text:style-name="P520"><text:span text:style-name="T521">31</text:span><text:span text:style-name="T522">. Finansuojami tie projektai, kurie užtikrina, kad pastatas pagal paskirtį bus naudojamas ne trumpiau kaip 10 metų ir investicijų į energ</text:span><text:span text:style-name="T523">inį efektyvumą didinančias priemones atsipirkimo laikotarpiu, kuris negali būti ilgesnis kaip 20 metų, o lėšos, skirtos pastatams šildyti, eksploatuoti ir investicijų grąžai apmokėti, – planuojamos ir skiriamos reikiamo dydžio per visą investicijų atsipirk</text:span><text:span text:style-name="T524">imo laikotarpį.</text:span></text:p>
      <text:p text:style-name="P525"><text:span text:style-name="T526">32</text:span><text:span text:style-name="T527">. Savivaldybių viešųjų pastatų energijos vartojimo efektyvumo didinimo projektai rengiami ir atrenkami aplinkos ministro nustatyta tvarka. Atrenkant savivaldybių viešųjų pastatų energijos vartojimo efektyvumą didinančius projektus, pi</text:span><text:span text:style-name="T528">rmenybė teikiama daugiausia energijos per trumpiausią laiką sutaupantiems viešųjų pastatų energijos vartojimo efektyvumą didinantiems projektams ir projektams, įtrauktiems į savivaldybių rengiamas teritorijų planavimo, atnaujinimo ir tvarkymo programas, ap</text:span><text:span text:style-name="T529">imančias pastatų, infrastruktūros objektų, inžinerinių tinklų atnaujinimą, gyvenamosios aplinkos tvarkymą, ar Lietuvos Respublikos Vyriausybės tvirtinamas regionų plėtros programas, kurių tikslas – užtikrinti darnią teritorijų (kvartalų) plėtrą ir tvarkybą</text:span><text:span text:style-name="T530">. Nuomonę apie savivaldybių viešųjų pastatų energijos vartojimo efektyvumo didinimo projektų atitiktį Programos nuostatoms teikia viešoji įstaiga Būsto energijos taupymo agentūra.</text:span></text:p>
      <text:p text:style-name="P531"><text:span text:style-name="T532">33</text:span><text:span text:style-name="T533">. Pagal Programą įgyvendinamų savivaldybių viešųjų pastatų energijos v</text:span><text:span text:style-name="T534">artojimo efektyvumo didinimo projektų stebėseną vykdo ir šių pastatų energijos vartojimo efektyvumo didinimo proceso dalyvių (savivaldybių paskirtų atsakingų asmenų ar savivaldybės programos įgyvendinimo administratorių) mokymą ir švietimą organizuoja Liet</text:span><text:span text:style-name="T535">uvos Respublikos aplinkos ministerija arba Lietuvos Respublikos aplinkos ministerijos įgaliotas jai pavaldus viešasis juridinis asmuo.</text:span></text:p>
      <text:p text:style-name="P536"><text:span text:style-name="T537">34</text:span><text:span text:style-name="T538">. Lietuvos Respublikos aplinkos ministerija informaciją apie Programos įgyvendinimą, kiek tai susiję su savivaldybi</text:span><text:span text:style-name="T539">ų viešųjų pastatų energinio efektyvumo didinimu, kasmet teikia Lietuvos Respublikos Vyriausybei savo metinėse veiklos ataskaitose.</text:span></text:p>
      <text:p text:style-name="P540"/>
      <text:p text:style-name="P541"><text:span text:style-name="T542">IV</text:span><text:span text:style-name="T543"><text:s/>SKYRIUS</text:span></text:p>
      <text:p text:style-name="P544"><text:span text:style-name="T545">PROGRAMOS FINANSAVIMAS</text:span></text:p>
      <text:p text:style-name="P546"/>
      <text:p text:style-name="P547"><text:span text:style-name="T548">35</text:span><text:span text:style-name="T549">. Programa finansuojama Lietuvos Respublikos valstybės biudžeto,<text:s/></text:span><text:span text:style-name="T550">savivaldybių biudžetų, Europos struktūrinių investicijų fondų, tarptautinių organizacijų, privačių investuotojų ir kitų šaltinių lėšomis.</text:span></text:p>
      <text:p text:style-name="P551"><text:span text:style-name="T552">36</text:span><text:span text:style-name="T553">. Pagal Programą įgyvendinami viešųjų pastatų energijos vartojimo efektyvumo didinimo projektai taikant ETPT mod</text:span><text:span text:style-name="T554">elį, skiriant grąžinamąją subsidiją, taikant finansines priemones, teikiant subsidijas arba naudojant šių priemonių derinius.</text:span></text:p>
      <text:p text:style-name="P555"><text:span text:style-name="T556">37</text:span><text:span text:style-name="T557">. Ministerijos pagal kompetenciją, atsižvelgiant į valstybės ar savivaldybės valdomo viešojo pastato tikslinę naudojimo pask</text:span><text:span text:style-name="T558">irtį, iš joms skirtų asignavimų gali skirti papildomą finansavimą, susijusį su projekto ir jame numatytų priemonių (taip pat ir nesusijusių su energijos vartojimo efektyvumo didinimu) įgyvendinimu. Lėšos, skirtos su energijos vartojimo efektyvumo didinimu<text:s/></text:span><text:span text:style-name="T559">nesusijusioms priemonėms finansuoti, nelaikomos pagal Programą skiriamu finansavimu.</text:span></text:p>
      <text:p text:style-name="P560"><text:span text:style-name="T561">––––––––––––––––––––</text:span></text:p>
      <text:p text:style-name="P562">Priedo pakeitimai:</text:p>
      <text:p text:style-name="P563"><text:span text:style-name="T564">Nr.<text:s/></text:span><text:a xlink:href="https://www.e-tar.lt/portal/legalAct.html?documentId=6e323cd094d111e5a6f4e928c954d72b" office:target-frame-name="_top" xlink:show="replace"><text:span text:style-name="T565">1209</text:span></text:a><text:span text:style-name="T566">, 2015-11-18, paske</text:span><text:span text:style-name="T567">lbta TAR 2015-11-27, i. k. 2015-18851</text:span></text:p>
      <text:p text:style-name="Normal"/>
      <text:soft-page-break/>
      <text:p text:style-name="P568"><text:span text:style-name="T576">Viešųjų pastatų energinio efektyvumo didinimo programos</text:span><text:span text:style-name="T577"><text:line-break/></text:span><text:span text:style-name="T578">1</text:span><text:span text:style-name="T579"><text:s/>priedas</text:span></text:p>
      <text:p text:style-name="P580"/>
      <text:p text:style-name="P581"/>
      <text:p text:style-name="P582"/>
      <text:p text:style-name="P583"><text:span text:style-name="T584">GALIMŲ VEIKLŲ DERINIŲ (ALTERNATYVŲ) SĄRAŠAS</text:span></text:p>
      <text:p text:style-name="P585"/>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Galima alternatyva / galima veikla</text:p>
          </table:table-cell>
          <table:table-cell table:style-name="TableCell602">
            <text:p text:style-name="P603">Naujo<text:s/>pastato statyba ir esamo nugriovimas</text:p>
          </table:table-cell>
          <table:table-cell table:style-name="TableCell604">
            <text:p text:style-name="P605">Naujo pastato įsigijimas</text:p>
          </table:table-cell>
          <table:table-cell table:style-name="TableCell606">
            <text:p text:style-name="P607">Naujo pastato statyba ir esamo pardavimas</text:p>
          </table:table-cell>
          <table:table-cell table:style-name="TableCell608">
            <text:p text:style-name="P609">Valstybės viešojo pastato atnaujinimas</text:p>
          </table:table-cell>
          <table:table-cell table:style-name="TableCell610">
            <text:p text:style-name="P611">Esamo viešojo pastato perėmimas ir atnaujinimas</text:p>
          </table:table-cell>
          <table:table-cell table:style-name="TableCell612">
            <text:p text:style-name="P613">Kita alternatyva</text:p>
          </table:table-cell>
        </table:table-row>
        <table:table-row table:style-name="TableRow614">
          <table:table-cell table:style-name="TableCell615">
            <text:p text:style-name="P616">1.</text:p>
          </table:table-cell>
          <table:table-cell table:style-name="TableCell617">
            <text:p text:style-name="P618">viešojo pastato atnaujinim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text:p>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viešajam pastatui funkcionuoti reikalingos inžinerinės infrastruktūros atnaujinima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p>
          </table:table-cell>
          <table:table-cell table:style-name="TableCell644">
            <text:p text:style-name="P645">+</text:p>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viešojo pastato statyba</text:p>
          </table:table-cell>
          <table:table-cell table:style-name="TableCell653">
            <text:p text:style-name="P654">+</text:p>
          </table:table-cell>
          <table:table-cell table:style-name="TableCell655">
            <text:p text:style-name="P656"/>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viešajam pastatui funkcionuoti reikalingos inžinerinės infrastruktūros sukūrimas</text:p>
          </table:table-cell>
          <table:table-cell table:style-name="TableCell670">
            <text:p text:style-name="P671">+</text:p>
          </table:table-cell>
          <table:table-cell table:style-name="TableCell672">
            <text:p text:style-name="P673"/>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viešojo pastato ar jo dalies<text:s/>nugriovimas</text:p>
          </table:table-cell>
          <table:table-cell table:style-name="TableCell687">
            <text:p text:style-name="P688">+</text:p>
          </table:table-cell>
          <table:table-cell table:style-name="TableCell689">
            <text:p text:style-name="P690"/>
          </table: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6.</text:p>
          </table:table-cell>
          <table:table-cell table:style-name="TableCell702">
            <text:p text:style-name="P703">viešojo pastato įsigijimas</text:p>
          </table:table-cell>
          <table:table-cell table:style-name="TableCell704">
            <text:p text:style-name="P705"/>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7.</text:p>
          </table:table-cell>
          <table:table-cell table:style-name="TableCell719">
            <text:p text:style-name="P720">žemės naujam viešajam pastatui įsigijimas</text:p>
          </table:table-cell>
          <table:table-cell table:style-name="TableCell721">
            <text:p text:style-name="P722"/>
          </table:table-cell>
          <table:table-cell table:style-name="TableCell723">
            <text:p text:style-name="P724">+</text:p>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8.</text:p>
          </table:table-cell>
          <table:table-cell table:style-name="TableCell736">
            <text:p text:style-name="P737">viešojo pastato pardavimas</text:p>
          </table:table-cell>
          <table:table-cell table:style-name="TableCell738">
            <text:p text:style-name="P739"/>
          </table:table-cell>
          <table:table-cell table:style-name="TableCell740">
            <text:p text:style-name="P741"/>
          </table:table-cell>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9.</text:p>
          </table:table-cell>
          <table:table-cell table:style-name="TableCell753">
            <text:p text:style-name="P754">viešojo pastato ar jo dalies perdavimas<text:s/><text:line-break/>kitai (-oms) valstybės institucijai (-oms)</text:p>
          </table:table-cell>
          <table:table-cell table:style-name="TableCell755">
            <text:p text:style-name="P756"/>
          </table:table-cell>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10.</text:p>
          </table:table-cell>
          <table:table-cell table:style-name="TableCell770">
            <text:p text:style-name="P771">viešojo pastato ar jo dalies perėmimas iš kitos valstybės institucijo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p>
          </table:table-cell>
          <table:table-cell table:style-name="TableCell782">
            <text:p text:style-name="P783"/>
          </table:table-cell>
        </table:table-row>
      </table:table>
      <text:p text:style-name="P784"/>
      <text:p text:style-name="P785"><text:span text:style-name="T786">––––––––––––––––––––</text:span></text:p>
      <text:p text:style-name="P787"/>
      <text:p text:style-name="P788"/>
      <text:soft-page-break/>
      <text:p text:style-name="P789"><text:span text:style-name="T790">Viešųjų pastatų energinio efektyvumo didinimo programos</text:span><text:span text:style-name="T791"><text:line-break/></text:span><text:span text:style-name="T792">2</text:span><text:span text:style-name="T793"><text:s/>priedas</text:span></text:p>
      <text:p text:style-name="P794"/>
      <text:p text:style-name="P795"/>
      <text:p text:style-name="P796"/>
      <text:p text:style-name="P797"><text:span text:style-name="T798">VIEŠŲJŲ PASTATŲ ENERGIJOS VARTOJIMO EFEKTYVUMO DIDINIMO VEIKSMŲ (PRIEMONIŲ)<text:s/></text:span><text:span text:style-name="T799">SĄRAŠAS</text:span></text:p>
      <text:p text:style-name="P800"/>
      <text:p text:style-name="P801"/>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Veiksmo (priemonės) pavadinimas</text:p>
          </table:table-cell>
        </table:table-row>
        <table:table-row table:style-name="TableRow811">
          <table:table-cell table:style-name="TableCell812">
            <text:p text:style-name="P813">1.</text:p>
          </table:table-cell>
          <table:table-cell table:style-name="TableCell814">
            <text:p text:style-name="P815">Šildymo (vėsinimo) ir karšto vandens inžinerinių sistemų modernizavimas</text:p>
          </table:table-cell>
        </table:table-row>
        <table:table-row table:style-name="TableRow816">
          <table:table-cell table:style-name="TableCell817">
            <text:p text:style-name="P818">2.</text:p>
          </table:table-cell>
          <table:table-cell table:style-name="TableCell819">
            <text:p text:style-name="P820">Vėdinimo ir (ar) rekuperacijos sistemų modernizavimas ar įrengimas</text:p>
          </table:table-cell>
        </table:table-row>
        <table:table-row table:style-name="TableRow821">
          <table:table-cell table:style-name="TableCell822">
            <text:p text:style-name="P823">3.</text:p>
          </table:table-cell>
          <table:table-cell table:style-name="TableCell824">
            <text:p text:style-name="P825">Stogo šiltinimas (taip pat ir naujos stogo dangos<text:s/>įrengimas), perdangos po vėdinama šlaitinio stogo pastoge šiltinimas</text:p>
          </table:table-cell>
        </table:table-row>
        <table:table-row table:style-name="TableRow826">
          <table:table-cell table:style-name="TableCell827">
            <text:p text:style-name="P828">4.</text:p>
          </table:table-cell>
          <table:table-cell table:style-name="TableCell829">
            <text:p text:style-name="P830">Išorinių pastato sienų ir cokolio šiltinimas, taip pat ir sienų (cokolio) konstrukcijos defektų pašalinimas ir nuogrindos sutvarkymas</text:p>
          </table:table-cell>
        </table:table-row>
        <table:table-row table:style-name="TableRow831">
          <table:table-cell table:style-name="TableCell832">
            <text:p text:style-name="P833">5.</text:p>
          </table:table-cell>
          <table:table-cell table:style-name="TableCell834">
            <text:p text:style-name="P835">Kitų perdangų (perdangos virš įvažiavimų, įėjimų), kurios ribojasi su išore, šiltinimas</text:p>
          </table:table-cell>
        </table:table-row>
        <table:table-row table:style-name="TableRow836">
          <table:table-cell table:style-name="TableCell837">
            <text:p text:style-name="P838">6.</text:p>
          </table:table-cell>
          <table:table-cell table:style-name="TableCell839">
            <text:p text:style-name="P840">Lauko ir tambūro durų keitimas, taip pat ir įėjimo laiptų remontas ir pritaikymas neįgaliųjų poreikiams</text:p>
          </table:table-cell>
        </table:table-row>
        <table:table-row table:style-name="TableRow841">
          <table:table-cell table:style-name="TableCell842">
            <text:p text:style-name="P843">7.</text:p>
          </table:table-cell>
          <table:table-cell table:style-name="TableCell844">
            <text:p text:style-name="P845">Langų keitimas į mažesnio šilumos pralaidumo langus</text:p>
          </table:table-cell>
        </table:table-row>
        <table:table-row table:style-name="TableRow846">
          <table:table-cell table:style-name="TableCell847">
            <text:p text:style-name="P848">8.</text:p>
          </table:table-cell>
          <table:table-cell table:style-name="TableCell849">
            <text:p text:style-name="P850">Rūsio perdangos šiltinimas, šildomo rūsio<text:s/>atitvarų šiltinimas</text:p>
          </table:table-cell>
        </table:table-row>
        <table:table-row table:style-name="TableRow851">
          <table:table-cell table:style-name="TableCell852">
            <text:p text:style-name="P853">9.</text:p>
          </table:table-cell>
          <table:table-cell table:style-name="TableCell854">
            <text:p text:style-name="P855">Apšvietimo sistemos modernizavimas</text:p>
          </table:table-cell>
        </table:table-row>
        <table:table-row table:style-name="TableRow856">
          <table:table-cell table:style-name="TableCell857">
            <text:p text:style-name="P858">10.</text:p>
          </table:table-cell>
          <table:table-cell table:style-name="TableCell859">
            <text:p text:style-name="P860">Atnaujintame pastate įrengtos katilinės modernizavimas</text:p>
          </table:table-cell>
        </table:table-row>
      </table:table>
      <text:p text:style-name="P861"/>
      <text:p text:style-name="P862"><text:span text:style-name="T863">––––––––––––––––––––</text:span></text:p>
      <text:soft-page-break/>
      <text:p text:style-name="P864"><text:span text:style-name="T872">Viešųjų pastatų energinio efektyvumo didinimo programos<text:s/></text:span><text:span text:style-name="T873"><text:line-break/></text:span><text:span text:style-name="T874">3</text:span><text:span text:style-name="T875"><text:s/></text:span><text:span text:style-name="T876">priedas</text:span></text:p>
      <text:p text:style-name="P877"/>
      <text:p text:style-name="P878"/>
      <text:p text:style-name="P879"/>
      <text:p text:style-name="P880"><text:span text:style-name="T881">INVESTICIJŲ<text:s/></text:span><text:span text:style-name="T882">PROJEKTE BŪTINA PATEIKTI INFORMACIJA</text:span></text:p>
      <text:p text:style-name="P883"/>
      <text:p text:style-name="P884"/>
      <text:p text:style-name="P885"/>
      <text:p text:style-name="P886"><text:span text:style-name="T887">1</text:span><text:span text:style-name="T888">.<text:s/></text:span><text:span text:style-name="T889">Projekto socialinės-ekonominės aplinkos analizė.</text:span><text:span text:style-name="T890"><text:s/>Ši analizė papildo Programos I skyriaus antrajame skirsnyje apibūdintą socialinę-ekonominę aplinką specifiniais projektui būdingais aspektais.</text:span></text:p>
      <text:p text:style-name="P891"><text:span text:style-name="T892">2</text:span><text:span text:style-name="T893">.<text:s/></text:span><text:span text:style-name="T894">Projekto<text:s/></text:span><text:span text:style-name="T895">turinys</text:span><text:span text:style-name="T896">, kuriame nurodomas projekto tikslas (-i), sąsajos su kitais projektais, projekto ribos, tikslinės grupės, projekto uždavinys (-iai), projekto organizacija ir siekiami rezultatai.</text:span></text:p>
      <text:p text:style-name="P897"><text:span text:style-name="T898">3</text:span><text:span text:style-name="T899">.<text:s/></text:span><text:span text:style-name="T900">Galimybių ir alternatyvų analizė.</text:span><text:span text:style-name="T901"><text:s/>Ši analizė atliekama finansi</text:span><text:span text:style-name="T902">niu ir ekonominiu požiūriais įvertinant mažiausiai 2 tikėtinus galimų veiklų derinius (alternatyvas) iš Programos 1 priede pateiktų galimų veiklų derinių (alternatyvų): „naujo pastato statyba ir esamo nugriovimas“, „naujo pastato įsigijimas“, „naujo pastat</text:span><text:span text:style-name="T903">o statyba ir esamo pardavimas“, „valstybės viešojo pastato atnaujinimas“, „esamo viešojo pastato perėmimas ir atnaujinimas“, „kita alternatyva“. Jeigu numatoma projekto vertė neviršija 1 mln. eurų, investicijų projekte turi būti išnagrinėtas bent vienas ga</text:span><text:span text:style-name="T904">limų veiklų derinys (alternatyva) arba papildomai kiti galimi veiklų deriniai (alternatyvos), sudaryti iš Programos 1 priede pateiktų galimų veiklų. Jeigu į kito galimų veiklų derinio (alternatyvos) veiklas įtrauktos Programos 1 priede nenurodytos veiklos,</text:span><text:span text:style-name="T905"><text:s/>šioms veikloms negali būti skirtas Programos finansavimas.</text:span></text:p>
      <text:p text:style-name="P906"><text:span text:style-name="T907">4</text:span><text:span text:style-name="T908">.<text:s/></text:span><text:span text:style-name="T909">Finansinė analizė.</text:span><text:span text:style-name="T910"><text:s/>Finansinei analizei atlikti turi būti naudojama 4 procentų reali finansinė diskonto norma. Finansinėje analizėje turi būti išnagrinėti projekto finansiniai pinigų srautai</text:span><text:span text:style-name="T911"><text:s/>ir kiekvienos alternatyvos finansinė grynoji dabartinė vertė 25 metų laikotarpiui, įskaitant investicijų laikotarpį (projekto veiklų įgyvendinimo laikotarpį).</text:span></text:p>
      <text:p text:style-name="P912"><text:span text:style-name="T913">5</text:span><text:span text:style-name="T914">.<text:s/></text:span><text:span text:style-name="T915">Ekonominė analizė.</text:span><text:span text:style-name="T916"><text:s/>Ekonominei analizei atlikti turi būti naudojama 5 procentų socialinė d</text:span><text:span text:style-name="T917">iskonto norma. Ekonominėje analizėje turi būti išnagrinėti projekto ekonominiai pinigų srautai ir kiekvienos alternatyvos ekonominė grynoji dabartinė vertė 25 metų laikotarpiui, įskaitant investicijų laikotarpį. Įvairi socialinė-ekonominė nauda (žala) apsk</text:span><text:span text:style-name="T918">aičiuojama remiantis konversijos koeficientų ir komponentų įverčių reikšmėmis, paskelbtomis tinklalapyje www.ppplietuva.lt. Vertinant socialinę-ekonominę naudą (žalą), turi būti atsižvelgta į šiuos komponentus:</text:span></text:p>
      <text:p text:style-name="P919"><text:span text:style-name="T920">5.1</text:span><text:span text:style-name="T921">. pastatų energetinių charakteristikų pa</text:span><text:span text:style-name="T922">gerėjimą;</text:span></text:p>
      <text:p text:style-name="P923"><text:span text:style-name="T924">5.2</text:span><text:span text:style-name="T925">. anglies dioksido (kaip šiltnamio efektą sukeliančių dujų) emisijos sumažėjimą;</text:span></text:p>
      <text:p text:style-name="P926"><text:span text:style-name="T927">5.3</text:span><text:span text:style-name="T928">. oro taršos pokyčius.</text:span></text:p>
      <text:p text:style-name="P929"><text:span text:style-name="T930">Ekonominė nauda apskaičiuojama konvertuojant ir diskontuojant socialinio-ekonominio vertinimo naudą. Ekonominės išlaidos apskaič</text:span><text:span text:style-name="T931">iuojamos sudedant konvertuotas ir<text:s/></text:span><text:soft-page-break/><text:span text:style-name="T932">diskontuotas investicijas, atimant investicijų likutinę vertę, pridedant veiklos išlaidas ir socialinę-ekonominę žalą. Kaip optimali pasirenkama ta alternatyva, kuri turi didžiausią ekonominę grynąją dabartinę vertę. Turi<text:s/></text:span><text:span text:style-name="T933">būti atlikta pasirinktos optimalios alternatyvos jautrumo ir rizikų analizė.</text:span></text:p>
      <text:p text:style-name="P934"><text:span text:style-name="T935">6</text:span><text:span text:style-name="T936">.<text:s/></text:span><text:span text:style-name="T937">Jautrumo ir rizikų analizė.</text:span><text:span text:style-name="T938"><text:s/>Investicijų projekte pagrindiniai rizikų veiksniai suskirstyti į šias rizikų grupes:</text:span></text:p>
      <text:p text:style-name="P939"><text:span text:style-name="T940">6.1</text:span><text:span text:style-name="T941">. projektavimo (planavimo) kokybės rizikų grupei pri</text:span><text:span text:style-name="T942">skiriamos projektavimo, techninės priežiūros ir kitos su investicijomis į ilgalaikį turtą susijusios paslaugos;</text:span></text:p>
      <text:p text:style-name="P943"><text:span text:style-name="T944">6.2</text:span><text:span text:style-name="T945">. įsigyjamų (atliekamų) rangos darbų kokybės rizikų grupei priskiriamos investicijos į žemę, nekilnojamąjį turtą, statybą, rekonstravimą,</text:span><text:span text:style-name="T946"><text:s/>kapitalinį remontą ir kitus darbus;</text:span></text:p>
      <text:p text:style-name="P947"><text:span text:style-name="T948">6.3</text:span><text:span text:style-name="T949">. rinkai pateikiamų produktų (paslaugų, prekių) tinkamumo rizikų grupei priskiriamos projekto veiklos išlaidos (žaliavos, infrastruktūros būklės palaikymo, kitos išlaidos);</text:span></text:p>
      <text:p text:style-name="P950"><text:span text:style-name="T951">6.4</text:span><text:span text:style-name="T952">. turto likutinės vertės projekt</text:span><text:span text:style-name="T953">o ataskaitinio laikotarpio pabaigoje rizikų grupei priskiriama investicijų likutinė vertė.</text:span></text:p>
      <text:p text:style-name="P954"><text:span text:style-name="T955">7</text:span><text:span text:style-name="T956">.<text:s/></text:span><text:span text:style-name="T957">Projekto vykdymo planas.</text:span><text:span text:style-name="T958"><text:s/>Šioje dalyje nagrinėjamas projekto įgyvendinimas ETPT būdu. Preliminariai pristatomi ETPT dalyviai ir ETPT atrankos procedūrų trukm</text:span><text:span text:style-name="T959">ė. Remiantis rizikų finansinio įvertinimo rezultatais, apskaičiuojama ETPT planuojamų perduoti rizikų vertė. Preliminariai apskaičiuojamas maksimalaus metinio mokesčio ETPT įmonei dydis, lygus visų projekto investicijų likutinės vertės, veiklos išlaidų, ki</text:span><text:span text:style-name="T960">ekybiškai išreikšto pastatų energinių charakteristikų pagerėjimo ir kiekybiškai įvertintų rizikų grynajai dabartinei vertei.</text:span></text:p>
      <text:p text:style-name="P961"><text:span text:style-name="T962">––––––––––––––––––––</text:span></text:p>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Vyriausybė, Nutarimas</text:span></text:p>
      <text:p text:style-name="P972"><text:span text:style-name="T973">Nr.<text:s/></text:span><text:a xlink:href="https://www.e-tar.lt/portal/legalAct.html?documentId=6e323cd094d111e5a6f4e928c954d72b" office:target-frame-name="_top" xlink:show="replace"><text:span text:style-name="T974">1209</text:span></text:a><text:span text:style-name="T975">, 2015-11-18, paskelbta TAR 2015-11-27, i. k. 2015-18851</text:span></text:p>
      <text:p text:style-name="P976"><text:span text:style-name="T977">Dėl Lietuvos Respublikos Vyriausybės 2014 m. lapkričio 26 d. nutarimo Nr. 1328 „Dėl Viešųjų pastatų</text:span><text:span text:style-name="T978"><text:s/>energinio efektyvumo didinimo programos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0"><draw:frame draw:style-name="F571" text:anchor-type="paragraph" svg:y="0.0006in" draw:z-index="0"><draw:text-box fo:min-height="0in" fo:min-width="0in"><text:p text:style-name="P569"><text:span text:style-name="T572"><text:page-number text:fixed="false">14</text:page-number></text:span></text:p></draw:text-box></draw:frame></text:p>
      </style:header>
      <style:footer>
        <text:p text:style-name="P573"/>
      </style:footer>
    </style:master-page>
    <style:master-page style:next-style-name="MP1" style:name="MPF1" style:page-layout-name="PL1">
      <style:header>
        <text:p text:style-name="P574"/>
      </style:header>
      <style:footer>
        <text:p text:style-name="P575"/>
      </style:footer>
    </style:master-page>
    <style:master-page style:name="MP2" style:page-layout-name="PL2">
      <style:header>
        <text:p text:style-name="P866"><draw:frame draw:style-name="F867" text:anchor-type="paragraph" svg:y="0.0006in" draw:z-index="0"><draw:text-box fo:min-height="0in" fo:min-width="0in"><text:p text:style-name="P865"><text:span text:style-name="T868"><text:page-number text:fixed="false">16</text:page-number></text:span></text:p></draw:text-box></draw:frame></text:p>
      </style:header>
      <style:footer>
        <text:p text:style-name="P869"/>
      </style:footer>
    </style:master-page>
    <style:master-page style:next-style-name="MP2" style:name="MPF2" style:page-layout-name="PL2">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47:00Z</meta:creation-date>
    <dc:date>2017-07-05T06:47:00Z</dc:date>
    <meta:print-date>2014-11-26T14:00:00Z</meta:print-date>
    <meta:template xlink:href="Normal.dotm" xlink:type="simple"/>
    <meta:editing-cycles>2</meta:editing-cycles>
    <meta:editing-duration>PT0S</meta:editing-duration>
    <meta:document-statistic meta:page-count="16" meta:paragraph-count="452" meta:word-count="4446" meta:character-count="36677" meta:row-count="1361" meta:non-whitespace-character-count="32683"/>
  </office:meta>
</office:document-meta>
</file>