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text-properties fo:font-size="5pt" style:font-size-asian="5pt" style:font-size-complex="5pt"/>
    </style:style>
    <style:style style:name="P2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0" style:parent-style-name="Normal" style:family="paragraph">
      <style:paragraph-properties fo:text-align="center"/>
      <style:text-properties fo:text-transform="uppercase" style:language-asian="lt" style:country-asian="LT"/>
    </style:style>
    <style:style style:name="P31" style:parent-style-name="Normal" style:family="paragraph">
      <style:paragraph-properties fo:text-align="center"/>
      <style:text-properties fo:font-weight="bold" style:font-weight-asian="bold" fo:text-transform="uppercase" style:language-asian="lt" style:country-asian="LT"/>
    </style:style>
    <style:style style:name="P32" style:parent-style-name="Normal" style:family="paragraph">
      <style:paragraph-properties fo:text-align="center">
        <style:tab-stops>
          <style:tab-stop style:type="left" style:position="-0.1972in"/>
        </style:tab-stops>
      </style:paragraph-properties>
    </style:style>
    <style:style style:name="T33" style:parent-style-name="DefaultParagraphFont" style:family="text">
      <style:text-properties fo:font-weight="bold" style:font-weight-asian="bold" fo:text-transform="uppercase" style:language-asian="lt" style:country-asian="LT"/>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style:tab-stops>
          <style:tab-stop style:type="left" style:position="-0.2958in"/>
        </style:tab-stops>
      </style:paragraph-properties>
      <style:text-properties style:language-asian="lt" style:country-asian="LT"/>
    </style:style>
    <style:style style:name="P36" style:parent-style-name="Normal" style:family="paragraph">
      <style:paragraph-properties fo:text-align="center">
        <style:tab-stops>
          <style:tab-stop style:type="left" style:position="4.72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ar" style:country-asian="SA"/>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ar" style:country-asian="SA"/>
    </style:style>
    <style:style style:name="P4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name-complex="EUAlbertina" style:font-weight-complex="bold" fo:color="#000000" style:language-asian="lt" style:country-asian="LT"/>
    </style:style>
    <style:style style:name="T45" style:parent-style-name="DefaultParagraphFont" style:family="text">
      <style:text-properties style:font-name-complex="EUAlbertina" style:font-weight-complex="bold" fo:color="#000000"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left" style:position="-0.2958in"/>
        </style:tab-stops>
      </style:paragraph-properties>
      <style:text-properties style:language-asian="lt" style:country-asian="LT"/>
    </style:style>
    <style:style style:name="P101" style:parent-style-name="Normal" style:family="paragraph">
      <style:paragraph-properties>
        <style:tab-stops>
          <style:tab-stop style:type="left" style:position="-0.2958in"/>
        </style:tab-stops>
      </style:paragraph-properties>
      <style:text-properties style:language-asian="lt" style:country-asian="LT"/>
    </style:style>
    <style:style style:name="P1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P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font-weight="bold" style:font-weight-asian="bold" fo:color="#000000" style:language-asian="lt" style:country-asian="LT"/>
    </style:style>
    <style:style style:name="P11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fo:font-weight="bold" style:font-weight-asian="bold" fo:color="#000000" fo:font-size="11pt" style:font-size-asian="11pt" style:font-size-complex="11pt" style:language-asian="lt" style:country-asian="LT"/>
    </style:style>
    <style:style style:name="T116" style:parent-style-name="DefaultParagraphFont" style:family="text">
      <style:text-properties fo:font-weight="bold" style:font-weight-asian="bold" fo:color="#000000" fo:font-size="11pt" style:font-size-asian="11pt" style:font-size-complex="11pt" style:language-asian="lt" style:country-asian="LT"/>
    </style:style>
    <style:style style:name="P1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fo:font-weight="bold" style:font-weight-asian="bold" fo:color="#000000" fo:font-size="11pt" style:font-size-asian="11pt" style:font-size-complex="11pt" style:language-asian="lt" style:country-asian="LT"/>
    </style:style>
    <style:style style:name="P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fo:color="#000000" style:language-asian="lt" style:country-asian="LT"/>
    </style:style>
    <style:style style:name="T158" style:parent-style-name="DefaultParagraphFont" style:family="text">
      <style:text-properties fo:font-weight="bold" style:font-weight-asian="bold"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font-weight="bold" style:font-weight-asian="bold"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font-weight="bold" style:font-weight-asian="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font-weight="bold" style:font-weight-asian="bold"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2" style:parent-style-name="DefaultParagraphFont" style:family="text">
      <style:text-properties fo:font-weight="bold" style:font-weight-asian="bold" fo:color="#000000" fo:font-size="11pt" style:font-size-asian="11pt" style:font-size-complex="11pt" style:language-asian="lt" style:country-asian="LT"/>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P2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15" style:parent-style-name="DefaultParagraphFont" style:family="text">
      <style:text-properties fo:font-weight="bold" style:font-weight-asian="bold" fo:color="#000000" fo:font-size="11pt" style:font-size-asian="11pt" style:font-size-complex="11pt" style:language-asian="lt" style:country-asian="LT"/>
    </style:style>
    <style:style style:name="P2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text-position="super 66.6%"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font-weight="bold" style:font-weight-asian="bold" fo:color="#000000" style:language-asian="lt" style:country-asian="LT"/>
    </style:style>
    <style:style style:name="P2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5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fo:font-weight="bold" style:font-weight-asian="bold" fo:color="#000000" fo:font-size="11pt" style:font-size-asian="11pt" style:font-size-complex="11pt" style:language-asian="lt" style:country-asian="LT"/>
    </style:style>
    <style:style style:name="T260" style:parent-style-name="DefaultParagraphFont" style:family="text">
      <style:text-properties fo:font-weight="bold" style:font-weight-asian="bold" fo:color="#000000" fo:font-size="11pt" style:font-size-asian="11pt" style:font-size-complex="11pt" style:language-asian="lt" style:country-asian="LT"/>
    </style:style>
    <style:style style:name="T261" style:parent-style-name="DefaultParagraphFont" style:family="text">
      <style:text-properties fo:font-weight="bold" style:font-weight-asian="bold" fo:color="#000000" fo:font-size="11pt" style:font-size-asian="11pt" style:font-size-complex="11pt" style:language-asian="lt" style:country-asian="LT"/>
    </style:style>
    <style:style style:name="P2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P26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5909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3" style:parent-style-name="DefaultParagraphFont" style:family="text">
      <style:text-properties fo:font-weight="bold" style:font-weight-asian="bold" fo:color="#000000" fo:font-size="11pt" style:font-size-asian="11pt" style:font-size-complex="11pt" style:language-asian="lt" style:country-asian="LT"/>
    </style:style>
    <style:style style:name="T304" style:parent-style-name="DefaultParagraphFont" style:family="text">
      <style:text-properties fo:font-weight="bold" style:font-weight-asian="bold" fo:color="#000000" fo:font-size="11pt" style:font-size-asian="11pt" style:font-size-complex="11pt" style:language-asian="lt" style:country-asian="LT"/>
    </style:style>
    <style:style style:name="P3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P3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4" style:parent-style-name="DefaultParagraphFont" style:family="text">
      <style:text-properties fo:font-weight="bold" style:font-weight-asian="bold" fo:color="#000000" fo:font-size="11pt" style:font-size-asian="11pt" style:font-size-complex="11pt" style:language-asian="lt" style:country-asian="LT"/>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P3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27" style:parent-style-name="DefaultParagraphFont" style:family="text">
      <style:text-properties fo:font-weight="bold" style:font-weight-asian="bold" fo:color="#000000" fo:font-size="11pt" style:font-size-asian="11pt" style:font-size-complex="11pt" style:language-asian="lt" style:country-asian="LT"/>
    </style:style>
    <style:style style:name="P3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5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59" style:parent-style-name="DefaultParagraphFont" style:family="text">
      <style:text-properties fo:font-weight="bold" style:font-weight-asian="bold" fo:color="#000000" style:language-asian="lt" style:country-asian="LT"/>
    </style:style>
    <style:style style:name="T360" style:parent-style-name="DefaultParagraphFont" style:family="text">
      <style:text-properties fo:font-weight="bold" style:font-weight-asian="bold" fo:color="#000000" style:language-asian="lt" style:country-asian="LT"/>
    </style:style>
    <style:style style:name="P36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62" style:parent-style-name="DefaultParagraphFont" style:family="text">
      <style:text-properties fo:font-weight="bold" style:font-weight-asian="bold" fo:color="#000000" style:language-asian="lt" style:country-asian="LT"/>
    </style:style>
    <style:style style:name="P36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64"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65" style:parent-style-name="DefaultParagraphFont" style:family="text">
      <style:text-properties fo:font-weight="bold" style:font-weight-asian="bold" fo:color="#000000" fo:font-size="11pt" style:font-size-asian="11pt" style:font-size-complex="11pt" style:language-asian="lt" style:country-asian="LT"/>
    </style:style>
    <style:style style:name="T366" style:parent-style-name="DefaultParagraphFont" style:family="text">
      <style:text-properties fo:font-weight="bold" style:font-weight-asian="bold" fo:color="#000000" fo:font-size="11pt" style:font-size-asian="11pt" style:font-size-complex="11pt" style:language-asian="lt" style:country-asian="LT"/>
    </style:style>
    <style:style style:name="P36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68" style:parent-style-name="DefaultParagraphFont" style:family="text">
      <style:text-properties fo:font-weight="bold" style:font-weight-asian="bold" fo:color="#000000" fo:font-size="11pt" style:font-size-asian="11pt" style:font-size-complex="11pt" style:language-asian="lt" style:country-asian="LT"/>
    </style:style>
    <style:style style:name="P369"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70"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8861in"/>
        </style:tab-stops>
      </style:paragraph-properties>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font-weight="bold" style:font-weight-asian="bold" fo:color="#000000" fo:font-size="11pt" style:font-size-asian="11pt" style:font-size-complex="11pt" style:language-asian="lt" style:country-asian="LT"/>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P442"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43" style:parent-style-name="DefaultParagraphFont" style:family="text">
      <style:text-properties fo:font-weight="bold" style:font-weight-asian="bold" fo:color="#000000" fo:font-size="11pt" style:font-size-asian="11pt" style:font-size-complex="11pt" style:language-asian="lt" style:country-asian="LT"/>
    </style:style>
    <style:style style:name="P444"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445" style:parent-style-name="DefaultParagraphFont" style:family="text">
      <style:text-properties fo:font-weight="bold" style:font-weight-asian="bold" fo:color="#000000" fo:font-size="11pt" style:font-size-asian="11pt" style:font-size-complex="11pt" style:language-asian="lt" style:country-asian="LT"/>
    </style:style>
    <style:style style:name="P446"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447"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font-weight="bold" style:font-weight-asian="bold" fo:color="#000000" fo:font-size="11pt" style:font-size-asian="11pt" style:font-size-complex="11pt" style:language-asian="lt" style:country-asian="LT"/>
    </style:style>
    <style:style style:name="T488" style:parent-style-name="DefaultParagraphFont" style:family="text">
      <style:text-properties fo:font-weight="bold" style:font-weight-asian="bold" fo:color="#000000" fo:font-size="11pt" style:font-size-asian="11pt" style:font-size-complex="11pt" style:language-asian="lt" style:country-asian="LT"/>
    </style:style>
    <style:style style:name="P4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90" style:parent-style-name="DefaultParagraphFont" style:family="text">
      <style:text-properties fo:font-weight="bold" style:font-weight-asian="bold" fo:color="#000000" fo:font-size="11pt" style:font-size-asian="11pt" style:font-size-complex="11pt" style:language-asian="lt" style:country-asian="LT"/>
    </style:style>
    <style:style style:name="P4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92" style:parent-style-name="Normal" style:family="paragraph">
      <style:paragraph-properties fo:text-align="justify" fo:text-indent="0.5in">
        <style:tab-stops>
          <style:tab-stop style:type="left" style:position="0.689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5in">
        <style:tab-stops>
          <style:tab-stop style:type="left" style:position="0.5909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tab-stops>
          <style:tab-stop style:type="left" style:position="0.5909in"/>
        </style:tab-stops>
      </style:paragraph-properties>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text-indent="0.5in">
        <style:tab-stops>
          <style:tab-stop style:type="left" style:position="0.5909in"/>
        </style:tab-stops>
      </style:paragraph-properties>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P520" style:parent-style-name="Normal" style:family="paragraph">
      <style:paragraph-properties fo:text-align="justify" fo:text-indent="0.5in">
        <style:tab-stops>
          <style:tab-stop style:type="left" style:position="0.5909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5in">
        <style:tab-stops>
          <style:tab-stop style:type="left" style:position="0.5909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fo:letter-spacing="-0.0013in" style:language-asian="lt" style:country-asian="LT"/>
    </style:style>
    <style:style style:name="T541" style:parent-style-name="DefaultParagraphFont" style:family="text">
      <style:text-properties fo:color="#000000" fo:letter-spacing="-0.0013in" style:language-asian="lt" style:country-asian="LT"/>
    </style:style>
    <style:style style:name="T542" style:parent-style-name="DefaultParagraphFont" style:family="text">
      <style:text-properties fo:color="#000000" fo:letter-spacing="-0.0013in"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paragraph-properties fo:text-align="justify" fo:text-indent="0.5in">
        <style:tab-stops>
          <style:tab-stop style:type="left" style:position="0.5909in"/>
        </style:tab-stops>
      </style:paragraph-properties>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P5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P5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fo:color="#000000" style:language-asian="lt" style:country-asian="LT"/>
    </style:style>
    <style:style style:name="P5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indent="0.4923in"/>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tab-stops>
          <style:tab-stop style:type="left" style:position="0.5909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6" style:parent-style-name="DefaultParagraphFont" style:family="text">
      <style:text-properties fo:font-weight="bold" style:font-weight-asian="bold" fo:color="#000000" style:language-asian="lt" style:country-asian="LT"/>
    </style:style>
    <style:style style:name="T687" style:parent-style-name="DefaultParagraphFont" style:family="text">
      <style:text-properties fo:font-weight="bold" style:font-weight-asian="bold" fo:color="#000000" style:language-asian="lt" style:country-asian="LT"/>
    </style:style>
    <style:style style:name="P6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9" style:parent-style-name="DefaultParagraphFont" style:family="text">
      <style:text-properties fo:font-weight="bold" style:font-weight-asian="bold" fo:color="#000000" style:language-asian="lt" style:country-asian="LT"/>
    </style:style>
    <style:style style:name="P6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5909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center">
        <style:tab-stops>
          <style:tab-stop style:type="left" style:position="4.3312in"/>
        </style:tab-stops>
      </style:paragraph-properties>
    </style:style>
    <style:style style:name="T727" style:parent-style-name="DefaultParagraphFont" style:family="text">
      <style:text-properties fo:color="#000000"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master-page-name="MPF2" style:family="paragraph">
      <style:paragraph-properties fo:break-before="page" fo:margin-left="6.1034in">
        <style:tab-stops/>
      </style:paragraph-properties>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language-asian="ar" style:country-asian="SA"/>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tab-stops>
          <style:tab-stop style:type="left" style:position="-0.2958in"/>
        </style:tab-stops>
      </style:paragraph-properties>
      <style:text-properties style:language-asian="lt" style:country-asian="LT"/>
    </style:style>
    <style:style style:name="P747" style:parent-style-name="Normal" style:family="paragraph">
      <style:paragraph-properties>
        <style:tab-stops>
          <style:tab-stop style:type="left" style:position="-0.2958in"/>
        </style:tab-stops>
      </style:paragraph-properties>
      <style:text-properties style:language-asian="lt" style:country-asian="LT"/>
    </style:style>
    <style:style style:name="P748" style:parent-style-name="Normal" style:family="paragraph">
      <style:paragraph-properties>
        <style:tab-stops>
          <style:tab-stop style:type="left" style:position="-0.2958in"/>
        </style:tab-stops>
      </style:paragraph-properties>
      <style:text-properties style:language-asian="lt" style:country-asian="LT"/>
    </style:style>
    <style:style style:name="P749" style:parent-style-name="Normal" style:family="paragraph">
      <style:paragraph-properties fo:text-align="center"/>
    </style:style>
    <style:style style:name="T750" style:parent-style-name="DefaultParagraphFont" style:family="text">
      <style:text-properties style:font-name-asian="Calibri" fo:font-weight="bold" style:font-weight-asian="bold" style:font-size-complex="12pt" style:language-asian="lt" style:country-asian="LT"/>
    </style:style>
    <style:style style:name="P751" style:parent-style-name="Normal" style:family="paragraph">
      <style:text-properties style:font-name-asian="Calibri" style:font-size-complex="12pt" style:language-asian="lt" style:country-asian="LT"/>
    </style:style>
    <style:style style:name="P752" style:parent-style-name="Normal" style:family="paragraph">
      <style:text-properties style:font-name-asian="Calibri" style:font-size-complex="12pt" style:language-asian="lt" style:country-asian="LT"/>
    </style:style>
    <style:style style:name="P753" style:parent-style-name="Normal" style:family="paragraph">
      <style:text-properties style:font-name-asian="Calibri" style:font-size-complex="12pt" style:language-asian="lt" style:country-asian="LT"/>
    </style:style>
    <style:style style:name="TableColumn755" style:family="table-column">
      <style:table-column-properties style:column-width="0.3937in" style:use-optimal-column-width="false"/>
    </style:style>
    <style:style style:name="TableColumn756" style:family="table-column">
      <style:table-column-properties style:column-width="3.0527in" style:use-optimal-column-width="false"/>
    </style:style>
    <style:style style:name="TableColumn757" style:family="table-column">
      <style:table-column-properties style:column-width="1.1819in" style:use-optimal-column-width="false"/>
    </style:style>
    <style:style style:name="TableColumn758" style:family="table-column">
      <style:table-column-properties style:column-width="1.1819in" style:use-optimal-column-width="false"/>
    </style:style>
    <style:style style:name="TableColumn759" style:family="table-column">
      <style:table-column-properties style:column-width="1.1819in" style:use-optimal-column-width="false"/>
    </style:style>
    <style:style style:name="TableColumn760" style:family="table-column">
      <style:table-column-properties style:column-width="0.9833in" style:use-optimal-column-width="false"/>
    </style:style>
    <style:style style:name="TableColumn761" style:family="table-column">
      <style:table-column-properties style:column-width="1.1819in" style:use-optimal-column-width="false"/>
    </style:style>
    <style:style style:name="TableColumn762" style:family="table-column">
      <style:table-column-properties style:column-width="0.9812in" style:use-optimal-column-width="false"/>
    </style:style>
    <style:style style:name="Table754" style:family="table">
      <style:table-properties style:width="10.1388in" style:rel-width="98.74%" fo:margin-left="0.075in" table:align="left"/>
    </style:style>
    <style:style style:name="TableRow763" style:family="table-row">
      <style:table-row-properties style:min-row-height="0.0159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color="#000000"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color="#000000"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color="#000000" fo:font-size="11pt" style:font-size-asian="11pt" style:font-size-complex="11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fo:color="#000000" fo:font-size="11pt" style:font-size-asian="11pt" style:font-size-complex="11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fo:color="#000000"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fo:font-size="11pt" style:font-size-asian="11pt" style:font-size-complex="11pt" style:language-asian="lt" style:country-asian="LT"/>
    </style:style>
    <style:style style:name="TableRow780" style:family="table-row">
      <style:table-row-properties style:min-row-height="0.0159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97" style:family="table-row">
      <style:table-row-properties style:min-row-height="0.0159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fo:font-size="11pt" style:font-size-asian="11pt" style:font-size-complex="11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fo:wrap-option="no-wrap"/>
    </style:style>
    <style:style style:name="P83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31" style:family="table-row">
      <style:table-row-properties style:min-row-height="0.015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color="#000000"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fo:wrap-option="no-wrap"/>
    </style:style>
    <style:style style:name="P8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48" style:family="table-row">
      <style:table-row-properties style:min-row-height="0.015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1pt" style:font-size-asian="11pt" style:font-size-complex="11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color="#000000"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color="#000000"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65" style:family="table-row">
      <style:table-row-properties style:min-row-height="0.0159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color="#000000"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82" style:family="table-row">
      <style:table-row-properties style:min-row-height="0.0159in"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1pt" style:font-size-asian="11pt" style:font-size-complex="11pt" style:language-asian="lt" style:country-asian="L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fo:wrap-option="no-wrap"/>
    </style:style>
    <style:style style:name="P89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99" style:family="table-row">
      <style:table-row-properties style:min-row-height="0.0159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1pt" style:font-size-asian="11pt" style:font-size-complex="11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916" style:family="table-row">
      <style:table-row-properties style:min-row-height="0.0159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fo:wrap-option="no-wrap"/>
    </style:style>
    <style:style style:name="P93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950" style:parent-style-name="Normal" style:family="paragraph">
      <style:paragraph-properties>
        <style:tab-stops>
          <style:tab-stop style:type="left" style:position="-0.2958in"/>
        </style:tab-stops>
      </style:paragraph-properties>
      <style:text-properties style:language-asian="lt" style:country-asian="LT"/>
    </style:style>
    <style:style style:name="P951" style:parent-style-name="Normal" style:family="paragraph">
      <style:paragraph-properties fo:text-align="center">
        <style:tab-stops>
          <style:tab-stop style:type="left" style:position="4.3312in"/>
        </style:tab-stops>
      </style:paragraph-properties>
    </style:style>
    <style:style style:name="T952" style:parent-style-name="DefaultParagraphFont" style:family="text">
      <style:text-properties fo:color="#000000" style:language-asian="lt" style:country-asian="LT"/>
    </style:style>
    <style:style style:name="P953" style:parent-style-name="Normal" style:master-page-name="MPF3" style:family="paragraph">
      <style:paragraph-properties fo:break-before="page">
        <style:tab-stops>
          <style:tab-stop style:type="left" style:position="4.725in"/>
        </style:tab-stops>
      </style:paragraph-properties>
    </style:style>
    <style:style style:name="P961" style:parent-style-name="Normal" style:family="paragraph">
      <style:paragraph-properties fo:margin-left="3.3472in">
        <style:tab-stops>
          <style:tab-stop style:type="left" style:position="1.3777in"/>
        </style:tab-stops>
      </style:paragraph-properties>
      <style:text-properties style:language-asian="en" style:country-asian="GB"/>
    </style:style>
    <style:style style:name="P962" style:parent-style-name="Normal" style:family="paragraph">
      <style:paragraph-properties fo:margin-left="3.3472in">
        <style:tab-stops>
          <style:tab-stop style:type="left" style:position="1.3777in"/>
        </style:tab-stops>
      </style:paragraph-properties>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ar" style:country-asian="SA"/>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ar" style:country-asian="SA"/>
    </style:style>
    <style:style style:name="P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9" style:parent-style-name="Normal" style:family="paragraph">
      <style:paragraph-properties>
        <style:tab-stops>
          <style:tab-stop style:type="center" style:position="2.884in"/>
          <style:tab-stop style:type="right" style:position="5.768in"/>
        </style:tab-stops>
      </style:paragraph-properties>
    </style:style>
    <style:style style:name="P970" style:parent-style-name="Normal" style:family="paragraph">
      <style:paragraph-properties>
        <style:tab-stops>
          <style:tab-stop style:type="left" style:position="4.3312in"/>
          <style:tab-stop style:type="right" style:position="5.768in"/>
        </style:tab-stops>
      </style:paragraph-properties>
    </style:style>
    <style:style style:name="P971" style:parent-style-name="Normal" style:family="paragraph">
      <style:paragraph-properties fo:text-align="center">
        <style:tab-stops>
          <style:tab-stop style:type="left" style:position="-0.2958in"/>
        </style:tab-stops>
      </style:paragraph-properties>
    </style:style>
    <style:style style:name="T972" style:parent-style-name="DefaultParagraphFont" style:family="text">
      <style:text-properties fo:font-weight="bold" style:font-weight-asian="bold" style:language-asian="lt" style:country-asian="LT"/>
    </style:style>
    <style:style style:name="P973" style:parent-style-name="Normal" style:family="paragraph">
      <style:paragraph-properties>
        <style:tab-stops>
          <style:tab-stop style:type="left" style:position="-0.2958in"/>
        </style:tab-stops>
      </style:paragraph-properties>
      <style:text-properties style:language-asian="lt" style:country-asian="LT"/>
    </style:style>
    <style:style style:name="P974" style:parent-style-name="Normal" style:family="paragraph">
      <style:paragraph-properties>
        <style:tab-stops>
          <style:tab-stop style:type="left" style:position="-0.2958in"/>
        </style:tab-stops>
      </style:paragraph-properties>
      <style:text-properties style:language-asian="lt" style:country-asian="LT"/>
    </style:style>
    <style:style style:name="P975" style:parent-style-name="Normal" style:family="paragraph">
      <style:paragraph-properties>
        <style:tab-stops>
          <style:tab-stop style:type="left" style:position="-0.2958in"/>
        </style:tab-stops>
      </style:paragraph-properties>
      <style:text-properties style:language-asian="lt" style:country-asian="LT"/>
    </style:style>
    <style:style style:name="TableColumn977" style:family="table-column">
      <style:table-column-properties style:column-width="0.3666in"/>
    </style:style>
    <style:style style:name="TableColumn978" style:family="table-column">
      <style:table-column-properties style:column-width="5.9701in"/>
    </style:style>
    <style:style style:name="Table976" style:family="table">
      <style:table-properties style:width="6.3368in" fo:margin-left="0.1125in" table:align="center"/>
    </style:style>
    <style:style style:name="TableRow979" style:family="table-row">
      <style:table-row-properties style:min-row-height="0.0159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1pt" style:font-size-asian="11pt" style:font-size-complex="11pt" style:language-asian="en" style:country-asian="GB"/>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language-asian="en" style:country-asian="GB"/>
    </style:style>
    <style:style style:name="TableRow984" style:family="table-row">
      <style:table-row-properties style:min-row-height="0.0159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language-asian="en" style:country-asian="GB"/>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font-size-complex="11pt" style:language-asian="en" style:country-asian="GB"/>
    </style:style>
    <style:style style:name="TableRow989" style:family="table-row">
      <style:table-row-properties style:min-row-height="0.0159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en" style:country-asian="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en" style:country-asian="GB"/>
    </style:style>
    <style:style style:name="TableRow994" style:family="table-row">
      <style:table-row-properties style:min-row-height="0.0159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font-size-complex="11pt" style:language-asian="en" style:country-asian="GB"/>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en" style:country-asian="GB"/>
    </style:style>
    <style:style style:name="TableRow999" style:family="table-row">
      <style:table-row-properties style:min-row-height="0.0159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font-size-complex="11pt" style:language-asian="en" style:country-asian="GB"/>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en" style:country-asian="GB"/>
    </style:style>
    <style:style style:name="TableRow1004" style:family="table-row">
      <style:table-row-properties style:min-row-height="0.0159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en" style:country-asian="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en" style:country-asian="GB"/>
    </style:style>
    <style:style style:name="TableRow1009" style:family="table-row">
      <style:table-row-properties style:min-row-height="0.0159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en" style:country-asian="GB"/>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en" style:country-asian="GB"/>
    </style:style>
    <style:style style:name="TableRow1014" style:family="table-row">
      <style:table-row-properties style:min-row-height="0.0159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font-size-complex="11pt" style:language-asian="en" style:country-asian="GB"/>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en" style:country-asian="GB"/>
    </style:style>
    <style:style style:name="TableRow1019" style:family="table-row">
      <style:table-row-properties style:min-row-height="0.0159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font-size-complex="11pt" style:language-asian="en" style:country-asian="GB"/>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language-asian="en" style:country-asian="GB"/>
    </style:style>
    <style:style style:name="TableRow1024" style:family="table-row">
      <style:table-row-properties style:min-row-height="0.015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en" style:country-asian="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font-size-complex="11pt" style:language-asian="en" style:country-asian="GB"/>
    </style:style>
    <style:style style:name="TableRow1029" style:family="table-row">
      <style:table-row-properties style:min-row-height="0.0159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1pt" style:font-size-asian="11pt" style:font-size-complex="11pt" style:language-asian="en" style:country-asian="GB"/>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font-size-complex="11pt" style:language-asian="en" style:country-asian="GB"/>
    </style:style>
    <style:style style:name="TableRow1034" style:family="table-row">
      <style:table-row-properties style:min-row-height="0.0159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en" style:country-asian="GB"/>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en" style:country-asian="GB"/>
    </style:style>
    <style:style style:name="TableRow1039" style:family="table-row">
      <style:table-row-properties style:min-row-height="0.0159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language-asian="en" style:country-asian="GB"/>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font-size-complex="11pt" style:language-asian="en" style:country-asian="GB"/>
    </style:style>
    <style:style style:name="TableRow1044" style:family="table-row">
      <style:table-row-properties style:min-row-height="0.0159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font-size-complex="11pt" style:language-asian="en" style:country-asian="GB"/>
    </style:style>
    <style:style style:name="P10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050" style:parent-style-name="Normal" style:family="paragraph">
      <style:paragraph-properties fo:text-align="center">
        <style:tab-stops>
          <style:tab-stop style:type="left" style:position="4.3312in"/>
          <style:tab-stop style:type="right" style:position="5.768in"/>
        </style:tab-stops>
      </style:paragraph-properties>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3937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5-08 iki 2018-05-18</text:span></text:p>
      <text:p text:style-name="P10"/>
      <text:p text:style-name="P11"><text:span text:style-name="T12">Nutarimas paskelbtas: TAR 2014-12-01, i. k. 2014-18293</text:span></text:p>
      <text:p text:style-name="P13"/>
      <text:p text:style-name="P14"><text:span text:style-name="T15">TAR pastaba.</text:span><text:span text:style-name="T16"><text:s/>Iki šio nutarimo įsigaliojimo pradėtos vykdyti savivaldybių viešųjų pastatų energijos vartojimo efektyvumo didinimo projektų atrankų procedūros baigiamos vykdyti pagal iki šio nutarimo įsigaliojimo galiojusias nuostatas.</text:span></text:p>
      <text:p text:style-name="P17">Lietuvos Respublikos Vyriausybė, Nutarimas</text:p>
      <text:p text:style-name="P18"><text:span text:style-name="T19">Nr.<text:s/></text:span><text:a xlink:href="https://www.e-tar.lt/portal/legalAct.html?documentId=d595ae4051bf11e884cbc4327e55f3ca" office:target-frame-name="_top" xlink:show="replace"><text:span text:style-name="T20">416</text:span></text:a><text:span text:style-name="T21">, 2018-05-02, paskelbta TAR 2018-05-07, i. k. 2018-07321</text:span></text:p>
      <text:p text:style-name="P22">Dėl Lietuvos Respublikos Vyriausybės 2014 m. lapkričio 26 d. nutarimo Nr. 1328 „Dėl Viešųjų pastatų energinio efektyvumo didinimo programos patvirtinimo“ pakeitimo</text:p>
      <text:p text:style-name="Normal"/>
      <text:p text:style-name="P23"><text:s/></text:p>
      <text:p text:style-name="P24"/>
      <text:p text:style-name="P25"/>
      <text:p text:style-name="P26"><text:span text:style-name="T2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8"/>
      <text:p text:style-name="P29">Lietuvos Respublikos Vyriausybė</text:p>
      <text:p text:style-name="P30"/>
      <text:p text:style-name="P31">nutarimas</text:p>
      <text:p text:style-name="P32"><text:span text:style-name="T33">Dėl<text:s/></text:span><text:span text:style-name="T34">VIEŠŲJŲ PASTATŲ ENERGINIO EFEKTYVUMO DIDINIMO PROGRAMOS PATVIRTINIMO</text:span></text:p>
      <text:p text:style-name="P35"/>
      <text:p text:style-name="P36"><text:span text:style-name="T37">2014 m. lapkričio 26 d.</text:span><text:span text:style-name="T38"><text:s/>Nr.<text:s/></text:span><text:span text:style-name="T39">1328</text:span><text:span text:style-name="T40"><text:line-break/>Vilnius</text:span></text:p>
      <text:p text:style-name="P41"/>
      <text:p text:style-name="P42"><text:span text:style-name="T43">Vadovaudamasi 2012 m. spalio 25 d. Europos Parlamento ir Tarybos direktyvos 2012/27/ES<text:s/></text:span><text:span text:style-name="T44">dėl energijos vartojimo efektyvumo, kuria iš dalies keičiamos direktyvos 2009/125/EB ir 2010/30/ES bei kuria panaikinamos direktyvos 2004/8/EB ir 2006/32/EB (OL 2012 L 3</text:span><text:span text:style-name="T45">15, p. 1)</text:span><text:span text:style-name="T46">, kurioje nustatoma bendra energijos vartojimo efektyvumo skatinimo Europos Sąjungoje priemonių sistema, siekiant užtikrinti, kad 2020 metais būtų pasiektas Europos Sąjungos valstybėse narėse 20 procentų energijos vartojimo efektyvumo tikslas ir s</text:span><text:span text:style-name="T47">udarytos sąlygos toliau didinti energijos vartojimo efektyvumą, 5 straipsniu,<text:s/></text:span><text:span text:style-name="T48">Lietuvos Respublikos Vyriausybė</text:span><text:span text:style-name="T49"><text:s/>nutaria</text:span><text:span text:style-name="T50">:</text:span></text:p>
      <text:p text:style-name="P51"><text:span text:style-name="T52">1</text:span><text:span text:style-name="T53">. Patvirtinti Viešųjų pastatų energinio efektyvumo didinimo programą (pridedama).</text:span></text:p>
      <text:p text:style-name="P54"><text:span text:style-name="T55">2</text:span><text:span text:style-name="T56">. Pavesti:</text:span></text:p>
      <text:p text:style-name="P57"><text:span text:style-name="T58">2.1.</text:span><text:span text:style-name="T59"><text:s/>Neteko galios nuo 2018-05-08</text:span></text:p>
      <text:p text:style-name="P60">Punkto naikinimas:</text:p>
      <text:p text:style-name="P61"><text:span text:style-name="T62">Nr.<text:s/></text:span><text:a xlink:href="https://www.e-tar.lt/portal/legalAct.html?documentId=d595ae4051bf11e884cbc4327e55f3ca" office:target-frame-name="_top" xlink:show="replace"><text:span text:style-name="T63">416</text:span></text:a><text:span text:style-name="T64">, 2018-05-02, paskelbta TAR 2018-05-07, i. k. 2018-07321</text:span></text:p>
      <text:p text:style-name="Normal"/>
      <text:p text:style-name="P65"><text:span text:style-name="T66">2.2</text:span><text:span text:style-name="T67">. Lietuvos Respublikos energetikos ministerijai – iki 2015 m.<text:s/></text:span><text:span text:style-name="T68">vasario 1 d. patvirtinti Valstybei nuosavybės teise priklausančių tinkamų atnaujinti pastatų sąrašo sudarymo metodiką.</text:span></text:p>
      <text:p text:style-name="P69"><text:span text:style-name="T70">3</text:span><text:span text:style-name="T71">. Rekomenduoti savivaldybėms dalyvauti įgyvendinant šiuo nutarimu patvirtintą programą.</text:span></text:p>
      <text:p text:style-name="P72"/>
      <text:p text:style-name="P73"/>
      <text:p text:style-name="P74"/>
      <text:p text:style-name="P75">Ministras Pirmininkas<text:tab/>Algirdas Butkevičius</text:p>
      <text:p text:style-name="P76"/>
      <text:p text:style-name="P77"/>
      <text:p text:style-name="P78"/>
      <text:p text:style-name="P79"><text:span text:style-name="T80">Aplinkos ministras</text:span><text:span text:style-name="T81"><text:tab/>Kęstutis Trečiokas</text:span></text:p>
      <text:p text:style-name="P82"/>
      <text:soft-page-break/>
      <text:p text:style-name="P83"><text:span text:style-name="T91">PATVIRTINTA</text:span><text:span text:style-name="T92"><text:line-break/>Lietuvos Respublikos Vyriausybės</text:span><text:span text:style-name="T93"><text:line-break/>2004 m. lapkričio 26 d. nutarimu Nr. 1328</text:span><text:span text:style-name="T94"><text:line-break/>(Lietuvos Respublikos Vyriausybės</text:span><text:span text:style-name="T95"><text:line-break/></text:span><text:span text:style-name="T96">2015 m. lapkričio 18 d.</text:span><text:span text:style-name="T97"><text:s/>nutarimo Nr.<text:s/></text:span><text:span text:style-name="T98">1209</text:span><text:span text:style-name="T99"><text:line-break/>redakcija)</text:span></text:p>
      <text:p text:style-name="P100"/>
      <text:p text:style-name="P101"/>
      <text:p text:style-name="P102"/>
      <text:p text:style-name="P103"><text:span text:style-name="T104">VIEŠŲJŲ PASTATŲ ENERGINIO EFEKTYVUMO DIDINIMO PROGRAMA</text:span></text:p>
      <text:p text:style-name="P105"/>
      <text:p text:style-name="P106"/>
      <text:p text:style-name="P107"/>
      <text:p text:style-name="P108"><text:span text:style-name="T109">I</text:span><text:span text:style-name="T110"><text:s/>SKYRIUS</text:span></text:p>
      <text:p text:style-name="P111"><text:span text:style-name="T112">ĮŽANGA</text:span></text:p>
      <text:p text:style-name="P113"/>
      <text:p text:style-name="P114"><text:span text:style-name="T115">PIRMASIS</text:span><text:span text:style-name="T116"><text:s/>SKIRSNIS</text:span></text:p>
      <text:p text:style-name="P117"><text:span text:style-name="T118">BENDROSIOS NUOSTATOS</text:span></text:p>
      <text:p text:style-name="P119"/>
      <text:p text:style-name="P120"><text:span text:style-name="T121">1</text:span><text:span text:style-name="T122">. Viešųjų pastatų energinio efektyvumo didinimo programa (toliau – Programa) nustato valstybei ir<text:s/></text:span><text:span text:style-name="T123">savivaldybėms nuosavybės teise priklausančių ir jų naudojamų viešųjų pastatų energijos vartojimo efektyvumo didinimo projektų atrankos sąlygas, atrinktų projektų finansavimo ir įgyvendinimo reikalavimus.</text:span></text:p>
      <text:p text:style-name="P124"><text:span text:style-name="T125">2</text:span><text:span text:style-name="T126">. Programa siekiama didinti energijos vartojimo</text:span><text:span text:style-name="T127"><text:s/>viešiesiems pastatams šildyti ir apšviesti efektyvumą, užtikrinti, kad veiksmingai būtų naudojamos Lietuvos Respublikos valstybės lėšos, skiriamos viešųjų pastatų energijos vartojimo efektyvumui didinti ir viešiesiems pastatams eksploatuoti, mažinti į atm</text:span><text:span text:style-name="T128">osferą išmetamų šiltnamio efektą sukeliančių dujų (CO2), užtikrinti viešųjų pastatų infrastruktūros atitiktį higienos normų reikalavimams.<text:s/></text:span></text:p>
      <text:p text:style-name="P129"><text:span text:style-name="T130">3</text:span><text:span text:style-name="T131">. Programa susijusi su šių teisės aktų įgyvendinimu:</text:span></text:p>
      <text:p text:style-name="P132"><text:span text:style-name="T133">3.1</text:span><text:span text:style-name="T134">. 2012 m. spalio 25 d. Europos Parlamento ir Tarybos<text:s/></text:span><text:span text:style-name="T135">direktyvos 2012/27/ES dėl energijos vartojimo efektyvumo, kuria iš dalies keičiamos direktyvos 2009/125/EB ir 2010/30/ES bei kuria panaikinamos direktyvos 2004/8/EB ir 2006/32/EB (OL 2012 L 315, p. 1) (toliau – Direktyva), kurioje nustatyta bendra energijo</text:span><text:span text:style-name="T136">s vartojimo efektyvumo skatinimo Europos Sąjungoje priemonių sistema, siekiant užtikrinti, kad 2020 metais būtų pasiektas Europos Sąjungos valstybėse narėse 20 procentų energijos vartojimo efektyvumo tikslas ir sudarytos sąlygos toliau didinti energijos va</text:span><text:span text:style-name="T137">rtojimo efektyvumą; vadovaujantis Direktyvos 5 straipsnio nuostatomis, kiekviena valstybė narė privalo užtikrinti, kad nuo 2014 m. sausio 1 d. kasmet būtų renovuojama 3 procentai bendro valstybės subjektams priklausančių ir jų naudojamų šildomų ir (arba) v</text:span><text:span text:style-name="T138">ėsinamų viešųjų pastatų patalpų ploto, kad būtų įvykdyti bent minimalūs pastatų energinio naudingumo reikalavimai, kaip jie nustatyti pagal 2010 m. gegužės 19 d. Europos Parlamento ir Tarybos direktyvos 2010/31/ES dėl pastatų energinio naudingumo (OL 2010<text:s/></text:span><text:span text:style-name="T139">L 153, p. 13) 4 straipsnį;</text:span></text:p>
      <text:p text:style-name="P140"><text:span text:style-name="T141">3.2</text:span><text:span text:style-name="T142">. 2014–2020 metų nacionalinės pažangos programos, patvirtintos Lietuvos Respublikos Vyriausybės 2012 m. lapkričio 28 d. nutarimu Nr. 1482 „Dėl 2014–2020 metų nacionalinės pažangos programos patvirtinimo“;<text:s/></text:span></text:p>
      <text:p text:style-name="P143"><text:span text:style-name="T144">3.3</text:span><text:span text:style-name="T145">. Naciona</text:span><text:span text:style-name="T146">linės energetinės nepriklausomybės strategijos, patvirtintos Lietuvos Respublikos Seimo 2012 m. birželio 26 d. nutarimu Nr. XI-2133 „Dėl Nacionalinės energetinės nepriklausomybės strategijos patvirtinimo“;<text:s/></text:span></text:p>
      <text:p text:style-name="P147"><text:span text:style-name="T148">3.4</text:span><text:span text:style-name="T149">. Nacionalinės klimato kaitos valdymo poli</text:span><text:span text:style-name="T150">tikos strategijos, patvirtintos Lietuvos Respublikos Seimo 2012 m. lapkričio 6 d. nutarimu Nr. XI-2375 „Dėl Nacionalinės klimato kaitos valdymo politikos strategijos patvirtinimo“.<text:s/></text:span></text:p>
      <text:p text:style-name="P151"><text:span text:style-name="T152">4</text:span><text:span text:style-name="T153">. Programoje vartojamos sąvokos:<text:s/></text:span></text:p>
      <text:p text:style-name="P154"><text:span text:style-name="T155">4.1</text:span><text:span text:style-name="T156">.<text:s/></text:span><text:span text:style-name="T157">Energijos vartojimo efekty</text:span><text:span text:style-name="T158">vumas</text:span><text:span text:style-name="T159"><text:s/>– darbo, paslaugų, prekių, gautos energijos ir pirminės arba galutinės energijos sąnaudų santykis.</text:span></text:p>
      <text:p text:style-name="P160"><text:span text:style-name="T161">4.2</text:span><text:span text:style-name="T162">.<text:s/></text:span><text:span text:style-name="T163">Energijos taupymo paslaugų teikėjas</text:span><text:span text:style-name="T164"><text:s/>(toliau – ETPT) – asmuo, teikiantis energijos vartojimo efektyvumo paslaugas ir (arba) energijos vartojimo</text:span><text:span text:style-name="T165"><text:s/>efektyvinimo priemones Projekto vykdytojui (kaip jis apibrėžtas Programos 4.8 papunktyje).</text:span></text:p>
      <text:p text:style-name="P166"><text:span text:style-name="T167">4.3</text:span><text:span text:style-name="T168">.<text:s/></text:span><text:span text:style-name="T169">ETPT modelis</text:span><text:span text:style-name="T170"><text:s/>– viešojo pastato energijos vartojimo efektyvumo didinimo projekto finansavimo ir įgyvendinimo forma, kai ETPT, sudarydamas su Projekto vykdyt</text:span><text:span text:style-name="T171">oju energijos vartojimo efektyvumo paslaugų sutartį, investuoja į pastato energijos vartojimo efektyvumo didinimo priemones ir per sutarties galiojimo laikotarpį, teikdamas sutartyje nustatytas paslaugas, garantuoja tam tikrą energijos sutaupymų lygį, o Pr</text:span><text:span text:style-name="T172">ojekto vykdytojas padengia ETPT turėtas išlaidas ir investicijas.</text:span></text:p>
      <text:p text:style-name="P173"><text:span text:style-name="T174">4.4</text:span><text:span text:style-name="T175">.<text:s/></text:span><text:span text:style-name="T176">Grąžinamoji subsidija</text:span><text:span text:style-name="T177"><text:s/>– viešojo pastato energijos vartojimo efektyvumo didinimo projekto finansavimo ir įgyvendinimo forma, kai projektui skiriamos finansavimo lėšos, kurias visas a</text:span><text:span text:style-name="T178">rba jų dalį projekto sutartyje nustatytomis sąlygomis Projekto vykdytojas privalo grąžinti.</text:span></text:p>
      <text:p text:style-name="P179"><text:span text:style-name="T180">4.5</text:span><text:span text:style-name="T181">.<text:s/></text:span><text:span text:style-name="T182">Tinkamų atnaujinti pastatų sąrašas</text:span><text:span text:style-name="T183"><text:s/>– energetikos ministro patvirtintas valstybei nuosavybės teise priklausančių šildomų ir (arba) vėsinamų valstybės institucijų ir įstaigų naudojamų pastatų sąrašas, sudarytas valstybei nuosavybės teise priklausančius šildomus ir (arba) vėsinamus valstybės<text:s/></text:span><text:span text:style-name="T184">institucijų ir įstaigų naudojamus pastatus įvertinus pagal energetikos ministro patvirtintoje Valstybei nuosavybės teise priklausančių šildomų ir (arba) vėsinamų valstybės institucijų ir įstaigų – valstybinio administravimo subjektų – naudojamų pastatų, ti</text:span><text:span text:style-name="T185">nkamų atnaujinti, sąrašo sudarymo metodikoje (toliau – Tinkamų atnaujinti pastatų sąrašo sudarymo metodika) nustatytus kriterijus ir reikalavimus.</text:span></text:p>
      <text:p text:style-name="P186"><text:span text:style-name="T187">4.6</text:span><text:span text:style-name="T188">.<text:s/></text:span><text:span text:style-name="T189">Valstybės projektų sąrašas</text:span><text:span text:style-name="T190"><text:s/>– iš Europos Sąjungos struktūrinių ir investicinių fondų lėšų siūlomų fin</text:span><text:span text:style-name="T191">ansuoti valstybės projektų sąrašas.</text:span></text:p>
      <text:p text:style-name="P192"><text:span text:style-name="T193">4.7</text:span><text:span text:style-name="T194">.<text:s/></text:span><text:span text:style-name="T195">Viešasis pastatas</text:span><text:span text:style-name="T196"><text:s/>– valstybei ar savivaldybėms nuosavybės teise priklausantys šildomi ir (arba) vėsinami administracinės, kultūros, mokslo, sporto, gydymo, viešbučių, bendrabučių, specialiosios ir gyvenamosios (</text:span><text:span text:style-name="T197">įskaitant įvairių socialinių grupių namus) paskirties pastatai.</text:span></text:p>
      <text:p text:style-name="P198"><text:span text:style-name="T199">4.8</text:span><text:span text:style-name="T200">.<text:s/></text:span><text:span text:style-name="T201">Viešojo pastato energijos vartojimo efektyvumo didinimo projekto vykdytojas</text:span><text:span text:style-name="T202"><text:s/>(toliau – Projekto vykdytojas) – valstybei nuosavybės teise priklausančius viešuosius pastatus patikėjimo a</text:span><text:span text:style-name="T203">rba panaudos teise valdantys subjektai (išskyrus valstybės įmones), centralizuotai valdomo valstybės turto valdytojas (išimtis dėl valstybės įmonių jam netaikytina) ir savivaldybių vykdomosios institucijos, įgyvendinantys atitinkamai valstybei arba savival</text:span><text:span text:style-name="T204">dybėms nuosavybės teise priklausančių viešųjų pastatų energijos vartojimo efektyvumo didinimo projektus.</text:span></text:p>
      <text:p text:style-name="P205"><text:span text:style-name="T206">5</text:span><text:span text:style-name="T207">. Kitos Programoje vartojamos sąvokos (nenurodytos 4 punkte) atitinka sąvokas, apibrėžtas 2014–2020 metų Europos Sąjungos fondų investicijų veik</text:span><text:span text:style-name="T208">smų programos įgyvendinimą reglamentuojančiuose teisės aktuose, Lietuvos Respublikos statybos įstatyme, Lietuvos Respublikos valstybės paramos būstui įsigyti ar išsinuomoti ir daugiabučiams namams atnaujinti (modernizuoti) įstatyme ir Lietuvos Respublikos<text:s/></text:span><text:span text:style-name="T209">investicijų įstatyme.<text:s/></text:span></text:p>
      <text:p text:style-name="P210"/>
      <text:p text:style-name="P211"><text:span text:style-name="T212">ANTRASIS</text:span><text:span text:style-name="T213"><text:s/>SKIRSNIS</text:span></text:p>
      <text:p text:style-name="P214"><text:span text:style-name="T215">SOCIALINĖ-EKONOMINĖ APLINKA</text:span></text:p>
      <text:p text:style-name="P216"/>
      <text:p text:style-name="P217"><text:span text:style-name="T218">6</text:span><text:span text:style-name="T219">. Valstybės įmonės Registrų centro duomenimis, 2014 m. sausio 1 d. Nekilnojamojo turto registre įregistruoti 13 123 viešieji pastatai, kurie nuosavybės teise priklauso valsty</text:span><text:span text:style-name="T220">bei ir savivaldybėms. Šių pastatų plotas – apie 14,8 mln. kv. metrų. Apie 5 500 pastatų (5,9 mln. kv. metrų) nuosavybės teise priklauso valstybei. Apie 7 600 pastatų (8,9 mln. kv. metrų) nuosavybės teise priklauso savivaldybėms.</text:span></text:p>
      <text:p text:style-name="P221"><text:span text:style-name="T222">7</text:span><text:span text:style-name="T223">. Apytiksliai 89 proce</text:span><text:span text:style-name="T224">ntai šių pastatų pastatyti 1900–1990 metais, kai vyravo plytinių ir stambiaplokščių pastatų statyba. Šie pastatai neatitinka dabar galiojančių pastatams keliamų<text:s/></text:span><text:soft-page-break/><text:span text:style-name="T225">energijos vartojimo efektyvumo reikalavimų, jiems šildyti per metus vidutiniškai suvartojama ap</text:span><text:span text:style-name="T226">ie 2 300 GWh šilumos energijos. Tokie pastatai priskiriami D, E, F ir G pastato energinio naudingumo klasėms, o šilumos energijos sąnaudos, išreikštos kilovatvalandėmis 1 kv. metrui patalpų naudingojo ploto, juose – nuo 160–610 kWh/m</text:span><text:span text:style-name="T227">2</text:span><text:span text:style-name="T228"><text:s/>per metus. Dėl menko<text:s/></text:span><text:span text:style-name="T229">viešųjų pastatų energijos vartojimo efektyvumo ir didelių jų priežiūros ir eksploatavimo sąnaudų šiuo metu teikiamų viešųjų paslaugų savikaina atitinkamai didesnė.<text:s/></text:span></text:p>
      <text:p text:style-name="P230"><text:span text:style-name="T231">8</text:span><text:span text:style-name="T232">. Lietuvos Respublikos valstybės biudžeto ir Europos Sąjungos struktūrinės paramos<text:s/></text:span><text:span text:style-name="T233">lėšomis Lietuvoje 2007–2013 metais atnaujinti (modernizuoti) 906 viešieji pastatai (iš jų 438 mokyklos). Šių pastatų energijos vartojimo efektyvumo didinimo projektų įgyvendinimą administravo Lietuvos Respublikos ūkio ministerija, tam minėtu laikotarpiu sk</text:span><text:span text:style-name="T234">irta apie 300 mln. eurų. Energijos vartojimo efektyvumo didinimo projektams taikytas toks finansavimo būdas, kai projektams įgyvendinti finansavimas (subsidija) skiriamas nesiejant šių investicijų ir siekiamo rezultato su investicijų atsipirkimu ir padengi</text:span><text:span text:style-name="T235">mu iš sutaupytos šilumos energijos.</text:span></text:p>
      <text:p text:style-name="P236"><text:span text:style-name="T237">9</text:span><text:span text:style-name="T238">. Vidutinė vieno energijos vartojimo efektyvumo didinimo projekto investicijų suma – apie 500 tūkst. eurų, investicijų suma 1 kv. metrui – nuo 130 iki beveik 490 eurų. Įgyvendintų energijos vartojimo efektyvumo didi</text:span><text:span text:style-name="T239">nimo projektų investicijų analizė rodo, kad didžiausios investicijos tenka gydymo paskirties pastatams. Šios paskirties pastato energijos vartojimo efektyvumo didinimo projekto vidutinė vertė – beveik 900 tūkst. eurų, tai yra investicijos į šių pastatų ene</text:span><text:span text:style-name="T240">rgijos vartojimo efektyvumo didinimą dvigubai didesnės nei kitų viešųjų pastatų energijos vartojimo efektyvumo didinimo projektuose nurodyta investicijų suma.</text:span></text:p>
      <text:p text:style-name="P241"><text:span text:style-name="T242">10</text:span><text:span text:style-name="T243">. Nustatyta, kad savivaldybių viešųjų pastatų ir valstybei priklausančių viešųjų pastatų en</text:span><text:span text:style-name="T244">ergijos vartojimo efektyvumo didinimui finansuoti trūksta atitinkamai 146,8 ir 66,9 mln. eurų. Vadovaujantis Lietuvos Respublikos biudžeto sandaros įstatymu ir Lietuvos Respublikos 2015 metų valstybės biudžeto ir savivaldybių biudžetų finansinių rodiklių p</text:span><text:span text:style-name="T245">atvirtinimo įstatymu, biudžetinės įstaigos savo vardu negali skolintis lėšų, prisiimti jokių skolinių įsipareigojimų, todėl trūkstamų lėšų turėtų būti gaunama iš privačių investuotojų, jiems perduodant energijos vartojimo efektyvumo didinimo projekto įgyve</text:span><text:span text:style-name="T246">ndinimo riziką, susietą su apmokėjimu už pasiektus rezultatus.</text:span></text:p>
      <text:p text:style-name="P247"><text:span text:style-name="T248">11</text:span><text:span text:style-name="T249">. Viešųjų pastatų energijos vartojimo efektyvumo didinimo projektams įgyvendinti dažniausiai naudotos sienų, stogo, cokolio šiltinimo, langų ir durų keitimo, šildymo sistemos atnaujinimo<text:s/></text:span><text:span text:style-name="T250">priemonės. Įdiegus energijos vartojimo efektyvumą didinančias priemones, atnaujintuose viešuosiuose pastatuose per metus sutaupyta 215,08 GWh energijos.</text:span></text:p>
      <text:p text:style-name="P251"/>
      <text:p text:style-name="P252"><text:span text:style-name="T253">II</text:span><text:span text:style-name="T254"><text:s/>SKYRIUS</text:span></text:p>
      <text:p text:style-name="P255"><text:span text:style-name="T256">PROGRAMOS TIKSLAS, UŽDAVINIAI, VERTINIMO KRITERIJAI IR JŲ REIKŠMĖS</text:span></text:p>
      <text:p text:style-name="P257"/>
      <text:p text:style-name="P258"><text:span text:style-name="T259">PIRMASIS</text:span><text:span text:style-name="T260"><text:s/>SK</text:span><text:span text:style-name="T261">IRSNIS</text:span></text:p>
      <text:p text:style-name="P262"><text:span text:style-name="T263">PROGRAMOS TIKSLAS</text:span></text:p>
      <text:p text:style-name="P264"/>
      <text:p text:style-name="P265"><text:span text:style-name="T266">12</text:span><text:span text:style-name="T267">. Programos tikslas – didinti energijos vartojimo viešiesiems pastatams šildyti ir apšviesti efektyvumą ir atnaujintuose viešuosiuose pastatuose iki 2020 metų sutaupyti 60 GWh metinės pirminės energijos, užtikrinti, kad veik</text:span><text:span text:style-name="T268">smingai būtų naudojamos Lietuvos Respublikos valstybės lėšos, skiriamos viešųjų pastatų energijos vartojimo efektyvumui didinti ir viešiesiems pastatams eksploatuoti, mažinti į atmosferą išmetamų šiltnamio efektą sukeliančių dujų (CO2), užtikrinti viešųjų<text:s/></text:span><text:span text:style-name="T269">pastatų infrastruktūros atitiktį higienos normų reikalavimams.</text:span></text:p>
      <text:p text:style-name="P270"><text:span text:style-name="T271">13</text:span><text:span text:style-name="T272">. Siekiant Programos tikslo, finansuojami gali būti tik tie viešųjų pastatų energijos vartojimo efektyvumo didinimo projektai, kurie atitinka visas šias sąlygas:</text:span></text:p>
      <text:p text:style-name="P273"><text:span text:style-name="T274">13.1</text:span><text:span text:style-name="T275">. projektą įgyvendi</text:span><text:span text:style-name="T276">nant, bus padidintas viešųjų pastatų energijos vartojimo efektyvumas – pasiekta mažiausiai C energinio naudingumo klasė, padidintas arba išlaikytas esamas viešųjų pastatų ploto naudojimo efektyvumas;</text:span></text:p>
      <text:p text:style-name="P277"><text:span text:style-name="T278">13.2</text:span><text:span text:style-name="T279">. siekiant didinti viešųjų pastatų energijos var</text:span><text:span text:style-name="T280">tojimo efektyvumą arba taupyti energiją, atliekami pasirinkti Programos 2 priede nurodyti veiksmai (priemonės);</text:span><text:s/></text:p>
      <text:p text:style-name="P281">Punkto pakeitimai:</text:p>
      <text:p text:style-name="P282"><text:span text:style-name="T283">Nr.<text:s/></text:span><text:a xlink:href="https://www.e-tar.lt/portal/legalAct.html?documentId=76f4ebd060b111e79198ffdb108a3753" office:target-frame-name="_top" xlink:show="replace"><text:span text:style-name="T284">539</text:span></text:a><text:span text:style-name="T285">, 2017-06-28,<text:s/></text:span><text:span text:style-name="T286">paskelbta TAR 2017-07-04, i. k. 2017-11472</text:span></text:p>
      <text:p text:style-name="Normal"/>
      <text:p text:style-name="P287"><text:span text:style-name="T288">13.3</text:span><text:span text:style-name="T289">. grąžinamosios subsidijos atveju parengiamas toks viešojo pastato investicijų projektas, kuriame viešojo pastato investicijų projekto įgyvendinimo alternatyva yra optimali pagal viešojo pastato investici</text:span><text:span text:style-name="T290">jų projekte apskaičiuotas finansinių ir ekonominių rodiklių reikšmes;</text:span><text:s/></text:p>
      <text:p text:style-name="P291">Punkto pakeitimai:</text:p>
      <text:p text:style-name="P292"><text:span text:style-name="T293">Nr.<text:s/></text:span><text:a xlink:href="https://www.e-tar.lt/portal/legalAct.html?documentId=76f4ebd060b111e79198ffdb108a3753" office:target-frame-name="_top" xlink:show="replace"><text:span text:style-name="T294">539</text:span></text:a><text:span text:style-name="T295">, 2017-06-28, paskelbta TAR 2017-07-04, i. k. 2017-11472</text:span></text:p>
      <text:p text:style-name="Normal"/>
      <text:p text:style-name="P296"><text:span text:style-name="T297">1</text:span><text:span text:style-name="T298">3.4</text:span><text:span text:style-name="T299">. bent 51 procentas viso pastato ploto nuosavybės teise priklauso valstybei ar savivaldybei ir bent 51 procentas viso pastato ploto naudojamas pastatų valdytojų, nurodytų Programos 4.8 papunktyje, taip pat yra visų pastato patalpų savininkų rašytinis<text:s/></text:span><text:span text:style-name="T300">susitarimas dėl pastato energijos vartojimo efektyvumo projekto vykdymo.</text:span></text:p>
      <text:p text:style-name="P301"/>
      <text:p text:style-name="P302"><text:span text:style-name="T303">ANTRASIS</text:span><text:span text:style-name="T304"><text:s/>SKIRSNIS</text:span></text:p>
      <text:p text:style-name="P305"><text:span text:style-name="T306">PROGRAMOS UŽDAVINIAI IR TIKSLINĖ GRUPĖ</text:span></text:p>
      <text:p text:style-name="P307"/>
      <text:p text:style-name="P308"><text:span text:style-name="T309">14</text:span><text:span text:style-name="T310">. Programos tikslo siekiama įgyvendinant šiuos uždavinius:</text:span></text:p>
      <text:p text:style-name="P311"><text:span text:style-name="T312">14.1</text:span><text:span text:style-name="T313">. pirmasis uždavinys – įgyvendinti valstybės<text:s/></text:span><text:span text:style-name="T314">viešųjų pastatų tvarų energijos vartojimo efektyvumą užtikrinančias technines ir organizacines priemones;</text:span></text:p>
      <text:p text:style-name="P315"><text:span text:style-name="T316">14.2</text:span><text:span text:style-name="T317">. antrasis uždavinys – įgyvendinti savivaldybių viešųjų pastatų tvarų energijos vartojimo efektyvumą užtikrinančias technines ir organizacines</text:span><text:span text:style-name="T318"><text:s/>priemones.</text:span></text:p>
      <text:p text:style-name="P319"><text:span text:style-name="T320">15</text:span><text:span text:style-name="T321">. Programos tikslinė grupė – viešųjų pastatų energijos vartojimo efektyvumo didinimo projektų vykdytojai.<text:s/></text:span></text:p>
      <text:p text:style-name="P322"/>
      <text:p text:style-name="P323"><text:span text:style-name="T324">TREČIASIS</text:span><text:span text:style-name="T325"><text:s/>SKIRSNIS</text:span></text:p>
      <text:p text:style-name="P326"><text:span text:style-name="T327">PROGRAMOS TIKSLO IR UŽDAVINIŲ VERTINIMO KRITERIJAI IR JŲ REIKŠMĖS</text:span></text:p>
      <text:p text:style-name="P328"/>
      <text:p text:style-name="P329"><text:span text:style-name="T330">16</text:span><text:span text:style-name="T331">. Programos tikslo pasiekimo<text:s/></text:span><text:span text:style-name="T332">vertinimo kriterijus (rezultato kriterijus) – bendras atnaujintuose viešuosiuose pastatuose sutaupytas metinės pirminės energijos kiekis nuo Programos įgyvendinimo pradžios iki 2020 metų – 60 GWh.</text:span></text:p>
      <text:p text:style-name="P333"><text:span text:style-name="T334">17</text:span><text:span text:style-name="T335">. Programos uždavinių įgyvendinimo vertinimo kriterij</text:span><text:span text:style-name="T336">ai (produkto kriterijai) yra šie:</text:span></text:p>
      <text:p text:style-name="P337"><text:span text:style-name="T338">17.1</text:span><text:span text:style-name="T339">. pirmojo uždavinio:</text:span></text:p>
      <text:p text:style-name="P340"><text:span text:style-name="T341">17.1.1</text:span><text:span text:style-name="T342">. pradėjus įgyvendinti Programą, kasmet renovuota mažiausiai 3 procentai bendro valstybei nuosavybės teise priklausančių ir jos naudojamų šildomų ir (arba) vėsinamų viešųjų pastatų patalp</text:span><text:span text:style-name="T343">ų ploto, apskaičiuoto pagal praėjusių metų duomenis, kaip nurodyta Tinkamų atnaujinti pastatų sąrašo sudarymo metodikoje (už šio kriterijaus atitiktį atsakinga Lietuvos Respublikos energetikos ministerija);</text:span></text:p>
      <text:p text:style-name="P344"><text:span text:style-name="T345">17.1.2</text:span><text:span text:style-name="T346">. bendras atnaujintas valstybei nuosavy</text:span><text:span text:style-name="T347">bės teise priklausančių viešųjų pastatų plotas, kai pasiekiama mažiausiai C energinio naudingumo klasė, nuo Programos įgyvendinimo pradžios iki 2020 metų – 470 tūkst. kv. metrų (už šio kriterijaus atitiktį atsakinga Lietuvos Respublikos energetikos ministe</text:span><text:span text:style-name="T348">rija);</text:span></text:p>
      <text:p text:style-name="P349"><text:span text:style-name="T350">17.2</text:span><text:span text:style-name="T351">. antrojo uždavinio – bendras atnaujintas savivaldybėms nuosavybės teise priklausančių viešųjų pastatų plotas, kai pasiekiama mažiausiai C energinio naudingumo klasė, nuo Programos įgyvendinimo pradžios iki 2020 metų – 230 tūkst. kv. metrų</text:span><text:span text:style-name="T352"><text:s/>(už šio kriterijaus atitiktį atsakinga Lietuvos Respublikos aplinkos ministerija);<text:s/></text:span></text:p>
      <text:p text:style-name="P353"><text:span text:style-name="T354">17.3</text:span><text:span text:style-name="T355">. pirmojo ir antrojo uždavinių – bendras į atmosferą neišmestų šiltnamio efektą sukeliančių dujų kiekis nuo Programos įgyvendinimo pradžios iki 2020 metų – 14 tūks</text:span><text:span text:style-name="T356">t. tonų (už šio kriterijaus atitiktį atsakinga Lietuvos Respublikos aplinkos ministerija).</text:span></text:p>
      <text:p text:style-name="P357"/>
      <text:p text:style-name="P358"><text:span text:style-name="T359">III</text:span><text:span text:style-name="T360"><text:s/>SKYRIUS</text:span></text:p>
      <text:p text:style-name="P361"><text:span text:style-name="T362">PROGRAMOS ĮGYVENDINIMAS</text:span></text:p>
      <text:p text:style-name="P363"/>
      <text:p text:style-name="P364"><text:span text:style-name="T365">PIRMASIS</text:span><text:span text:style-name="T366"><text:s/>SKIRSNIS</text:span></text:p>
      <text:p text:style-name="P367"><text:span text:style-name="T368">ĮGYVENDINANT PROGRAMĄ DALYVAUJANČIOS INSTITUCIJOS</text:span></text:p>
      <text:p text:style-name="P369"/>
      <text:p text:style-name="P370"><text:span text:style-name="T371">18</text:span><text:span text:style-name="T372">. Įgyvendinant Programą pagal<text:s/></text:span><text:span text:style-name="T373">kompetenciją dalyvauja šios institucijos:</text:span></text:p>
      <text:p text:style-name="P374"><text:span text:style-name="T375">18.1</text:span><text:span text:style-name="T376">. Lietuvos Respublikos aplinkos ministerija, kuri atsakinga už savivaldybių viešųjų pastatų energijos vartojimo efektyvumo didinimą, atitiktį Programos 16 punkte, 17.2 ir 17.3 papunkčiuose nurodytiems<text:s/></text:span><text:span text:style-name="T377">kriterijams;</text:span></text:p>
      <text:p text:style-name="P378"><text:span text:style-name="T379">18.2</text:span><text:span text:style-name="T380">.<text:s/></text:span><text:span text:style-name="T381">viešoji įstaiga Būsto energijos taupymo agentūra, kuri atsakinga už savivaldybių viešųjų pastatų energijos vartojimo efektyvumo didinimo projektų skatinimo priemonių (investicijų projektų parengimo organizavimas ir savivaldybių viešų</text:span><text:span text:style-name="T382">jų pastatų energijos vartojimo efektyvumo didinimo proceso dalyvių mokymas ir konsultavimas) įgyvendinimą;</text:span><text:s/></text:p>
      <text:p text:style-name="P383">Punkto pakeitimai:</text:p>
      <text:p text:style-name="P384"><text:span text:style-name="T385">Nr.<text:s/></text:span><text:a xlink:href="https://www.e-tar.lt/portal/legalAct.html?documentId=48303300daf111e583a295d9366c7ab3" office:target-frame-name="_top" xlink:show="replace"><text:span text:style-name="T386">152</text:span></text:a><text:span text:style-name="T387">, 2016-02-18, paskelbta<text:s/></text:span><text:span text:style-name="T388">TAR 2016-02-24, i. k. 2016-03585</text:span></text:p>
      <text:p text:style-name="P389"><text:span text:style-name="T390">Nr.<text:s/></text:span><text:a xlink:href="https://www.e-tar.lt/portal/legalAct.html?documentId=d595ae4051bf11e884cbc4327e55f3ca" office:target-frame-name="_top" xlink:show="replace"><text:span text:style-name="T391">416</text:span></text:a><text:span text:style-name="T392">, 2018-05-02, paskelbta TAR 2018-05-07, i. k. 2018-07321</text:span></text:p>
      <text:p text:style-name="Normal"/>
      <text:p text:style-name="P393"><text:span text:style-name="T394">18.3</text:span><text:span text:style-name="T395">. Lietuvos Respublikos energetikos ministerija, kuri</text:span><text:span text:style-name="T396"><text:s/>atsakinga už valstybės viešųjų pastatų energijos vartojimo efektyvumo didinimą, atitiktį Programos 16 punkte ir 17.1 papunktyje nurodytiems kriterijams;</text:span></text:p>
      <text:p text:style-name="P397"><text:span text:style-name="T398">18.4</text:span><text:span text:style-name="T399">. valstybės įmonė Energetikos agentūra, kuri atsakinga už ekspertines konsultacijas energijos<text:s/></text:span><text:span text:style-name="T400">vartojimo audito ir kitais energijos vartojimo efektyvumo didinimo klausimais;</text:span></text:p>
      <text:p text:style-name="P401"><text:span text:style-name="T402">18.5</text:span><text:span text:style-name="T403">. finansų įstaiga, kuri:</text:span></text:p>
      <text:p text:style-name="P404"><text:span text:style-name="T405">18.5.1</text:span><text:span text:style-name="T406">. vadovaudamasi Lietuvos Respublikos Vyriausybės 2014 m. birželio 4 d. nutarimu Nr. 528 „Dėl atsakomybės ir funkcijų paskirstymo tarp in</text:span><text:span text:style-name="T407">stitucijų, įgyvendinant 2014–2020 metų Europos Sąjungos struktūrinių fondų investicijų veiksmų programą“, atlieka tarpinės institucijos funkcijas, kai 2014–2020 metų Europos Sąjungos fondų investicijų veiksmų programos prioritetų priemonės įgyvendinamos gr</text:span><text:span text:style-name="T408">ąžinamųjų subsidijų būdu;</text:span></text:p>
      <text:p text:style-name="P409"><text:span text:style-name="T410">18.5.2</text:span><text:span text:style-name="T411">. atsakinga už Energijos efektyvumo fondo, teikiančio finansines paslaugas valstybės viešųjų pastatų energijos vartojimo efektyvumo didinimo projektams, administravimą;</text:span></text:p>
      <text:p text:style-name="P412"><text:span text:style-name="T413">18.5.3</text:span><text:span text:style-name="T414">. atsakinga už fondų fondo, kaip jis apib</text:span><text:span text:style-name="T415">rėžtas 2013 m. gruodžio 17 d. Europos Parlamento ir Tarybos reglamento (ES) Nr. 1303/2013, kuriuo nustatomos Europos regioninės plėtros fondui, Europos socialiniam fondui, Sanglaudos fondui, Europos žemės ūkio fondui kaimo plėtrai ir Europos jūros reikalų<text:s/></text:span><text:span text:style-name="T416">ir žuvininkystės fondui bendros nuostatos ir Europos regioninės plėtros fondui, Europos socialiniam fondui, Sanglaudos fondui ir Europos jūros reikalų ir žuvininkystės fondui taikytinos bendrosios nuostatos ir panaikinamas Tarybos reglamentas (EB) Nr. 1083</text:span><text:span text:style-name="T417">/2006 (OL 2013 L 347, p. 320) (toliau – Reglamentas (ES) Nr. 1303/2013), 2 straipsnio 27 punkte, valdymą arba, kai fondų fondas nesteigiamas, finansinių priemonių, finansuojamų iš nacionalinio biudžeto, Europos Sąjungos, tarptautinių finansų institucijų ir</text:span><text:span text:style-name="T418"><text:s/>(ar) kitų lėšų, įgyvendinimą būsto ir viešosios infrastruktūros objektų atnaujinimo ir energijos vartojimo efektyvumo didinimo srityse (vadovaujantis Lietuvos Respublikos Vyriausybės<text:s/></text:span><text:span text:style-name="T419">2003 m. lapkričio 4 d. nutarimu Nr. 1367 „Dėl Lietuvos Respublikos inves</text:span><text:span text:style-name="T420">ticijų įstatymo įgyvendinimo“</text:span><text:span text:style-name="T421">).</text:span>;</text:p>
      <text:p text:style-name="P422">Punkto pakeitimai:</text:p>
      <text:p text:style-name="P423"><text:span text:style-name="T424">Nr.<text:s/></text:span><text:a xlink:href="https://www.e-tar.lt/portal/legalAct.html?documentId=d595ae4051bf11e884cbc4327e55f3ca" office:target-frame-name="_top" xlink:show="replace"><text:span text:style-name="T425">416</text:span></text:a><text:span text:style-name="T426">, 2018-05-02, paskelbta TAR 2018-05-07, i. k. 2018-07321</text:span></text:p>
      <text:p text:style-name="Normal"/>
      <text:p text:style-name="P427"><text:span text:style-name="T428">18.6</text:span><text:span text:style-name="T429">.<text:s/></text:span><text:span text:style-name="T430">Programos 31 punkte nustatyta<text:s/></text:span><text:span text:style-name="T431">tvarka įsteigto Savivaldybių pastatų fondo valdytojas, kuris atsakingas už privačių lėšų, skirtų savivaldybių viešųjų pastatų energijos vartojimo efektyvumui didinti, pritraukimą, savivaldybės viešųjų pastatų energijos vartojimo efektyvumo didinimo projekt</text:span><text:span text:style-name="T432">ų įgyvendinimo stebėsenos vykdymą ir ketvirtinių ataskaitų apie Programos tikslo ir uždavinių įgyvendinimą pagal Programos 16 punkte ir 17.2 ir 17.3 papunkčiuose nustatytus kriterijus pateikimą Lietuvos Respublikos finansų ministro tvirtinamų Finansinių pr</text:span><text:span text:style-name="T433">iemonių įgyvendinimo taisyklių nustatyta tvarka ir terminais.</text:span><text:s/></text:p>
      <text:p text:style-name="P434">Papildyta papunkčiu:</text:p>
      <text:p text:style-name="P435"><text:span text:style-name="T436">Nr.<text:s/></text:span><text:a xlink:href="https://www.e-tar.lt/portal/legalAct.html?documentId=d595ae4051bf11e884cbc4327e55f3ca" office:target-frame-name="_top" xlink:show="replace"><text:span text:style-name="T437">416</text:span></text:a><text:span text:style-name="T438">, 2018-05-02, paskelbta TAR 2018-05-07, i. k. 2018-07321</text:span></text:p>
      <text:p text:style-name="Normal"/>
      <text:p text:style-name="P439"><text:span text:style-name="T440">ANTRASIS</text:span><text:span text:style-name="T441"><text:s/>SKIRSNIS</text:span></text:p>
      <text:p text:style-name="P442"><text:span text:style-name="T443">VALSTYBĖS VIEŠŲJŲ PASTATŲ ENERGIJOS VARTOJIMO EFEKTYVUMO DIDINIMAS.</text:span></text:p>
      <text:p text:style-name="P444"><text:span text:style-name="T445">PIRMOJO PROGRAMOS UŽDAVINIO ĮGYVENDINIMO PRIEMONĖS IR VEIKLOS</text:span></text:p>
      <text:p text:style-name="P446"/>
      <text:p text:style-name="P447"><text:span text:style-name="T448">19</text:span><text:span text:style-name="T449">. Pirmasis Programos uždavinys – įgyvendinti valstybės viešųjų pastatų tvarų energijos vartojimo ef</text:span><text:span text:style-name="T450">ektyvumą užtikrinančias technines ir organizacines priemones – įgyvendinamas tokiomis priemonėmis:</text:span></text:p>
      <text:p text:style-name="P451"><text:span text:style-name="T452">19.1</text:span><text:span text:style-name="T453">. organizacinėmis, skirtomis:</text:span></text:p>
      <text:p text:style-name="P454"><text:span text:style-name="T455">19.1.1</text:span><text:span text:style-name="T456">. esamoms lėšoms padidinti ir papildomoms lėšoms pritraukti;</text:span></text:p>
      <text:p text:style-name="P457"><text:span text:style-name="T458">19.1.2</text:span><text:span text:style-name="T459">. pastatų energijos vartojimo efektyvumo t</text:span><text:span text:style-name="T460">varumui užtikrinti;<text:s/></text:span></text:p>
      <text:p text:style-name="P461"><text:span text:style-name="T462">19.2</text:span><text:span text:style-name="T463">. techninėmis, skirtomis pastatų energijos vartojimo efektyvumui užtikrinti.</text:span></text:p>
      <text:p text:style-name="P464"><text:span text:style-name="T465">20</text:span><text:span text:style-name="T466">. Organizacinės priemonės, nurodytos Programos 19.1.1 papunktyje, įgyvendinamos vykdant šias veiklas:</text:span></text:p>
      <text:p text:style-name="P467"><text:span text:style-name="T468">20.1</text:span><text:span text:style-name="T469">. įsteigiant įvairius<text:s/></text:span><text:span text:style-name="T470">finansavimo šaltinius jungiantį fondą;</text:span></text:p>
      <text:p text:style-name="P471"><text:span text:style-name="T472">20.2</text:span><text:span text:style-name="T473">. sukuriant grąžinamosios subsidijos priemones;</text:span></text:p>
      <text:p text:style-name="P474"><text:span text:style-name="T475">20.3</text:span><text:span text:style-name="T476">. parengiant privataus kapitalo naudojimo pradėjus vykdyti atnaujinimo veiklas taisykles.</text:span></text:p>
      <text:p text:style-name="P477"><text:span text:style-name="T478">21</text:span><text:span text:style-name="T479">. Organizacinės priemonės, nurodytos Programos 19.1.2 p</text:span><text:span text:style-name="T480">apunktyje, įgyvendinamos atliekant atnaujinamo viešojo pastato ploto ir teikiamų viešųjų paslaugų atitikties analizę, kaip nurodyta Programos 24 punkte.</text:span></text:p>
      <text:p text:style-name="P481"><text:span text:style-name="T482">22</text:span><text:span text:style-name="T483">. Techninės priemonės, nurodytos Programos 19.2 papunktyje, įgyvendinamos vykdant Programos 1 pri</text:span><text:span text:style-name="T484">ede nurodytas veiklas.</text:span></text:p>
      <text:p text:style-name="P485"/>
      <text:p text:style-name="P486"><text:span text:style-name="T487">TREČIASIS</text:span><text:span text:style-name="T488"><text:s/>SKIRSNIS</text:span></text:p>
      <text:p text:style-name="P489"><text:span text:style-name="T490">PIRMOJO PROGRAMOS UŽDAVINIO ĮGYVENDINIMAS</text:span></text:p>
      <text:p text:style-name="P491"/>
      <text:p text:style-name="P492"><text:span text:style-name="T493">23</text:span><text:span text:style-name="T494">. Didinant valstybės viešųjų pastatų energijos vartojimo efektyvumą, atliekami šie energijos vartojimo efektyvumo didinimo projektų rengimo ir įgyvendinimo<text:s/></text:span><text:span text:style-name="T495">veiksmai:</text:span></text:p>
      <text:p text:style-name="P496"><text:span text:style-name="T497">23.1</text:span><text:span text:style-name="T498">. Lietuvos Respublikos energetikos ministerija sudaro Tinkamų atnaujinti pastatų sąrašą. Šiame sąraše nurodyti viešieji pastatai, atsižvelgiant į viešojo pastato paskirtį ir siekiant užtikrinti jų atnaujinimo ir finansavimo kompleksiškumą,<text:s/></text:span><text:span text:style-name="T499">suderinti su ministerijomis pagal kompetenciją, atsižvelgiant į viešojo pastato paskirtį ir ministerijų galimybes finansuoti Programos 2 priede nenurodytus veiksmus (priemones).</text:span></text:p>
      <text:p text:style-name="P500"><text:span text:style-name="T501">23.2</text:span><text:span text:style-name="T502">. Tinkamų atnaujinti pastatų sąraše esančio viešojo pastato valdytojas</text:span><text:span text:style-name="T503"><text:s/>užsako atlikti energijos vartojimo auditą ir grąžinamosios subsidijos atveju parengia viešojo pastato investicijų projektą, kaip nustatyta 2014–2020 metų Europos Sąjungos fondų investicijų veiksmų programos įgyvendinimą reglamentuojančiuose teisės aktuose</text:span><text:span text:style-name="T504">.</text:span></text:p>
      <text:p text:style-name="P505"><text:span text:style-name="T506">23.3</text:span><text:span text:style-name="T507">. Viešojo pastato valdytojas, atlikus energijos vartojimo auditą, gali kreiptis į Programos 18.5 papunktyje nurodytą finansų įstaigą dėl viešajam pastatui atnaujinti reikalingų finansinių priemonių skyrimo iš Energijos efektyvumo fondo lėšų. Prog</text:span><text:span text:style-name="T508">ramos 18.5 papunktyje nurodyta finansų įstaiga, įvertinusi viešojo pastato valdytojo parengtą<text:s/></text:span><text:soft-page-break/><text:span text:style-name="T509">energijos vartojimo audito ataskaitos atitiktį Programos nuostatoms, priima sprendimą, ar viešojo pastato atnaujinimas gali būti finansuojamas Energijos efektyvum</text:span><text:span text:style-name="T510">o fondo lėšomis, taikant ETPT modelį arba tiesiogiai teikiant paskolą Projekto vykdytojui.</text:span></text:p>
      <text:p text:style-name="P511"><text:span text:style-name="T512">23.4</text:span><text:span text:style-name="T513">. Jeigu Programos 18.5 papunktyje nurodyta finansų įstaiga priima sprendimą, kad finansavimas viešajam pastatui, įtrauktam į Tinkamų atnaujinti pastatų sąraš</text:span><text:span text:style-name="T514">ą, atnaujinti negali būti skiriamas iš Energijos efektyvumo fondo lėšų, viešojo pastato valdytojas gali kreiptis į Lietuvos Respublikos energetikos ministeriją dėl grąžinamosios subsidijos skyrimo ir viešojo pastato investicijų projekto įtraukimo į energet</text:span><text:span text:style-name="T515">ikos ministro tvirtinamą Valstybės projektų sąrašą, kaip nustatyta 2014–2020 metų Europos Sąjungos fondų investicijų veiksmų programos įgyvendinimą reglamentuojančiuose teisės aktuose.</text:span></text:p>
      <text:p text:style-name="P516"><text:span text:style-name="T517">23.5</text:span><text:span text:style-name="T518">. Į Tinkamų atnaujinti pastatų sąrašą neįtrauktų valstybės<text:s/></text:span><text:span text:style-name="T519">viešųjų pastatų atnaujinimas gali būti finansuojamas iš Energijos efektyvumo fondo, jeigu atliktas energijos vartojimo auditas ir įvykdyti Programos 24–26 punktuose nustatyti reikalavimai.</text:span></text:p>
      <text:p text:style-name="P520"><text:span text:style-name="T521">23.6</text:span><text:span text:style-name="T522">. Jeigu Programos 18.5 papunktyje nurodyta finansų įstaiga<text:s/></text:span><text:span text:style-name="T523">priima sprendimą įgyvendinamą viešojo pastato energijos vartojimo efektyvumo didinimo projektą finansuoti iš Energijos efektyvumo fondo lėšų pagal ETPT modelį, Projekto vykdytojas, vadovaudamasis energetikos ministro patvirtintais ETPT modelio įgyvendinimo</text:span><text:span text:style-name="T524"><text:s/>tipiniais dokumentais: technine specifikacija, paslaugų teikėjų kvalifikacijos įvertinimo reikalavimais, teikėjų pasiūlymų vertinimo kriterijais ir tipine energijos taupymo paslaugų sutartimi, – vykdo viešuosius pirkimus ir pasirašo su ETPT energijos vart</text:span><text:span text:style-name="T525">ojimo efektyvumo paslaugų sutartį.</text:span></text:p>
      <text:p text:style-name="P526"><text:span text:style-name="T527">23.7</text:span><text:span text:style-name="T528">. Investicijų dalis, tenkanti Programos 2 priedo 11–13 punktuose nurodytiems veiksmams (priemonėms) įgyvendinti ir visų įgyvendinant Programos 2 priede nurodytus veiksmus (priemones) padarytų pastato konstrukcijų<text:s/></text:span><text:span text:style-name="T529">ir kitų elementų fizinių pažeidimų pradinei būklei atkurti, neturi viršyti 20 procentų visos investicijų sumos. Programos 2 priedo 11–13 punktuose nurodyti veiksmai (priemonės) nefinansuojami, jeigu viešajame pastate tuo pačiu metu atliekami statybos darba</text:span><text:span text:style-name="T530">i finansuojami iš kitų 2014–2020 metų Europos Sąjungos fondų investicijų veiksmų programos priemonių ar kitų finansavimo šaltinių.</text:span><text:s/></text:p>
      <text:p text:style-name="P531">Punkto pakeitimai:</text:p>
      <text:p text:style-name="P532"><text:span text:style-name="T533">Nr.<text:s/></text:span><text:a xlink:href="https://www.e-tar.lt/portal/legalAct.html?documentId=76f4ebd060b111e79198ffdb108a3753" office:target-frame-name="_top" xlink:show="replace"><text:span text:style-name="T534">5</text:span><text:span text:style-name="T535">39</text:span></text:a><text:span text:style-name="T536">, 2017-06-28, paskelbta TAR 2017-07-04, i. k. 2017-11472</text:span></text:p>
      <text:p text:style-name="Normal"/>
      <text:p text:style-name="P537"><text:span text:style-name="T538">24</text:span><text:span text:style-name="T539">.<text:s/></text:span><text:span text:style-name="T540">Analizuojant, ar atnaujinamo viešojo pastato plotas atitinka teikiamų viešųjų paslaugų apimtį, jeigu numatomo atnaujinti viešojo pastato pagrindinis arba naudingasis plotas viršija viešosi</text:span><text:span text:style-name="T541">oms paslaugoms teikti reikalingą viešųjų pastatų pagrindinį arba naudingąjį plotą, nustatomą pagal Lietuvos higienos normų reikalavimus, investicijų projekte, suderinus su centralizuotai valdomo valstybės turto valdytoju, turi būti įvertinta galimybė sutel</text:span><text:span text:style-name="T542">kti šiame (-iuose)</text:span><text:span text:style-name="T543"><text:s/>pastate (-uose) daugiau nei vieną viešųjų paslaugų teikėją arba pakeisti esamą pastatą (jį parduoti, nugriauti, perduoti ar kitaip) kitu pastatu (jį įsigyti, pastatyti, perimti ar kitaip). Jeigu nė viena šių galimybių nepasirenkama, inve</text:span><text:span text:style-name="T544">sticijų projekte turi būti nurodyta motyvuota tokio nepasirinkimo priežastis.<text:s/></text:span></text:p>
      <text:p text:style-name="P545"><text:span text:style-name="T546">25</text:span><text:span text:style-name="T547">. Siekdamas užtikrinti Programos 13.1 papunktyje nustatytų reikalavimų įgyvendinimą, viešojo pastato valdytojas parengia viešojo pastato naudojimo planą, kuris privalo būt</text:span><text:span text:style-name="T548">i raštu patvirtintas ministerijos pagal kompetenciją, atsižvelgiant į viešojo pastato paskirtį (jeigu tai valstybės nuosavybės teise valdomi administracinės paskirties pastatai, – centralizuotai valdomo valstybės turto valdytojo). Viešojo pastato naudojimo</text:span><text:span text:style-name="T549"><text:s/>plane privalo būti nustatyta, kad viešasis pastatas pagal paskirtį bus naudojamas ne trumpiau kaip 10 metų. Viešojo pastato naudojimo plane taip pat turi būti nustatyta, kaip bus naudojamas viešasis pastatas, užtikrinant, kad jo ploto naudojimo efektyvuma</text:span><text:span text:style-name="T550">s atitiks Programos 13.1 papunktyje nurodytus reikalavimus.</text:span><text:s/></text:p>
      <text:p text:style-name="P551">Punkto pakeitimai:</text:p>
      <text:p text:style-name="P552"><text:span text:style-name="T553">Nr.<text:s/></text:span><text:a xlink:href="https://www.e-tar.lt/portal/legalAct.html?documentId=48303300daf111e583a295d9366c7ab3" office:target-frame-name="_top" xlink:show="replace"><text:span text:style-name="T554">152</text:span></text:a><text:span text:style-name="T555">, 2016-02-18, paskelbta TAR 2016-02-24, i. k. 2016-03585</text:span></text:p>
      <text:p text:style-name="P556"><text:span text:style-name="T557">Nr.<text:s/></text:span><text:a xlink:href="https://www.e-tar.lt/portal/legalAct.html?documentId=76f4ebd060b111e79198ffdb108a3753" office:target-frame-name="_top" xlink:show="replace"><text:span text:style-name="T558">539</text:span></text:a><text:span text:style-name="T559">, 2017-06-28, paskelbta TAR 2017-07-04, i. k. 2017-11472</text:span></text:p>
      <text:p text:style-name="Normal"/>
      <text:p text:style-name="P560"><text:span text:style-name="T561">26</text:span><text:span text:style-name="T562">. Projekto finansavimo sutartyje Projekto vykdytojas įpareigojamas grąžinti pagal Programą gautą<text:s/></text:span><text:span text:style-name="T563">finansavimą, jeigu pastato naudojimo planas visiškai arba iš dalies nevykdomas arba vykdomas nesilaikant pastato naudojimo plane numatytų įsipareigojimų.</text:span></text:p>
      <text:p text:style-name="P564"><text:span text:style-name="T565">27</text:span><text:span text:style-name="T566">. Suderinusi su Lietuvos Respublikos finansų ministerija, Lietuvos Respublikos energetikos minis</text:span><text:span text:style-name="T567">terija iki einamųjų metų kovo 1 d. teikia Lietuvos Respublikos Vyriausybei tvirtinti metinę įsipareigojimų, planuojamų prisiimti taikant ETPT modelį, apimtį, taip pat išsamią informaciją, kurios reikia prisiimtų įsipareigojimų poveikiui valdžios sektoriaus</text:span><text:span text:style-name="T568"><text:s/>skolos ir deficito rodikliams nustatyti. Apsvarsčiusi gautus duomenis, Lietuvos Respublikos Vyriausybė priima nutarimą, kuriuo tvirtina įsipareigojimų, planuojamų prisiimti taikant ETPT modelį, dydį.</text:span></text:p>
      <text:p text:style-name="P569"><text:span text:style-name="T570">28</text:span><text:span text:style-name="T571">. Pagal Programą įgyvendinamų valstybės viešųjų p</text:span><text:span text:style-name="T572">astatų energijos vartojimo efektyvumo didinimo projektų stebėseną vykdo Lietuvos Respublikos energetikos ministerija arba Lietuvos Respublikos energetikos ministerijos įgaliotas jai pavaldus viešasis juridinis asmuo.</text:span></text:p>
      <text:p text:style-name="P573"><text:span text:style-name="T574">29</text:span><text:span text:style-name="T575">. Lietuvos Respublikos energetiko</text:span><text:span text:style-name="T576">s ministerija informaciją apie Programos įgyvendinimą, kiek tai susiję su valstybės viešųjų pastatų energijos vartojimo efektyvumo didinimu, kasmet teikia Lietuvos Respublikos Vyriausybei savo metinėse veiklos ataskaitose.</text:span></text:p>
      <text:p text:style-name="P577"/>
      <text:p text:style-name="P578"><text:span text:style-name="T579">KETVIRTASIS</text:span><text:span text:style-name="T580"><text:s/>SKIRSNIS</text:span></text:p>
      <text:p text:style-name="P581"><text:span text:style-name="T582">SAVIVALDYBIŲ VIEŠŲJŲ PASTATŲ ENERGIJOS VARTOJIMO EFEKTYVUMO DIDINIMAS. ANTROJO PROGRAMOS UŽDAVINIO ĮGYVENDINIMO PRIEMONĖS IR VEIKLOS</text:span></text:p>
      <text:p text:style-name="P583"/>
      <text:p text:style-name="P584"><text:span text:style-name="T585">30</text:span><text:span text:style-name="T586">. Antrasis Programos uždavinys įgyvendinamas šiomis priemonėmis:</text:span></text:p>
      <text:p text:style-name="P587"><text:span text:style-name="T588">30.1</text:span><text:span text:style-name="T589">. organizacinėmis, skirtomis savivaldybių vie</text:span><text:span text:style-name="T590">šųjų pastatų energijos vartojimo efektyvumui didinti skirtoms Europos Sąjungos fondų lėšoms padidinti, pritraukiant privačias lėšas;</text:span></text:p>
      <text:p text:style-name="P591"><text:span text:style-name="T592">30.2</text:span><text:span text:style-name="T593">. techninėmis, skirtomis pastatų energijos vartojimo efektyvumui užtikrinti.</text:span></text:p>
      <text:p text:style-name="P594"><text:span text:style-name="T595">31</text:span><text:span text:style-name="T596">. Programos 30.1 papunktyje nu</text:span><text:span text:style-name="T597">rodyta organizacinė priemonė įgyvendinama Europos Sąjungos fondų, Lietuvos Respublikos valstybės biudžeto ir privataus kapitalo lėšomis įsteigiant Savivaldybių pastatų</text:span><text:span text:style-name="T598"><text:s/></text:span><text:span text:style-name="T599">fondą ar panaudojant kitas privačių lėšų pritraukimo galimybes. Savivaldybių pastatų fon</text:span><text:span text:style-name="T600">das steigiamas ir jo valdytojas paskiriamas vadovaujantis Reglamento</text:span><text:span text:style-name="T601"><text:s/></text:span><text:span text:style-name="T602">(ES) Nr. 1303/2013 38 straipsnio 4 dalies b punkto ii papunkčiu.</text:span><text:s/></text:p>
      <text:p text:style-name="P603">Punkto pakeitimai:</text:p>
      <text:p text:style-name="P604"><text:span text:style-name="T605">Nr.<text:s/></text:span><text:a xlink:href="https://www.e-tar.lt/portal/legalAct.html?documentId=d595ae4051bf11e884cbc4327e55f3ca" office:target-frame-name="_top" xlink:show="replace"><text:span text:style-name="T606">416</text:span></text:a><text:span text:style-name="T607">, 2018-05-02, paskelbta TAR 2018-05-07, i. k. 2018-07321</text:span></text:p>
      <text:p text:style-name="Normal"/>
      <text:p text:style-name="P608"><text:span text:style-name="T609">32</text:span><text:span text:style-name="T610">.<text:s/></text:span><text:span text:style-name="T611">Programos 30.2 papunktyje nurodyta techninė priemonė įgyvendinama vykdant Programos 2 priede nurodytas veiklas.</text:span><text:s/></text:p>
      <text:p text:style-name="P612">Punkto pakeitimai:</text:p>
      <text:p text:style-name="P613"><text:span text:style-name="T614">Nr.<text:s/></text:span><text:a xlink:href="https://www.e-tar.lt/portal/legalAct.html?documentId=d595ae4051bf11e884cbc4327e55f3ca" office:target-frame-name="_top" xlink:show="replace"><text:span text:style-name="T615">416</text:span></text:a><text:span text:style-name="T616">, 2018-05-02, paskelbta TAR 2018-05-07, i. k. 2018-07321</text:span></text:p>
      <text:p text:style-name="Normal"/>
      <text:p text:style-name="P617"><text:span text:style-name="T618">33.</text:span><text:span text:style-name="T619"><text:s/>Neteko galios nuo 2018-05-08</text:span></text:p>
      <text:p text:style-name="P620">Punkto naikinimas:</text:p>
      <text:p text:style-name="P621"><text:span text:style-name="T622">Nr.<text:s/></text:span><text:a xlink:href="https://www.e-tar.lt/portal/legalAct.html?documentId=d595ae4051bf11e884cbc4327e55f3ca" office:target-frame-name="_top" xlink:show="replace"><text:span text:style-name="T623">416</text:span></text:a><text:span text:style-name="T624">, 2018-05-02, paskelbta TAR 2018-05-07, i. k. 2018-07321</text:span></text:p>
      <text:p text:style-name="Normal"/>
      <text:p text:style-name="P625"><text:span text:style-name="T626">34</text:span><text:span text:style-name="T627">. Savivaldybės viešųjų pastatų investicijų projektų vykdytojai yra savivaldybių vykdomosios institucijos, kurios, siekdamos pagal Programą padidinti nuosavybės teise valdomų viešųjų</text:span><text:span text:style-name="T628"><text:s/>pastatų energijos vartojimo efektyvumą, atlieka šiuos veiksmus:</text:span></text:p>
      <text:p text:style-name="P629"><text:span text:style-name="T630">34.1</text:span><text:span text:style-name="T631">. atrenka savivaldybei nuosavybės teise priklausantį viešąjį pastatą. Atrenkant viešąjį pastatą savivaldybėms rekomenduojama atsižvelgti į savivaldybių rengiamas teritorijų planavimo, a</text:span><text:span text:style-name="T632">tnaujinimo ir tvarkymo, kvartalų energinio efektyvumo didinimo programas, apimančias pastatų, infrastruktūros objektų, inžinerinių tinklų atnaujinimą, gyvenamosios<text:s/></text:span><text:soft-page-break/><text:span text:style-name="T633">aplinkos tvarkymą, arba Lietuvos Respublikos Vyriausybės tvirtinamas regionų plėtros program</text:span><text:span text:style-name="T634">as, kurių tikslas – užtikrinti darnią teritorijų (kvartalų) plėtrą ir tvarkybą;</text:span></text:p>
      <text:p text:style-name="P635"><text:span text:style-name="T636">34.2</text:span><text:span text:style-name="T637">. atrinkto viešojo pastato naudojimo pagal paskirtį perspektyvas suderina su ministerija pagal kompetenciją atsižvelgiant į valdomo viešojo pastato paskirtį;</text:span></text:p>
      <text:p text:style-name="P638"><text:span text:style-name="T639">34.3</text:span><text:span text:style-name="T640">.<text:s/></text:span><text:span text:style-name="T641">užsako atlikti pastato energijos vartojimo auditą ir parengia viešojo pastato investicijų projektą, kaip nustatyta 2014–2020 metų Europos Sąjungos fondų investicijų veiksmų programos įgyvendinimą reglamentuojančiuose teisės aktuose.</text:span><text:s/></text:p>
      <text:p text:style-name="P642">Punkto pakeitimai:</text:p>
      <text:p text:style-name="P643"><text:span text:style-name="T644">Nr.<text:s/></text:span><text:a xlink:href="https://www.e-tar.lt/portal/legalAct.html?documentId=76f4ebd060b111e79198ffdb108a3753" office:target-frame-name="_top" xlink:show="replace"><text:span text:style-name="T645">539</text:span></text:a><text:span text:style-name="T646">, 2017-06-28, paskelbta TAR 2017-07-04, i. k. 2017-11472</text:span></text:p>
      <text:p text:style-name="Normal"/>
      <text:p text:style-name="P647"><text:span text:style-name="T648">35</text:span><text:span text:style-name="T649">. Pagal Programą parengti savivaldybių viešųjų pastatų investicijų projektai<text:s/></text:span><text:span text:style-name="T650">finansuojami šiais būdais:</text:span></text:p>
      <text:p text:style-name="P651"><text:span text:style-name="T652">35.1</text:span><text:span text:style-name="T653">. suteikiant kreditą Programos 31 punkte nurodyto fondo lėšomis: gavus šio fondo valdytojo arba fondo valdytojo atrinktos finansų įstaigos rašytinį pritarimą dėl kredito suteikimo, organizuojamas pastato atnaujinimo (modern</text:span><text:span text:style-name="T654">izavimo) projekto parengimas ir įgyvendinimas;</text:span></text:p>
      <text:p text:style-name="P655"><text:span text:style-name="T656">35.2</text:span><text:span text:style-name="T657">. taikant ETPT modelį: vadovaujantis energetikos ministro patvirtintais ETPT modelio įgyvendinimo tipiniais dokumentais (technine specifikacija, paslaugų teikėjų kvalifikacijos įvertinimo reikalavimais</text:span><text:span text:style-name="T658">, teikėjų pasiūlymų vertinimo kriterijais ir tipine energijos taupymo paslaugų sutartimi), vykdomas viešasis pirkimas ir pasirašoma su ETPT energijos vartojimo efektyvumo paslaugų sutartis.</text:span></text:p>
      <text:p text:style-name="P659"><text:span text:style-name="T660">36</text:span><text:span text:style-name="T661">. Sprendimą dėl investicijų projekto finansavimo pagal Pro</text:span><text:span text:style-name="T662">gramą būdo, tvirtindama investicijų projektą, priima savivaldybės taryba. Priėmus sprendimą projektą finansuoti Programos 35.1 papunktyje nurodytu būdu, priimamas sprendimas dėl lėšų investicijų projektui finansuoti skolinimosi ir įsipareigojimas pasiskoli</text:span><text:span text:style-name="T663">ntas lėšas grąžinti finansų įstaigai, tam per visą paskolos grąžinimo laikotarpį planuojant ir skiriant reikiamo dydžio lėšas, reikalingas pastatui išlaikyti ir kreditui grąžinti.</text:span></text:p>
      <text:p text:style-name="P664"><text:span text:style-name="T665">37</text:span><text:span text:style-name="T666">. Jeigu priimtas sprendimas projektą įgyvendinti taikant ETPT modelį,<text:s/></text:span><text:span text:style-name="T667">sudarius ETPT energijos vartojimo efektyvumo paslaugų sutartį, ETPT gali dėl kredito suteikimo kreiptis į Programos 35.1 papunktyje nurodytą fondo valdytoją arba fondo valdytojo atrinktą finansų įstaigą.</text:span></text:p>
      <text:p text:style-name="P668"><text:span text:style-name="T669">38.</text:span><text:span text:style-name="T670"><text:s/>Neteko galios nuo 2018-05-08</text:span></text:p>
      <text:p text:style-name="P671">Punkto naikinimas:</text:p>
      <text:p text:style-name="P672"><text:span text:style-name="T673">Nr.<text:s/></text:span><text:a xlink:href="https://www.e-tar.lt/portal/legalAct.html?documentId=d595ae4051bf11e884cbc4327e55f3ca" office:target-frame-name="_top" xlink:show="replace"><text:span text:style-name="T674">416</text:span></text:a><text:span text:style-name="T675">, 2018-05-02, paskelbta TAR 2018-05-07, i. k. 2018-07321</text:span></text:p>
      <text:p text:style-name="Normal"/>
      <text:p text:style-name="P676"><text:span text:style-name="T677">39</text:span><text:span text:style-name="T678">. Lietuvos Respublikos aplinkos ministerija informaciją apie Programos įgyvendinimą,<text:s/></text:span><text:span text:style-name="T679">kiek tai susiję su savivaldybių viešųjų pastatų energinio efektyvumo didinimu, kasmet teikia Lietuvos Respublikos Vyriausybei savo metinėse veiklos ataskaitose.</text:span><text:s/></text:p>
      <text:p text:style-name="P680">Skirsnio pakeitimai:</text:p>
      <text:p text:style-name="P681"><text:span text:style-name="T682">Nr.<text:s/></text:span><text:a xlink:href="https://www.e-tar.lt/portal/legalAct.html?documentId=48303300daf111e583a295d9366c7ab3" office:target-frame-name="_top" xlink:show="replace"><text:span text:style-name="T683">152</text:span></text:a><text:span text:style-name="T684">, 2016-02-18, paskelbta TAR 2016-02-24, i. k. 2016-03585</text:span></text:p>
      <text:p text:style-name="Normal"/>
      <text:p text:style-name="P685"><text:span text:style-name="T686">IV</text:span><text:span text:style-name="T687"><text:s/>SKYRIUS</text:span></text:p>
      <text:p text:style-name="P688"><text:span text:style-name="T689">PROGRAMOS FINANSAVIMAS</text:span></text:p>
      <text:p text:style-name="P690"/>
      <text:p text:style-name="P691"><text:span text:style-name="T692">40</text:span><text:span text:style-name="T693">. Programa finansuojama Lietuvos Respublikos valstybės biudžeto, savivaldybių biudžetų, Europos struktūrinių<text:s/></text:span><text:span text:style-name="T694">investicijų fondų, tarptautinių organizacijų, privačių investuotojų ir kitų šaltinių lėšomis.</text:span></text:p>
      <text:p text:style-name="P695">Punkto numeracijos pakeitimas:</text:p>
      <text:p text:style-name="P696"><text:span text:style-name="T697">Nr.<text:s/></text:span><text:a xlink:href="https://www.e-tar.lt/portal/legalAct.html?documentId=48303300daf111e583a295d9366c7ab3" office:target-frame-name="_top" xlink:show="replace"><text:span text:style-name="T698">152</text:span></text:a><text:span text:style-name="T699">, 2016-02-18, paskelbta TA</text:span><text:span text:style-name="T700">R 2016-02-24, i. k. 2016-03585</text:span></text:p>
      <text:p text:style-name="Normal"/>
      <text:p text:style-name="P701"><text:span text:style-name="T702">41</text:span><text:span text:style-name="T703">. Pagal Programą įgyvendinami viešųjų pastatų energijos vartojimo efektyvumo didinimo projektai taikant ETPT modelį, skiriant grąžinamąją subsidiją, taikant finansines priemones, teikiant subsidijas arba naudojant šių<text:s/></text:span><text:span text:style-name="T704">priemonių derinius.</text:span></text:p>
      <text:p text:style-name="P705">Punkto numeracijos pakeitimas:</text:p>
      <text:soft-page-break/>
      <text:p text:style-name="P706"><text:span text:style-name="T707">Nr.<text:s/></text:span><text:a xlink:href="https://www.e-tar.lt/portal/legalAct.html?documentId=48303300daf111e583a295d9366c7ab3" office:target-frame-name="_top" xlink:show="replace"><text:span text:style-name="T708">152</text:span></text:a><text:span text:style-name="T709">, 2016-02-18, paskelbta TAR 2016-02-24, i. k. 2016-03585</text:span></text:p>
      <text:p text:style-name="Normal"/>
      <text:p text:style-name="P710"><text:span text:style-name="T711">42</text:span><text:span text:style-name="T712">. Ministerijos pagal kompetenciją, a</text:span><text:span text:style-name="T713">tsižvelgdamos į viešojo pastato paskirtį, iš joms skirtų asignavimų gali skirti papildomą finansavimą, susijusį su viešojo pastato atnaujinimu ir (veiksmų) priemonių, nenurodytų Programos 2 priede, įgyvendinimu. Lėšos, skirtos Programos 2 priede nenurodyti</text:span><text:span text:style-name="T714">ems veiksmams (priemonėms) finansuoti, nelaikomos pagal Programą skiriamu finansavimu.</text:span><text:s/></text:p>
      <text:p text:style-name="P715">Punkto pakeitimai:</text:p>
      <text:p text:style-name="P716"><text:span text:style-name="T717">Nr.<text:s/></text:span><text:a xlink:href="https://www.e-tar.lt/portal/legalAct.html?documentId=76f4ebd060b111e79198ffdb108a3753" office:target-frame-name="_top" xlink:show="replace"><text:span text:style-name="T718">539</text:span></text:a><text:span text:style-name="T719">, 2017-06-28, paskelbta TAR 2017-07-04, i. k</text:span><text:span text:style-name="T720">. 2017-11472</text:span></text:p>
      <text:p text:style-name="P721">Punkto numeracijos pakeitimas:</text:p>
      <text:p text:style-name="P722"><text:span text:style-name="T723">Nr.<text:s/></text:span><text:a xlink:href="https://www.e-tar.lt/portal/legalAct.html?documentId=48303300daf111e583a295d9366c7ab3" office:target-frame-name="_top" xlink:show="replace"><text:span text:style-name="T724">152</text:span></text:a><text:span text:style-name="T725">, 2016-02-18, paskelbta TAR 2016-02-24, i. k. 2016-03585</text:span></text:p>
      <text:p text:style-name="Normal"/>
      <text:p text:style-name="P726"><text:span text:style-name="T727">––––––––––––––––––––</text:span></text:p>
      <text:p text:style-name="P728">Priedo pakeitimai:</text:p>
      <text:p text:style-name="P729"><text:span text:style-name="T730">Nr.<text:s/></text:span><text:a xlink:href="https://www.e-tar.lt/portal/legalAct.html?documentId=6e323cd094d111e5a6f4e928c954d72b" office:target-frame-name="_top" xlink:show="replace"><text:span text:style-name="T731">1209</text:span></text:a><text:span text:style-name="T732">, 2015-11-18, paskelbta TAR 2015-11-27, i. k. 2015-18851</text:span></text:p>
      <text:p text:style-name="Normal"/>
      <text:soft-page-break/>
      <text:p text:style-name="P733"><text:span text:style-name="T741">Viešųjų pastatų energinio efektyvumo didinimo programos</text:span><text:span text:style-name="T742"><text:line-break/></text:span><text:span text:style-name="T743">1</text:span><text:span text:style-name="T744"><text:s/>prie</text:span><text:span text:style-name="T745">das</text:span></text:p>
      <text:p text:style-name="P746"/>
      <text:p text:style-name="P747"/>
      <text:p text:style-name="P748"/>
      <text:p text:style-name="P749"><text:span text:style-name="T750">GALIMŲ VEIKLŲ DERINIŲ (ALTERNATYVŲ) SĄRAŠAS</text:span></text:p>
      <text:p text:style-name="P751"/>
      <text:p text:style-name="P752"/>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Eil. Nr.</text:p>
          </table:table-cell>
          <table:table-cell table:style-name="TableCell766">
            <text:p text:style-name="P767">Galima alternatyva / galima veikla</text:p>
          </table:table-cell>
          <table:table-cell table:style-name="TableCell768">
            <text:p text:style-name="P769">Naujo pastato statyba ir esamo nugriovimas</text:p>
          </table:table-cell>
          <table:table-cell table:style-name="TableCell770">
            <text:p text:style-name="P771">Naujo pastato įsigijimas</text:p>
          </table:table-cell>
          <table:table-cell table:style-name="TableCell772">
            <text:p text:style-name="P773">Naujo pastato statyba ir esamo pardavimas</text:p>
          </table:table-cell>
          <table:table-cell table:style-name="TableCell774">
            <text:p text:style-name="P775">Valstybės viešojo pastato atnaujinimas</text:p>
          </table:table-cell>
          <table:table-cell table:style-name="TableCell776">
            <text:p text:style-name="P777">Esamo<text:s/>viešojo pastato perėmimas ir atnaujinimas</text:p>
          </table:table-cell>
          <table:table-cell table:style-name="TableCell778">
            <text:p text:style-name="P779">Kita alternatyva</text:p>
          </table:table-cell>
        </table:table-row>
        <table:table-row table:style-name="TableRow780">
          <table:table-cell table:style-name="TableCell781">
            <text:p text:style-name="P782">1.</text:p>
          </table:table-cell>
          <table:table-cell table:style-name="TableCell783">
            <text:p text:style-name="P784">viešojo pastato atnaujinima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text:p>
          </table:table-cell>
          <table:table-cell table:style-name="TableCell793">
            <text:p text:style-name="P794">+</text:p>
          </table:table-cell>
          <table:table-cell table:style-name="TableCell795">
            <text:p text:style-name="P796"/>
          </table:table-cell>
        </table:table-row>
        <table:table-row table:style-name="TableRow797">
          <table:table-cell table:style-name="TableCell798">
            <text:p text:style-name="P799">2.</text:p>
          </table:table-cell>
          <table:table-cell table:style-name="TableCell800">
            <text:p text:style-name="P801">viešajam pastatui funkcionuoti reikalingos inžinerinės infrastruktūros atnaujinima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text:p>
          </table:table-cell>
          <table:table-cell table:style-name="TableCell810">
            <text:p text:style-name="P811">+</text:p>
          </table:table-cell>
          <table:table-cell table:style-name="TableCell812">
            <text:p text:style-name="P813"/>
          </table:table-cell>
        </table:table-row>
        <table:table-row table:style-name="TableRow814">
          <table:table-cell table:style-name="TableCell815">
            <text:p text:style-name="P816">3.</text:p>
          </table:table-cell>
          <table:table-cell table:style-name="TableCell817">
            <text:p text:style-name="P818">viešojo pastato statyba</text:p>
          </table:table-cell>
          <table:table-cell table:style-name="TableCell819">
            <text:p text:style-name="P820">+</text:p>
          </table:table-cell>
          <table:table-cell table:style-name="TableCell821">
            <text:p text:style-name="P822"/>
          </table:table-cell>
          <table:table-cell table:style-name="TableCell823">
            <text:p text:style-name="P824">+</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viešajam pastatui<text:s/>funkcionuoti reikalingos inžinerinės infrastruktūros sukūrimas</text:p>
          </table:table-cell>
          <table:table-cell table:style-name="TableCell836">
            <text:p text:style-name="P837">+</text:p>
          </table:table-cell>
          <table:table-cell table:style-name="TableCell838">
            <text:p text:style-name="P839"/>
          </table:table-cell>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viešojo pastato ar jo dalies nugriovimas</text:p>
          </table:table-cell>
          <table:table-cell table:style-name="TableCell853">
            <text:p text:style-name="P854">+</text:p>
          </table:table-cell>
          <table:table-cell table:style-name="TableCell855">
            <text:p text:style-name="P856"/>
          </table:table-cell>
          <table:table-cell table:style-name="TableCell857">
            <text:p text:style-name="P858">+</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6.</text:p>
          </table:table-cell>
          <table:table-cell table:style-name="TableCell868">
            <text:p text:style-name="P869">viešojo pastato įsigijimas</text:p>
          </table:table-cell>
          <table:table-cell table:style-name="TableCell870">
            <text:p text:style-name="P871"/>
          </table:table-cell>
          <table:table-cell table:style-name="TableCell872">
            <text:p text:style-name="P873">+</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7.</text:p>
          </table:table-cell>
          <table:table-cell table:style-name="TableCell885">
            <text:p text:style-name="P886">žemės naujam viešajam pastatui įsigijimas</text:p>
          </table:table-cell>
          <table:table-cell table:style-name="TableCell887">
            <text:p text:style-name="P888"/>
          </table:table-cell>
          <table:table-cell table:style-name="TableCell889">
            <text:p text:style-name="P890">+</text:p>
          </table:table-cell>
          <table:table-cell table:style-name="TableCell891">
            <text:p text:style-name="P892">+</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8.</text:p>
          </table:table-cell>
          <table:table-cell table:style-name="TableCell902">
            <text:p text:style-name="P903">viešojo pastato pardavimas</text:p>
          </table:table-cell>
          <table:table-cell table:style-name="TableCell904">
            <text:p text:style-name="P905"/>
          </table:table-cell>
          <table:table-cell table:style-name="TableCell906">
            <text:p text:style-name="P907"/>
          </table:table-cell>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9.</text:p>
          </table:table-cell>
          <table:table-cell table:style-name="TableCell919">
            <text:p text:style-name="P920">viešojo pastato ar jo dalies perdavimas<text:s/><text:line-break/>kitai (-oms) valstybės institucijai (-oms)</text:p>
          </table:table-cell>
          <table:table-cell table:style-name="TableCell921">
            <text:p text:style-name="P922"/>
          </table:table-cell>
          <table:table-cell table:style-name="TableCell923">
            <text:p text:style-name="P924">+</text:p>
          </table:table-cell>
          <table:table-cell table:style-name="TableCell925">
            <text:p text:style-name="P926"/>
          </table:table-cell>
          <table:table-cell table:style-name="TableCell927">
            <text:p text:style-name="P928"/>
          </table:table-cell>
          <table:table-cell table:style-name="TableCell929">
            <text:p text:style-name="P930">+</text:p>
          </table:table-cell>
          <table:table-cell table:style-name="TableCell931">
            <text:p text:style-name="P932"/>
          </table:table-cell>
        </table:table-row>
        <table:table-row table:style-name="TableRow933">
          <table:table-cell table:style-name="TableCell934">
            <text:p text:style-name="P935">10.</text:p>
          </table:table-cell>
          <table:table-cell table:style-name="TableCell936">
            <text:p text:style-name="P937">viešojo pastato ar jo dalies perėmimas iš kitos valstybės institucijos</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p>
          </table:table-cell>
          <table:table-cell table:style-name="TableCell948">
            <text:p text:style-name="P949"/>
          </table:table-cell>
        </table:table-row>
      </table:table>
      <text:p text:style-name="P950"/>
      <text:p text:style-name="P951"><text:span text:style-name="T952">––––––––––––––––––––</text:span></text:p>
      <text:p text:style-name="P953"/>
      <text:p text:style-name="P961">Viešųjų pastatų energinio efektyvumo<text:s/></text:p>
      <text:p text:style-name="P962"><text:span text:style-name="T963">didinimo programos</text:span><text:span text:style-name="T964"><text:line-break/></text:span><text:span text:style-name="T965">2</text:span><text:span text:style-name="T966"><text:s/></text:span><text:span text:style-name="T967">priedas</text:span></text:p>
      <text:p text:style-name="P968"/>
      <text:p text:style-name="P969"/>
      <text:p text:style-name="P970"/>
      <text:p text:style-name="P971"><text:span text:style-name="T972">VIEŠŲJŲ PASTATŲ ATNAUJINIMO VEIKSMŲ (PRIEMONIŲ) SĄRAŠAS</text:span></text:p>
      <text:p text:style-name="P973"/>
      <text:p text:style-name="P974"/>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Eil. Nr.</text:p>
          </table:table-cell>
          <table:table-cell table:style-name="TableCell982">
            <text:p text:style-name="P983">Veiksmo (priemonės) pavadinimas</text:p>
          </table:table-cell>
        </table:table-row>
        <table:table-row table:style-name="TableRow984">
          <table:table-cell table:style-name="TableCell985">
            <text:p text:style-name="P986">1.</text:p>
          </table:table-cell>
          <table:table-cell table:style-name="TableCell987">
            <text:p text:style-name="P988">Šildymo (vėsinimo) ir karšto vandens inžinerinių sistemų modernizavimas</text:p>
          </table:table-cell>
        </table:table-row>
        <table:table-row table:style-name="TableRow989">
          <table:table-cell table:style-name="TableCell990">
            <text:p text:style-name="P991">2.</text:p>
          </table:table-cell>
          <table:table-cell table:style-name="TableCell992">
            <text:p text:style-name="P993">Vėdinimo ir (ar) rekuperacijos sistemų modernizavimas ar įrengimas</text:p>
          </table:table-cell>
        </table:table-row>
        <table:table-row table:style-name="TableRow994">
          <table:table-cell table:style-name="TableCell995">
            <text:p text:style-name="P996">3.</text:p>
          </table:table-cell>
          <table:table-cell table:style-name="TableCell997">
            <text:p text:style-name="P998">Stogo šiltinimas (taip pat ir naujos stogo dangos įrengimas), perdangos po vėdinama šlaitinio stogo pastoge šiltinimas</text:p>
          </table:table-cell>
        </table:table-row>
        <table:table-row table:style-name="TableRow999">
          <table:table-cell table:style-name="TableCell1000">
            <text:p text:style-name="P1001">4.</text:p>
          </table:table-cell>
          <table:table-cell table:style-name="TableCell1002">
            <text:p text:style-name="P1003">Išorinių pastato sienų ir cokolio šiltinimas, taip pat ir sienų (cokolio) konstrukcijos defektų pašalinimas ir nuogrindos sutvarkymas</text:p>
          </table:table-cell>
        </table:table-row>
        <table:table-row table:style-name="TableRow1004">
          <table:table-cell table:style-name="TableCell1005">
            <text:p text:style-name="P1006">5.</text:p>
          </table:table-cell>
          <table:table-cell table:style-name="TableCell1007">
            <text:p text:style-name="P1008">Kitų perdangų (perdangos virš įvažiavimų, įėjimų), kurios ribojasi su išore, šiltinimas</text:p>
          </table:table-cell>
        </table:table-row>
        <table:table-row table:style-name="TableRow1009">
          <table:table-cell table:style-name="TableCell1010">
            <text:p text:style-name="P1011">6.</text:p>
          </table:table-cell>
          <table:table-cell table:style-name="TableCell1012">
            <text:p text:style-name="P1013">Lauko ir tambūro durų keitimas, taip pat ir įėjimo laiptų remontas ir pritaikymas<text:s/>neįgaliųjų poreikiams</text:p>
          </table:table-cell>
        </table:table-row>
        <table:table-row table:style-name="TableRow1014">
          <table:table-cell table:style-name="TableCell1015">
            <text:p text:style-name="P1016">7.</text:p>
          </table:table-cell>
          <table:table-cell table:style-name="TableCell1017">
            <text:p text:style-name="P1018">Langų keitimas į mažesnio šilumos pralaidumo langus</text:p>
          </table:table-cell>
        </table:table-row>
        <table:table-row table:style-name="TableRow1019">
          <table:table-cell table:style-name="TableCell1020">
            <text:p text:style-name="P1021">8.</text:p>
          </table:table-cell>
          <table:table-cell table:style-name="TableCell1022">
            <text:p text:style-name="P1023">Rūsio perdangos ir (ar) grindų ant grunto šiltinimas, šildomo rūsio atitvarų šiltinimas</text:p>
          </table:table-cell>
        </table:table-row>
        <table:table-row table:style-name="TableRow1024">
          <table:table-cell table:style-name="TableCell1025">
            <text:p text:style-name="P1026">9.</text:p>
          </table:table-cell>
          <table:table-cell table:style-name="TableCell1027">
            <text:p text:style-name="P1028">Apšvietimo sistemos modernizavimas</text:p>
          </table:table-cell>
        </table:table-row>
        <table:table-row table:style-name="TableRow1029">
          <table:table-cell table:style-name="TableCell1030">
            <text:p text:style-name="P1031">10.</text:p>
          </table:table-cell>
          <table:table-cell table:style-name="TableCell1032">
            <text:p text:style-name="P1033">Atnaujintame pastate įrengtos katilinės modernizavimas ir atsinaujinančių energijos išteklių įrengimas</text:p>
          </table:table-cell>
        </table:table-row>
        <table:table-row table:style-name="TableRow1034">
          <table:table-cell table:style-name="TableCell1035">
            <text:p text:style-name="P1036">11.</text:p>
          </table:table-cell>
          <table:table-cell table:style-name="TableCell1037">
            <text:p text:style-name="P1038">Bendrojo naudojimo inžinerinių sistemų (elektros, priešgaisrinės saugos, geriamojo vandens, buitinių nuotekų, drenažo, taip pat ir pastatui priklausančių vietinių įrenginių) atnaujinimas ar<text:s/>keitimas</text:p>
          </table:table-cell>
        </table:table-row>
        <table:table-row table:style-name="TableRow1039">
          <table:table-cell table:style-name="TableCell1040">
            <text:p text:style-name="P1041">12.</text:p>
          </table:table-cell>
          <table:table-cell table:style-name="TableCell1042">
            <text:p text:style-name="P1043">Konstrukcijų (balkonų laikančiųjų konstrukcijų ir saugos aptvarų, stogelių virš įėjimo į pastatą), kurios nesusijusios su šio priedo 1–10 punktuose nurodytomis priemonėmis, keitimas – teisės aktų nustatyta tvarka pripažintos jų avarinės būklės likvidavimas</text:p>
          </table:table-cell>
        </table:table-row>
        <table:table-row table:style-name="TableRow1044">
          <table:table-cell table:style-name="TableCell1045">
            <text:p text:style-name="P1046">13.</text:p>
          </table:table-cell>
          <table:table-cell table:style-name="TableCell1047">
            <text:p text:style-name="P1048">Bendrojo naudojimo laiptinių paprastasis remontas (vidaus sienų, lubų, grindų paruošimas dažyti ir dažymas, laiptų, laiptų turėklų atnaujinimas ir dažymas)</text:p>
          </table:table-cell>
        </table:table-row>
      </table:table>
      <text:p text:style-name="P1049"/>
      <text:p text:style-name="P1050"><text:span text:style-name="T1051">––––––––––––––––––––</text:span></text:p>
      <text:p text:style-name="P1052">Priedo pakeitimai:</text:p>
      <text:p text:style-name="P1053"><text:span text:style-name="T1054">Nr.<text:s/></text:span><text:a xlink:href="https://www.e-tar.lt/portal/legalAct.html?documentId=76f4ebd060b111e79198ffdb108a3753" office:target-frame-name="_top" xlink:show="replace"><text:span text:style-name="T1055">539</text:span></text:a><text:span text:style-name="T1056">, 2017-06-28, paskelbta TAR 2017-07-04, i. k. 2017-11472</text:span></text:p>
      <text:p text:style-name="Normal"/>
      <text:p text:style-name="P1057"><text:span text:style-name="T1058">3 priedas.</text:span><text:span text:style-name="T1059"><text:s/>Neteko galios nuo 2017-07-05</text:span></text:p>
      <text:p text:style-name="P1060">Priedo naikinimas:</text:p>
      <text:p text:style-name="P1061"><text:span text:style-name="T1062">Nr.<text:s/></text:span><text:a xlink:href="https://www.e-tar.lt/portal/legalAct.html?documentId=76f4ebd060b111e79198ffdb108a3753" office:target-frame-name="_top" xlink:show="replace"><text:span text:style-name="T1063">539</text:span></text:a><text:span text:style-name="T1064">, 2017-06-28, paskelbta TAR 2017-07-04, i. k. 2017-11472</text:span></text:p>
      <text:p text:style-name="Normal"/>
      <text:p text:style-name="P1065"/>
      <text:p text:style-name="P1066"/>
      <text:p text:style-name="P1067"><text:span text:style-name="T1068">Pakeitimai:</text:span></text:p>
      <text:p text:style-name="P1069"/>
      <text:p text:style-name="P1070"><text:span text:style-name="T1071">1.</text:span></text:p>
      <text:p text:style-name="P1072"><text:span text:style-name="T1073">Lietuvos Respublikos Vyriausybė, Nutarimas</text:span></text:p>
      <text:p text:style-name="P1074"><text:span text:style-name="T1075">Nr.<text:s/></text:span><text:a xlink:href="https://www.e-tar.lt/portal/legalAct.html?documentId=6e323cd094d111e5a6f4e928c954d72b" office:target-frame-name="_top" xlink:show="replace"><text:span text:style-name="T1076">1209</text:span></text:a><text:span text:style-name="T1077">, 2015-11-18, paskelbta TAR 2015-11-27, i. k. 2015-18851</text:span></text:p>
      <text:p text:style-name="P1078"><text:span text:style-name="T1079">Dėl Lietuvos Respublikos Vyriausybės 2014 m. lapkričio 26 d. nutarimo Nr. 1328 „Dėl Viešųjų pastatų energinio efektyvumo didinimo programos patvirtinimo“ pakeitimo</text:span></text:p>
      <text:p text:style-name="P1080"/>
      <text:p text:style-name="P1081"><text:span text:style-name="T1082">2.</text:span></text:p>
      <text:p text:style-name="P1083"><text:span text:style-name="T1084">Lietuvos Respublikos Vyriausybė, Nutarimas</text:span></text:p>
      <text:p text:style-name="P1085"><text:span text:style-name="T1086">Nr.<text:s/></text:span><text:a xlink:href="https://www.e-tar.lt/portal/legalAct.html?documentId=48303300daf111e583a295d9366c7ab3" office:target-frame-name="_top" xlink:show="replace"><text:span text:style-name="T1087">152</text:span></text:a><text:span text:style-name="T1088">, 2016-02-18, paskelbta TAR 2016-02-24, i. k. 2016-03585</text:span></text:p>
      <text:soft-page-break/>
      <text:p text:style-name="P1089"><text:span text:style-name="T1090">Dėl Lietuvos Respublikos Vyriausybės 2014 m.<text:s/></text:span><text:span text:style-name="T1091">lapkričio 26 d. nutarimo Nr. 1328 „Dėl Viešųjų pastatų energinio efektyvumo didinimo programos patvirtinimo“ pakeitimo</text:span></text:p>
      <text:p text:style-name="P1092"/>
      <text:p text:style-name="P1093"><text:span text:style-name="T1094">3.</text:span></text:p>
      <text:p text:style-name="P1095"><text:span text:style-name="T1096">Lietuvos Respublikos Vyriausybė, Nutarimas</text:span></text:p>
      <text:p text:style-name="P1097"><text:span text:style-name="T1098">Nr.<text:s/></text:span><text:a xlink:href="https://www.e-tar.lt/portal/legalAct.html?documentId=76f4ebd060b111e79198ffdb108a3753" office:target-frame-name="_top" xlink:show="replace"><text:span text:style-name="T1099">539</text:span></text:a><text:span text:style-name="T1100">, 2017-06-28, paskelbta TAR 2017-07-04, i. k. 2017-11472</text:span></text:p>
      <text:p text:style-name="P1101"><text:span text:style-name="T1102">Dėl Lietuvos Respublikos Vyriausybės 2014 m. lapkričio 26 d. nutarimo Nr. 1328 „Dėl Viešųjų pastatų energinio efektyvumo didinimo programos patvirtinimo“ pakeitimo</text:span></text:p>
      <text:p text:style-name="P1103"/>
      <text:p text:style-name="P1104"><text:span text:style-name="T1105">4.</text:span></text:p>
      <text:p text:style-name="P1106"><text:span text:style-name="T1107">Lietuvos Respubl</text:span><text:span text:style-name="T1108">ikos Vyriausybė, Nutarimas</text:span></text:p>
      <text:p text:style-name="P1109"><text:span text:style-name="T1110">Nr.<text:s/></text:span><text:a xlink:href="https://www.e-tar.lt/portal/legalAct.html?documentId=d595ae4051bf11e884cbc4327e55f3ca" office:target-frame-name="_top" xlink:show="replace"><text:span text:style-name="T1111">416</text:span></text:a><text:span text:style-name="T1112">, 2018-05-02, paskelbta TAR 2018-05-07, i. k. 2018-07321</text:span></text:p>
      <text:p text:style-name="P1113"><text:span text:style-name="T1114">Dėl Lietuvos Respublikos Vyriausybės 2014 m. lapkričio 26 d.<text:s/></text:span><text:span text:style-name="T1115">nutarimo Nr. 1328 „Dėl Viešųjų pastatų energinio efektyvumo didinimo programos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34" style:parent-style-name="Normal" style:family="paragraph">
      <style:paragraph-properties>
        <style:tab-stops>
          <style:tab-stop style:type="center" style:position="2.884in"/>
          <style:tab-stop style:type="right" style:position="5.768in"/>
        </style:tab-stops>
      </style:paragraph-properties>
    </style:style>
    <style:style style:name="P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7" style:parent-style-name="DefaultParagraphFont" style:family="text">
      <style:text-properties style:language-asian="lt" style:country-asian="LT"/>
    </style:style>
    <style:style style:name="P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954" style:parent-style-name="Normal" style:family="paragraph">
      <style:paragraph-properties>
        <style:tab-stops>
          <style:tab-stop style:type="center" style:position="2.884in"/>
          <style:tab-stop style:type="right" style:position="5.768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0</text:page-number></text:span></text:p></draw:text-box></draw:frame></text:p>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735"><draw:frame draw:style-name="F736" text:anchor-type="paragraph" svg:y="0.0006in" draw:z-index="0"><draw:text-box fo:min-height="0in" fo:min-width="0in"><text:p text:style-name="P734"><text:span text:style-name="T737"><text:page-number text:fixed="false">13</text:page-number></text:span></text:p></draw:text-box></draw:frame></text:p>
      </style:header>
      <style:footer>
        <text:p text:style-name="P738"/>
      </style:footer>
    </style:master-page>
    <style:master-page style:next-style-name="MP2" style:name="MPF2" style:page-layout-name="PL2">
      <style:header>
        <text:p text:style-name="P739"/>
      </style:header>
      <style:footer>
        <text:p text:style-name="P740"/>
      </style:footer>
    </style:master-page>
    <style:master-page style:name="MP3" style:page-layout-name="PL3">
      <style:header>
        <text:p text:style-name="P955"><draw:frame draw:style-name="F956" text:anchor-type="paragraph" svg:y="0.0006in" draw:z-index="0"><draw:text-box fo:min-height="0in" fo:min-width="0in"><text:p text:style-name="P954"><text:span text:style-name="T957"><text:page-number text:fixed="false">13</text:page-number></text:span></text:p></draw:text-box></draw:frame></text:p>
      </style:header>
      <style:footer>
        <text:p text:style-name="P958"/>
      </style:footer>
    </style:master-page>
    <style:master-page style:next-style-name="MP3" style:name="MPF3" style:page-layout-name="PL3">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21T08:21:00Z</meta:creation-date>
    <dc:date>2018-05-21T08:21:00Z</dc:date>
    <meta:print-date>2014-11-26T14:00:00Z</meta:print-date>
    <meta:template xlink:href="Normal.dotm" xlink:type="simple"/>
    <meta:editing-cycles>2</meta:editing-cycles>
    <meta:editing-duration>PT0S</meta:editing-duration>
    <meta:document-statistic meta:page-count="15" meta:paragraph-count="381" meta:word-count="5333" meta:character-count="40418" meta:row-count="824" meta:non-whitespace-character-count="35466"/>
  </office:meta>
</office:document-meta>
</file>