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b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b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b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b 66.6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P128" style:parent-style-name="Normal" style:family="paragraph">
      <style:paragraph-properties fo:text-align="center" fo:text-indent="2.5416in">
        <style:tab-stops>
          <style:tab-stop style:type="center" style:position="3.3465in"/>
          <style:tab-stop style:type="left" style:position="4.2333in"/>
          <style:tab-stop style:type="right" style:position="6.693in"/>
        </style:tab-stops>
      </style:paragraph-properties>
    </style:style>
    <style:style style:name="P129" style:parent-style-name="Normal" style:family="paragraph">
      <style:paragraph-properties fo:break-before="page"/>
    </style:style>
    <style:style style:name="P130" style:parent-style-name="Normal" style:family="paragraph">
      <style:paragraph-properties fo:text-indent="3.9375in">
        <style:tab-stops>
          <style:tab-stop style:type="center" style:position="3.3465in"/>
          <style:tab-stop style:type="left" style:position="4.0361in"/>
          <style:tab-stop style:type="right" style:position="6.693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indent="3.9375in">
        <style:tab-stops>
          <style:tab-stop style:type="center" style:position="3.3465in"/>
          <style:tab-stop style:type="left" style:position="4.0361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133" style:parent-style-name="Normal" style:family="paragraph">
      <style:paragraph-properties fo:text-indent="3.9375in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134" style:parent-style-name="Normal" style:family="paragraph">
      <style:text-properties style:font-size-complex="11pt" style:language-asian="lt" style:country-asian="LT"/>
    </style:style>
    <style:style style:name="P135" style:parent-style-name="Normal" style:family="paragraph">
      <style:paragraph-properties fo:text-align="center" fo:line-height="115%" fo:text-indent="0.0416in"/>
    </style:style>
    <style:style style:name="T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8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139" style:parent-style-name="Normal" style:family="paragraph">
      <style:paragraph-properties fo:text-align="center" fo:line-height="115%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fo:text-align="center" fo:line-height="115%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text-align="center" fo:line-height="115%"/>
      <style:text-properties fo:font-weight="bold" style:font-weight-asian="bold"/>
    </style:style>
    <style:style style:name="P144" style:parent-style-name="Normal" style:family="paragraph">
      <style:paragraph-properties fo:text-align="center" fo:line-height="115%"/>
    </style:style>
    <style:style style:name="P145" style:parent-style-name="Normal" style:family="paragraph">
      <style:paragraph-properties fo:line-height="115%" fo:text-indent="1.9097in"/>
      <style:text-properties fo:font-size="10pt" style:font-size-asian="10pt"/>
    </style:style>
    <style:style style:name="P146" style:parent-style-name="Normal" style:family="paragraph">
      <style:paragraph-properties fo:text-align="justify" fo:line-height="115%"/>
      <style:text-properties fo:font-weight="bold" style:font-weight-asian="bold"/>
    </style:style>
    <style:style style:name="P147" style:parent-style-name="Normal" style:family="paragraph">
      <style:paragraph-properties fo:line-height="115%"/>
    </style:style>
    <style:style style:name="P148" style:parent-style-name="Normal" style:family="paragraph">
      <style:paragraph-properties fo:line-height="115%"/>
    </style:style>
    <style:style style:name="P149" style:parent-style-name="Normal" style:family="paragraph">
      <style:paragraph-properties fo:line-height="115%"/>
    </style:style>
    <style:style style:name="P150" style:parent-style-name="Normal" style:family="paragraph">
      <style:paragraph-properties fo:line-height="115%" fo:text-indent="2.2569in"/>
      <style:text-properties fo:font-size="10pt" style:font-size-asian="10pt"/>
    </style:style>
    <style:style style:name="P151" style:parent-style-name="Normal" style:family="paragraph">
      <style:paragraph-properties fo:line-height="115%"/>
    </style:style>
    <style:style style:name="P152" style:parent-style-name="Normal" style:family="paragraph">
      <style:paragraph-properties fo:line-height="115%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 style:language-asian="ar" style:country-asian="SA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line-height="115%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position="sub 66.6%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line-height="115%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text-position="sub 66.6%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b 66.6%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b 66.6%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15%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b 66.6%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language-asian="ar" style:country-asian="SA"/>
    </style:style>
    <style:style style:name="T180" style:parent-style-name="DefaultParagraphFont" style:family="text">
      <style:text-properties style:font-weight-complex="bold" style:language-asian="ar" style:country-asian="SA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15%"/>
    </style:style>
    <style:style style:name="T183" style:parent-style-name="DefaultParagraphFont" style:family="text">
      <style:text-properties style:language-asian="ar" style:country-asian="SA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line-height="115%"/>
    </style:style>
    <style:style style:name="T186" style:parent-style-name="DefaultParagraphFont" style:family="text">
      <style:text-properties style:font-weight-complex="bold" style:language-asian="ar" style:country-asian="SA"/>
    </style:style>
    <style:style style:name="T187" style:parent-style-name="DefaultParagraphFont" style:family="text">
      <style:text-properties style:language-asian="ar" style:country-asian="SA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style:language-asian="ar" style:country-asian="SA"/>
    </style:style>
    <style:style style:name="T190" style:parent-style-name="DefaultParagraphFont" style:family="text">
      <style:text-properties style:language-asian="ar" style:country-asian="SA"/>
    </style:style>
    <style:style style:name="T191" style:parent-style-name="DefaultParagraphFont" style:family="text">
      <style:text-properties style:font-weight-complex="bold" style:font-size-complex="12pt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style:font-weight-complex="bold" style:language-asian="ar" style:country-asian="SA"/>
    </style:style>
    <style:style style:name="T194" style:parent-style-name="DefaultParagraphFont" style:family="text">
      <style:text-properties style:language-asian="ar" style:country-asian="SA"/>
    </style:style>
    <style:style style:name="P195" style:parent-style-name="Normal" style:family="paragraph">
      <style:paragraph-properties fo:line-height="115%"/>
    </style:style>
    <style:style style:name="T196" style:parent-style-name="DefaultParagraphFont" style:family="text">
      <style:text-properties fo:font-weight="bold" style:font-weight-asian="bold" style:language-asian="ar" style:country-asian="SA"/>
    </style:style>
    <style:style style:name="T197" style:parent-style-name="DefaultParagraphFont" style:family="text">
      <style:text-properties fo:font-weight="bold" style:font-weight-asian="bold" style:language-asian="ar" style:country-asian="SA"/>
    </style:style>
    <style:style style:name="T19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01" style:parent-style-name="DefaultParagraphFont" style:family="text">
      <style:text-properties fo:font-weight="bold" style:font-weight-asian="bold" style:language-asian="ar" style:country-asian="SA"/>
    </style:style>
    <style:style style:name="T20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03" style:parent-style-name="Normal" style:family="paragraph">
      <style:paragraph-properties fo:line-height="115%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b 66.6%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15%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text-position="sub 66.6%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text-position="sub 66.6%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b 66.6%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b 66.6%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b 66.6%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15%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text-position="sub 66.6%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language-asian="ar" style:country-asian="SA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15%"/>
    </style:style>
    <style:style style:name="T228" style:parent-style-name="DefaultParagraphFont" style:family="text">
      <style:text-properties style:font-weight-complex="bold" style:language-asian="ar" style:country-asian="SA"/>
    </style:style>
    <style:style style:name="T229" style:parent-style-name="DefaultParagraphFont" style:family="text">
      <style:text-properties style:font-weight-complex="bold" style:text-position="sub 66.6%" style:language-asian="ar" style:country-asian="SA"/>
    </style:style>
    <style:style style:name="T230" style:parent-style-name="DefaultParagraphFont" style:family="text">
      <style:text-properties style:language-asian="ar" style:country-asian="SA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style:language-asian="ar" style:country-asian="SA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line-height="115%"/>
    </style:style>
    <style:style style:name="T235" style:parent-style-name="DefaultParagraphFont" style:family="text">
      <style:text-properties style:font-weight-complex="bold" style:language-asian="ar" style:country-asian="SA"/>
    </style:style>
    <style:style style:name="T236" style:parent-style-name="DefaultParagraphFont" style:family="text">
      <style:text-properties style:language-asian="ar" style:country-asian="SA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style:language-asian="ar" style:country-asian="SA"/>
    </style:style>
    <style:style style:name="P239" style:parent-style-name="Normal" style:family="paragraph">
      <style:paragraph-properties fo:line-height="115%"/>
    </style:style>
    <style:style style:name="T240" style:parent-style-name="DefaultParagraphFont" style:family="text">
      <style:text-properties style:language-asian="ar" style:country-asian="SA"/>
    </style:style>
    <style:style style:name="T241" style:parent-style-name="DefaultParagraphFont" style:family="text">
      <style:text-properties style:text-position="sub 66.6%" style:language-asian="ar" style:country-asian="SA"/>
    </style:style>
    <style:style style:name="T242" style:parent-style-name="DefaultParagraphFont" style:family="text">
      <style:text-properties style:language-asian="ar" style:country-asian="SA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style:language-asian="ar" style:country-asian="SA"/>
    </style:style>
    <style:style style:name="P245" style:parent-style-name="Normal" style:family="paragraph">
      <style:paragraph-properties fo:line-height="115%"/>
    </style:style>
    <style:style style:name="T246" style:parent-style-name="DefaultParagraphFont" style:family="text">
      <style:text-properties style:language-asian="ar" style:country-asian="SA"/>
    </style:style>
    <style:style style:name="T247" style:parent-style-name="DefaultParagraphFont" style:family="text">
      <style:text-properties style:text-position="sub 66.6%" style:language-asian="ar" style:country-asian="SA"/>
    </style:style>
    <style:style style:name="T248" style:parent-style-name="DefaultParagraphFont" style:family="text">
      <style:text-properties style:language-asian="ar" style:country-asian="SA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style:language-asian="ar" style:country-asian="SA"/>
    </style:style>
    <style:style style:name="T251" style:parent-style-name="DefaultParagraphFont" style:family="text">
      <style:text-properties style:language-asian="ar" style:country-asian="SA"/>
    </style:style>
    <style:style style:name="T252" style:parent-style-name="DefaultParagraphFont" style:family="text">
      <style:text-properties style:language-asian="ar" style:country-asian="SA"/>
    </style:style>
    <style:style style:name="P253" style:parent-style-name="Normal" style:family="paragraph">
      <style:paragraph-properties fo:line-height="115%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language-asian="ar" style:country-asian="SA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line-height="115%"/>
      <style:text-properties style:language-asian="ar" style:country-asian="SA"/>
    </style:style>
    <style:style style:name="P258" style:parent-style-name="Normal" style:family="paragraph">
      <style:paragraph-properties fo:line-height="115%"/>
      <style:text-properties style:language-asian="ar" style:country-asian="SA"/>
    </style:style>
    <style:style style:name="P259" style:parent-style-name="Normal" style:family="paragraph">
      <style:paragraph-properties fo:line-height="115%"/>
    </style:style>
    <style:style style:name="P260" style:parent-style-name="Normal" style:family="paragraph">
      <style:paragraph-properties fo:line-height="115%" fo:text-indent="2.0833in"/>
      <style:text-properties fo:font-size="10pt" style:font-size-asian="10pt"/>
    </style:style>
    <style:style style:name="P261" style:parent-style-name="Normal" style:family="paragraph">
      <style:paragraph-properties fo:line-height="115%" fo:text-indent="0.0416in"/>
    </style:style>
    <style:style style:name="P262" style:parent-style-name="Normal" style:family="paragraph">
      <style:paragraph-properties fo:line-height="115%"/>
    </style:style>
    <style:style style:name="P263" style:parent-style-name="Normal" style:family="paragraph">
      <style:paragraph-properties fo:line-height="115%" fo:text-indent="2.2222in"/>
      <style:text-properties fo:font-size="10pt" style:font-size-asian="10pt"/>
    </style:style>
    <style:style style:name="P264" style:parent-style-name="Normal" style:family="paragraph">
      <style:paragraph-properties fo:line-height="115%"/>
      <style:text-properties fo:font-size="10pt" style:font-size-asian="10pt"/>
    </style:style>
    <style:style style:name="P265" style:parent-style-name="Normal" style:family="paragraph">
      <style:paragraph-properties fo:text-align="center" fo:line-height="115%"/>
    </style:style>
    <style:style style:name="P266" style:parent-style-name="Normal" style:family="paragraph">
      <style:paragraph-properties fo:text-align="center" fo:text-indent="2.5416in">
        <style:tab-stops>
          <style:tab-stop style:type="center" style:position="3.3465in"/>
          <style:tab-stop style:type="left" style:position="4.2333in"/>
          <style:tab-stop style:type="right" style:position="6.693in"/>
        </style:tab-stops>
      </style:paragraph-properties>
    </style:style>
    <style:style style:name="P267" style:parent-style-name="Normal" style:family="paragraph">
      <style:paragraph-properties fo:break-before="page"/>
    </style:style>
    <style:style style:name="P268" style:parent-style-name="Normal" style:family="paragraph">
      <style:paragraph-properties fo:text-align="center" fo:text-indent="2.5416in">
        <style:tab-stops>
          <style:tab-stop style:type="center" style:position="3.3465in"/>
          <style:tab-stop style:type="left" style:position="4.2333in"/>
          <style:tab-stop style:type="right" style:position="6.693in"/>
        </style:tab-stops>
      </style:paragraph-properties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text-align="center" fo:text-indent="3.7916in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272" style:parent-style-name="Normal" style:family="paragraph">
      <style:paragraph-properties fo:text-align="center" fo:text-indent="3.9583in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273" style:parent-style-name="Normal" style:family="paragraph">
      <style:paragraph-properties fo:text-align="center" fo:text-indent="2.25in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fo:font-weight="bold" style:font-weight-asian="bold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text-indent="1.9097in"/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/>
    </style:style>
    <style:style style:name="P285" style:parent-style-name="Normal" style:family="paragraph">
      <style:paragraph-properties fo:line-height="115%"/>
    </style:style>
    <style:style style:name="P286" style:parent-style-name="Normal" style:family="paragraph">
      <style:paragraph-properties fo:line-height="115%"/>
    </style:style>
    <style:style style:name="P287" style:parent-style-name="Normal" style:family="paragraph">
      <style:paragraph-properties fo:line-height="115%"/>
    </style:style>
    <style:style style:name="P288" style:parent-style-name="Normal" style:family="paragraph">
      <style:paragraph-properties fo:line-height="115%" fo:text-indent="2.2569in"/>
      <style:text-properties fo:font-size="10pt" style:font-size-asian="10pt"/>
    </style:style>
    <style:style style:name="P289" style:parent-style-name="Normal" style:family="paragraph">
      <style:paragraph-properties fo:line-height="115%"/>
    </style:style>
    <style:style style:name="P290" style:parent-style-name="Normal" style:family="paragraph">
      <style:paragraph-properties fo:line-height="115%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 style:language-asian="ar" style:country-asian="SA"/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line-height="115%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text-position="sub 66.6%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line-height="115%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text-position="sub 66.6%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text-position="sub 66.6%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text-position="sub 66.6%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15%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text-position="sub 66.6%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name-asian="Calibri"/>
    </style:style>
    <style:style style:name="T319" style:parent-style-name="DefaultParagraphFont" style:family="text">
      <style:text-properties style:language-asian="ar" style:country-asian="SA"/>
    </style:style>
    <style:style style:name="T320" style:parent-style-name="DefaultParagraphFont" style:family="text">
      <style:text-properties style:font-weight-complex="bold" style:language-asian="ar" style:country-asian="SA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15%"/>
    </style:style>
    <style:style style:name="T323" style:parent-style-name="DefaultParagraphFont" style:family="text">
      <style:text-properties style:language-asian="ar" style:country-asian="SA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line-height="115%"/>
    </style:style>
    <style:style style:name="T327" style:parent-style-name="DefaultParagraphFont" style:family="text">
      <style:text-properties style:font-weight-complex="bold" style:language-asian="ar" style:country-asian="SA"/>
    </style:style>
    <style:style style:name="T328" style:parent-style-name="DefaultParagraphFont" style:family="text">
      <style:text-properties style:language-asian="ar" style:country-asian="SA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style:language-asian="ar" style:country-asian="SA"/>
    </style:style>
    <style:style style:name="T331" style:parent-style-name="DefaultParagraphFont" style:family="text">
      <style:text-properties style:font-weight-complex="bold" style:font-size-complex="12pt"/>
    </style:style>
    <style:style style:name="P332" style:parent-style-name="Normal" style:family="paragraph">
      <style:paragraph-properties fo:line-height="115%"/>
    </style:style>
    <style:style style:name="T333" style:parent-style-name="DefaultParagraphFont" style:family="text">
      <style:text-properties style:font-weight-complex="bold" style:language-asian="ar" style:country-asian="SA"/>
    </style:style>
    <style:style style:name="T334" style:parent-style-name="DefaultParagraphFont" style:family="text">
      <style:text-properties style:language-asian="ar" style:country-asian="SA"/>
    </style:style>
    <style:style style:name="P335" style:parent-style-name="Normal" style:family="paragraph">
      <style:paragraph-properties fo:line-height="115%"/>
    </style:style>
    <style:style style:name="T336" style:parent-style-name="DefaultParagraphFont" style:family="text">
      <style:text-properties fo:font-weight="bold" style:font-weight-asian="bold" style:language-asian="ar" style:country-asian="SA"/>
    </style:style>
    <style:style style:name="T337" style:parent-style-name="DefaultParagraphFont" style:family="text">
      <style:text-properties fo:font-weight="bold" style:font-weight-asian="bold" style:language-asian="ar" style:country-asian="SA"/>
    </style:style>
    <style:style style:name="T33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41" style:parent-style-name="DefaultParagraphFont" style:family="text">
      <style:text-properties fo:font-weight="bold" style:font-weight-asian="bold" style:language-asian="ar" style:country-asian="SA"/>
    </style:style>
    <style:style style:name="T34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343" style:parent-style-name="Normal" style:family="paragraph">
      <style:paragraph-properties fo:line-height="115%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text-position="sub 66.6%"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line-height="115%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text-position="sub 66.6%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text-position="sub 66.6%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text-position="sub 66.6%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text-position="sub 66.6%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text-position="sub 66.6%"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line-height="115%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text-position="sub 66.6%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language-asian="ar" style:country-asian="SA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15%"/>
    </style:style>
    <style:style style:name="T368" style:parent-style-name="DefaultParagraphFont" style:family="text">
      <style:text-properties style:font-weight-complex="bold" style:language-asian="ar" style:country-asian="SA"/>
    </style:style>
    <style:style style:name="T369" style:parent-style-name="DefaultParagraphFont" style:family="text">
      <style:text-properties style:font-weight-complex="bold" style:text-position="sub 66.6%" style:language-asian="ar" style:country-asian="SA"/>
    </style:style>
    <style:style style:name="T370" style:parent-style-name="DefaultParagraphFont" style:family="text">
      <style:text-properties style:language-asian="ar" style:country-asian="SA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style:language-asian="ar" style:country-asian="SA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line-height="115%"/>
    </style:style>
    <style:style style:name="T375" style:parent-style-name="DefaultParagraphFont" style:family="text">
      <style:text-properties style:font-weight-complex="bold" style:language-asian="ar" style:country-asian="SA"/>
    </style:style>
    <style:style style:name="T376" style:parent-style-name="DefaultParagraphFont" style:family="text">
      <style:text-properties style:language-asian="ar" style:country-asian="SA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style:language-asian="ar" style:country-asian="SA"/>
    </style:style>
    <style:style style:name="P379" style:parent-style-name="Normal" style:family="paragraph">
      <style:paragraph-properties fo:line-height="115%"/>
    </style:style>
    <style:style style:name="T380" style:parent-style-name="DefaultParagraphFont" style:family="text">
      <style:text-properties style:language-asian="ar" style:country-asian="SA"/>
    </style:style>
    <style:style style:name="T381" style:parent-style-name="DefaultParagraphFont" style:family="text">
      <style:text-properties style:text-position="sub 66.6%" style:language-asian="ar" style:country-asian="SA"/>
    </style:style>
    <style:style style:name="T382" style:parent-style-name="DefaultParagraphFont" style:family="text">
      <style:text-properties style:language-asian="ar" style:country-asian="SA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style:language-asian="ar" style:country-asian="SA"/>
    </style:style>
    <style:style style:name="T385" style:parent-style-name="DefaultParagraphFont" style:family="text">
      <style:text-properties style:language-asian="ar" style:country-asian="SA"/>
    </style:style>
    <style:style style:name="P386" style:parent-style-name="Normal" style:family="paragraph">
      <style:paragraph-properties fo:line-height="115%"/>
    </style:style>
    <style:style style:name="T387" style:parent-style-name="DefaultParagraphFont" style:family="text">
      <style:text-properties style:language-asian="ar" style:country-asian="SA"/>
    </style:style>
    <style:style style:name="T388" style:parent-style-name="DefaultParagraphFont" style:family="text">
      <style:text-properties style:text-position="sub 66.6%" style:language-asian="ar" style:country-asian="SA"/>
    </style:style>
    <style:style style:name="T389" style:parent-style-name="DefaultParagraphFont" style:family="text">
      <style:text-properties style:language-asian="ar" style:country-asian="SA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style:language-asian="ar" style:country-asian="SA"/>
    </style:style>
    <style:style style:name="T392" style:parent-style-name="DefaultParagraphFont" style:family="text">
      <style:text-properties style:language-asian="ar" style:country-asian="SA"/>
    </style:style>
    <style:style style:name="P393" style:parent-style-name="Normal" style:family="paragraph">
      <style:paragraph-properties fo:line-height="115%"/>
    </style:style>
    <style:style style:name="T394" style:parent-style-name="DefaultParagraphFont" style:family="text">
      <style:text-properties style:language-asian="ar" style:country-asian="SA"/>
    </style:style>
    <style:style style:name="T395" style:parent-style-name="DefaultParagraphFont" style:family="text">
      <style:text-properties style:language-asian="ar" style:country-asian="SA"/>
    </style:style>
    <style:style style:name="P396" style:parent-style-name="Normal" style:family="paragraph">
      <style:paragraph-properties fo:line-height="115%"/>
      <style:text-properties style:language-asian="ar" style:country-asian="SA"/>
    </style:style>
    <style:style style:name="P397" style:parent-style-name="Normal" style:family="paragraph">
      <style:text-properties style:language-asian="ar" style:country-asian="SA"/>
    </style:style>
    <style:style style:name="P398" style:parent-style-name="Normal" style:family="paragraph">
      <style:text-properties style:language-asian="ar" style:country-asian="SA"/>
    </style:style>
    <style:style style:name="P399" style:parent-style-name="Normal" style:family="paragraph">
      <style:paragraph-properties fo:text-indent="1.3333in"/>
      <style:text-properties fo:font-size="10pt" style:font-size-asian="10pt"/>
    </style:style>
    <style:style style:name="P400" style:parent-style-name="Normal" style:family="paragraph">
      <style:paragraph-properties fo:text-indent="0.0416in"/>
    </style:style>
    <style:style style:name="P401" style:parent-style-name="Normal" style:family="paragraph">
      <style:paragraph-properties fo:text-indent="2.2222in"/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paragraph-properties fo:text-align="center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0-31</text:span></text:p>
      <text:p text:style-name="P7"/>
      <text:p text:style-name="P8"><text:span text:style-name="T9">Sprendimas paskelbtas: TAR 2015-03-30, i. k. 2015-04585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/>
      <text:p text:style-name="P14">Joniškio rajono savivaldybės<text:line-break/>TARYBA</text:p>
      <text:p text:style-name="P15"/>
      <text:p text:style-name="P16"/>
      <text:p text:style-name="P17">SPRENDIMAS</text:p>
      <text:p text:style-name="P18"><text:span text:style-name="T19">DĖL SAVIVALDYBĖS BŪSTO IR SOCIALINIO BŪSTO NUOMOS MOKESČIO<text:s/></text:span></text:p>
      <text:p text:style-name="P20"><text:span text:style-name="T21">DYDŽIO APSKAIČIAVIMO</text:span></text:p>
      <text:p text:style-name="P22"/>
      <text:p text:style-name="P23">2015 m. kovo 26 d. <text:s/>Nr. T-42</text:p>
      <text:p text:style-name="P24">Joniškis</text:p>
      <text:p text:style-name="P25"/>
      <text:p text:style-name="P26"/>
      <text:p text:style-name="P27"><text:span text:style-name="T28">Vadovaudamasi<text:s/></text:span><text:span text:style-name="T29">Lietuvos Respublikos paramos būstui įsigyti ar išsinuomoti įstatymo 4 straipsnio 5 dalies 5 punktu ir 21 straipsniu, Savivaldybės būsto, socialinio būsto nuomos mokesčių ir būsto nuomos ar išperkamosios</text:span><text:span text:style-name="T30"><text:s/>būsto nuomos mokesčių dalies kompensacijos dydžio apskaičiavimo metodika, patvirtinta Lietuvos Respublikos Vyriausybės<text:s/></text:span><text:span text:style-name="T31">2001 m. balandžio 25 d. nutarimu Nr. 472 (</text:span><text:span text:style-name="T32">2014 m. gruodžio 23 d. nutarimo Nr. 1487 redakcija), atsižvelgdama į Lietuvos Respublikos Vyriausybės atstovo Šiaulių apskrityje 2015 m. sausio 30 d. teikimą Nr. 3-22 „Dėl Joniškio rajono savivaldybės administracijos direktoriaus 2012 m. balandžio 10 d. įs</text:span><text:span text:style-name="T33">akymo Nr. A-325 „Dėl Joniškio rajono savivaldybei nuosavybės teise priklausančių gyvenamųjų patalpų nuomos mokesčio dydžio nustatymo“ panaikinimo“,<text:s/></text:span><text:span text:style-name="T34">Joniškio rajono savivaldybės taryba<text:s/></text:span></text:p>
      <text:p text:style-name="P35"><text:span text:style-name="T36">n u s p r e n d ž i a:</text:span></text:p>
      <text:p text:style-name="P37"><text:span text:style-name="T38">1</text:span><text:span text:style-name="T39">. Nustatyti:<text:s/></text:span></text:p>
      <text:p text:style-name="P40"><text:span text:style-name="T41">1.1</text:span><text:span text:style-name="T42">. K</text:span><text:span text:style-name="T43">i<text:s/></text:span><text:span text:style-name="T44">pataisos<text:s/></text:span><text:span text:style-name="T45">koeficientą, rodantį socialinio būsto ar kito savivaldybės būsto būklę (nusidėvėjimą):</text:span></text:p>
      <text:p text:style-name="P46"><text:span text:style-name="T47">1.1.1</text:span><text:span text:style-name="T48">. K</text:span><text:span text:style-name="T49">i<text:s/></text:span><text:span text:style-name="T50">= 1 – geros būklės socialinis būstas ar kitas savivaldybės būstas, kurio nusidėvėjimas neviršija 30 procentų;</text:span></text:p>
      <text:p text:style-name="P51"><text:span text:style-name="T52">1.1.2</text:span><text:span text:style-name="T53">. K</text:span><text:span text:style-name="T54">i</text:span><text:span text:style-name="T55"><text:s/>= 0,9 – patenkinamos būklės socia</text:span><text:span text:style-name="T56">linis būstas ar kitas savivaldybės būstas, kurio nusidėvėjimas yra nuo 30 iki 60 procentų;</text:span></text:p>
      <text:p text:style-name="P57"><text:span text:style-name="T58">1.1.3</text:span><text:span text:style-name="T59">. K</text:span><text:span text:style-name="T60">i</text:span><text:span text:style-name="T61"><text:s/>= 0,7 – blogos būklės socialinis būstas ar kitas savivaldybės būstas, kurio nusidėvėjimas didesnis kaip 60 procentų</text:span><text:s/></text:p>
      <text:p text:style-name="P62">Punkto pakeitimai:</text:p>
      <text:p text:style-name="P63"><text:span text:style-name="T64">Nr.<text:s/></text:span><text:a xlink:href="https://www.e-tar.lt/portal/legalAct.html?documentId=834008b0bb0211e78643ed5347f30766" office:target-frame-name="_top" xlink:show="replace"><text:span text:style-name="T65">T-235</text:span></text:a><text:span text:style-name="T66">, 2017-10-26, paskelbta TAR 2017-10-30, i. k. 2017-17008</text:span></text:p>
      <text:p text:style-name="Normal"/>
      <text:p text:style-name="P67"><text:span text:style-name="T68">1.2</text:span><text:span text:style-name="T69">.<text:s/></text:span><text:span text:style-name="T70">rinkos pataisos koeficientą R = 1,5, kuris taikomas savivaldybės būsto (išskyrus socialinį būst</text:span><text:span text:style-name="T71">ą) nuomininkams;</text:span></text:p>
      <text:p text:style-name="P72"><text:span text:style-name="T73">1.3</text:span><text:span text:style-name="T74">.<text:s/></text:span><text:span text:style-name="T75">amortizacinių atskaitymų normatyvą metais pastato nusidėvėjimui atkurti (T), skaičiuojant socialinio būsto ar kito savivaldybės būsto nuomos mokestį:</text:span></text:p>
      <text:p text:style-name="P76"><text:span text:style-name="T77">1.3.1</text:span><text:span text:style-name="T78">. T = 80 – pastatams, kurių sienos plytų mūro, monolitinio gelžbetonio,<text:s/></text:span><text:span text:style-name="T79">stambių blokų;</text:span></text:p>
      <text:p text:style-name="P80"><text:span text:style-name="T81">1.3.2</text:span><text:span text:style-name="T82">. T = 60 – pastatams, kurių sienos monolitinio šlako, lengvų šlako blokų, betono;</text:span></text:p>
      <text:p text:style-name="P83"><text:span text:style-name="T84">1.3.3</text:span><text:span text:style-name="T85">. T = 40 – pastatams, kurių sienos rąstų, medinės ar kitų konstrukcijų.</text:span><text:s/></text:p>
      <text:p text:style-name="P86">Punkto pakeitimai:</text:p>
      <text:p text:style-name="P87"><text:span text:style-name="T88">Nr.<text:s/></text:span><text:a xlink:href="https://www.e-tar.lt/portal/legalAct.html?documentId=834008b0bb0211e78643ed5347f30766" office:target-frame-name="_top" xlink:show="replace"><text:span text:style-name="T89">T-235</text:span></text:a><text:span text:style-name="T90">, 2017-10-26, paskelbta TAR 2017-10-30, i. k. 2017-17008</text:span></text:p>
      <text:p text:style-name="Normal"/>
      <text:p text:style-name="P91"><text:span text:style-name="T92">2</text:span><text:span text:style-name="T93">. Taikyti asmenims ir šeimoms, kuriems savivaldybės būstas nuomojamas vadovaujantis Lietuvos Respublikos paramos būstui įsigyti ar<text:s/></text:span><text:span text:style-name="T94">išsinuomoti įstatymo 20 straipsnio 6 dalimi, pirmus<text:s/></text:span><text:soft-page-break/><text:span text:style-name="T95">metus nuo savivaldybės būsto nuomos sutarties sudarymo rinkos pataisos koeficientą R = 1,2, o po metų taikyti šio sprendimo 1.2 punkte nustatytą rinkos pataisos koeficientą.</text:span></text:p>
      <text:p text:style-name="P96"><text:span text:style-name="T97">3</text:span><text:span text:style-name="T98">. Patvirtinti:<text:s/></text:span></text:p>
      <text:p text:style-name="P99"><text:span text:style-name="T100">3.1</text:span><text:span text:style-name="T101">. Jo</text:span><text:span text:style-name="T102">niškio rajono savivaldybės socialinio būsto nuomos mokesčio apskaičiavimo akto formą (pridedama);</text:span></text:p>
      <text:p text:style-name="P103"><text:span text:style-name="T104">3.2</text:span><text:span text:style-name="T105">. Joniškio rajono savivaldybės būsto (išskyrus socialinį būstą) nuomos mokesčio apskaičiavimo akto formą (pridedama).</text:span></text:p>
      <text:p text:style-name="P106"><text:span text:style-name="T107">4</text:span><text:span text:style-name="T108">. Nustatyti, kad socialini</text:span><text:span text:style-name="T109">o būsto ar kito savivaldybės būsto nuomos mokestis pagal valstybės įmonės Registrų centro direktoriaus įsakymu patvirtintus vietovės pataisos koeficientus pagal nekilnojamojo turto paskirtį ir vietovę bei gyvenamųjų pastatų 1 kubinio metro vidutines statyb</text:span><text:span text:style-name="T110">os vertes perskaičiuojamas kartą per metus skaičiuojant nuo socialinio būsto ar kito savivaldybės būsto nuomos sutarties sudarymo dienos gavus asmens rašytinį prašymą arba savivaldybės administracijos iniciatyva (kai nuomos mokestis kinta 2 eurais).</text:span></text:p>
      <text:p text:style-name="P111">Punkto<text:s/>pakeitimai:</text:p>
      <text:p text:style-name="P112"><text:span text:style-name="T113">Nr.<text:s/></text:span><text:a xlink:href="https://www.e-tar.lt/portal/legalAct.html?documentId=ae26897010f211e6acc9d34f3feceabc" office:target-frame-name="_top" xlink:show="replace"><text:span text:style-name="T114">T-85</text:span></text:a><text:span text:style-name="T115">, 2016-04-29, paskelbta TAR 2016-05-03, i. k. 2016-11030</text:span></text:p>
      <text:p text:style-name="Normal"/>
      <text:p text:style-name="P116"><text:span text:style-name="T117">Šis sprendimas gali būti skundžiamas Lietuvos Respublikos administracinių byl</text:span><text:span text:style-name="T118">ų teisenos įstatymo ar Lietuvos Respublikos civilinio kodekso nustatyta tvarka ir sąlygomis.</text:span></text:p>
      <text:p text:style-name="Normal"/>
      <text:p text:style-name="Normal"/>
      <text:p text:style-name="Normal"/>
      <text:p text:style-name="Normal"><text:span text:style-name="T119">Savivaldybės meras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Gediminas Čepulis</text:span></text:p>
      <text:p text:style-name="P128"/>
      <text:p text:style-name="P129"/>
      <text:soft-page-break/>
      <text:p text:style-name="P130"><text:span text:style-name="T131">Forma patvirtinta</text:span></text:p>
      <text:p text:style-name="P132">Joniškio rajono savivaldybės tarybos</text:p>
      <text:p text:style-name="P133">2015 m. kovo 26 d. sprendimu Nr. T-42</text:p>
      <text:p text:style-name="P134"/>
      <text:p text:style-name="P135"><text:span text:style-name="T136">(Savivaldybės</text:span><text:span text:style-name="T137"><text:s/>būsto (išskyrus socialinį būstą) nuomos mokesčio apskaičiavimo akto forma)</text:span></text:p>
      <text:p text:style-name="P138"/>
      <text:p text:style-name="P139"><text:span text:style-name="T140">JONIŠKIO RAJONO SAVIVALDYBĖS BŪSTO (IŠSKYRUS SOCIALINĮ BŪSTĄ)</text:span></text:p>
      <text:p text:style-name="P141"><text:span text:style-name="T142">NUOMOS MOKESČIO APSKAIČIAVIMO AKTAS</text:span></text:p>
      <text:p text:style-name="P143"/>
      <text:p text:style-name="P144">_______________ <text:s text:c="3"/>Nr.____ <text:s text:c="2"/></text:p>
      <text:p text:style-name="P145">(data)<text:tab/><text:tab/></text:p>
      <text:p text:style-name="P146"/>
      <text:p text:style-name="P147">Savivaldybės būsto adresas <text:s text:c="3"/>_____________________________________________________ .</text:p>
      <text:p text:style-name="P148">Savivaldybės būsto naudingasis plotas _______ kv. m.<text:s/></text:p>
      <text:p text:style-name="P149">Nuomininkas <text:s/>___________________________________________________________________.</text:p>
      <text:p text:style-name="P150">(vardas, pavardė)</text:p>
      <text:p text:style-name="P151">Savivaldybės būsto nuomos mokesčio dydžio<text:s/>apskaičiavimas:</text:p>
      <text:p text:style-name="P152"><text:span text:style-name="T153">1</text:span><text:span text:style-name="T154">.<text:s/></text:span><text:span text:style-name="T155">Amortizaciniai atskaitymai nusidėvėjimui atkurti<text:s/></text:span><text:span text:style-name="T156">už 1 kv. metrą<text:s/></text:span><text:span text:style-name="T157">būsto naudingojo ploto per mėnesį</text:span><text:span text:style-name="T158"><text:s/>yra<text:s/></text:span><text:span text:style-name="T159">__________</text:span><text:span text:style-name="T160"><text:s/>Eur.</text:span></text:p>
      <text:p text:style-name="P161"><text:span text:style-name="T162">Amortizaciniai atskaitymai (A</text:span><text:span text:style-name="T163">n</text:span><text:span text:style-name="T164">) nusidėvėjimui atkurti</text:span><text:span text:style-name="T165"><text:s/></text:span><text:span text:style-name="T166">apskaičiuoti pagal šią formulę:</text:span></text:p>
      <text:p text:style-name="P167"><text:span text:style-name="T168">A</text:span><text:span text:style-name="T169">n</text:span><text:span text:style-name="T170"><text:s/>= (V</text:span><text:span text:style-name="T171">sv</text:span><text:span text:style-name="T172"><text:s/>x h) / (T x 12),</text:span><text:span text:style-name="T173"><text:s/></text:span><text:span text:style-name="T174">kur:</text:span></text:p>
      <text:p text:style-name="P175"><text:span text:style-name="T176">V</text:span><text:span text:style-name="T177">sv</text:span><text:span text:style-name="T178"><text:s/></text:span>=<text:s/><text:span text:style-name="T179">__________</text:span><text:span text:style-name="T180"><text:s/>Eur (</text:span><text:span text:style-name="T181">vidutinė būsto 1 kub. metro statybos vertė, atsižvelgiant į pastato tūrį);</text:span></text:p>
      <text:p text:style-name="P182"><text:span text:style-name="T183">h = 3 (</text:span><text:span text:style-name="T184">taikomas aukščio koeficientas, siekiant vidutinę būsto 1 kub. metro rinkos vertę perskaičiuoti į vidutinę būsto 1 kv. metro statybos vertę);</text:span></text:p>
      <text:p text:style-name="P185"><text:span text:style-name="T186">T</text:span><text:span text:style-name="T187"><text:s/></text:span><text:span text:style-name="T188">=</text:span><text:span text:style-name="T189"><text:s/>______</text:span><text:span text:style-name="T190">____ (</text:span><text:span text:style-name="T191">amortizacinių atskaitymų normatyvas metais pastato nusidėvėjimui atkurti);</text:span></text:p>
      <text:p text:style-name="P192"><text:span text:style-name="T193">12</text:span><text:span text:style-name="T194"><text:s/>– mėnesių skaičius.</text:span></text:p>
      <text:p text:style-name="P195"><text:span text:style-name="T196">2</text:span><text:span text:style-name="T197">.</text:span><text:span text:style-name="T198"><text:s/>Būsto 1 kv. metro<text:s/></text:span><text:span text:style-name="T199">naudingojo ploto<text:s/></text:span><text:span text:style-name="T200">nuomos mokesčio dydis yra<text:s/></text:span><text:span text:style-name="T201">__________</text:span><text:span text:style-name="T202"><text:s/>Eur.</text:span></text:p>
      <text:p text:style-name="P203"><text:span text:style-name="T204">Savivaldybės būsto nuomos mokesčio dydis (N</text:span><text:span text:style-name="T205">sav</text:span><text:span text:style-name="T206">) apskaičiuotas pagal<text:s/></text:span><text:span text:style-name="T207">šią formulę:</text:span></text:p>
      <text:p text:style-name="P208"><text:span text:style-name="T209">N</text:span><text:span text:style-name="T210">sav.</text:span><text:span text:style-name="T211"><text:s/>=<text:s/></text:span><text:span text:style-name="T212">A</text:span><text:span text:style-name="T213">n</text:span><text:span text:style-name="T214"><text:s/>x K</text:span><text:span text:style-name="T215">v</text:span><text:span text:style-name="T216"><text:s/>x P x K</text:span><text:span text:style-name="T217">i</text:span><text:span text:style-name="T218"><text:s/>x M</text:span><text:span text:style-name="T219">i<text:s/></text:span><text:span text:style-name="T220">x R, kur:</text:span></text:p>
      <text:p text:style-name="P221"><text:span text:style-name="T222">A</text:span><text:span text:style-name="T223">n<text:s/></text:span><text:span text:style-name="T224">=<text:s/></text:span><text:span text:style-name="T225">__________(</text:span><text:span text:style-name="T226">amortizaciniai atskaitymai nusidėvėjimui atkurti eurais už 1 kv. metrą būsto naudingojo ploto per mėnesį);</text:span></text:p>
      <text:p text:style-name="P227"><text:span text:style-name="T228">K</text:span><text:span text:style-name="T229">v</text:span><text:span text:style-name="T230"><text:s/></text:span><text:span text:style-name="T231">=</text:span><text:span text:style-name="T232"><text:s/>__________ (</text:span><text:span text:style-name="T233">vietovės pataisos koeficientas pagal turto paskirtį ir jo vietovę);<text:s/></text:span></text:p>
      <text:p text:style-name="P234"><text:span text:style-name="T235">P</text:span><text:span text:style-name="T236"><text:s/></text:span><text:span text:style-name="T237">=</text:span><text:span text:style-name="T238"><text:s/>__________ (būsto naudingasis plotas kv. metrais);</text:span></text:p>
      <text:p text:style-name="P239"><text:span text:style-name="T240">K</text:span><text:span text:style-name="T241">i</text:span><text:span text:style-name="T242"><text:s/></text:span><text:span text:style-name="T243">=</text:span><text:span text:style-name="T244"><text:s/>__________ (pataisos koeficientas, rodantis nuomojamų gyvenamųjų patalpų būklę (nusidėvėjimą);</text:span></text:p>
      <text:p text:style-name="P245"><text:span text:style-name="T246">M</text:span><text:span text:style-name="T247">i</text:span><text:span text:style-name="T248"><text:s/></text:span><text:span text:style-name="T249">=<text:s/></text:span><text:span text:style-name="T250">__________</text:span><text:s/>(<text:span text:style-name="T251">pataisos koefic</text:span><text:span text:style-name="T252">ientas, rodantis gyvenamųjų patalpų aprūpinimą komunaliniais patogumais);</text:span></text:p>
      <text:p text:style-name="P253"><text:span text:style-name="T254">R<text:s/></text:span>=<text:s/><text:span text:style-name="T255">__________</text:span><text:s/>(<text:span text:style-name="T256">rinkos pataisos koeficientas).</text:span></text:p>
      <text:p text:style-name="P257"/>
      <text:p text:style-name="P258"/>
      <text:p text:style-name="P259">Apskaičiavimus atliko <text:s/>______________________ <text:s text:c="8"/>____________ <text:s text:c="7"/>__________________</text:p>
      <text:p text:style-name="P260">(pareigos)<text:tab/><text:s text:c="29"/><text:s text:c="8"/>(parašas) <text:s text:c="26"/>(vardas, pavardė) <text:s text:c="26"/></text:p>
      <text:p text:style-name="P261"/>
      <text:p text:style-name="P262">Patalpų nuomininkas <text:s text:c="13"/>_____________ <text:s text:c="7"/>______________________________</text:p>
      <text:p text:style-name="P263">(parašas)<text:tab/><text:s text:c="14"/>(vardas, pavardė)</text:p>
      <text:p text:style-name="P264"/>
      <text:p text:style-name="P265">_____________________</text:p>
      <text:p text:style-name="P266"/>
      <text:p text:style-name="P267"/>
      <text:soft-page-break/>
      <text:p text:style-name="P268"><text:span text:style-name="T269">Forma<text:s/></text:span><text:span text:style-name="T270">patvirtinta</text:span></text:p>
      <text:p text:style-name="P271">Joniškio rajono savivaldybės tarybos</text:p>
      <text:p text:style-name="P272">2015 m. kovo 26 d. sprendimu Nr. T-42</text:p>
      <text:p text:style-name="P273"/>
      <text:p text:style-name="P274"><text:span text:style-name="T275">(Socialinio būsto nuomos mokesčio apskaičiavimo akto forma)</text:span></text:p>
      <text:p text:style-name="P276"/>
      <text:p text:style-name="P277"><text:span text:style-name="T278">JONIŠKIO RAJONO SAVIVALDYBĖS SOCIALINIO BŪSTO</text:span></text:p>
      <text:p text:style-name="P279"><text:span text:style-name="T280">NUOMOS MOKESČIO APSKAIČIAVIMO AKTAS</text:span></text:p>
      <text:p text:style-name="P281"/>
      <text:p text:style-name="P282">_______________ <text:s text:c="3"/>Nr.____ <text:s text:c="2"/></text:p>
      <text:p text:style-name="P283">(data)<text:tab/><text:tab/></text:p>
      <text:p text:style-name="P284"/>
      <text:p text:style-name="P285">Socialinio būsto adresas <text:s text:c="3"/>_____________________________________________________ .</text:p>
      <text:p text:style-name="P286">Socialinio būsto naudingasis plotas _______ kv. m.<text:s/></text:p>
      <text:p text:style-name="P287">Nuomininkas <text:s/>___________________________________________________________________.</text:p>
      <text:p text:style-name="P288">(vardas, pavardė)</text:p>
      <text:p text:style-name="P289">Socialinio būsto nuomos mokesčio dydžio apskaičiavimas:</text:p>
      <text:p text:style-name="P290"><text:span text:style-name="T291">1</text:span><text:span text:style-name="T292">.<text:s/></text:span><text:span text:style-name="T293">Amortizaciniai atskaitymai nusidėvėjimui atkurti<text:s/></text:span><text:span text:style-name="T294">už 1 kv. metrą<text:s/></text:span><text:span text:style-name="T295">būsto naudingojo ploto per mėne</text:span><text:span text:style-name="T296">sį</text:span><text:span text:style-name="T297"><text:s/>yra<text:s/></text:span><text:span text:style-name="T298">__________</text:span><text:span text:style-name="T299"><text:s/>Eur.</text:span></text:p>
      <text:p text:style-name="P300"><text:span text:style-name="T301">Amortizaciniai atskaitymai (A</text:span><text:span text:style-name="T302">n</text:span><text:span text:style-name="T303">) nusidėvėjimui atkurti</text:span><text:span text:style-name="T304"><text:s/></text:span><text:span text:style-name="T305">apskaičiuoti pagal šią formulę:</text:span></text:p>
      <text:p text:style-name="P306"><text:span text:style-name="T307">A</text:span><text:span text:style-name="T308">n</text:span><text:span text:style-name="T309"><text:s/>= (V</text:span><text:span text:style-name="T310">sv</text:span><text:span text:style-name="T311"><text:s/>x h) / (T x 12),</text:span><text:span text:style-name="T312"><text:s/></text:span><text:span text:style-name="T313">kur:</text:span></text:p>
      <text:p text:style-name="P314"><text:span text:style-name="T315">V</text:span><text:span text:style-name="T316">sv</text:span><text:span text:style-name="T317"><text:s/></text:span><text:span text:style-name="T318">=<text:s/></text:span><text:span text:style-name="T319">__________</text:span><text:span text:style-name="T320"><text:s/>Eur (</text:span><text:span text:style-name="T321">vidutinė būsto 1 kub. metro statybos vertė, atsižvelgiant į pastato tūrį);<text:s/></text:span></text:p>
      <text:p text:style-name="P322"><text:span text:style-name="T323">h = 3 (</text:span><text:span text:style-name="T324">taikomas a</text:span><text:span text:style-name="T325">ukščio koeficientas, siekiant vidutinę būsto 1 kub. metro rinkos vertę perskaičiuoti į vidutinę būsto 1 kv. metro statybos vertę);</text:span></text:p>
      <text:p text:style-name="P326"><text:span text:style-name="T327">T</text:span><text:span text:style-name="T328"><text:s/></text:span><text:span text:style-name="T329">=</text:span><text:span text:style-name="T330"><text:s/>__________ (</text:span><text:span text:style-name="T331">amortizacinių atskaitymų normatyvas metais pastato nusidėvėjimui atkurti);</text:span></text:p>
      <text:p text:style-name="P332"><text:span text:style-name="T333">12</text:span><text:span text:style-name="T334"><text:s/>– mėnesių skaičius.</text:span></text:p>
      <text:p text:style-name="P335"><text:span text:style-name="T336">2</text:span><text:span text:style-name="T337">.<text:s/></text:span><text:span text:style-name="T338">Socialinio būsto 1 kv. metro<text:s/></text:span><text:span text:style-name="T339">naudingojo ploto<text:s/></text:span><text:span text:style-name="T340">nuomos mokesčio dydis yra<text:s/></text:span><text:span text:style-name="T341">__________</text:span><text:span text:style-name="T342"><text:s/>Eur.</text:span></text:p>
      <text:p text:style-name="P343"><text:span text:style-name="T344">Socialinio būsto nuomos mokesčio dydis (N</text:span><text:span text:style-name="T345">sb</text:span><text:span text:style-name="T346">) apskaičiuotas pagal šią formulę:</text:span></text:p>
      <text:p text:style-name="P347"><text:span text:style-name="T348">N</text:span><text:span text:style-name="T349">sb</text:span><text:span text:style-name="T350"><text:s/>=<text:s/></text:span><text:span text:style-name="T351">A</text:span><text:span text:style-name="T352">n</text:span><text:span text:style-name="T353"><text:s/>x K</text:span><text:span text:style-name="T354">v</text:span><text:span text:style-name="T355"><text:s/>x P x K</text:span><text:span text:style-name="T356">i<text:s/></text:span><text:span text:style-name="T357">x M</text:span><text:span text:style-name="T358">i</text:span><text:span text:style-name="T359">, kur:</text:span></text:p>
      <text:p text:style-name="P360"><text:span text:style-name="T361">A</text:span><text:span text:style-name="T362">n<text:s/></text:span><text:span text:style-name="T363">=<text:s/></text:span><text:span text:style-name="T364">__________(</text:span><text:span text:style-name="T365">amortizaciniai atskaitymai nusidėvėjimui</text:span><text:span text:style-name="T366"><text:s/>atkurti eurais už 1 kv. metrą būsto naudingojo ploto per mėnesį);</text:span></text:p>
      <text:p text:style-name="P367"><text:span text:style-name="T368">K</text:span><text:span text:style-name="T369">v</text:span><text:span text:style-name="T370"><text:s/></text:span><text:span text:style-name="T371">=</text:span><text:span text:style-name="T372"><text:s/>__________ (</text:span><text:span text:style-name="T373">vietovės pataisos koeficientas pagal turto paskirtį ir jo vietovę);<text:s/></text:span></text:p>
      <text:p text:style-name="P374"><text:span text:style-name="T375">P</text:span><text:span text:style-name="T376"><text:s/></text:span><text:span text:style-name="T377">=</text:span><text:span text:style-name="T378"><text:s/>__________ (būsto naudingasis plotas kv. metrais);</text:span></text:p>
      <text:p text:style-name="P379"><text:span text:style-name="T380">K</text:span><text:span text:style-name="T381">i</text:span><text:span text:style-name="T382"><text:s/></text:span><text:span text:style-name="T383">=</text:span><text:span text:style-name="T384"><text:s/>__________ (pataisos koeficientas, rodantis</text:span><text:span text:style-name="T385"><text:s/>nuomojamų gyvenamųjų patalpų būklę (nusidėvėjimą);</text:span></text:p>
      <text:p text:style-name="P386"><text:span text:style-name="T387">M</text:span><text:span text:style-name="T388">i</text:span><text:span text:style-name="T389"><text:s/></text:span><text:span text:style-name="T390">=<text:s/></text:span><text:span text:style-name="T391">__________</text:span><text:s/>(<text:span text:style-name="T392">pataisos koeficientas, rodantis gyvenamųjų patalpų aprūpinimą komunaliniais patogumais).</text:span></text:p>
      <text:p text:style-name="P393"><text:span text:style-name="T394">3</text:span><text:span text:style-name="T395">.<text:s/></text:span>Šis aktas yra neatskiriama Joniškio rajono savivaldybės socialinio būsto nuomos sutarties<text:s/>dalis.</text:p>
      <text:p text:style-name="P396"/>
      <text:p text:style-name="P397"/>
      <text:p text:style-name="P398"/>
      <text:p text:style-name="Normal">Apskaičiavimus atliko <text:s/>______________________ <text:s text:c="8"/>____________ <text:s text:c="7"/>__________________</text:p>
      <text:p text:style-name="P399">(pareigos)<text:tab/><text:s text:c="39"/>(parašas) <text:s text:c="21"/>(vardas, pavardė ) <text:s text:c="25"/></text:p>
      <text:p text:style-name="P400"/>
      <text:p text:style-name="Normal">Patalpų nuomininkas <text:s text:c="13"/>_____________ <text:s text:c="7"/>______________________________</text:p>
      <text:p text:style-name="P401">(parašas)<text:tab/><text:s text:c="14"/>(vardas, pavardė)</text:p>
      <text:p text:style-name="P402"/>
      <text:p text:style-name="P403">_____________________</text:p>
      <text:p text:style-name="P404"/>
      <text:p text:style-name="P405"/>
      <text:p text:style-name="P406"><text:span text:style-name="T407">Pakeitimai:</text:span></text:p>
      <text:p text:style-name="P408"/>
      <text:p text:style-name="P409"><text:span text:style-name="T410">1.</text:span></text:p>
      <text:p text:style-name="P411"><text:span text:style-name="T412">Joniškio rajono savivaldybės taryba, Sprendimas</text:span></text:p>
      <text:p text:style-name="P413"><text:span text:style-name="T414">Nr.<text:s/></text:span><text:a xlink:href="https://www.e-tar.lt/portal/legalAct.html?documentId=31a5abe068f711e58e1ab2c84776483b" office:target-frame-name="_top" xlink:show="replace"><text:span text:style-name="T415">T-184</text:span></text:a><text:span text:style-name="T416">, 2015-10-01, paskelbta TAR 2015-10-02, i. k. 2015-14726</text:span></text:p>
      <text:p text:style-name="P417"><text:span text:style-name="T418">Dėl Joniškio rajono savivaldybės tarybos 2015 m. kovo 26 d. sprendimo Nr. T-42 „Dėl savivaldybės būsto ir socialinio būsto nuomo</text:span><text:span text:style-name="T419">s mokesčio dydžio apskaičiavimo“ 1.3 punkto pakeitimo</text:span></text:p>
      <text:p text:style-name="P420"/>
      <text:p text:style-name="P421"><text:span text:style-name="T422">2.</text:span></text:p>
      <text:p text:style-name="P423"><text:span text:style-name="T424">Joniškio rajono savivaldybės taryba, Sprendimas</text:span></text:p>
      <text:p text:style-name="P425"><text:span text:style-name="T426">Nr.<text:s/></text:span><text:a xlink:href="https://www.e-tar.lt/portal/legalAct.html?documentId=ae26897010f211e6acc9d34f3feceabc" office:target-frame-name="_top" xlink:show="replace"><text:span text:style-name="T427">T-85</text:span></text:a><text:span text:style-name="T428">, 2016-04-29, paskelbta TAR 2016-05-03, i. k</text:span><text:span text:style-name="T429">. 2016-11030</text:span></text:p>
      <text:p text:style-name="P430"><text:span text:style-name="T431">Dėl Joniškio rajono savivaldybės tarybos 2015 m. kovo 26 d. sprendimo Nr. T-42 „Dėl savivaldybės būsto ir socialinio būsto nuomos mokesčio dydžio apskaičiavimo“ 4 punkto pakeitimo</text:span></text:p>
      <text:p text:style-name="P432"/>
      <text:p text:style-name="P433"><text:span text:style-name="T434">3.</text:span></text:p>
      <text:p text:style-name="P435"><text:span text:style-name="T436">Joniškio rajono savivaldybės taryba, Sprendimas</text:span></text:p>
      <text:p text:style-name="P437"><text:span text:style-name="T438">Nr.<text:s/></text:span><text:a xlink:href="https://www.e-tar.lt/portal/legalAct.html?documentId=834008b0bb0211e78643ed5347f30766" office:target-frame-name="_top" xlink:show="replace"><text:span text:style-name="T439">T-235</text:span></text:a><text:span text:style-name="T440">, 2017-10-26, paskelbta TAR 2017-10-30, i. k. 2017-17008</text:span></text:p>
      <text:p text:style-name="P441"><text:span text:style-name="T442">Dėl Joniškio rajono savivaldybės tarybos 2015 m. kovo 26 d. sprendimo Nr. T-42 „Dėl savivaldybės b</text:span><text:span text:style-name="T443">ūsto ir socialinio būsto nuomos mokesčio dydžio apskaičiavimo“ pakeitimo</text:span>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0-31T12:13:00Z</meta:creation-date>
    <dc:date>2017-10-31T12:1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6" meta:paragraph-count="107" meta:word-count="1419" meta:character-count="9870" meta:row-count="372" meta:non-whitespace-character-count="8558"/>
  </office:meta>
</office:document-meta>
</file>