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b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b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 fo:break-before="page"/>
    </style:style>
    <style:style style:name="P118" style:parent-style-name="Normal" style:family="paragraph">
      <style:paragraph-properties fo:text-indent="3.9375in">
        <style:tab-stops>
          <style:tab-stop style:type="center" style:position="3.3465in"/>
          <style:tab-stop style:type="left" style:position="4.0361in"/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indent="3.9375in">
        <style:tab-stops>
          <style:tab-stop style:type="center" style:position="3.3465in"/>
          <style:tab-stop style:type="left" style:position="4.0361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121" style:parent-style-name="Normal" style:family="paragraph">
      <style:paragraph-properties fo:text-indent="3.937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122" style:parent-style-name="Normal" style:family="paragraph"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 fo:line-height="115%" fo:text-indent="0.0416in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text-align="center" fo:line-height="115%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 fo:line-height="115%"/>
      <style:text-properties fo:font-weight="bold" style:font-weight-asian="bold"/>
    </style:style>
    <style:style style:name="P132" style:parent-style-name="Normal" style:family="paragraph">
      <style:paragraph-properties fo:text-align="center" fo:line-height="115%"/>
    </style:style>
    <style:style style:name="P133" style:parent-style-name="Normal" style:family="paragraph">
      <style:paragraph-properties fo:line-height="115%" fo:text-indent="1.9097in"/>
      <style:text-properties fo:font-size="10pt" style:font-size-asian="10pt"/>
    </style:style>
    <style:style style:name="P134" style:parent-style-name="Normal" style:family="paragraph">
      <style:paragraph-properties fo:text-align="justify" fo:line-height="115%"/>
      <style:text-properties fo:font-weight="bold" style:font-weight-asian="bold"/>
    </style:style>
    <style:style style:name="P135" style:parent-style-name="Normal" style:family="paragraph">
      <style:paragraph-properties fo:line-height="115%"/>
    </style:style>
    <style:style style:name="P136" style:parent-style-name="Normal" style:family="paragraph">
      <style:paragraph-properties fo:line-height="115%"/>
    </style:style>
    <style:style style:name="P137" style:parent-style-name="Normal" style:family="paragraph">
      <style:paragraph-properties fo:line-height="115%"/>
    </style:style>
    <style:style style:name="P138" style:parent-style-name="Normal" style:family="paragraph">
      <style:paragraph-properties fo:line-height="115%" fo:text-indent="2.2569in"/>
      <style:text-properties fo:font-size="10pt" style:font-size-asian="10pt"/>
    </style:style>
    <style:style style:name="P139" style:parent-style-name="Normal" style:family="paragraph">
      <style:paragraph-properties fo:line-height="115%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style:language-asian="ar" style:country-asian="SA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b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b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b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language-asian="ar" style:country-asian="SA"/>
    </style:style>
    <style:style style:name="T169" style:parent-style-name="DefaultParagraphFont" style:family="text">
      <style:text-properties style:font-weight-complex="bold" style:language-asian="ar" style:country-asian="SA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weight-complex="bold" style:language-asian="ar" style:country-asian="SA"/>
    </style:style>
    <style:style style:name="T177" style:parent-style-name="DefaultParagraphFont" style:family="text">
      <style:text-properties style:language-asian="ar" style:country-asian="SA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weight-complex="bold" style:language-asian="ar" style:country-asian="SA"/>
    </style:style>
    <style:style style:name="T183" style:parent-style-name="DefaultParagraphFont" style:family="text">
      <style:text-properties style:language-asian="ar" style:country-asian="SA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fo:font-weight="bold" style:font-weight-asian="bold" style:language-asian="ar" style:country-asian="SA"/>
    </style:style>
    <style:style style:name="T186" style:parent-style-name="DefaultParagraphFont" style:family="text">
      <style:text-properties fo:font-weight="bold" style:font-weight-asian="bold" style:language-asian="ar" style:country-asian="SA"/>
    </style:style>
    <style:style style:name="T18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0" style:parent-style-name="DefaultParagraphFont" style:family="text">
      <style:text-properties fo:font-weight="bold" style:font-weight-asian="bold" style:language-asian="ar" style:country-asian="SA"/>
    </style:style>
    <style:style style:name="T19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b 66.6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b 66.6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text-position="sub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text-position="sub 66.6%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b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b 66.6%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text-position="sub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/>
    </style:style>
    <style:style style:name="T217" style:parent-style-name="DefaultParagraphFont" style:family="text">
      <style:text-properties style:font-weight-complex="bold" style:language-asian="ar" style:country-asian="SA"/>
    </style:style>
    <style:style style:name="T218" style:parent-style-name="DefaultParagraphFont" style:family="text">
      <style:text-properties style:font-weight-complex="bold" style:text-position="sub 66.6%" style:language-asian="ar" style:country-asian="SA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weight-complex="bold" style:language-asian="ar" style:country-asian="SA"/>
    </style:style>
    <style:style style:name="T225" style:parent-style-name="DefaultParagraphFont" style:family="text">
      <style:text-properties style:language-asian="ar" style:country-asian="SA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style:language-asian="ar" style:country-asian="SA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language-asian="ar" style:country-asian="SA"/>
    </style:style>
    <style:style style:name="T230" style:parent-style-name="DefaultParagraphFont" style:family="text">
      <style:text-properties style:text-position="sub 66.6%" style:language-asian="ar" style:country-asian="SA"/>
    </style:style>
    <style:style style:name="T231" style:parent-style-name="DefaultParagraphFont" style:family="text">
      <style:text-properties style:language-asian="ar" style:country-asian="SA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language-asian="ar" style:country-asian="SA"/>
    </style:style>
    <style:style style:name="T234" style:parent-style-name="DefaultParagraphFont" style:family="text">
      <style:text-properties style:language-asian="ar" style:country-asian="SA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language-asian="ar" style:country-asian="SA"/>
    </style:style>
    <style:style style:name="T237" style:parent-style-name="DefaultParagraphFont" style:family="text">
      <style:text-properties style:text-position="sub 66.6%" style:language-asian="ar" style:country-asian="SA"/>
    </style:style>
    <style:style style:name="T238" style:parent-style-name="DefaultParagraphFont" style:family="text">
      <style:text-properties style:language-asian="ar" style:country-asian="SA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style:language-asian="ar" style:country-asian="SA"/>
    </style:style>
    <style:style style:name="T241" style:parent-style-name="DefaultParagraphFont" style:family="text">
      <style:text-properties style:language-asian="ar" style:country-asian="SA"/>
    </style:style>
    <style:style style:name="P242" style:parent-style-name="Normal" style:family="paragraph">
      <style:paragraph-properties fo:line-height="115%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language-asian="ar" style:country-asian="SA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line-height="115%"/>
      <style:text-properties style:language-asian="ar" style:country-asian="SA"/>
    </style:style>
    <style:style style:name="P247" style:parent-style-name="Normal" style:family="paragraph">
      <style:paragraph-properties fo:line-height="115%"/>
      <style:text-properties style:language-asian="ar" style:country-asian="SA"/>
    </style:style>
    <style:style style:name="P248" style:parent-style-name="Normal" style:family="paragraph">
      <style:paragraph-properties fo:line-height="115%"/>
    </style:style>
    <style:style style:name="P249" style:parent-style-name="Normal" style:family="paragraph">
      <style:paragraph-properties fo:line-height="115%" fo:text-indent="2.0833in"/>
      <style:text-properties fo:font-size="10pt" style:font-size-asian="10pt"/>
    </style:style>
    <style:style style:name="P250" style:parent-style-name="Normal" style:family="paragraph">
      <style:paragraph-properties fo:line-height="115%" fo:text-indent="0.0416in"/>
    </style:style>
    <style:style style:name="P251" style:parent-style-name="Normal" style:family="paragraph">
      <style:paragraph-properties fo:line-height="115%"/>
    </style:style>
    <style:style style:name="P252" style:parent-style-name="Normal" style:family="paragraph">
      <style:paragraph-properties fo:line-height="115%" fo:text-indent="2.2222in"/>
      <style:text-properties fo:font-size="10pt" style:font-size-asian="10pt"/>
    </style:style>
    <style:style style:name="P253" style:parent-style-name="Normal" style:family="paragraph">
      <style:paragraph-properties fo:line-height="115%"/>
      <style:text-properties fo:font-size="10pt" style:font-size-asian="10pt"/>
    </style:style>
    <style:style style:name="P254" style:parent-style-name="Normal" style:family="paragraph">
      <style:paragraph-properties fo:text-align="center" fo:line-height="115%"/>
    </style:style>
    <style:style style:name="P255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256" style:parent-style-name="Normal" style:family="paragraph">
      <style:paragraph-properties fo:break-before="page"/>
    </style:style>
    <style:style style:name="P257" style:parent-style-name="Normal" style:family="paragraph">
      <style:paragraph-properties fo:text-align="center" fo:text-indent="2.5416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center" fo:text-indent="3.7916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60" style:parent-style-name="Normal" style:family="paragraph">
      <style:paragraph-properties fo:text-align="center" fo:text-indent="3.9583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61" style:parent-style-name="Normal" style:family="paragraph">
      <style:paragraph-properties fo:text-align="center" fo:text-indent="2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indent="1.9097in"/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/>
    </style:style>
    <style:style style:name="P274" style:parent-style-name="Normal" style:family="paragraph">
      <style:paragraph-properties fo:line-height="115%"/>
    </style:style>
    <style:style style:name="P275" style:parent-style-name="Normal" style:family="paragraph">
      <style:paragraph-properties fo:line-height="115%"/>
    </style:style>
    <style:style style:name="P276" style:parent-style-name="Normal" style:family="paragraph">
      <style:paragraph-properties fo:line-height="115%"/>
    </style:style>
    <style:style style:name="P277" style:parent-style-name="Normal" style:family="paragraph">
      <style:paragraph-properties fo:line-height="115%" fo:text-indent="2.2569in"/>
      <style:text-properties fo:font-size="10pt" style:font-size-asian="10pt"/>
    </style:style>
    <style:style style:name="P278" style:parent-style-name="Normal" style:family="paragraph">
      <style:paragraph-properties fo:line-height="115%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style:language-asian="ar" style:country-asian="SA"/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b 66.6%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b 66.6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b 66.6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6.6%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b 66.6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Calibri"/>
    </style:style>
    <style:style style:name="T307" style:parent-style-name="DefaultParagraphFont" style:family="text">
      <style:text-properties style:language-asian="ar" style:country-asian="SA"/>
    </style:style>
    <style:style style:name="T308" style:parent-style-name="DefaultParagraphFont" style:family="text">
      <style:text-properties style:font-weight-complex="bold" style:language-asian="ar" style:country-asian="SA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15%"/>
    </style:style>
    <style:style style:name="T312" style:parent-style-name="DefaultParagraphFont" style:family="text">
      <style:text-properties style:language-asian="ar" style:country-asian="SA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weight-complex="bold" style:language-asian="ar" style:country-asian="SA"/>
    </style:style>
    <style:style style:name="T316" style:parent-style-name="DefaultParagraphFont" style:family="text">
      <style:text-properties style:language-asian="ar" style:country-asian="SA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style:language-asian="ar" style:country-asian="SA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weight-complex="bold" style:language-asian="ar" style:country-asian="SA"/>
    </style:style>
    <style:style style:name="T323" style:parent-style-name="DefaultParagraphFont" style:family="text">
      <style:text-properties style:language-asian="ar" style:country-asian="SA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fo:font-weight="bold" style:font-weight-asian="bold" style:language-asian="ar" style:country-asian="SA"/>
    </style:style>
    <style:style style:name="T326" style:parent-style-name="DefaultParagraphFont" style:family="text">
      <style:text-properties fo:font-weight="bold" style:font-weight-asian="bold" style:language-asian="ar" style:country-asian="SA"/>
    </style:style>
    <style:style style:name="T3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30" style:parent-style-name="DefaultParagraphFont" style:family="text">
      <style:text-properties fo:font-weight="bold" style:font-weight-asian="bold" style:language-asian="ar" style:country-asian="SA"/>
    </style:style>
    <style:style style:name="T33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b 66.6%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line-height="115%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b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text-position="sub 66.6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b 66.6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b 66.6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b 66.6%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text-position="sub 66.6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language-asian="ar" style:country-asian="SA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15%"/>
    </style:style>
    <style:style style:name="T356" style:parent-style-name="DefaultParagraphFont" style:family="text">
      <style:text-properties style:font-weight-complex="bold" style:language-asian="ar" style:country-asian="SA"/>
    </style:style>
    <style:style style:name="T357" style:parent-style-name="DefaultParagraphFont" style:family="text">
      <style:text-properties style:font-weight-complex="bold" style:text-position="sub 66.6%" style:language-asian="ar" style:country-asian="SA"/>
    </style:style>
    <style:style style:name="T358" style:parent-style-name="DefaultParagraphFont" style:family="text">
      <style:text-properties style:language-asian="ar" style:country-asian="SA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language-asian="ar" style:country-asian="SA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line-height="115%"/>
    </style:style>
    <style:style style:name="T363" style:parent-style-name="DefaultParagraphFont" style:family="text">
      <style:text-properties style:font-weight-complex="bold" style:language-asian="ar" style:country-asian="SA"/>
    </style:style>
    <style:style style:name="T364" style:parent-style-name="DefaultParagraphFont" style:family="text">
      <style:text-properties style:language-asian="ar" style:country-asian="SA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language-asian="ar" style:country-asian="SA"/>
    </style:style>
    <style:style style:name="T367" style:parent-style-name="DefaultParagraphFont" style:family="text">
      <style:text-properties style:language-asian="ar" style:country-asian="SA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style:language-asian="ar" style:country-asian="SA"/>
    </style:style>
    <style:style style:name="T370" style:parent-style-name="DefaultParagraphFont" style:family="text">
      <style:text-properties style:text-position="sub 66.6%" style:language-asian="ar" style:country-asian="SA"/>
    </style:style>
    <style:style style:name="T371" style:parent-style-name="DefaultParagraphFont" style:family="text">
      <style:text-properties style:language-asian="ar" style:country-asian="SA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language-asian="ar" style:country-asian="SA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language-asian="ar" style:country-asian="SA"/>
    </style:style>
    <style:style style:name="T376" style:parent-style-name="DefaultParagraphFont" style:family="text">
      <style:text-properties style:text-position="sub 66.6%" style:language-asian="ar" style:country-asian="SA"/>
    </style:style>
    <style:style style:name="T377" style:parent-style-name="DefaultParagraphFont" style:family="text">
      <style:text-properties style:language-asian="ar" style:country-asian="SA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language-asian="ar" style:country-asian="SA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language-asian="ar" style:country-asian="SA"/>
    </style:style>
    <style:style style:name="T383" style:parent-style-name="DefaultParagraphFont" style:family="text">
      <style:text-properties style:language-asian="ar" style:country-asian="SA"/>
    </style:style>
    <style:style style:name="P384" style:parent-style-name="Normal" style:family="paragraph">
      <style:paragraph-properties fo:line-height="115%"/>
      <style:text-properties style:language-asian="ar" style:country-asian="SA"/>
    </style:style>
    <style:style style:name="P385" style:parent-style-name="Normal" style:family="paragraph">
      <style:text-properties style:language-asian="ar" style:country-asian="SA"/>
    </style:style>
    <style:style style:name="P386" style:parent-style-name="Normal" style:family="paragraph">
      <style:text-properties style:language-asian="ar" style:country-asian="SA"/>
    </style:style>
    <style:style style:name="P387" style:parent-style-name="Normal" style:family="paragraph">
      <style:paragraph-properties fo:text-indent="1.3333in"/>
      <style:text-properties fo:font-size="10pt" style:font-size-asian="10pt"/>
    </style:style>
    <style:style style:name="P388" style:parent-style-name="Normal" style:family="paragraph">
      <style:paragraph-properties fo:text-indent="0.0416in"/>
    </style:style>
    <style:style style:name="P389" style:parent-style-name="Normal" style:family="paragraph">
      <style:paragraph-properties fo:text-indent="2.2222in"/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0-03 iki 2016-05-03</text:span></text:p>
      <text:p text:style-name="P7"/>
      <text:p text:style-name="P8"><text:span text:style-name="T9">Sprendimas paskelbtas: TAR 2015-03-30, i. k. 2015-04585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/>
      <text:p text:style-name="P17">SPRENDIMAS</text:p>
      <text:p text:style-name="P18"><text:span text:style-name="T19">DĖL SAVIVALDYBĖS BŪSTO IR SOCIALINIO BŪSTO NUOMOS MOKESČIO<text:s/></text:span></text:p>
      <text:p text:style-name="P20"><text:span text:style-name="T21">DYDŽIO APSKAIČIAVIMO</text:span></text:p>
      <text:p text:style-name="P22"/>
      <text:p text:style-name="P23">2015 m. kovo 26 d. <text:s/>Nr. T-42</text:p>
      <text:p text:style-name="P24">Joniškis</text:p>
      <text:p text:style-name="P25"/>
      <text:p text:style-name="P26"/>
      <text:p text:style-name="P27"><text:span text:style-name="T28">Vadovaudamasi<text:s/></text:span><text:span text:style-name="T29">Lietuvos Respublikos paramos būstui įsigyti ar išsinuomoti įstatymo 4 straipsnio 5 dalies 5 punktu ir 21 straipsniu, Savivaldybės būsto, socialinio būsto nuomos mokesčių ir būsto nuomos ar išperkamosios</text:span><text:span text:style-name="T30"><text:s/>būsto nuomos mokesčių dalies kompensacijos dydžio apskaičiavimo metodika, patvirtinta Lietuvos Respublikos Vyriausybės<text:s/></text:span><text:span text:style-name="T31">2001 m. balandžio 25 d. nutarimu Nr. 472 (</text:span><text:span text:style-name="T32">2014 m. gruodžio 23 d. nutarimo Nr. 1487 redakcija), atsižvelgdama į Lietuvos Respublikos Vyriausybės atstovo Šiaulių apskrityje 2015 m. sausio 30 d. teikimą Nr. 3-22 „Dėl Joniškio rajono savivaldybės administracijos direktoriaus 2012 m. balandžio 10 d. įs</text:span><text:span text:style-name="T33">akymo Nr. A-325 „Dėl Joniškio rajono savivaldybei nuosavybės teise priklausančių gyvenamųjų patalpų nuomos mokesčio dydžio nustatymo“ panaikinimo“,<text:s/></text:span><text:span text:style-name="T34">Joniškio rajono savivaldybės taryba<text:s/></text:span></text:p>
      <text:p text:style-name="P35"><text:span text:style-name="T36">n u s p r e n d ž i a:</text:span></text:p>
      <text:p text:style-name="P37"><text:span text:style-name="T38">1</text:span><text:span text:style-name="T39">. Nustatyti:<text:s/></text:span></text:p>
      <text:p text:style-name="P40"><text:span text:style-name="T41">1.1</text:span><text:span text:style-name="T42">. K</text:span><text:span text:style-name="T43">i<text:s/></text:span><text:span text:style-name="T44">pataisos<text:s/></text:span><text:span text:style-name="T45">koeficientą, rodantį socialinio būsto ar kito savivaldybės būsto būklę (nusidėvėjimą):</text:span></text:p>
      <text:p text:style-name="P46"><text:span text:style-name="T47">1.1.1</text:span><text:span text:style-name="T48">. K</text:span><text:span text:style-name="T49">i<text:s/></text:span><text:span text:style-name="T50">= 1 – geros būklės socialinis būstas ar kitas savivaldybės būstas, kurio nusidėvėjimas neviršija 30 procentų;</text:span></text:p>
      <text:p text:style-name="P51"><text:span text:style-name="T52">1.1.2</text:span><text:span text:style-name="T53">. K</text:span><text:span text:style-name="T54">i</text:span><text:span text:style-name="T55"><text:s/>= 0,8 – patenkinamos būklės socia</text:span><text:span text:style-name="T56">linis būstas ar kitas savivaldybės būstas, kurio nusidėvėjimas yra nuo 30 iki 60 procentų;</text:span></text:p>
      <text:p text:style-name="P57"><text:span text:style-name="T58">1.1.3</text:span><text:span text:style-name="T59">. K</text:span><text:span text:style-name="T60">i</text:span><text:span text:style-name="T61"><text:s/>= 0,5 – blogos būklės socialinis būstas ar kitas savivaldybės būstas, kurio nusidėvėjimas didesnis kaip 60 procentų;</text:span></text:p>
      <text:p text:style-name="P62"><text:span text:style-name="T63">1.2</text:span><text:span text:style-name="T64">.<text:s/></text:span><text:span text:style-name="T65">rinkos pataisos koefici</text:span><text:span text:style-name="T66">entą R = 1,5, kuris taikomas savivaldybės būsto (išskyrus socialinį būstą) nuomininkams;</text:span></text:p>
      <text:p text:style-name="P67"><text:span text:style-name="T68">1.3</text:span><text:span text:style-name="T69">. amortizacinių atskaitymų normatyvą metais pastato nusidėvėjimui atkurti (T), skaičiuojant socialinio būsto ar kito savivaldybės būsto nuomos mokestį:</text:span></text:p>
      <text:p text:style-name="P70"><text:span text:style-name="T71">1.3.1</text:span><text:span text:style-name="T72">.</text:span><text:span text:style-name="T73"><text:s/>T = 100 – pastatams, kurių sienos plytų mūro, monolitinio gelžbetonio, stambių blokų;</text:span></text:p>
      <text:p text:style-name="P74"><text:span text:style-name="T75">1.3.2</text:span><text:span text:style-name="T76">. T = 70 – pastatams, kurių sienos monolitinio šlako, lengvų šlako blokų, betono;</text:span></text:p>
      <text:p text:style-name="P77"><text:span text:style-name="T78">1.3.3</text:span><text:span text:style-name="T79">. T = 40 – pastatams, kurių sienos rąstų, medinės ar kitų konstrukcij</text:span><text:span text:style-name="T80">ų.</text:span></text:p>
      <text:p text:style-name="P81">Punkto pakeitimai:</text:p>
      <text:p text:style-name="P82"><text:span text:style-name="T83">Nr.<text:s/></text:span><text:a xlink:href="https://www.e-tar.lt/portal/legalAct.html?documentId=31a5abe068f711e58e1ab2c84776483b" office:target-frame-name="_top" xlink:show="replace"><text:span text:style-name="T84">T-184</text:span></text:a><text:span text:style-name="T85">, 2015-10-01, paskelbta TAR 2015-10-02, i. k. 2015-14726</text:span></text:p>
      <text:p text:style-name="Normal"/>
      <text:p text:style-name="P86"><text:span text:style-name="T87">2</text:span><text:span text:style-name="T88">. Taikyti asmenims ir šeimoms, kuriems savivaldybės būstas<text:s/></text:span><text:span text:style-name="T89">nuomojamas vadovaujantis Lietuvos Respublikos paramos būstui įsigyti ar išsinuomoti įstatymo 20 straipsnio 6 dalimi, pirmus metus nuo savivaldybės būsto nuomos sutarties sudarymo rinkos pataisos koeficientą R = 1,2, o po metų taikyti šio sprendimo 1.2 punk</text:span><text:span text:style-name="T90">te nustatytą rinkos pataisos koeficientą.</text:span></text:p>
      <text:p text:style-name="P91"><text:span text:style-name="T92">3</text:span><text:span text:style-name="T93">. Patvirtinti:<text:s/></text:span></text:p>
      <text:p text:style-name="P94"><text:span text:style-name="T95">3.1</text:span><text:span text:style-name="T96">. Joniškio rajono savivaldybės socialinio būsto nuomos mokesčio apskaičiavimo akto formą (pridedama);</text:span></text:p>
      <text:p text:style-name="P97"><text:span text:style-name="T98">3.2</text:span><text:span text:style-name="T99">. Joniškio rajono savivaldybės būsto (išskyrus socialinį būstą) nuomos mokesčio</text:span><text:span text:style-name="T100"><text:s/>apskaičiavimo akto formą (pridedama).</text:span></text:p>
      <text:p text:style-name="P101"><text:span text:style-name="T102">4</text:span><text:span text:style-name="T103">. Nustatyti, kad socialinio būsto ir kito savivaldybės būsto nuomos mokestis gali būti perskaičiuojamas kartą per metus, skaičiuojant nuo socialinio būsto ar kito savivaldybės būsto nuomos sutarties sudarymo di</text:span><text:span text:style-name="T104">enos.</text:span></text:p>
      <text:p text:style-name="P105"><text:span text:style-name="T106">Šis sprendimas gali būti skundžiamas Lietuvos Respublikos administracinių bylų teisenos įstatymo ar Lietuvos Respublikos civilinio kodekso nustatyta tvarka ir sąlygomis.</text:span></text:p>
      <text:p text:style-name="Normal"/>
      <text:p text:style-name="Normal"/>
      <text:p text:style-name="Normal"/>
      <text:p text:style-name="Normal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Gediminas Čepulis</text:span></text:p>
      <text:p text:style-name="P116"/>
      <text:p text:style-name="P117"/>
      <text:soft-page-break/>
      <text:p text:style-name="P118"><text:span text:style-name="T119">Forma patvirtinta</text:span></text:p>
      <text:p text:style-name="P120">Joniškio rajono savivaldybės tarybos</text:p>
      <text:p text:style-name="P121">2015 m. kovo 26 d. sprendimu Nr. T-42</text:p>
      <text:p text:style-name="P122"/>
      <text:p text:style-name="P123"><text:span text:style-name="T124">(Savivaldybės būsto (išskyrus socialinį būstą) nuomos mokesčio apskaičiavimo akto forma)</text:span></text:p>
      <text:p text:style-name="P125"/>
      <text:p text:style-name="P126"><text:span text:style-name="T127">JONIŠKIO RAJONO SAVIVALDYBĖS BŪSTO (IŠSKYRUS SOCIALINĮ BŪSTĄ)</text:span></text:p>
      <text:p text:style-name="P128"><text:span text:style-name="T129">NUOMOS MOKESČIO<text:s/></text:span><text:span text:style-name="T130">APSKAIČIAVIMO AKTAS</text:span></text:p>
      <text:p text:style-name="P131"/>
      <text:p text:style-name="P132">_______________ <text:s text:c="3"/>Nr.____ <text:s text:c="2"/></text:p>
      <text:p text:style-name="P133">(data)<text:tab/><text:tab/></text:p>
      <text:p text:style-name="P134"/>
      <text:p text:style-name="P135">Savivaldybės būsto adresas <text:s text:c="3"/>_____________________________________________________ .</text:p>
      <text:p text:style-name="P136">Savivaldybės būsto naudingasis plotas _______ kv. m.<text:s/></text:p>
      <text:p text:style-name="P137">Nuomininkas <text:s/>___________________________________________________________________.</text:p>
      <text:p text:style-name="P138">(vardas, pavardė)</text:p>
      <text:p text:style-name="P139">Savivaldybės būsto nuomos mokesčio dydžio apskaičiavimas:</text:p>
      <text:p text:style-name="P140"><text:span text:style-name="T141">1</text:span><text:span text:style-name="T142">.<text:s/></text:span><text:span text:style-name="T143">Amortizaciniai atskaitymai nusidėvėjimui atkurti<text:s/></text:span><text:span text:style-name="T144">už 1 kv. metrą<text:s/></text:span><text:span text:style-name="T145">būsto naudingojo ploto per mėnesį</text:span><text:span text:style-name="T146"><text:s/>yra<text:s/></text:span><text:span text:style-name="T147">__________</text:span><text:span text:style-name="T148"><text:s/>Eur.</text:span></text:p>
      <text:p text:style-name="P149"><text:span text:style-name="T150">Amortizaciniai atskaitymai<text:s/></text:span><text:span text:style-name="T151">(A</text:span><text:span text:style-name="T152">n</text:span><text:span text:style-name="T153">) nusidėvėjimui atkurti</text:span><text:span text:style-name="T154"><text:s/></text:span><text:span text:style-name="T155">apskaičiuoti pagal šią formulę:</text:span></text:p>
      <text:p text:style-name="P156"><text:span text:style-name="T157">A</text:span><text:span text:style-name="T158">n</text:span><text:span text:style-name="T159"><text:s/>= (V</text:span><text:span text:style-name="T160">sv</text:span><text:span text:style-name="T161"><text:s/>x h) / (T x 12),</text:span><text:span text:style-name="T162"><text:s/></text:span><text:span text:style-name="T163">kur:</text:span></text:p>
      <text:p text:style-name="P164"><text:span text:style-name="T165">V</text:span><text:span text:style-name="T166">sv</text:span><text:span text:style-name="T167"><text:s/></text:span>=<text:s/><text:span text:style-name="T168">__________</text:span><text:span text:style-name="T169"><text:s/>Eur (</text:span><text:span text:style-name="T170">vidutinė būsto 1 kub. metro statybos vertė, atsižvelgiant į pastato tūrį);</text:span></text:p>
      <text:p text:style-name="P171"><text:span text:style-name="T172">h = 3 (</text:span><text:span text:style-name="T173">taikomas aukščio koeficientas, siekiant vidutinę būsto 1 kub.</text:span><text:span text:style-name="T174"><text:s/>metro rinkos vertę perskaičiuoti į vidutinę būsto 1 kv. metro statybos vertę);</text:span></text:p>
      <text:p text:style-name="P175"><text:span text:style-name="T176">T</text:span><text:span text:style-name="T177"><text:s/></text:span><text:span text:style-name="T178">=</text:span><text:span text:style-name="T179"><text:s/>__________ (</text:span><text:span text:style-name="T180">amortizacinių atskaitymų normatyvas metais pastato nusidėvėjimui atkurti);</text:span></text:p>
      <text:p text:style-name="P181"><text:span text:style-name="T182">12</text:span><text:span text:style-name="T183"><text:s/>– mėnesių skaičius.</text:span></text:p>
      <text:p text:style-name="P184"><text:span text:style-name="T185">2</text:span><text:span text:style-name="T186">.</text:span><text:span text:style-name="T187"><text:s/>Būsto 1 kv. metro<text:s/></text:span><text:span text:style-name="T188">naudingojo ploto<text:s/></text:span><text:span text:style-name="T189">nuomos mokesčio dydis yra<text:s/></text:span><text:span text:style-name="T190">__________</text:span><text:span text:style-name="T191"><text:s/>Eur.</text:span></text:p>
      <text:p text:style-name="P192"><text:span text:style-name="T193">Savivaldybės būsto nuomos mokesčio dydis (N</text:span><text:span text:style-name="T194">sav</text:span><text:span text:style-name="T195">) apskaičiuotas pagal šią formulę:</text:span></text:p>
      <text:p text:style-name="P196"><text:span text:style-name="T197">N</text:span><text:span text:style-name="T198">sav.</text:span><text:span text:style-name="T199"><text:s/>=<text:s/></text:span><text:span text:style-name="T200">A</text:span><text:span text:style-name="T201">n</text:span><text:span text:style-name="T202"><text:s/>x K</text:span><text:span text:style-name="T203">v</text:span><text:span text:style-name="T204"><text:s/>x P x K</text:span><text:span text:style-name="T205">i</text:span><text:span text:style-name="T206"><text:s/>x M</text:span><text:span text:style-name="T207">i<text:s/></text:span><text:span text:style-name="T208">x R, kur:</text:span></text:p>
      <text:p text:style-name="P209"><text:span text:style-name="T210">A</text:span><text:span text:style-name="T211">n<text:s/></text:span><text:span text:style-name="T212">=<text:s/></text:span><text:span text:style-name="T213">__________(</text:span><text:span text:style-name="T214">amortizaciniai atskaitymai nusidėvėjimui atkurti eurais už 1 kv. metrą būsto<text:s/></text:span><text:span text:style-name="T215">naudingojo ploto per mėnesį);</text:span></text:p>
      <text:p text:style-name="P216"><text:span text:style-name="T217">K</text:span><text:span text:style-name="T218">v</text:span><text:span text:style-name="T219"><text:s/></text:span><text:span text:style-name="T220">=</text:span><text:span text:style-name="T221"><text:s/>__________ (</text:span><text:span text:style-name="T222">vietovės pataisos koeficientas pagal turto paskirtį ir jo vietovę);<text:s/></text:span></text:p>
      <text:p text:style-name="P223"><text:span text:style-name="T224">P</text:span><text:span text:style-name="T225"><text:s/></text:span><text:span text:style-name="T226">=</text:span><text:span text:style-name="T227"><text:s/>__________ (būsto naudingasis plotas kv. metrais);</text:span></text:p>
      <text:p text:style-name="P228"><text:span text:style-name="T229">K</text:span><text:span text:style-name="T230">i</text:span><text:span text:style-name="T231"><text:s/></text:span><text:span text:style-name="T232">=</text:span><text:span text:style-name="T233"><text:s/>__________ (pataisos koeficientas, rodantis nuomojamų gyvenamųjų patalpų būklę (</text:span><text:span text:style-name="T234">nusidėvėjimą);</text:span></text:p>
      <text:p text:style-name="P235"><text:span text:style-name="T236">M</text:span><text:span text:style-name="T237">i</text:span><text:span text:style-name="T238"><text:s/></text:span><text:span text:style-name="T239">=<text:s/></text:span><text:span text:style-name="T240">__________</text:span><text:s/>(<text:span text:style-name="T241">pataisos koeficientas, rodantis gyvenamųjų patalpų aprūpinimą komunaliniais patogumais);</text:span></text:p>
      <text:p text:style-name="P242"><text:span text:style-name="T243">R<text:s/></text:span>=<text:s/><text:span text:style-name="T244">__________</text:span><text:s/>(<text:span text:style-name="T245">rinkos pataisos koeficientas).</text:span></text:p>
      <text:p text:style-name="P246"/>
      <text:p text:style-name="P247"/>
      <text:p text:style-name="P248">Apskaičiavimus atliko <text:s/>______________________ <text:s text:c="8"/>____________ <text:s text:c="7"/>__________________</text:p>
      <text:p text:style-name="P249">(pareigos)<text:tab/><text:s text:c="37"/>(parašas) <text:s text:c="26"/>(vardas, pavardė) <text:s text:c="26"/></text:p>
      <text:p text:style-name="P250"/>
      <text:p text:style-name="P251">Patalpų nuomininkas <text:s text:c="13"/>_____________ <text:s text:c="7"/>______________________________</text:p>
      <text:p text:style-name="P252">(parašas)<text:tab/><text:s text:c="14"/>(vardas, pavardė)</text:p>
      <text:p text:style-name="P253"/>
      <text:p text:style-name="P254">_____________________</text:p>
      <text:p text:style-name="P255"/>
      <text:p text:style-name="P256"/>
      <text:soft-page-break/>
      <text:p text:style-name="P257"><text:span text:style-name="T258">Forma patvirtinta</text:span></text:p>
      <text:p text:style-name="P259">Joniškio rajono savivaldybės tarybos</text:p>
      <text:p text:style-name="P260">2015 m. kovo 26 d. sprendimu Nr. T-42</text:p>
      <text:p text:style-name="P261"/>
      <text:p text:style-name="P262"><text:span text:style-name="T263">(Socialinio būsto nuomos mokesčio<text:s/></text:span><text:span text:style-name="T264">apskaičiavimo akto forma)</text:span></text:p>
      <text:p text:style-name="P265"/>
      <text:p text:style-name="P266"><text:span text:style-name="T267">JONIŠKIO RAJONO SAVIVALDYBĖS SOCIALINIO BŪSTO</text:span></text:p>
      <text:p text:style-name="P268"><text:span text:style-name="T269">NUOMOS MOKESČIO APSKAIČIAVIMO AKTAS</text:span></text:p>
      <text:p text:style-name="P270"/>
      <text:p text:style-name="P271">_______________ <text:s text:c="3"/>Nr.____ <text:s text:c="2"/></text:p>
      <text:p text:style-name="P272">(data)<text:tab/><text:tab/></text:p>
      <text:p text:style-name="P273"/>
      <text:p text:style-name="P274">Socialinio būsto adresas <text:s text:c="3"/>_____________________________________________________ .</text:p>
      <text:p text:style-name="P275">Socialinio būsto naudingasis plotas _______ kv. m.<text:s/></text:p>
      <text:p text:style-name="P276">Nuomininkas <text:s/>___________________________________________________________________.</text:p>
      <text:p text:style-name="P277">(vardas, pavardė)</text:p>
      <text:p text:style-name="P278">Socialinio būsto nuomos mokesčio dydžio apskaičiavimas:</text:p>
      <text:p text:style-name="P279"><text:span text:style-name="T280">1</text:span><text:span text:style-name="T281">.<text:s/></text:span><text:span text:style-name="T282">Amortizaciniai atskaitymai nusidėvėjimui atkurti<text:s/></text:span><text:span text:style-name="T283">už 1 kv. metrą<text:s/></text:span><text:span text:style-name="T284">būsto naudingojo ploto per mėnesį</text:span><text:span text:style-name="T285"><text:s/>yra<text:s/></text:span><text:span text:style-name="T286">__________</text:span><text:span text:style-name="T287"><text:s/>Eur.</text:span></text:p>
      <text:p text:style-name="P288"><text:span text:style-name="T289">Amortizaciniai atskaitymai (A</text:span><text:span text:style-name="T290">n</text:span><text:span text:style-name="T291">) nusidėvėjimui atkurti</text:span><text:span text:style-name="T292"><text:s/></text:span><text:span text:style-name="T293">apskaičiuoti pagal šią formulę:</text:span></text:p>
      <text:p text:style-name="P294"><text:span text:style-name="T295">A</text:span><text:span text:style-name="T296">n</text:span><text:span text:style-name="T297"><text:s/>= (V</text:span><text:span text:style-name="T298">sv</text:span><text:span text:style-name="T299"><text:s/>x h) / (T x 12),</text:span><text:span text:style-name="T300"><text:s/></text:span><text:span text:style-name="T301">kur:</text:span></text:p>
      <text:p text:style-name="P302"><text:span text:style-name="T303">V</text:span><text:span text:style-name="T304">sv</text:span><text:span text:style-name="T305"><text:s/></text:span><text:span text:style-name="T306">=<text:s/></text:span><text:span text:style-name="T307">__________</text:span><text:span text:style-name="T308"><text:s/>Eur (</text:span><text:span text:style-name="T309">vidutinė būsto 1 kub. metro statybos vertė, ats</text:span><text:span text:style-name="T310">ižvelgiant į pastato tūrį);<text:s/></text:span></text:p>
      <text:p text:style-name="P311"><text:span text:style-name="T312">h = 3 (</text:span><text:span text:style-name="T313">taikomas aukščio koeficientas, siekiant vidutinę būsto 1 kub. metro rinkos vertę perskaičiuoti į vidutinę būsto 1 kv. metro statybos vertę);</text:span></text:p>
      <text:p text:style-name="P314"><text:span text:style-name="T315">T</text:span><text:span text:style-name="T316"><text:s/></text:span><text:span text:style-name="T317">=</text:span><text:span text:style-name="T318"><text:s/>__________ (</text:span><text:span text:style-name="T319">amortizacinių atskaitymų normatyvas metais pastato nusidėvėjimu</text:span><text:span text:style-name="T320">i atkurti);</text:span></text:p>
      <text:p text:style-name="P321"><text:span text:style-name="T322">12</text:span><text:span text:style-name="T323"><text:s/>– mėnesių skaičius.</text:span></text:p>
      <text:p text:style-name="P324"><text:span text:style-name="T325">2</text:span><text:span text:style-name="T326">.<text:s/></text:span><text:span text:style-name="T327">Socialinio būsto 1 kv. metro<text:s/></text:span><text:span text:style-name="T328">naudingojo ploto<text:s/></text:span><text:span text:style-name="T329">nuomos mokesčio dydis yra<text:s/></text:span><text:span text:style-name="T330">__________</text:span><text:span text:style-name="T331"><text:s/>Eur.</text:span></text:p>
      <text:p text:style-name="P332"><text:span text:style-name="T333">Socialinio būsto nuomos mokesčio dydis (N</text:span><text:span text:style-name="T334">sb</text:span><text:span text:style-name="T335">) apskaičiuotas pagal šią formulę:</text:span></text:p>
      <text:p text:style-name="P336"><text:span text:style-name="T337">N</text:span><text:span text:style-name="T338">sb</text:span><text:span text:style-name="T339"><text:s/>=<text:s/></text:span><text:span text:style-name="T340">A</text:span><text:span text:style-name="T341">n</text:span><text:span text:style-name="T342"><text:s/>x K</text:span><text:span text:style-name="T343">v</text:span><text:span text:style-name="T344"><text:s/>x P x K</text:span><text:span text:style-name="T345">i<text:s/></text:span><text:span text:style-name="T346">x M</text:span><text:span text:style-name="T347">i</text:span><text:span text:style-name="T348">, kur:</text:span></text:p>
      <text:p text:style-name="P349"><text:span text:style-name="T350">A</text:span><text:span text:style-name="T351">n<text:s/></text:span><text:span text:style-name="T352">=<text:s/></text:span><text:span text:style-name="T353">__________(</text:span><text:span text:style-name="T354">amortizaciniai atskaitymai nusidėvėjimui atkurti eurais už 1 kv. metrą būsto naudingojo ploto per mėnesį);</text:span></text:p>
      <text:p text:style-name="P355"><text:span text:style-name="T356">K</text:span><text:span text:style-name="T357">v</text:span><text:span text:style-name="T358"><text:s/></text:span><text:span text:style-name="T359">=</text:span><text:span text:style-name="T360"><text:s/>__________ (</text:span><text:span text:style-name="T361">vietovės pataisos koeficientas pagal turto paskirtį ir jo vietovę);<text:s/></text:span></text:p>
      <text:p text:style-name="P362"><text:span text:style-name="T363">P</text:span><text:span text:style-name="T364"><text:s/></text:span><text:span text:style-name="T365">=</text:span><text:span text:style-name="T366"><text:s/>__________ (būsto naudingasis plotas kv. metrais</text:span><text:span text:style-name="T367">);</text:span></text:p>
      <text:p text:style-name="P368"><text:span text:style-name="T369">K</text:span><text:span text:style-name="T370">i</text:span><text:span text:style-name="T371"><text:s/></text:span><text:span text:style-name="T372">=</text:span><text:span text:style-name="T373"><text:s/>__________ (pataisos koeficientas, rodantis nuomojamų gyvenamųjų patalpų būklę (nusidėvėjimą);</text:span></text:p>
      <text:p text:style-name="P374"><text:span text:style-name="T375">M</text:span><text:span text:style-name="T376">i</text:span><text:span text:style-name="T377"><text:s/></text:span><text:span text:style-name="T378">=<text:s/></text:span><text:span text:style-name="T379">__________</text:span><text:s/>(<text:span text:style-name="T380">pataisos koeficientas, rodantis gyvenamųjų patalpų aprūpinimą komunaliniais patogumais).</text:span></text:p>
      <text:p text:style-name="P381"><text:span text:style-name="T382">3</text:span><text:span text:style-name="T383">.<text:s/></text:span>Šis aktas yra neatskiriama Joniškio rajono savivaldybės socialinio būsto nuomos sutarties dalis.</text:p>
      <text:p text:style-name="P384"/>
      <text:p text:style-name="P385"/>
      <text:p text:style-name="P386"/>
      <text:p text:style-name="Normal">Apskaičiavimus atliko <text:s/>______________________ <text:s text:c="8"/>____________ <text:s text:c="7"/>__________________</text:p>
      <text:p text:style-name="P387">(pareigos)<text:tab/><text:s text:c="39"/>(parašas) <text:s text:c="21"/>(vardas, pavardė ) <text:s text:c="3"/><text:s text:c="22"/></text:p>
      <text:p text:style-name="P388"/>
      <text:p text:style-name="Normal">Patalpų nuomininkas <text:s text:c="13"/>_____________ <text:s text:c="7"/>______________________________</text:p>
      <text:p text:style-name="P389">(parašas)<text:tab/><text:s text:c="14"/>(vardas, pavardė)</text:p>
      <text:p text:style-name="P390"/>
      <text:p text:style-name="P391">_____________________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Joniškio rajono savivaldybės taryba, Sprendimas</text:span></text:p>
      <text:p text:style-name="P401"><text:span text:style-name="T402">Nr.<text:s/></text:span><text:a xlink:href="https://www.e-tar.lt/portal/legalAct.html?documentId=31a5abe068f711e58e1ab2c84776483b" office:target-frame-name="_top" xlink:show="replace"><text:span text:style-name="T403">T-184</text:span></text:a><text:span text:style-name="T404">, 2015-10-01, paskelbta TAR 2015-10-02, i. k. 2015-14726</text:span></text:p>
      <text:p text:style-name="P405"><text:span text:style-name="T406">Dėl Joniškio rajono savivaldybės tarybos 2015 m. kovo 26 d. sprendimo Nr. T-42 „Dėl savivaldybės b</text:span><text:span text:style-name="T407">ūsto ir socialinio būsto nuomos mokesčio dydžio apskaičiavimo“ 1.3 punkto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5-24T15:58:00Z</meta:creation-date>
    <dc:date>2016-05-24T15:5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6" meta:paragraph-count="125" meta:word-count="1094" meta:character-count="8402" meta:row-count="256" meta:non-whitespace-character-count="7433"/>
  </office:meta>
</office:document-meta>
</file>