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1666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4.5in"/>
    </style:style>
    <style:style style:name="P58" style:parent-style-name="Normal" style:master-page-name="MPF1" style:family="paragraph">
      <style:paragraph-properties fo:break-before="page" fo:text-align="justify" fo:text-indent="4.5in" style:page-number="1"/>
      <style:text-properties style:font-size-complex="12pt"/>
    </style:style>
    <style:style style:name="P64" style:parent-style-name="Normal" style:family="paragraph">
      <style:paragraph-properties fo:text-align="justify" fo:text-indent="4.5in"/>
      <style:text-properties style:font-size-complex="12pt"/>
    </style:style>
    <style:style style:name="P65" style:parent-style-name="Normal" style:family="paragraph">
      <style:paragraph-properties fo:text-align="justify" fo:text-indent="4.5in"/>
      <style:text-properties style:font-size-complex="12pt"/>
    </style:style>
    <style:style style:name="P66" style:parent-style-name="Normal" style:family="paragraph">
      <style:paragraph-properties fo:text-align="justify" fo:text-indent="4.5in"/>
      <style:text-properties style:font-size-complex="12pt"/>
    </style:style>
    <style:style style:name="P67" style:parent-style-name="Normal" style:family="paragraph">
      <style:paragraph-properties fo:text-align="justify" fo:text-indent="4.5in"/>
      <style:text-properties style:font-size-complex="12pt"/>
    </style:style>
    <style:style style:name="P68" style:parent-style-name="Normal" style:family="paragraph">
      <style:paragraph-properties fo:text-align="justify" fo:text-indent="4.5in"/>
      <style:text-properties style:font-size-complex="12pt"/>
    </style:style>
    <style:style style:name="P69" style:parent-style-name="Normal" style:family="paragraph">
      <style:paragraph-properties fo:text-align="justify" fo:text-indent="4.5in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fo:font-style="italic" style:font-style-asian="italic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font-style="italic" style:font-style-asian="italic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tyle-complex="italic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13</text:span></text:p>
      <text:p text:style-name="P8"/>
      <text:p text:style-name="P9"><text:span text:style-name="T10">Nutarimas paskelbtas: TAR 2021-02-11, i. k. 2021-0270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5"/>
      <text:p text:style-name="P16"><text:span text:style-name="T17">LIETUVOS BANKO VALDYBA</text:span></text:p>
      <text:p text:style-name="P18"/>
      <text:p text:style-name="P19">NUTARIMAS</text:p>
      <text:p text:style-name="P20">DĖL LIETUVOS BANKO KOLEKCINIŲ EURŲ MONETŲ, PROGINIŲ SU LIETUVOS NACIONALINE PUSE EURŲ MONETŲ IR APYVARTINIŲ EURŲ MONETŲ<text:s/>NUMIZMATINIŲ RINKINIŲ IŠLEIDIMO 2022 M. PLANO PATVIRTINIMO</text:p>
      <text:p text:style-name="P21"/>
      <text:p text:style-name="P22">2021 m. vasario 11 d. Nr. 03-16</text:p>
      <text:p text:style-name="P23">Vilnius</text:p>
      <text:p text:style-name="P24"/>
      <text:p text:style-name="P25"/>
      <text:p text:style-name="P26"><text:span text:style-name="T27">Vadovaudamasi Europos Parlamento ir Tarybos 2012 m. liepos 4 d. Reglamento (ES) Nr. 651/2012 dėl<text:s/></text:span><text:span text:style-name="T28">euro monetų leidimo</text:span><text:span text:style-name="T29"><text:s/>3–5 straipsniais, Europos Tarybos 201</text:span><text:span text:style-name="T30">4 m. birželio 24 d. Reglamento (ES) Nr. 729/2014 dėl apyvartai skirtų euro monetų nominalų ir techninių duomenų (nauja redakcija) 1 ir 9 straipsniais ir Lietuvos Respublikos Lietuvos banko įstatymo 6 straipsnio 1 dalies, 8 straipsnio 2 dalies 6 punktu ir 1</text:span><text:span text:style-name="T31">1 straipsnio 1 dalies 9 punktu, Lietuvos banko valdyba n u t a r i a:</text:span></text:p>
      <text:p text:style-name="P32"><text:span text:style-name="T33">1</text:span><text:span text:style-name="T34">. Patvirtinti Lietuvos banko kolekcinių eurų monetų, proginių su Lietuvos nacionaline puse eurų monetų ir apyvartinių eurų monetų numizmatinių rinkinių išleidimo 2022 m. planą (toli</text:span><text:span text:style-name="T35">au – planas) (pridedama).</text:span></text:p>
      <text:p text:style-name="P36"><text:span text:style-name="T37">2</text:span><text:span text:style-name="T38">. Nustatyti, kad plane nurodytų monetų tiražai bus nustatomi taip, kaip numatyta <text:s/>Lietuvos banko monetų kūrimo strategijoje, patvirtintoje Lietuvos banko valdybos 2017 m. lapkričio 30 d. nutarimu Nr. 03-190 „Dėl Lietuvos bank</text:span><text:span text:style-name="T39">o monetų kūrimo strategijos patvirtinimo“:</text:span></text:p>
      <text:p text:style-name="P40"><text:span text:style-name="T41">2.1</text:span><text:span text:style-name="T42">. kolekcinių eurų monetų – 2.1 papunktyje;</text:span></text:p>
      <text:p text:style-name="P43"><text:span text:style-name="T44">2.2</text:span><text:span text:style-name="T45">. proginių su Lietuvos nacionaline puse eurų monetų – 2.2 papunktyje;</text:span></text:p>
      <text:p text:style-name="P46"><text:span text:style-name="T47">2.3</text:span><text:span text:style-name="T48">. apyvartinių eurų monetų numizmatinių rinkinių – 2.3 papunktyje.</text:span></text:p>
      <text:p text:style-name="P49"><text:span text:style-name="T50">3</text:span><text:span text:style-name="T51">. Nustat</text:span><text:span text:style-name="T52">yti, kad plano 2 punkte, 4.1 papunktyje ir 5 punkte nurodytų kolekcinių eurų monetų formą apibrėžiantys matmenys bus patvirtinti sukūrus grafinius projektus.</text:span></text:p>
      <text:h text:style-name="P53" text:outline-level="3"/>
      <text:h text:style-name="P54" text:outline-level="3"/>
      <text:h text:style-name="P55" text:outline-level="3"/>
      <text:h text:style-name="P56" text:outline-level="3">Valdybos pirmininkas<text:tab/>Vitas Vasiliauskas</text:h>
      <text:p text:style-name="P57"/>
      <text:soft-page-break/>
      <text:p text:style-name="P58">PATVIRTINTA</text:p>
      <text:p text:style-name="P64">Lietuvos banko valdybos<text:s/></text:p>
      <text:p text:style-name="P65">2021 m. vasario 11 d.</text:p>
      <text:p text:style-name="P66">nutarimu Nr. 03-16<text:s/></text:p>
      <text:p text:style-name="P67">(Lietuvos banko valdybos<text:s/></text:p>
      <text:p text:style-name="P68">2021 m. gruodžio 21 d.</text:p>
      <text:p text:style-name="P69">nutarimo Nr. 03-221 redakcija)</text:p>
      <text:p text:style-name="P70"/>
      <text:p text:style-name="P71"/>
      <text:p text:style-name="P72">LIETUVOS BANKO KOLEKCINIŲ EURŲ MONETŲ, PROGINIŲ SU LIETUVOS NACIONALINE PUSE EURŲ MONETŲ IR APYVARTINIŲ EURŲ MONETŲ NUMIZMATINIŲ RINKINIŲ IŠLEIDIMO 2022 M. PLANAS</text:p>
      <text:p text:style-name="P73"/>
      <text:p text:style-name="P74"><text:span text:style-name="T75">I</text:span><text:span text:style-name="T76"><text:s/>SKYRIUS</text:span></text:p>
      <text:p text:style-name="P77"><text:span text:style-name="T78">KOLEKCINĖS EURŲ MONETOS</text:span></text:p>
      <text:p text:style-name="P79"/>
      <text:p text:style-name="P80"><text:span text:style-name="T81">1</text:span><text:span text:style-name="T82">.</text:span><text:span text:style-name="T83"><text:s/></text:span><text:span text:style-name="T84">Moneta<text:s/></text:span><text:span text:style-name="T85">„Nėra pl</text:span><text:span text:style-name="T86">anetos B“</text:span><text:span text:style-name="T87">,<text:s/></text:span><text:span text:style-name="T88">skirta gamtos apsaugai</text:span><text:span text:style-name="T89">:</text:span></text:p>
      <text:p text:style-name="P90"><text:span text:style-name="T91">nominalas 10 Eur, metalas Ag 925, svoris (masė) 23,30 g,<text:s/></text:span><text:span text:style-name="T92">netaisyklingos elipsės formos <text:s/>su aukšto reljefo sfera centre matmenys 45,90 x 47,10 mm (maksimalūs);<text:s/></text:span><text:span text:style-name="T93">kokybė „proof-like“,</text:span><text:span text:style-name="T94"><text:s/></text:span><text:span text:style-name="T95">tiražas 2 750 vnt.,<text:s/></text:span><text:span text:style-name="T96">išleidimo<text:s/></text:span><text:span text:style-name="T97">laikas 2022 m. II ketv.</text:span><text:s/></text:p>
      <text:p text:style-name="P98">Punkto pakeitimai:</text:p>
      <text:p text:style-name="P99"><text:span text:style-name="T100">Nr.<text:s/></text:span><text:a xlink:href="https://www.e-tar.lt/portal/legalAct.html?documentId=3383de40b12111ec8d9390588bf2de65" office:target-frame-name="_top" xlink:show="replace"><text:span text:style-name="T101">03-56</text:span></text:a><text:span text:style-name="T102">, 2022-03-31, paskelbta TAR 2022-03-31, i. k. 2022-06532</text:span></text:p>
      <text:p text:style-name="Normal"/>
      <text:p text:style-name="P103"><text:span text:style-name="T104">2</text:span><text:span text:style-name="T105">.</text:span><text:span text:style-name="T106"><text:s/>Moneta, skirta pasakai „Zuikis puikis“ (</text:span><text:span text:style-name="T107">iš serijos „Mano pasakos“):</text:span></text:p>
      <text:p text:style-name="P108"><text:span text:style-name="T109">2.1</text:span><text:span text:style-name="T110">. nominalas 5 Eur, metalas Ag 925, svoris (masė) 12,44 g, skersmuo 28,70 g, kokybė  „proof“</text:span><text:span text:style-name="T111">,</text:span><text:span text:style-name="T112"><text:s/></text:span><text:span text:style-name="T113">tiražas 2 750 vnt.,<text:s/></text:span><text:span text:style-name="T114">išleidimo laikas 2022 m. III ketv.;</text:span></text:p>
      <text:p text:style-name="P115"><text:span text:style-name="T116">2.2</text:span><text:span text:style-name="T117">. nominalas 1,50 Eur, metalas Cu/Ni lydinys, svoris (masė) 11,10 g,</text:span><text:span text:style-name="T118"><text:s/>skersmuo 27,50 g, kokybė „unc“, tiražas 30 000 vnt., išleidimo laikas 2022 m. III ketv.</text:span><text:s/></text:p>
      <text:p text:style-name="P119">Punkto pakeitimai:</text:p>
      <text:p text:style-name="P120"><text:span text:style-name="T121">Nr.<text:s/></text:span><text:a xlink:href="https://www.e-tar.lt/portal/legalAct.html?documentId=c0f3f3f0fdd411ec8fa7d02a65c371ad" office:target-frame-name="_top" xlink:show="replace"><text:span text:style-name="T122">03-97</text:span></text:a><text:span text:style-name="T123">, 2022-07-04, paskelbta TAR 2022-07-07</text:span><text:span text:style-name="T124">, i. k. 2022-14842</text:span></text:p>
      <text:p text:style-name="Normal"/>
      <text:p text:style-name="P125"><text:span text:style-name="T126">3</text:span><text:span text:style-name="T127">. Moneta, skirta Lietuvos Valstybės Konstitucijos 100-mečiui:</text:span></text:p>
      <text:p text:style-name="P128"><text:span text:style-name="T129">nominalas 50 Eur, metalas Au 999, svoris (masė) 7,78 g (¼ Oz), skersmuo 22,30 mm, kokybė „proof“, tiražas 3 000 vnt., išleidimo laikas 2022 m. III ketv.</text:span></text:p>
      <text:p text:style-name="P130"><text:span text:style-name="T131">4</text:span><text:span text:style-name="T132">. Moneta,<text:s/></text:span><text:span text:style-name="T133">skirta Lietuvos banko 100 m. sukakčiai:</text:span></text:p>
      <text:p text:style-name="P134"><text:span text:style-name="T135">4.1</text:span><text:span text:style-name="T136">. nominalas 20 Eur, metalas Ag 925, svoris (masė) 28,28 g,<text:s/></text:span><text:span text:style-name="T137">skersmuo 38,61 mm,<text:s/></text:span><text:span text:style-name="T138">kokybė „proof“</text:span><text:span text:style-name="T139">,</text:span><text:span text:style-name="T140"><text:s/></text:span><text:span text:style-name="T141">tiražas 2 750 vnt.,<text:s/></text:span><text:span text:style-name="T142">išleidimo laikas 2022 m. III ketv.;</text:span></text:p>
      <text:p text:style-name="P143"><text:span text:style-name="T144">4.2</text:span><text:span text:style-name="T145">. nominalas 50 Eur, metalas Au 999, svoris (masė) 7,78</text:span><text:span text:style-name="T146"><text:s/>g (¼ Oz), skersmuo 22,30 mm, kokybė „proof“, tiražas 3 000 vnt., išleidimo laikas 2022 m. III ketv.;</text:span></text:p>
      <text:p text:style-name="P147"><text:span text:style-name="T148">4.3</text:span><text:span text:style-name="T149">. nominalas 1,50 Eur, metalas Cu/Ni lydinys, svoris (masė) 11,10 g, skersmuo 27,50 g, kokybė „unc“,</text:span><text:span text:style-name="T150"><text:s/>tiražas 30 000 vnt.,<text:s/></text:span><text:span text:style-name="T151">išleidimo laikas 2022 m. I</text:span><text:span text:style-name="T152">II ketv.</text:span><text:s/></text:p>
      <text:p text:style-name="P153">Punkto pakeitimai:</text:p>
      <text:p text:style-name="P154"><text:span text:style-name="T155">Nr.<text:s/></text:span><text:a xlink:href="https://www.e-tar.lt/portal/legalAct.html?documentId=c0f3f3f0fdd411ec8fa7d02a65c371ad" office:target-frame-name="_top" xlink:show="replace"><text:span text:style-name="T156">03-97</text:span></text:a><text:span text:style-name="T157">, 2022-07-04, paskelbta TAR 2022-07-07, i. k. 2022-14842</text:span></text:p>
      <text:p text:style-name="Normal"/>
      <text:p text:style-name="P158"><text:span text:style-name="T159">5</text:span><text:span text:style-name="T160">.<text:s/></text:span><text:span text:style-name="T161">Moneta, skirta Ukrainos kovai už laisvę:</text:span></text:p>
      <text:p text:style-name="Normal"><text:span text:style-name="T162">nominalas 10</text:span><text:span text:style-name="T163"> Eur, metalas Ag 925, svoris (masė) 23,30 g, skersmuo 34,00 mm, kokybė „proof“</text:span><text:span text:style-name="T164">,</text:span><text:span text:style-name="T165"><text:s/></text:span><text:span text:style-name="T166">tiražas 5 000 vnt.,<text:s/></text:span><text:span text:style-name="T167">išleidimo laikas 2022 m. IV ketv.</text:span><text:s/></text:p>
      <text:p text:style-name="P168">Punkto pakeitimai:</text:p>
      <text:p text:style-name="P169"><text:span text:style-name="T170">Nr.<text:s/></text:span><text:a xlink:href="https://www.e-tar.lt/portal/legalAct.html?documentId=c0f3f3f0fdd411ec8fa7d02a65c371ad" office:target-frame-name="_top" xlink:show="replace"><text:span text:style-name="T171">03-97</text:span></text:a><text:span text:style-name="T172">, 2022-07-04, paskelbta TAR 2022-07-07, i. k. 2022-14842</text:span></text:p>
      <text:p text:style-name="P173"><text:span text:style-name="T174">Nr.<text:s/></text:span><text:a xlink:href="https://www.e-tar.lt/portal/legalAct.html?documentId=4afbc4b04a0111edbc04912defe897d1" office:target-frame-name="_top" xlink:show="replace"><text:span text:style-name="T175">03-148</text:span></text:a><text:span text:style-name="T176">, 2022-10-11, paskelbta TAR 2022-10-12, i. k. 2022-20734</text:span></text:p>
      <text:p text:style-name="Normal"/>
      <text:p text:style-name="P177"><text:span text:style-name="T178">II</text:span><text:span text:style-name="T179"><text:s/>SKYRIUS</text:span></text:p>
      <text:p text:style-name="P180"><text:span text:style-name="T181">PROGINĖS SU</text:span><text:span text:style-name="T182"><text:s/>LIETUVOS NACIONALINE PUSE EURŲ MONETOS</text:span></text:p>
      <text:p text:style-name="P183"/>
      <text:p text:style-name="P184"><text:span text:style-name="T185">6</text:span><text:span text:style-name="T186">. Moneta, skirta Lietuvos krepšinio 100-mečiui:</text:span></text:p>
      <text:p text:style-name="P187"><text:span text:style-name="T188">nominalas 2 Eur, metalas: išorinė dalis – vario ir nikelio lydinys, centras trisluoksnis – nikelis su žalvariu, nikelis, nikelis su žalvariu, masė (svoris) 8,50 g</text:span><text:span text:style-name="T189">, skersmuo 25,75 mm, tiražas  0,75 mln. vnt., iš jų 7 500 vnt. BU kokybės monetų numizmatinėje pakuotėje ir 742 500 vnt. „unc</text:span><text:span text:style-name="T190">“</text:span><text:span text:style-name="T191"><text:s/>kokybės monetų, išleidimo laikas 2022 m. II ketv.</text:span></text:p>
      <text:p text:style-name="P192"/>
      <text:p text:style-name="P193"><text:span text:style-name="T194">7</text:span><text:span text:style-name="T195">. Moneta, skirta<text:s/></text:span><text:span text:style-name="T196">Erasmus</text:span><text:span text:style-name="T197"><text:s/>programos 35-mečiui:</text:span></text:p>
      <text:p text:style-name="P198">nominalas 2 Eur, metalas: išorinė dalis – vario ir nikelio lydinys, centras trisluoksnis – nikelis su žalvariu, nikelis, nikelis su žalvariu, masė (svoris) 8,50 g, skersmuo 25,75 mm, tiražas 0,3 mln. vnt. „unc“ kokybės monetų, išleidimo laikas 2022 m. III ketv.</text:p>
      <text:p text:style-name="P199"/>
      <text:p text:style-name="P200"><text:span text:style-name="T201">8</text:span><text:span text:style-name="T202">. Moneta, skirt</text:span><text:span text:style-name="T203">a Suvalkijai (iš serijos „Lietuvos etnografiniai regionai“):</text:span></text:p>
      <text:p text:style-name="P204">nominalas 2 Eur, metalas: išorinė dalis – vario ir nikelio lydinys, centras trisluoksnis – nikelis su žalvariu, nikelis, nikelis su žalvariu, masė (svoris) 8,50 g, skersmuo 25,75 mm, tiražas 0,5<text:s/>mln. vnt., iš jų 5 000 vnt. BU kokybės monetų numizmatinėje pakuotėje ir 495 000 vnt. „unc“ kokybės monetų, išleidimo laikas 2022 m. IV ketv.</text:p>
      <text:p text:style-name="Normal"/>
      <text:p text:style-name="P205"><text:span text:style-name="T206">III</text:span><text:span text:style-name="T207"><text:s/>SKYRIUS</text:span></text:p>
      <text:p text:style-name="P208"><text:span text:style-name="T209">APYVARTINIŲ EURŲ MONETŲ NUMIZMATINIAI RINKINIAI</text:span></text:p>
      <text:p text:style-name="P210"/>
      <text:p text:style-name="P211"><text:span text:style-name="T212">9</text:span><text:span text:style-name="T213">. Apyvartinių eurų monetų numizmatiniai<text:s/></text:span><text:span text:style-name="T214">rinkiniai: 2022 m. laidos apyvartinių eurų monetų numizmatinis rinkinys, kurį sudaro po vieną 1, 2, 5, 10, 20 ir 50 euro centų, 1 ir 2 eurų su Lietuvos<text:s/></text:span><text:soft-page-break/><text:span text:style-name="T215">nacionaline puse apyvartinę 2022 m. laidos monetą, monetų kokybė BU, tiražas 7 000 vnt., išleidimo laika</text:span><text:span text:style-name="T216">s 2022 m. I ketv.</text:span></text:p>
      <text:p text:style-name="Normal"/>
      <text:p text:style-name="P217"><text:span text:style-name="T218">_______________________</text:span>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bankas, Nutarimas</text:span></text:p>
      <text:p text:style-name="P229"><text:span text:style-name="T230">Nr.<text:s/></text:span><text:a xlink:href="https://www.e-tar.lt/portal/legalAct.html?documentId=db83991063c311eca9ac839120d251c4" office:target-frame-name="_top" xlink:show="replace"><text:span text:style-name="T231">03-221</text:span></text:a><text:span text:style-name="T232">, 2021-12-21, paskelbta TAR 2021-12-23, i. k.<text:s/></text:span><text:span text:style-name="T233">2021-26722</text:span></text:p>
      <text:p text:style-name="P234"><text:span text:style-name="T235">Dėl Lietuvos banko valdybos 2021 m. vasario 11 d. nutarimo Nr. 03-16 „Dėl Lietuvos banko kolekcinių eurų monetų, proginių su Lietuvos nacionaline puse eurų monetų ir apyvartinių eurų monetų numizmatinių rinkinių išleidimo 2022 m. plano patvirtin</text:span><text:span text:style-name="T236">imo“ pakeitimo</text:span></text:p>
      <text:p text:style-name="P237"/>
      <text:p text:style-name="P238"><text:span text:style-name="T239">2.</text:span></text:p>
      <text:p text:style-name="P240"><text:span text:style-name="T241">Lietuvos bankas, Nutarimas</text:span></text:p>
      <text:p text:style-name="P242"><text:span text:style-name="T243">Nr.<text:s/></text:span><text:a xlink:href="https://www.e-tar.lt/portal/legalAct.html?documentId=3383de40b12111ec8d9390588bf2de65" office:target-frame-name="_top" xlink:show="replace"><text:span text:style-name="T244">03-56</text:span></text:a><text:span text:style-name="T245">, 2022-03-31, paskelbta TAR 2022-03-31, i. k. 2022-06532</text:span></text:p>
      <text:p text:style-name="P246"><text:span text:style-name="T247">Dėl Lietuvos banko valdybos 2021 m. vasario 11</text:span><text:span text:style-name="T248"><text:s/>d. nutarimo Nr. 03-16 „Dėl Lietuvos banko kolekcinių eurų monetų, proginių su Lietuvos nacionaline puse eurų monetų ir apyvartinių eurų monetų numizmatinių rinkinių išleidimo 2022 m. plano patvirtinimo” pakeitimo</text:span></text:p>
      <text:p text:style-name="P249"/>
      <text:p text:style-name="P250"><text:span text:style-name="T251">3.</text:span></text:p>
      <text:p text:style-name="P252"><text:span text:style-name="T253">Lietuvos bankas, Nutarimas</text:span></text:p>
      <text:p text:style-name="P254"><text:span text:style-name="T255">Nr.<text:s/></text:span><text:a xlink:href="https://www.e-tar.lt/portal/legalAct.html?documentId=c0f3f3f0fdd411ec8fa7d02a65c371ad" office:target-frame-name="_top" xlink:show="replace"><text:span text:style-name="T256">03-97</text:span></text:a><text:span text:style-name="T257">, 2022-07-04, paskelbta TAR 2022-07-07, i. k. 2022-14842</text:span></text:p>
      <text:p text:style-name="P258"><text:span text:style-name="T259">Dėl Lietuvos banko valdybos 2021 m. vasario 11 d. nutarimo Nr. 03-16 „Dėl Lietuvos banko kolekcinių eur</text:span><text:span text:style-name="T260">ų monetų, proginių su Lietuvos nacionaline puse eurų monetų ir apyvartinių eurų monetų numizmatinių rinkinių išleidimo 2022 m. plano patvirtinimo“ pakeitimo</text:span></text:p>
      <text:p text:style-name="P261"/>
      <text:p text:style-name="P262"><text:span text:style-name="T263">4.</text:span></text:p>
      <text:p text:style-name="P264"><text:span text:style-name="T265">Lietuvos bankas, Nutarimas</text:span></text:p>
      <text:p text:style-name="P266"><text:span text:style-name="T267">Nr.<text:s/></text:span><text:a xlink:href="https://www.e-tar.lt/portal/legalAct.html?documentId=4afbc4b04a0111edbc04912defe897d1" office:target-frame-name="_top" xlink:show="replace"><text:span text:style-name="T268">03-148</text:span></text:a><text:span text:style-name="T269">, 2022-10-11, paskelbta TAR 2022-10-12, i. k. 2022-20734</text:span></text:p>
      <text:p text:style-name="P270"><text:span text:style-name="T271">Dėl Lietuvos banko valdybos 2021 m. vasario 11 d. nutarimo Nr. 03-16 „Dėl Lietuvos banko kolekcin</text:span><text:span text:style-name="T272">ių eurų monetų, proginių su Lietuvos nacionaline puse eurų monetų ir apyvartinių eurų monetų numizmatinių rinkinių išleidimo 2022 m. plano patvirtini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10-13T07:33:00Z</meta:creation-date>
    <dc:date>2022-10-13T07:33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7" meta:paragraph-count="139" meta:word-count="1188" meta:character-count="7957" meta:row-count="431" meta:non-whitespace-character-count="6908"/>
  </office:meta>
</office:document-meta>
</file>