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text-properties style:font-size-complex="12pt"/>
    </style:style>
    <style:style style:name="P33" style:parent-style-name="Normal" style:family="paragraph">
      <style:text-properties style:font-name-asian="MS Mincho" fo:font-weight="bold" style:font-weight-asian="bold" style:font-style-complex="italic" fo:font-size="10pt" style:font-size-asian="10pt"/>
    </style:style>
    <style:style style:name="P34" style:parent-style-name="Normal" style:family="paragraph">
      <style:text-properties style:font-name-asian="MS Mincho"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T57" style:parent-style-name="DefaultParagraphFont" style:family="text">
      <style:text-properties style:font-name-asian="MS Mincho"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4-25 iki 2018-05-30</text:span></text:p>
      <text:p text:style-name="P4"/>
      <text:p text:style-name="P5"><text:span text:style-name="T6">Įsakymas paskelbtas: TAR 2017-12-28, i. k. 2017-21470</text:span></text:p>
      <text:p text:style-name="P7"/>
      <text:p text:style-name="P8"><text:span text:style-name="T9"><draw:frame draw:z-index="0" draw:id="id0" draw:style-name="a0" draw:name="Picture 1" text:anchor-type="as-char" svg:x="0in" svg:y="0in" svg:width="0.54028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STATISTIKOS DEPARTAMENTO<text:s/></text:p>
      <text:p text:style-name="P12">GENERALINIS<text:s/>DIREKTORIUS</text:p>
      <text:p text:style-name="P13"/>
      <text:p text:style-name="P14">ĮSAKYMAS</text:p>
      <text:p text:style-name="P15">DĖL OFICIALIOSIOS STATISTIKOS 2018 METŲ DARBŲ PROGRAMOS PATVIRTINIMO</text:p>
      <text:p text:style-name="P16"/>
      <text:p text:style-name="P17">2017 m. gruodžio 28 d. Nr. DĮ-295</text:p>
      <text:p text:style-name="P18"/>
      <text:p text:style-name="P19"/>
      <text:p text:style-name="P20"><text:span text:style-name="T21">Įgyvendindama Lietuvos Respublikos statistikos įstatymo nuostatas ir vadovaudamasi Lietuvos Respublikos Vyriausybės 2001 m. gruo</text:span><text:span text:style-name="T22">džio 17 d. nutarimu Nr. 1531 „Dėl įgaliojimų suteikimo Statistikos departamentui prie Lietuvos Respublikos Vyriausybės“ bei Lietuvos statistikos departamento nuostatų, patvirtintų Lietuvos Respublikos Vyriausybės 2011 m. gegužės 18 d. nutarimu Nr. 573 „Dėl</text:span><text:span text:style-name="T23"><text:s/>Lietuvos statistikos departamento nuostatų, Statistikos tarybos sudėties, Statistikos tarybos nuostatų patvirtinimo ir kai kurių Lietuvos Respublikos Vyriausybės nutarimų pripažinimo netekusiais galios“ 10.1.6 papunkčiu,</text:span></text:p>
      <text:p text:style-name="P24"><text:span text:style-name="T25">tvirtinu</text:span><text:span text:style-name="T26"><text:s/>pridedamą Oficialiosios</text:span><text:span text:style-name="T27"><text:s/>statistikos 2018 metų darbų programą.</text:span></text:p>
      <text:p text:style-name="P28"/>
      <text:p text:style-name="P29"/>
      <text:p text:style-name="P30"/>
      <text:p text:style-name="P31"/>
      <text:p text:style-name="P32">Generalinė direktorė<text:tab/>Vilija Lapėnienė</text:p>
      <text:p text:style-name="Normal"/>
      <text:p text:style-name="Normal"/>
      <text:p text:style-name="Normal"/>
      <text:p text:style-name="Normal"/>
      <text:p text:style-name="P33">Priedų pakeitimai:</text:p>
      <text:p text:style-name="Normal"/>
      <text:p text:style-name="P34">Oficialiosios statistikos 2018 metų darbų programa</text:p>
      <text:p text:style-name="P35">Priedo pakeitimai:</text:p>
      <text:p text:style-name="P36"><text:span text:style-name="T37">Nr.<text:s/></text:span><text:a xlink:href="https://www.e-tar.lt/portal/legalAct.html?documentId=862512602d2011e88ea9fc46d2024961" office:target-frame-name="_top" xlink:show="replace"><text:span text:style-name="T38">DĮ-62</text:span></text:a><text:span text:style-name="T39">, 2018-03-21, paskelbta TAR 2018-03-22, i. k. 2018-04283</text:span></text:p>
      <text:p text:style-name="P40"><text:span text:style-name="T41">Nr.<text:s/></text:span><text:a xlink:href="https://www.e-tar.lt/portal/legalAct.html?documentId=6105a2f047a711e8ade598b2394a491d" office:target-frame-name="_top" xlink:show="replace"><text:span text:style-name="T42">DĮ-90</text:span></text:a><text:span text:style-name="T43">, 2018-04-24, paskelbta TAR 2018-04-24, i. k. 2018-06515</text:span></text:p>
      <text:p text:style-name="Normal"/>
      <text:p text:style-name="P44"/>
      <text:p text:style-name="P45"/>
      <text:p text:style-name="P46"><text:span text:style-name="T47">Pakeitimai:</text:span></text:p>
      <text:p text:style-name="P48"/>
      <text:p text:style-name="P49"><text:span text:style-name="T50">1.</text:span></text:p>
      <text:p text:style-name="P51"><text:span text:style-name="T52">Lietuvos statistikos departamentas, Įsakymas</text:span></text:p>
      <text:p text:style-name="P53"><text:span text:style-name="T54">Nr.<text:s/></text:span><text:a xlink:href="https://www.e-tar.lt/portal/legalAct.html?documentId=862512602d2011e88ea9fc46d2024961" office:target-frame-name="_top" xlink:show="replace"><text:span text:style-name="T55">DĮ-62</text:span></text:a><text:span text:style-name="T56">, 2018-03-21, paske</text:span><text:span text:style-name="T57">lbta TAR 2018-03-22, i. k. 2018-04283</text:span></text:p>
      <text:p text:style-name="P58"><text:span text:style-name="T59">Dėl Lietuvos statistikos departamento generalinio direktoriaus 2017 m. gruodžio 28 d. įsakymo Nr. DĮ-295 „Dėl Oficialiosios statistikos 2018 metų darbų programos patvirtinimo“ pakeitimo</text:span></text:p>
      <text:p text:style-name="P60"/>
      <text:p text:style-name="P61"><text:span text:style-name="T62">2.</text:span></text:p>
      <text:soft-page-break/>
      <text:p text:style-name="P63"><text:span text:style-name="T64">Lietuvos statistikos departa</text:span><text:span text:style-name="T65">mentas, Įsakymas</text:span></text:p>
      <text:p text:style-name="P66"><text:span text:style-name="T67">Nr.<text:s/></text:span><text:a xlink:href="https://www.e-tar.lt/portal/legalAct.html?documentId=6105a2f047a711e8ade598b2394a491d" office:target-frame-name="_top" xlink:show="replace"><text:span text:style-name="T68">DĮ-90</text:span></text:a><text:span text:style-name="T69">, 2018-04-24, paskelbta TAR 2018-04-24, i. k. 2018-06515</text:span></text:p>
      <text:p text:style-name="P70"><text:span text:style-name="T71">Dėl Lietuvos statistikos departamento generalinio direktoriaus 2017 m.<text:s/></text:span><text:span text:style-name="T72">gruodžio 28 d. įsakymo Nr. DĮ-295 „Dėl Oficialiosios statistikos 2018 metų darbų programos patvirtinimo“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8-08-03T12:00:00Z</meta:creation-date>
    <dc:date>2018-08-03T12:00:00Z</dc:date>
    <meta:print-date>2015-12-10T05:3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33" meta:word-count="272" meta:character-count="2240" meta:row-count="80" meta:non-whitespace-character-count="2001"/>
  </office:meta>
</office:document-meta>
</file>