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ab-stops>
          <style:tab-stop style:type="left" style:position="-0.1972in"/>
        </style:tab-stops>
      </style:paragraph-properties>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9" style:parent-style-name="Normal" style:family="paragraph">
      <style:paragraph-properties fo:text-align="center">
        <style:tab-stops>
          <style:tab-stop style:type="left" style:position="4.72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ar" style:country-asian="SA"/>
    </style:style>
    <style:style style:name="P4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9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per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left" style:position="0.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ab-stops>
          <style:tab-stop style:type="left" style:position="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tab-stops>
          <style:tab-stop style:type="left" style:position="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9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0-07-01:</text:span></text:p>
      <text:p text:style-name="P10"><text:span text:style-name="T11">Lietuvos Respublikos Vyriausybė, Nutarimas</text:span></text:p>
      <text:p text:style-name="P12"><text:span text:style-name="T13">Nr.<text:s/></text:span><text:a xlink:href="https://www.e-tar.lt/portal/legalAct.html?documentId=705c99800aa111e9a5eaf2cd290f1944" office:target-frame-name="_top" xlink:show="replace"><text:span text:style-name="T14">1363</text:span></text:a><text:span text:style-name="T15">, 2018-12-27, paskelbta TAR 2018-12-28, i. k. 2018-21863</text:span></text:p>
      <text:p text:style-name="P16"><text:span text:style-name="T17">Dėl Lietuvos Respublikos Vyriausybės 1991 m. gruodžio 5 d. nutarimo Nr. 530 „Dėl asmenų draudimo valstybės lėšomis ir kompensacijų mokėjimo juos sužeidus arba jiems žuvus ryšium su tarnyba sąlygų</text:span><text:span text:style-name="T18">“ pakeitimo</text:span></text:p>
      <text:p text:style-name="P19"/>
      <text:p text:style-name="P20"><text:span text:style-name="T21">Suvestinė redakcija nuo 2016-04-01 iki 2020-06-30</text:span></text:p>
      <text:p text:style-name="P22"/>
      <text:p text:style-name="P23"><text:span text:style-name="T24">Nutarimas paskelbtas: TAR 2015-12-29, i. k. 2015-20853</text:span></text:p>
      <text:p text:style-name="P25"/>
      <text:p text:style-name="P26"><text:s/></text:p>
      <text:p text:style-name="P27"/>
      <text:p text:style-name="P28"><text:span text:style-name="T2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text:s/></text:span><text:span text:style-name="T36">LIETUVOS RESPUBLIKOS VYRIAUSYBĖS 1991 M. GRUODŽIO 5 D. NUTARIMO NR. 530 „DĖL ASMENŲ</text:span><text:span text:style-name="T37"><text:s/>DRAUDIMO VALSTYBĖS LĖŠOMIS IR KOMPENSACIJŲ MOKĖJIMO JUOS SUŽEIDUS ARBA JIEMS ŽUVUS RYŠIUM SU TARNYBA SĄLYGŲ“ PAKEITIMO</text:span></text:p>
      <text:p text:style-name="P38"/>
      <text:p text:style-name="P39"><text:span text:style-name="T40">2015 m. gruodžio 23 d.</text:span><text:span text:style-name="T41"><text:s/>Nr.<text:s/></text:span><text:span text:style-name="T42">1348</text:span><text:span text:style-name="T43"><text:line-break/>Vilnius</text:span></text:p>
      <text:p text:style-name="P44"/>
      <text:p text:style-name="P45"/>
      <text:p text:style-name="P46"><text:span text:style-name="T47">Lietuvos Respublikos Vyriausybė</text:span><text:span text:style-name="T48"><text:s/>nutari</text:span><text:span text:style-name="T49">a:</text:span></text:p>
      <text:p text:style-name="P50"><text:span text:style-name="T51">1</text:span><text:span text:style-name="T52">. Pakeisti Lietuvos Respublikos Vyriausybės<text:s/></text:span><text:span text:style-name="T53">1991 m. gruodžio 5 d. nutarimą Nr. 530 „Dėl A</text:span><text:span text:style-name="T54">smenų draudimo valstybės lėšomis ir kompensacijų mokėjimo juos sužeidus arba jiems žuvus ryšium su tarnyba sąlygų“:</text:span></text:p>
      <text:p text:style-name="P55"><text:span text:style-name="T56">1.1</text:span><text:span text:style-name="T57">. Pakeisti 2.3 papunktį ir jį išdėstyti taip:</text:span></text:p>
      <text:p text:style-name="P58"><text:span text:style-name="T59">„</text:span><text:span text:style-name="T60">2.3</text:span><text:span text:style-name="T61">. Asmenų draudimo valstybės lėšomis ir</text:span><text:span text:style-name="T62"><text:s/>kompensacijų mokėjimo juos sužeidus arba jiems žuvus ryšium su tarnyba sąlygų 17 punkto dešimtojoje pastraipoje, 18–23, 25 ir 26 punktuose nustatyti reikalavimai taikomi mokant Lietuvos Respublikos žvalgybos įstatymo 69 straipsnyje nustatytas kompensacija</text:span><text:span text:style-name="T63">s pagal žvalgybos pareigūno tarnybos sutartį tarnaujantiems asmenims,<text:s/></text:span><text:span text:style-name="T64">Lietuvos Respublikos vidaus tarnybos statuto 50 straipsnyje nustatytas kompensacijas vidaus tarnybos sistemos pareigūnams, Tarnybos Kalėjimų departamente prie Lietuvos Respublikos teisin</text:span><text:span text:style-name="T65">gumo ministerijos statuto 44 straipsnyje nustatytas kompensacijas pataisos pareigūnams ir Lietuvos Respublikos specialiųjų tyrimų tarnybos statuto 36 straipsnyje nustatytas kompensacijas Lietuvos Respublikos specialiųjų tyrimų tarnybos pareigūnams,<text:s/></text:span><text:span text:style-name="T66">o 17 pu</text:span><text:span text:style-name="T67">nkto dešimtojoje pastraipoje, 20–23, 25 ir 26 punktuose nustatyti reikalavimai taikomi mokant Lietuvos Respublikos krašto apsaugos sistemos organizavimo ir karo tarnybos įstatymo<text:s/></text:span><text:span text:style-name="T68">77</text:span><text:span text:style-name="T69">2</text:span><text:span text:style-name="T70"><text:s/>straipsnyje nustatytas kompensacijas civiliams statutiniams valstybės tar</text:span><text:span text:style-name="T71">nautojams, atliekantiems civilinę krašto apsaugos tarnybą tarptautinių operacijų kariniuose vienetuose.“</text:span></text:p>
      <text:p text:style-name="P72"><text:span text:style-name="T73">1.2</text:span><text:span text:style-name="T74">. Pakeisti nurodytu nutarimu patvirtintas<text:s/></text:span><text:span text:style-name="T75">A</text:span><text:span text:style-name="T76">smenų draudimo valstybės lėšomis ir kompensacijų mokėjimo juos sužeidus arba jiems žuvus ryšium s</text:span><text:span text:style-name="T77">u tarnyba sąlygas:</text:span></text:p>
      <text:p text:style-name="P78"><text:span text:style-name="T79">1.2.1</text:span><text:span text:style-name="T80">.<text:s/></text:span><text:span text:style-name="T81">Pripažinti netekusiu galios 1.1 papunktį.</text:span></text:p>
      <text:p text:style-name="P82"><text:span text:style-name="T83">1.2.2</text:span><text:span text:style-name="T84">. Pakeisti 1.2 papunktį ir jį išdėstyti taip:</text:span></text:p>
      <text:p text:style-name="P85"><text:span text:style-name="T86">„</text:span><text:span text:style-name="T87">1.2</text:span><text:span text:style-name="T88">.<text:s/></text:span><text:span text:style-name="T89">Mykolo Romerio universiteto Viešojo saugumo fakulteto nuolatinės studijų formos studijų, skirtų vidaus tarnybos sistemos pa</text:span><text:span text:style-name="T90">reigūnams rengti, programų studentai viešosios tvarkos palaikymo ir praktikos vidaus reikalų statutinėse įstaigose metu, taip pat<text:s/></text:span><text:soft-page-break/><text:span text:style-name="T91">tarnybinių ir specialaus rengimo užsiėmimų metu, taip pat asmenys, kurie mokosi vidaus reikalų profesinio mokymo įstaigose ar<text:s/></text:span><text:span text:style-name="T92">vidaus reikalų profesinio mokymo įstaigų įvadinio mokymo kursuose ir yra pasirašę stojimo į vidaus tarnybą sutartį (kursantai), jų profesinio ar įvadinio mokymo metu</text:span><text:span text:style-name="T93">;“.</text:span></text:p>
      <text:p text:style-name="P94"><text:span text:style-name="T95">1.2.3</text:span><text:span text:style-name="T96">. Pripažinti netekusiu galios 1.11 papunktį.</text:span></text:p>
      <text:p text:style-name="P97"><text:span text:style-name="T98">1.2.4</text:span><text:span text:style-name="T99">. Pakeisti 4.1<text:s/></text:span><text:span text:style-name="T100">papunktį ir jį išdėstyti taip:</text:span></text:p>
      <text:p text:style-name="P101"><text:span text:style-name="T102">„</text:span><text:span text:style-name="T103">4.1</text:span><text:span text:style-name="T104">. apdraustasis nukentėjo dėl savo veikos, jeigu ikiteisminio tyrimo ar teismo nustatyta, kad ji turi tyčinės nusikalstamos veikos požymių arba yra susijusi su administraciniu nusižengimu;“.</text:span></text:p>
      <text:p text:style-name="P105"><text:span text:style-name="T106">2</text:span><text:span text:style-name="T107">. Šis nutarimas,</text:span><text:span text:style-name="T108"><text:s/>išskyrus 1.2.4 papunktį, įsigalioja 2016 m. sausio 1 dieną.</text:span></text:p>
      <text:p text:style-name="P109"><text:span text:style-name="T110">3</text:span><text:span text:style-name="T111">. Šio nutarimo 1.2.4 papunktis įsigalioja 2017 m. sausio 1 dieną.</text:span><text:s/></text:p>
      <text:p text:style-name="P112">Punkto pakeitimai:</text:p>
      <text:p text:style-name="P113"><text:span text:style-name="T114">Nr.<text:s/></text:span><text:a xlink:href="https://www.e-tar.lt/portal/legalAct.html?documentId=941959b0f72811e58a059f41f96fc264" office:target-frame-name="_top" xlink:show="replace"><text:span text:style-name="T115">28</text:span><text:span text:style-name="T116">5</text:span></text:a><text:span text:style-name="T117">, 2016-03-30, paskelbta TAR 2016-03-31, i. k. 2016-06692</text:span></text:p>
      <text:p text:style-name="Normal"/>
      <text:p text:style-name="P118"/>
      <text:p text:style-name="P119"/>
      <text:p text:style-name="P120"/>
      <text:p text:style-name="P121">Ministras Pirmininkas<text:tab/>Algirdas Butkevičius</text:p>
      <text:p text:style-name="P122"/>
      <text:p text:style-name="P123"/>
      <text:p text:style-name="P124"/>
      <text:p text:style-name="P125"><text:span text:style-name="T126">Socialinės apsaugos ir darbo ministrė</text:span><text:span text:style-name="T127"><text:tab/>Algimanta Pabedinskienė</text:span></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yriausybė, Nutarimas</text:span></text:p>
      <text:p text:style-name="P137"><text:span text:style-name="T138">Nr.<text:s/></text:span><text:a xlink:href="https://www.e-tar.lt/portal/legalAct.html?documentId=941959b0f72811e58a059f41f96fc264" office:target-frame-name="_top" xlink:show="replace"><text:span text:style-name="T139">285</text:span></text:a><text:span text:style-name="T140">, 2016-03-30, paskelbta TAR 2016-03-31, i. k. 2016-06692</text:span></text:p>
      <text:p text:style-name="P141"><text:span text:style-name="T142">Dėl Lietuvos Respublikos Vyriausybės 2015 m. gruodžio 23 d. nutarimo Nr. 1348 „Dėl Lietuvos Respubli</text:span><text:span text:style-name="T143">kos Vyriausybės 1991 m. gruodžio 5 d. nutarimo Nr. 530 „Dėl Asmenų draudimo valstybės lėšomis ir kompensacijų mokėjimo juos sužeidus arba jiems žuvus ryšium su tarnyba sąlygų“ pakeit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6T06:47:00Z</meta:creation-date>
    <dc:date>2019-03-06T06:47:00Z</dc:date>
    <meta:print-date>2015-12-18T12:24:00Z</meta:print-date>
    <meta:template xlink:href="Normal.dotm" xlink:type="simple"/>
    <meta:editing-cycles>2</meta:editing-cycles>
    <meta:editing-duration>PT0S</meta:editing-duration>
    <meta:document-statistic meta:page-count="2" meta:paragraph-count="54" meta:word-count="565" meta:character-count="4402" meta:row-count="155" meta:non-whitespace-character-count="3891"/>
  </office:meta>
</office:document-meta>
</file>