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277in" style:font-size-complex="12pt" style:language-asian="lt" style:country-asian="LT"/>
    </style:style>
    <style:style style:name="T43" style:parent-style-name="DefaultParagraphFont" style:family="text">
      <style:text-properties fo:letter-spacing="0.0277in"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font-weight="bold" style:font-weight-asian="bold" fo:font-size="11pt" style:font-size-asian="11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prendimas netenka galios 2024-01-31:</text:span></text:p>
      <text:p text:style-name="P4"><text:span text:style-name="T5">Marijampolės savivaldybės taryba, Sprendimas</text:span></text:p>
      <text:p text:style-name="P6"><text:span text:style-name="T7">Nr.<text:s/></text:span><text:a xlink:href="https://www.e-tar.lt/portal/legalAct.html?documentId=2684e5f0bf6511eea5a28c81c82193a8" office:target-frame-name="_top" xlink:show="replace"><text:span text:style-name="T8">1-9</text:span></text:a><text:span text:style-name="T9">, 2024-01-29, paskelbta TAR 2024-01-30, i. k. 2024-01702</text:span></text:p>
      <text:p text:style-name="P10"><text:span text:style-name="T11">Dėl Piniginės socialinės paramos teikimo nepasiturintiems Marijampolės savivaldybės gyventojams tvarkos aprašo patvirtinimo</text:span></text:p>
      <text:p text:style-name="P12"/>
      <text:p text:style-name="P13"><text:span text:style-name="T14">Suvestinė redakcija nuo 2016-12-03 iki 2024-01-30</text:span></text:p>
      <text:p text:style-name="P15"/>
      <text:p text:style-name="P16"><text:span text:style-name="T17">Sprendimas paskelbta</text:span><text:span text:style-name="T18">s: TAR 2014-04-04, i. k. 2014-04101</text:span></text:p>
      <text:p text:style-name="P19"/>
      <text:p text:style-name="P20"/>
      <text:p text:style-name="P21"><text:span text:style-name="T22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23"/>
      <text:p text:style-name="P24">MARIJAMPOLĖS SAVIVALDYBĖS TARYBA</text:p>
      <text:p text:style-name="P25"/>
      <text:p text:style-name="P26">SPRENDIMAS</text:p>
      <text:p text:style-name="P27"><text:span text:style-name="T28">DĖL<text:s/></text:span><text:span text:style-name="T29">VIENKARTINĖS PARAMOS NEPASITURINTIEMS GYVENTOJAMS SKYRIMO IR MOKĖJIMO TVARKOS APRAŠO<text:s/></text:span><text:span text:style-name="T30">PATVIRTINIMO<text:s/></text:span></text:p>
      <text:p text:style-name="P31"/>
      <text:p text:style-name="P32">2014 m. kovo 31 d. Nr. 1-133</text:p>
      <text:p text:style-name="P33">Marijampolė</text:p>
      <text:p text:style-name="P34"/>
      <text:p text:style-name="P35"/>
      <text:p text:style-name="P36"><text:span text:style-name="T37">Vadovaudamasi Lietuvos Respublikos vietos savivaldos įstatymo (Žin., 1994, Nr.55-1049; 2008, Nr. 113-4290, Nr. 137-5379; 2009, Nr. 77-3165; 2010, Nr. 25-1177, Nr. 51-2480, Nr. 86-4525, 2011, Nr. 52-2504; 2012, Nr. 136-6958; 2013, Nr. 76-3826) 16 straipsnio</text:span><text:span text:style-name="T38"><text:s/>2 dalies 38<text:s/></text:span><text:soft-page-break/><text:span text:style-name="T39">punktu, <text:s/>1</text:span><text:span text:style-name="T40">8 straipsnio 1 dalimi, Lietuvos Respublikos piniginės socialinės paramos nepasiturintiems gyventojams įstatymo<text:s/></text:span><text:span text:style-name="T41">(Žin., 2003, Nr.73-3352; 2011, Nr.155-7353, 2013, Nr. 126-6414) 23 straipsnio 5 dalimi, Marijampolės savivaldybės taryba<text:s/></text:span><text:span text:style-name="T42">n</text:span><text:span text:style-name="T43">usprendžia:</text:span></text:p>
      <text:p text:style-name="P44"><text:span text:style-name="T45">1.</text:span><text:span text:style-name="T46"><text:s/>Neteko galios nuo 2016-12-03</text:span></text:p>
      <text:p text:style-name="P47">Punkto naikinimas:</text:p>
      <text:p text:style-name="P48"><text:span text:style-name="T49">Nr.<text:s/></text:span><text:a xlink:href="https://www.e-tar.lt/portal/legalAct.html?documentId=e2143630b79e11e693eea1ef35f20da9" office:target-frame-name="_top" xlink:show="replace"><text:span text:style-name="T50">1-301</text:span></text:a><text:span text:style-name="T51">, 2016-11-28, paskelbta TAR 2016-12-02, i. k. 2016-27989</text:span></text:p>
      <text:p text:style-name="Normal"/>
      <text:p text:style-name="P52"><text:span text:style-name="T53">2</text:span><text:span text:style-name="T54">. Pripažinti netekusi</text:span><text:span text:style-name="T55">ais galios:</text:span></text:p>
      <text:p text:style-name="P56"><text:span text:style-name="T57">2.1</text:span><text:span text:style-name="T58">. Marijampolės savivaldybės tarybos 2010 m. vasario 22 d. sprendimo Nr. 1-1109 ,,Dėl vienkartinės paramos nepasiturinčioms šeimoms ir vieniems gyvenantiems asmenims skyrimo ir mokėjimo tvarkos aprašo patvirtinimo“ 1 punktą;<text:s/></text:span></text:p>
      <text:p text:style-name="P59"><text:span text:style-name="T60">2.2</text:span><text:span text:style-name="T61">. Marij</text:span><text:span text:style-name="T62">ampolės savivaldybės tarybos 2010 m. birželio 28 d. sprendimą Nr. 1-1315 ,,</text:span><text:span text:style-name="T63"><text:s/></text:span><text:span text:style-name="T64">Dėl Marijampolės savivaldybės tarybos 2010 m. vasario 22 d. sprendimo Nr. 1-1109 ,,Dėl vienkartinės paramos nepasiturinčioms šeimoms ir vieniems gyvenantiems asmenims skyrimo ir mo</text:span><text:span text:style-name="T65">kėjimo tvarkos aprašo patvirtinimo“ dalinio pakeitimo“</text:span><text:span text:style-name="T66">.</text:span></text:p>
      <text:p text:style-name="Normal"/>
      <text:p text:style-name="P67"/>
      <text:p text:style-name="P68"/>
      <text:p text:style-name="P69"><text:span text:style-name="T70">Savivaldybės meras</text:span><text:span text:style-name="T71"><text:tab/></text:span><text:span text:style-name="T72"><text:tab/></text:span><text:span text:style-name="T73"><text:tab/></text:span><text:span text:style-name="T74"><text:tab/>Vidmantas Brazys</text:span></text:p>
      <text:p text:style-name="P75"><text:span text:style-name="T76">Patvirtinta.</text:span><text:span text:style-name="T77"><text:s/>Neteko galios nuo 2016-12-03</text:span></text:p>
      <text:p text:style-name="P78">Priedo naikinimas:</text:p>
      <text:p text:style-name="P79"><text:span text:style-name="T80">Nr.<text:s/></text:span><text:a xlink:href="https://www.e-tar.lt/portal/legalAct.html?documentId=e2143630b79e11e693eea1ef35f20da9" office:target-frame-name="_top" xlink:show="replace"><text:span text:style-name="T81">1-301</text:span></text:a><text:span text:style-name="T82">, 2016-11-28, paskelbta TAR 2016-12-02, i. k. 2016-27989</text:span></text:p>
      <text:p text:style-name="Normal"/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soft-page-break/>
      <text:p text:style-name="P90"><text:span text:style-name="T91">Marijampolės savivaldybės taryba, Sprendimas</text:span></text:p>
      <text:p text:style-name="P92"><text:span text:style-name="T93">Nr.<text:s/></text:span><text:a xlink:href="https://www.e-tar.lt/portal/legalAct.html?documentId=e2143630b79e11e693eea1ef35f20da9" office:target-frame-name="_top" xlink:show="replace"><text:span text:style-name="T94">1-301</text:span></text:a><text:span text:style-name="T95">, 2016-11-28, paskelbta TAR 2016-12-02, i. k. 2016-27989</text:span></text:p>
      <text:p text:style-name="P96"><text:span text:style-name="T97">Dėl Piniginės socialinės paramos teikimo nepasiturintiems Marijampolės savivaldybės gyventojams tv</text:span><text:span text:style-name="T98">arkos aprašo patvirtinimo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da B</meta:initial-creator>
    <dc:creator>adlibuser</dc:creator>
    <meta:creation-date>2024-02-01T09:48:00Z</meta:creation-date>
    <dc:date>2024-02-01T09:48:00Z</dc:date>
    <meta:print-date>2014-03-13T06:46:00Z</meta:print-date>
    <meta:template xlink:href="Tarybos_spr.dot" xlink:type="simple"/>
    <meta:editing-cycles>2</meta:editing-cycles>
    <meta:editing-duration>PT0S</meta:editing-duration>
    <meta:document-statistic meta:page-count="3" meta:paragraph-count="20" meta:word-count="327" meta:character-count="2621" meta:row-count="56" meta:non-whitespace-character-count="2314"/>
  </office:meta>
</office:document-meta>
</file>