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letter-spacing="0.0277in" style:font-size-complex="12pt"/>
    </style:style>
    <style:style style:name="T124" style:parent-style-name="DefaultParagraphFont" style:family="text">
      <style:text-properties fo:letter-spacing="0.0277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1-25 iki 2023-02-08</text:span></text:p>
      <text:p text:style-name="P8"/>
      <text:p text:style-name="P9"><text:span text:style-name="T10">Įsakymas paskelbtas: TAR 2020-12-07, i. k. 2020-2639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E. SVEIKATOS VALDYBOS SUDARYMO</text:span></text:p>
      <text:p text:style-name="P20"/>
      <text:p text:style-name="P21">2020 m. gruodžio 7 d. Nr. V-2834</text:p>
      <text:p text:style-name="P22">Vilnius</text:p>
      <text:p text:style-name="P23"/>
      <text:p text:style-name="P24"/>
      <text:p text:style-name="P25"><text:span text:style-name="T26">Įgyvendindamas E. sveikatos valdybos nuostatų, patvirtintų Lietuvos Respublikos sveikatos apsaugos ministro 2015 m. gegužės 25 d. įsakymu Nr. V-633 „Dėl E. sveikatos valdybos nuostatų tvirtinimo“, 12 punktą:<text:s/></text:span></text:p>
      <text:p text:style-name="P27"><text:span text:style-name="T28">1</text:span><text:span text:style-name="T29">. Sudarau<text:s/></text:span><text:span text:style-name="T30">E. sveikatos valdybą:</text:span></text:p>
      <text:p text:style-name="P31"><text:span text:style-name="T32">1.1</text:span><text:span text:style-name="T33">.</text:span><text:span text:style-name="T34"><text:s/>Aur</text:span><text:span text:style-name="T35">imas Pečkauskas<text:s/></text:span><text:span text:style-name="T36">– Lietuvos Respublikos sveikatos apsaugos viceministras (valdybos pirmininkas)</text:span><text:s/></text:p>
      <text:p text:style-name="P37">Papunkčio pakeitimai:</text:p>
      <text:p text:style-name="P38"><text:span text:style-name="T39">Nr.<text:s/></text:span><text:a xlink:href="https://www.e-tar.lt/portal/legalAct.html?documentId=bc16d0207cd611ec993ff5ca6e8ba60c" office:target-frame-name="_top" xlink:show="replace"><text:span text:style-name="T40">V-133</text:span></text:a><text:span text:style-name="T41">, 2022-01-24, paskelbta TAR<text:s/></text:span><text:span text:style-name="T42">2022-01-24, i. k. 2022-01021</text:span></text:p>
      <text:p text:style-name="Normal"/>
      <text:p text:style-name="P43"><text:span text:style-name="T44">1.2</text:span><text:span text:style-name="T45">.<text:s/></text:span><text:span text:style-name="T46">Linas Kavolius – Lietuvos Respublikos sveikatos apsaugos ministerijos<text:s/></text:span><text:span text:style-name="T47">patarėjas<text:s/></text:span><text:span text:style-name="T48">(valdybos pirmininko pavaduotojas);</text:span><text:s/></text:p>
      <text:p text:style-name="P49">Papunkčio pakeitimai:</text:p>
      <text:p text:style-name="P50"><text:span text:style-name="T51">Nr.<text:s/></text:span><text:a xlink:href="https://www.e-tar.lt/portal/legalAct.html?documentId=bc16d0207cd611ec993ff5ca6e8ba60c" office:target-frame-name="_top" xlink:show="replace"><text:span text:style-name="T52">V-133</text:span></text:a><text:span text:style-name="T53">, 2022-01-24, paskelbta TAR 2022-01-24, i. k. 2022-01021</text:span></text:p>
      <text:p text:style-name="Normal"/>
      <text:p text:style-name="P54"><text:span text:style-name="T55">1.3</text:span><text:span text:style-name="T56">. Aurimas Baliukevičius – Valstybinės ligonių kasos prie Sveikatos apsaugos ministerijos<text:s/></text:span><text:span text:style-name="T57">Informacinių technologijų departamento direktorius</text:span><text:span text:style-name="T58">;</text:span></text:p>
      <text:p text:style-name="P59"><text:span text:style-name="T60">1.4.</text:span><text:span text:style-name="T61"><text:s/>Neteko galios<text:s/></text:span><text:span text:style-name="T62">nuo 2022-01-25</text:span></text:p>
      <text:p text:style-name="P63">Papunkčio naikinimas:</text:p>
      <text:p text:style-name="P64"><text:span text:style-name="T65">Nr.<text:s/></text:span><text:a xlink:href="https://www.e-tar.lt/portal/legalAct.html?documentId=bc16d0207cd611ec993ff5ca6e8ba60c" office:target-frame-name="_top" xlink:show="replace"><text:span text:style-name="T66">V-133</text:span></text:a><text:span text:style-name="T67">, 2022-01-24, paskelbta TAR 2022-01-24, i. k. 2022-01021</text:span></text:p>
      <text:p text:style-name="Normal"/>
      <text:p text:style-name="P68"><text:span text:style-name="T69">1.5</text:span><text:span text:style-name="T70">. Arūnas Cijūnaitis<text:s/></text:span><text:span text:style-name="T71">– Lietuvos Respublikos ekon</text:span><text:span text:style-name="T72">omikos ir inovacijų ministerijos Skaitmeninės darbotvarkės departamento direktorius;</text:span></text:p>
      <text:p text:style-name="P73"><text:span text:style-name="T74">1.6</text:span><text:span text:style-name="T75">. Ieva<text:s/></text:span><text:span text:style-name="T76">Drėgvienė<text:s/></text:span><text:span text:style-name="T77">– asociacijos „Kraujas“ pirmininkė;</text:span></text:p>
      <text:p text:style-name="P78"><text:span text:style-name="T79">1.6</text:span><text:span text:style-name="T80">1</text:span><text:span text:style-name="T81">. Jolita Jakutienė –<text:s/></text:span><text:span text:style-name="T82">viešosios įstaigos<text:s/></text:span><text:span text:style-name="T83">Vilniaus universiteto ligoninės Santaros klinikų direktorė<text:s/></text:span><text:span text:style-name="T84">valdymui;</text:span><text:s/></text:p>
      <text:p text:style-name="P85">Papildyta papunkčiu:</text:p>
      <text:p text:style-name="P86"><text:span text:style-name="T87">Nr.<text:s/></text:span><text:a xlink:href="https://www.e-tar.lt/portal/legalAct.html?documentId=bc16d0207cd611ec993ff5ca6e8ba60c" office:target-frame-name="_top" xlink:show="replace"><text:span text:style-name="T88">V-133</text:span></text:a><text:span text:style-name="T89">, 2022-01-24, paskelbta TAR 2022-01-24, i. k. 2022-01021</text:span></text:p>
      <text:p text:style-name="Normal"/>
      <text:p text:style-name="P90"><text:span text:style-name="T91">1.7</text:span><text:span text:style-name="T92">.<text:s/></text:span><text:span text:style-name="T93">Giedrius Markevičius – INFOBALT asociacijos vicepr</text:span><text:span text:style-name="T94">ezidentas, Lietuvos inovacijų ir technologijų instituto konsultantas;<text:s/></text:span></text:p>
      <text:p text:style-name="P95"><text:span text:style-name="T96">1.8</text:span><text:span text:style-name="T97">. Evaldas Navickas – Lietuvos savivaldybių asociacijos atstovas, VšĮ Antakalnio poliklinikos direktorius;</text:span></text:p>
      <text:p text:style-name="P98"><text:span text:style-name="T99">1.9</text:span><text:span text:style-name="T100">. Eglė Ramanauskienė<text:s/></text:span><text:span text:style-name="T101">– viešosios įstaigos<text:s/></text:span><text:span text:style-name="T102">Lietuvos sveikatos<text:s/></text:span><text:span text:style-name="T103">mokslų universiteto ligoninės Kauno klinikų direktorė valdymui ir plėtrai;</text:span></text:p>
      <text:p text:style-name="P104"><text:span text:style-name="T105">1.10</text:span><text:span text:style-name="T106">. Eugenijus Ramaškevičius – Lietuvos Respublikos susisiekimo ministerijos Biudžeto ir investicijų departamento Strateginio planavimo skyriaus vyriausiasis specialistas;</text:span></text:p>
      <text:p text:style-name="P107"><text:span text:style-name="T108">1.</text:span><text:span text:style-name="T109">11</text:span><text:span text:style-name="T110">. Andrej Rudanov – Lietuvos metų vaistininko klubo valdybos narys;<text:s/></text:span></text:p>
      <text:p text:style-name="P111"><text:span text:style-name="T112">1.12</text:span><text:span text:style-name="T113">. Laimutė Vaidelienė – Lietuvos gydytojų sąjungos viceprezidentė;</text:span><text:s/></text:p>
      <text:p text:style-name="P114">Papunkčio pakeitimai:</text:p>
      <text:p text:style-name="P115"><text:span text:style-name="T116">Nr.<text:s/></text:span><text:a xlink:href="https://www.e-tar.lt/portal/legalAct.html?documentId=a93a9c70454611eb8d9fe110e148c770" office:target-frame-name="_top" xlink:show="replace"><text:span text:style-name="T117">V-3005</text:span></text:a><text:span text:style-name="T118">, 2020-12-23, paskelbta TAR 2020-12-23, i. k. 2020-28472</text:span></text:p>
      <text:p text:style-name="Normal"/>
      <text:p text:style-name="P119"><text:span text:style-name="T120">1.13</text:span><text:span text:style-name="T121">. Diana Vilytė – valstybės įmonės Registrų centro Paslaugų valdymo direktorė.</text:span></text:p>
      <text:p text:style-name="P122"><text:span text:style-name="T123">2</text:span><text:span text:style-name="T124">. Pripažįstu<text:s/></text:span><text:span text:style-name="T125">netekusiu galios Lietuvos Respublikos sveikatos apsaugos ministro <text:s text:c="2"/>2020 m. sausio 30 d. įsakymą Nr. V-94 „Dėl E. sveikatos valdybos sudarymo“.<text:s/></text:span></text:p>
      <text:p text:style-name="P126"><text:span text:style-name="T127">3</text:span><text:span text:style-name="T128">.<text:s/></text:span><text:span text:style-name="T129">N u s t a t a u, kad asmenys, šiuo įsakymu paskirti į<text:s/></text:span><text:span text:style-name="T130">E. sveikatos v</text:span><text:span text:style-name="T131">aldybą,<text:s/></text:span><text:span text:style-name="T132">yra paskirti pirmajai kadenc</text:span><text:span text:style-name="T133">ijai.</text:span></text:p>
      <text:p text:style-name="Normal"/>
      <text:p text:style-name="Normal"/>
      <text:p text:style-name="Normal"/>
      <text:p text:style-name="P134">Laikinai einantis sveikatos apsaugos<text:tab/><text:tab/><text:tab/><text:tab/><text:tab/><text:tab/><text:s text:c="9"/></text:p>
      <text:p text:style-name="Normal"><text:span text:style-name="T135">ministro pareig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/>Aurelijus Veryga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a93a9c70454611eb8d9fe110e148c770" office:target-frame-name="_top" xlink:show="replace"><text:span text:style-name="T156">V-3005</text:span></text:a><text:span text:style-name="T157">, 2020-12-23, paskelbta TAR 2020-12-23, i. k. 2020-28472</text:span></text:p>
      <text:p text:style-name="P158"><text:span text:style-name="T159">Dėl Lietuvos Respublikos sveikatos apsaugos ministro 2020 m. gruodžio 7 d. įsakymo Nr. V-2834 „Dėl E. sveikatos valdybos sudarymo“ pakeitimo</text:span></text:p>
      <text:p text:style-name="P160"/>
      <text:p text:style-name="P161"><text:span text:style-name="T162">2.</text:span></text:p>
      <text:p text:style-name="P163"><text:span text:style-name="T164">Lietuvos<text:s/></text:span><text:span text:style-name="T165">Respublikos sveikatos apsaugos ministerija, Įsakymas</text:span></text:p>
      <text:p text:style-name="P166"><text:span text:style-name="T167">Nr.<text:s/></text:span><text:a xlink:href="https://www.e-tar.lt/portal/legalAct.html?documentId=bc16d0207cd611ec993ff5ca6e8ba60c" office:target-frame-name="_top" xlink:show="replace"><text:span text:style-name="T168">V-133</text:span></text:a><text:span text:style-name="T169">, 2022-01-24, paskelbta TAR 2022-01-24, i. k. 2022-01021</text:span></text:p>
      <text:soft-page-break/>
      <text:p text:style-name="P170"><text:span text:style-name="T171">Dėl Lietuvos Respublikos sveikatos apsa</text:span><text:span text:style-name="T172">ugos ministro 2020 m. gruodžio 7 d. įsakymo Nr. V-2834 „Dėl E. sveikatos valdybos sudary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08:51:00Z</meta:creation-date>
    <dc:date>2023-02-09T08:51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470" meta:character-count="4038" meta:row-count="174" meta:non-whitespace-character-count="3664"/>
  </office:meta>
</office:document-meta>
</file>