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complex="Calibri" fo:color="#000000"/>
    </style:style>
    <style:style style:name="T67" style:parent-style-name="DefaultParagraphFont" style:family="text">
      <style:text-properties style:font-name-complex="Calibri" fo:color="#000000"/>
    </style:style>
    <style:style style:name="T68" style:parent-style-name="DefaultParagraphFont" style:family="text">
      <style:text-properties style:font-name-complex="Calibri"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complex="Calibri" fo:color="#000000"/>
    </style:style>
    <style:style style:name="T71" style:parent-style-name="DefaultParagraphFont" style:family="text">
      <style:text-properties style:font-name-complex="Calibri"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name-complex="Calibri"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letter-spacing="0.0277in" style:font-size-complex="12pt"/>
    </style:style>
    <style:style style:name="T106" style:parent-style-name="DefaultParagraphFont" style:family="text">
      <style:text-properties fo:letter-spacing="0.0277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2-09</text:span></text:p>
      <text:p text:style-name="P8"/>
      <text:p text:style-name="P9"><text:span text:style-name="T10">Įsakymas paskelbtas: TAR 2020-12-07, i. k. 2020-26397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E.</text:span><text:span text:style-name="T20"><text:s/>SVEIKATOS VALDYBOS SUDARYMO</text:span></text:p>
      <text:p text:style-name="P21"/>
      <text:p text:style-name="P22">2020 m. gruodžio 7 d. Nr. V-2834</text:p>
      <text:p text:style-name="P23">Vilnius</text:p>
      <text:p text:style-name="P24"/>
      <text:p text:style-name="P25"/>
      <text:p text:style-name="P26"><text:span text:style-name="T27">Įgyvendindamas E. sveikatos valdybos nuostatų, patvirtintų Lietuvos Respublikos sveikatos apsaugos ministro 2015 m. gegužės 25 d. įsakymu Nr. V-633 „Dėl E. sveikatos valdybos nuostatų tvirtinimo“, 12 punktą:<text:s/></text:span></text:p>
      <text:p text:style-name="P28"><text:span text:style-name="T29">1</text:span><text:span text:style-name="T30">. Sudarau<text:s/></text:span><text:span text:style-name="T31">E. sveikatos valdybą:</text:span></text:p>
      <text:p text:style-name="P32"><text:span text:style-name="T33">1.1</text:span><text:span text:style-name="T34">.</text:span><text:span text:style-name="T35"><text:s/>Aur</text:span><text:span text:style-name="T36">imas Pečkauskas<text:s/></text:span><text:span text:style-name="T37">– Lietuvos Respublikos sveikatos apsaugos viceministras (valdybos pirmininkas)</text:span>;</text:p>
      <text:p text:style-name="P38"><text:span text:style-name="T39">1.2</text:span><text:span text:style-name="T40">. Linas Kavolius<text:s/></text:span><text:span text:style-name="T41">–<text:s/></text:span>Lietuvos Respublikos sveikatos apsaugos ministerijos Sveikatos sistemos informacinių išteklių vystymo skyriaus vyresnysis<text:s/><text:span text:style-name="T42">patarėjas</text:span><text:span text:style-name="T43"><text:s/></text:span><text:span text:style-name="T44">(valdybos pirmininko pavaduotojas);</text:span></text:p>
      <text:p text:style-name="P45"><text:span text:style-name="T46">1.3</text:span><text:span text:style-name="T47">. Aurimas Baliukevičius – Valstybinės ligonių kasos prie Sveikatos apsaugos ministerijos<text:s/></text:span><text:span text:style-name="T48">Informacinių technologijų departamento direktorius</text:span><text:span text:style-name="T49">;</text:span></text:p>
      <text:p text:style-name="P50"><text:span text:style-name="T51">1.4</text:span><text:span text:style-name="T52">. Ieva<text:s/></text:span><text:span text:style-name="T53">Drėgvienė<text:s/></text:span><text:span text:style-name="T54">– asociacijos „Kraujas“ pirmininkė;</text:span></text:p>
      <text:p text:style-name="P55"><text:span text:style-name="T56">1.5</text:span><text:span text:style-name="T57">. Luk</text:span><text:span text:style-name="T58">as Galkus – Lietuvos Respublikos Vyriausybės kanceliarijos patarėjas analitikai, sveikatos ekonomikos klausimais;</text:span></text:p>
      <text:p text:style-name="P59"><text:span text:style-name="T60">1</text:span><text:span text:style-name="T61">.6</text:span><text:span text:style-name="T62">. Jolita Jakutienė –<text:s/></text:span><text:span text:style-name="T63">viešosios įstaigos<text:s/></text:span><text:span text:style-name="T64">Vilniaus universiteto ligoninės Santaros klinikų direktorė valdymui;</text:span><text:s/></text:p>
      <text:p text:style-name="P65"><text:span text:style-name="T66">1.7</text:span><text:span text:style-name="T67">. Rita Jankauskien</text:span><text:span text:style-name="T68">ė – Lietuvos Respublikos susisiekimo ministerijos<text:s/></text:span>Biudžeto ir investicijų departamento ES investicijų koordinavimo skyriaus vyriausioji specialistė;</text:p>
      <text:p text:style-name="P69">1.8. Regimantas Kontrimas<text:s/><text:span text:style-name="T70">– VšĮ Klaipėdos universiteto ligoninės informacinių technologijų specialistas</text:span><text:span text:style-name="T71">;</text:span></text:p>
      <text:p text:style-name="P72">1.9. Gita Literskė<text:s/><text:span text:style-name="T73">–<text:s/></text:span>Valstybės duomenų agentūros generalinio direktoriaus pavaduotoja;</text:p>
      <text:p text:style-name="P74"><text:span text:style-name="T75">1.10</text:span><text:span text:style-name="T76">.<text:s/></text:span><text:span text:style-name="T77">Eglė Markevičiūtė – Lietuvos Respublikos ekonomikos ir inovacijų ministerijos viceministrė;</text:span></text:p>
      <text:p text:style-name="P78"><text:span text:style-name="T79">1.11</text:span><text:span text:style-name="T80">. Evaldas Navickas – Lietuvos savivaldybių asociacijo</text:span><text:span text:style-name="T81">s atstovas, VšĮ Antakalnio poliklinikos direktorius;</text:span></text:p>
      <text:p text:style-name="P82"><text:span text:style-name="T83">1.12</text:span><text:span text:style-name="T84">. Eglė Ramanauskienė<text:s/></text:span><text:span text:style-name="T85">– viešosios įstaigos<text:s/></text:span><text:span text:style-name="T86">Lietuvos sveikatos mokslų universiteto ligoninės Kauno klinikų direktorė valdymui ir plėtrai;</text:span></text:p>
      <text:p text:style-name="P87"><text:span text:style-name="T88">1.13</text:span><text:span text:style-name="T89">. Andrej Rudanov – Lietuvos metų vaistininko klubo valdybos narys;<text:s/></text:span></text:p>
      <text:p text:style-name="P90"><text:span text:style-name="T91">1.14</text:span><text:span text:style-name="T92">. Laimutė Vaidelienė – Lietuvos gydytojų sąjungos viceprezidentė;</text:span></text:p>
      <text:p text:style-name="P93">1.15.<text:s/><text:span text:style-name="T94">Rima Valentukevičienė – INFOBALT asociacijos prezidentė;</text:span></text:p>
      <text:p text:style-name="P95"><text:span text:style-name="T96">1.16</text:span><text:span text:style-name="T97">. Diana Vilytė – valstybės įmonės Regis</text:span><text:span text:style-name="T98">trų centro Paslaugų valdymo direktorė.</text:span></text:p>
      <text:p text:style-name="P99">Punkto pakeitimai:</text:p>
      <text:p text:style-name="P100"><text:span text:style-name="T101">Nr.<text:s/></text:span><text:a xlink:href="https://www.e-tar.lt/portal/legalAct.html?documentId=aa4a5f90a77011ed8df094f359a60216" office:target-frame-name="_top" xlink:show="replace"><text:span text:style-name="T102">V-189</text:span></text:a><text:span text:style-name="T103">, 2023-02-08, paskelbta TAR 2023-02-08, i. k. 2023-02321</text:span></text:p>
      <text:p text:style-name="Normal"/>
      <text:p text:style-name="P104"><text:span text:style-name="T105">2</text:span><text:span text:style-name="T106">. Pripažįstu<text:s/></text:span><text:span text:style-name="T107">netekusiu gal</text:span><text:span text:style-name="T108">ios Lietuvos Respublikos sveikatos apsaugos ministro <text:s text:c="2"/>2020 m. sausio 30 d. įsakymą Nr. V-94 „Dėl E. sveikatos valdybos sudarymo“.<text:s/></text:span></text:p>
      <text:p text:style-name="P109"><text:span text:style-name="T110">3</text:span><text:span text:style-name="T111">.<text:s/></text:span><text:span text:style-name="T112">N u s t a t a u, kad asmenys, šiuo įsakymu paskirti į<text:s/></text:span><text:span text:style-name="T113">E. sveikatos v</text:span><text:span text:style-name="T114">aldybą,<text:s/></text:span><text:span text:style-name="T115">yra paskirti pirmajai kadencijai.</text:span></text:p>
      <text:p text:style-name="Normal"/>
      <text:p text:style-name="Normal"/>
      <text:p text:style-name="Normal"/>
      <text:p text:style-name="P116">Laikinai einantis sveikatos apsaugos<text:tab/><text:tab/><text:tab/><text:tab/><text:tab/><text:tab/><text:s text:c="9"/></text:p>
      <text:p text:style-name="Normal"><text:span text:style-name="T117">ministro pareig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/>Aurelijus Veryga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a93a9c70454611eb8d9fe110e148c770" office:target-frame-name="_top" xlink:show="replace"><text:span text:style-name="T138">V-3005</text:span></text:a><text:span text:style-name="T139">, 2020-12-23, paskelbta TAR 2020-12-23, i. k. 2020-28472</text:span></text:p>
      <text:p text:style-name="P140"><text:span text:style-name="T141">Dėl Lietuvos Respublikos sveikatos apsaugos ministro 2020 m. gruodžio 7 d. įsakymo Nr. V-2834 „Dė</text:span><text:span text:style-name="T142">l E. sveikatos valdybos sudarymo“ pakeitimo</text:span></text:p>
      <text:p text:style-name="P143"/>
      <text:p text:style-name="P144"><text:span text:style-name="T145">2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bc16d0207cd611ec993ff5ca6e8ba60c" office:target-frame-name="_top" xlink:show="replace"><text:span text:style-name="T150">V-133</text:span></text:a><text:span text:style-name="T151">, 2022-01-24, paskelbta TAR 2022-01-24,</text:span><text:span text:style-name="T152"><text:s/>i. k. 2022-01021</text:span></text:p>
      <text:p text:style-name="P153"><text:span text:style-name="T154">Dėl Lietuvos Respublikos sveikatos apsaugos ministro 2020 m. gruodžio 7 d. įsakymo Nr. V-2834 „Dėl E. sveikatos valdybos sudarymo“ pakeitimo</text:span></text:p>
      <text:p text:style-name="P155"/>
      <text:p text:style-name="P156"><text:span text:style-name="T157">3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aa4a5f90a77011ed8df094f359a60216" office:target-frame-name="_top" xlink:show="replace"><text:span text:style-name="T162">V-189</text:span></text:a><text:span text:style-name="T163">, 2023-02-08, paskelbta TAR 2023-02-08, i. k. 2023-02321</text:span></text:p>
      <text:soft-page-break/>
      <text:p text:style-name="P164"><text:span text:style-name="T165">Dėl Lietuvos Respublikos sveikatos apsaugos ministro 2020 m. gruodžio 7 d. įsakymo Nr. V-2834 „Dėl E. sveikatos valdybos su</text:span><text:span text:style-name="T166">dary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5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9T08:51:00Z</meta:creation-date>
    <dc:date>2023-02-09T08:51:00Z</dc:date>
    <meta:print-date>2020-01-23T06:3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520" meta:character-count="3982" meta:row-count="70" meta:non-whitespace-character-count="3474"/>
  </office:meta>
</office:document-meta>
</file>