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letter-spacing="0.0277in" style:font-size-complex="12pt"/>
    </style:style>
    <style:style style:name="T98" style:parent-style-name="DefaultParagraphFont" style:family="text">
      <style:text-properties fo:letter-spacing="0.0277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24 iki 2022-01-24</text:span></text:p>
      <text:p text:style-name="P8"/>
      <text:p text:style-name="P9"><text:span text:style-name="T10">Įsakymas paskelbtas: TAR 2020-12-07, i. k. 2020-2639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E. SVEIKATOS VALDYBOS SUDARYMO</text:span></text:p>
      <text:p text:style-name="P20"/>
      <text:p text:style-name="P21">2020 m. gruodžio 7 d. Nr. V-2834</text:p>
      <text:p text:style-name="P22">Vilnius</text:p>
      <text:p text:style-name="P23"/>
      <text:p text:style-name="P24"/>
      <text:p text:style-name="P25"><text:span text:style-name="T26">Įgyvendindamas E. sveikatos valdybos nuostatų, patvirtintų Lietuvos Respublikos sveikatos apsaugos ministro 2015 m. gegužės 25 d. įsakymu Nr. V-633 „Dėl E. sveikatos valdybos nuostatų tvirtinimo“, 12 punktą:<text:s/></text:span></text:p>
      <text:p text:style-name="P27"><text:span text:style-name="T28">1</text:span><text:span text:style-name="T29">. Sudarau<text:s/></text:span><text:span text:style-name="T30">E. sveikatos valdybą:</text:span></text:p>
      <text:p text:style-name="P31"><text:span text:style-name="T32">1.1</text:span><text:span text:style-name="T33">. Lin</text:span><text:span text:style-name="T34">as Kavolius – Lietuvos Respublikos sveikatos apsaugos ministerijos<text:s/></text:span><text:span text:style-name="T35">E. sveikatos informacinių technologijų koordinavimo ir įgyvendinimo patarėjas<text:s/></text:span><text:span text:style-name="T36">(valdybos pirmininkas)</text:span><text:span text:style-name="T37">;</text:span></text:p>
      <text:p text:style-name="P38"><text:span text:style-name="T39">1.2</text:span><text:span text:style-name="T40">. Raimonda Janonienė<text:s/></text:span><text:span text:style-name="T41">– Lietuvos Respublikos sveikatos apsaugos ministerijos Stra</text:span><text:span text:style-name="T42">teginio planavimo ir valdymo skyriaus vedėja (valdybos pirmininko pavaduotoja);</text:span></text:p>
      <text:p text:style-name="P43"><text:span text:style-name="T44">1.3</text:span><text:span text:style-name="T45">. Aurimas Baliukevičius – Valstybinės ligonių kasos prie Sveikatos apsaugos ministerijos<text:s/></text:span><text:span text:style-name="T46">Informacinių technologijų departamento direktorius</text:span><text:span text:style-name="T47">;</text:span></text:p>
      <text:p text:style-name="P48"><text:span text:style-name="T49">1.4</text:span><text:span text:style-name="T50">. Aušra Bilotienė Motiejūnienė –<text:s/></text:span><text:span text:style-name="T51">viešosios įstaigos<text:s/></text:span><text:span text:style-name="T52">Vilniaus universiteto ligoninės Santaros klinikų direktorė valdymui; <text:s/></text:span></text:p>
      <text:p text:style-name="P53"><text:span text:style-name="T54">1.5</text:span><text:span text:style-name="T55">. Arūnas Cijūnaitis<text:s/></text:span><text:span text:style-name="T56">– Lietuvos Respublikos ekonomikos ir inovacijų ministerijos Skaitmeninės darbotvarkės departamento direkto</text:span><text:span text:style-name="T57">rius;</text:span></text:p>
      <text:p text:style-name="P58"><text:span text:style-name="T59">1.6</text:span><text:span text:style-name="T60">. Ieva<text:s/></text:span><text:span text:style-name="T61">Drėgvienė<text:s/></text:span><text:span text:style-name="T62">– asociacijos „Kraujas“ pirmininkė;</text:span></text:p>
      <text:p text:style-name="P63"><text:span text:style-name="T64">1.7</text:span><text:span text:style-name="T65">.<text:s/></text:span><text:span text:style-name="T66">Giedrius Markevičius – INFOBALT asociacijos viceprezidentas, Lietuvos inovacijų ir technologijų instituto konsultantas;<text:s/></text:span></text:p>
      <text:p text:style-name="P67"><text:span text:style-name="T68">1.8</text:span><text:span text:style-name="T69">. Evaldas Navickas – Lietuvos savivaldybių asociacijo</text:span><text:span text:style-name="T70">s atstovas, VšĮ Antakalnio poliklinikos direktorius;</text:span></text:p>
      <text:p text:style-name="P71"><text:span text:style-name="T72">1.9</text:span><text:span text:style-name="T73">. Eglė Ramanauskienė<text:s/></text:span><text:span text:style-name="T74">– viešosios įstaigos<text:s/></text:span><text:span text:style-name="T75">Lietuvos sveikatos mokslų universiteto ligoninės Kauno klinikų direktorė valdymui ir plėtrai;</text:span></text:p>
      <text:p text:style-name="P76"><text:span text:style-name="T77">1.10</text:span><text:span text:style-name="T78">. Eugenijus Ramaškevičius – Lietuvos Respublikos sus</text:span><text:span text:style-name="T79">isiekimo ministerijos Biudžeto ir investicijų departamento Strateginio planavimo skyriaus vyriausiasis specialistas;</text:span></text:p>
      <text:p text:style-name="P80"><text:span text:style-name="T81">1.11</text:span><text:span text:style-name="T82">. Andrej Rudanov – Lietuvos metų vaistininko klubo valdybos narys;<text:s/></text:span></text:p>
      <text:p text:style-name="P83"><text:span text:style-name="T84">1.12</text:span><text:span text:style-name="T85">. Laimutė Vaidelienė – Lietuvos gydytojų sąjungos vicep</text:span><text:span text:style-name="T86">rezidentė;</text:span><text:s/></text:p>
      <text:p text:style-name="P87">Papunkčio pakeitimai:</text:p>
      <text:p text:style-name="P88"><text:span text:style-name="T89">Nr.<text:s/></text:span><text:a xlink:href="https://www.e-tar.lt/portal/legalAct.html?documentId=a93a9c70454611eb8d9fe110e148c770" office:target-frame-name="_top" xlink:show="replace"><text:span text:style-name="T90">V-3005</text:span></text:a><text:span text:style-name="T91">, 2020-12-23, paskelbta TAR 2020-12-23, i. k. 2020-28472</text:span></text:p>
      <text:p text:style-name="Normal"/>
      <text:p text:style-name="P92"><text:span text:style-name="T93">1.13</text:span><text:span text:style-name="T94">. Diana Vilytė – valstybės įmonės Registrų<text:s/></text:span><text:span text:style-name="T95">centro Paslaugų valdymo direktorė.</text:span></text:p>
      <text:p text:style-name="P96"><text:span text:style-name="T97">2</text:span><text:span text:style-name="T98">. Pripažįstu<text:s/></text:span><text:span text:style-name="T99">netekusiu galios Lietuvos Respublikos sveikatos apsaugos ministro <text:s text:c="2"/>2020 m. sausio 30 d. įsakymą Nr. V-94 „Dėl E. sveikatos valdybos sudarymo“.<text:s/></text:span></text:p>
      <text:p text:style-name="P100"><text:span text:style-name="T101">3</text:span><text:span text:style-name="T102">.<text:s/></text:span><text:span text:style-name="T103">N u s t a t a u, kad asmenys, šiuo įsakymu paskir</text:span><text:span text:style-name="T104">ti į<text:s/></text:span><text:span text:style-name="T105">E. sveikatos v</text:span><text:span text:style-name="T106">aldybą,<text:s/></text:span><text:span text:style-name="T107">yra paskirti pirmajai kadencijai.</text:span></text:p>
      <text:p text:style-name="Normal"/>
      <text:p text:style-name="Normal"/>
      <text:p text:style-name="Normal"/>
      <text:p text:style-name="P108">Laikinai einantis sveikatos apsaugos<text:tab/><text:tab/><text:tab/><text:tab/><text:tab/><text:tab/><text:s text:c="9"/></text:p>
      <text:p text:style-name="Normal"><text:span text:style-name="T109">ministro pareigas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/>Aurelijus Veryga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a93a9c70454611eb8d9fe110e148c770" office:target-frame-name="_top" xlink:show="replace"><text:span text:style-name="T130">V-3005</text:span></text:a><text:span text:style-name="T131">, 2020-12-23, paskelbta TAR 2020-12-23, i. k. 2020-28472</text:span></text:p>
      <text:p text:style-name="P132"><text:span text:style-name="T133">Dėl Lietuvos Respublikos sveikatos apsaugos ministro 2020 m. gruodžio 7 d. įsakymo Nr. V-2834 „Dė</text:span><text:span text:style-name="T134">l E. sveikatos valdybos sudar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5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1-25T07:41:00Z</meta:creation-date>
    <dc:date>2022-01-25T07:41:00Z</dc:date>
    <meta:print-date>2020-01-23T06:3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00" meta:character-count="3072" meta:row-count="77" meta:non-whitespace-character-count="2706"/>
  </office:meta>
</office:document-meta>
</file>