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9in"/>
      <style:text-properties style:font-name-asian="Calibri"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right="-0.1979in" fo:text-indent="3.7409in" style:page-number="1"/>
    </style:style>
    <style:style style:name="T53" style:parent-style-name="DefaultParagraphFont" style:family="text">
      <style:text-properties style:font-size-complex="12pt"/>
    </style:style>
    <style:style style:name="P54" style:parent-style-name="Normal" style:family="paragraph">
      <style:paragraph-properties fo:margin-right="-0.1979in" fo:text-indent="3.74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1979in" fo:text-indent="3.7409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margin-right="-0.1979in" fo:text-indent="3.7409in"/>
    </style:style>
    <style:style style:name="T62" style:parent-style-name="DefaultParagraphFont" style:family="text">
      <style:text-properties style:font-size-complex="12pt"/>
    </style:style>
    <style:style style:name="P63" style:parent-style-name="Normal" style:family="paragraph">
      <style:paragraph-properties fo:margin-right="-0.1979in" fo:text-indent="3.7409in"/>
    </style:style>
    <style:style style:name="T64" style:parent-style-name="DefaultParagraphFont" style:family="text">
      <style:text-properties style:font-size-complex="12pt"/>
    </style:style>
    <style:style style:name="P65" style:parent-style-name="Normal" style:family="paragraph">
      <style:paragraph-properties fo:margin-right="-0.1979in" fo:text-indent="3.7409in"/>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979in" fo:text-indent="3.784in"/>
      <style:text-properties style:font-size-complex="12pt" fo:language="en" fo:country="US"/>
    </style:style>
    <style:style style:name="P68" style:parent-style-name="Normal" style:family="paragraph">
      <style:paragraph-properties fo:text-align="center" fo:text-indent="0.7875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7875in"/>
      <style:text-properties style:font-size-complex="12pt" fo:language="en" fo:country="US"/>
    </style:style>
    <style:style style:name="P71" style:parent-style-name="Normal" style:family="paragraph">
      <style:paragraph-properties fo:text-align="center" fo:text-indent="0.7875in"/>
      <style:text-properties fo:font-weight="bold" style:font-weight-asian="bold" style:font-weight-complex="bold" style:font-size-complex="12pt"/>
    </style:style>
    <style:style style:name="P72" style:parent-style-name="Normal" style:family="paragraph">
      <style:paragraph-properties fo:text-align="center" fo:text-indent="0.787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787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7875in"/>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P121" style:parent-style-name="Normal" style:family="paragraph">
      <style:paragraph-properties fo:text-align="justify" fo:text-indent="0.7875in"/>
    </style:style>
    <style:style style:name="P122" style:parent-style-name="Normal" style:family="paragraph">
      <style:paragraph-properties fo:text-align="center" fo:text-indent="0.787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7875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7875in"/>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7875in"/>
    </style:style>
    <style:style style:name="P164" style:parent-style-name="Normal" style:family="paragraph">
      <style:paragraph-properties fo:text-align="center" fo:text-indent="0.787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787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7875in"/>
      <style:text-properties style:font-size-complex="12pt" fo:language="en" fo:country="US"/>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7875in"/>
    </style:style>
    <style:style style:name="P256" style:parent-style-name="Normal" style:family="paragraph">
      <style:paragraph-properties fo:text-align="center" fo:text-indent="0.787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7875in"/>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7875in"/>
    </style:style>
    <style:style style:name="P272" style:parent-style-name="Normal" style:family="paragraph">
      <style:paragraph-properties fo:text-align="center" fo:text-indent="0.787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7875in"/>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7875in"/>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P307" style:parent-style-name="Normal" style:family="paragraph">
      <style:paragraph-properties fo:text-align="center" fo:text-indent="0.7875in"/>
    </style:style>
    <style:style style:name="T308" style:parent-style-name="DefaultParagraphFont" style:family="text">
      <style:text-properties style:font-size-complex="12pt"/>
    </style:style>
    <style:style style:name="P309" style:parent-style-name="Normal" style:family="paragraph">
      <style:paragraph-properties fo:margin-left="3.5437in">
        <style:tab-stops/>
      </style:paragraph-properties>
    </style:style>
    <style:style style:name="P310" style:parent-style-name="Normal" style:master-page-name="MPF2" style:family="paragraph">
      <style:paragraph-properties fo:break-before="page" fo:margin-left="3.5437in" style:page-number="1">
        <style:tab-stops/>
      </style:paragraph-properties>
      <style:text-properties style:font-size-complex="12pt"/>
    </style:style>
    <style:style style:name="P316" style:parent-style-name="Normal" style:family="paragraph">
      <style:paragraph-properties fo:margin-left="3.5437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margin-left="3.5437in">
        <style:tab-stops/>
      </style:paragraph-properties>
      <style:text-properties style:font-size-complex="12pt"/>
    </style:style>
    <style:style style:name="P319" style:parent-style-name="Normal" style:family="paragraph">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name-asian="Calibri"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style:tab-stops>
          <style:tab-stop style:type="center" style:position="2.0138in"/>
        </style:tab-stops>
      </style:paragraph-properties>
      <style:text-properties style:font-size-complex="12pt"/>
    </style:style>
    <style:style style:name="P327" style:parent-style-name="Normal" style:family="paragraph">
      <style:paragraph-properties fo:text-align="center">
        <style:tab-stops>
          <style:tab-stop style:type="center" style:position="2.0138in"/>
        </style:tab-stops>
      </style:paragraph-properties>
      <style:text-properties style:font-size-complex="12pt"/>
    </style:style>
    <style:style style:name="P328" style:parent-style-name="Normal" style:family="paragraph">
      <style:paragraph-properties fo:text-align="center">
        <style:tab-stops>
          <style:tab-stop style:type="center" style:position="2.0138in"/>
        </style:tab-stops>
      </style:paragraph-properties>
      <style:text-properties style:font-size-complex="12pt"/>
    </style:style>
    <style:style style:name="P329" style:parent-style-name="Normal" style:family="paragraph">
      <style:paragraph-properties>
        <style:tab-stops>
          <style:tab-stop style:type="center" style:position="2.0138in"/>
        </style:tab-stops>
      </style:paragraph-properties>
      <style:text-properties style:font-size-complex="12pt"/>
    </style:style>
    <style:style style:name="P330" style:parent-style-name="Normal" style:family="paragraph">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margin-left="0.5in">
        <style:tab-stops/>
      </style:paragraph-properties>
      <style:text-properties style:font-name-asian="Calibri"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style:tab-stops>
          <style:tab-stop style:type="center" style:position="2.9861in"/>
        </style:tab-stops>
      </style:paragraph-properties>
      <style:text-properties style:font-size-complex="12pt"/>
    </style:style>
    <style:style style:name="P341" style:parent-style-name="Normal" style:family="paragraph">
      <style:paragraph-properties fo:margin-left="0.5in">
        <style:tab-stops/>
      </style:paragraph-properties>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0.4888in" style:use-optimal-column-width="false"/>
    </style:style>
    <style:style style:name="TableColumn347" style:family="table-column">
      <style:table-column-properties style:column-width="3.643in" style:use-optimal-column-width="false"/>
    </style:style>
    <style:style style:name="TableColumn348" style:family="table-column">
      <style:table-column-properties style:column-width="2.4618in" style:use-optimal-column-width="false"/>
    </style:style>
    <style:style style:name="Table345" style:family="table">
      <style:table-properties style:width="6.5937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in" fo:padding-bottom="0in" fo:padding-right="0in"/>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style:text-properties style:font-name-asian="Calibri"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in" fo:padding-bottom="0in" fo:padding-right="0in"/>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in" fo:padding-bottom="0in" fo:padding-right="0in"/>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in" fo:padding-bottom="0in" fo:padding-right="0in"/>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in" fo:padding-bottom="0in" fo:padding-right="0in"/>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in" fo:padding-bottom="0in" fo:padding-right="0in"/>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in" fo:padding-bottom="0in" fo:padding-right="0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in" fo:padding-bottom="0in" fo:padding-right="0in"/>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style:text-properties style:font-name-asian="Calibri"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in" fo:padding-bottom="0in" fo:padding-right="0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in" fo:padding-bottom="0in" fo:padding-right="0in"/>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in" fo:padding-bottom="0in" fo:padding-right="0in"/>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in" fo:padding-bottom="0in" fo:padding-right="0in"/>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in" fo:padding-bottom="0in" fo:padding-right="0in"/>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style:text-properties style:font-name-asian="Calibri"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in" fo:padding-bottom="0in" fo:padding-right="0in"/>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0.4916in" style:use-optimal-column-width="false"/>
    </style:style>
    <style:style style:name="TableColumn500" style:family="table-column">
      <style:table-column-properties style:column-width="0.8868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8868in" style:use-optimal-column-width="false"/>
    </style:style>
    <style:style style:name="TableColumn504" style:family="table-column">
      <style:table-column-properties style:column-width="0.8868in" style:use-optimal-column-width="false"/>
    </style:style>
    <style:style style:name="TableColumn505" style:family="table-column">
      <style:table-column-properties style:column-width="0.9847in" style:use-optimal-column-width="false"/>
    </style:style>
    <style:style style:name="TableColumn506" style:family="table-column">
      <style:table-column-properties style:column-width="0.8868in" style:use-optimal-column-width="false"/>
    </style:style>
    <style:style style:name="Table498" style:family="table">
      <style:table-properties style:width="6.5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ext-properties style:font-name-asian="Calibri"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justify"/>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style:text-properties style:font-name-asian="Calibri" style:font-size-complex="12pt"/>
    </style:style>
    <style:style style:name="TableRow635" style:family="table-row">
      <style:table-row-properties style:min-row-height="0.1791in"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0.3965in" style:use-optimal-column-width="false"/>
    </style:style>
    <style:style style:name="TableColumn654" style:family="table-column">
      <style:table-column-properties style:column-width="5.4111in" style:use-optimal-column-width="false"/>
    </style:style>
    <style:style style:name="TableColumn655" style:family="table-column">
      <style:table-column-properties style:column-width="0.6923in" style:use-optimal-column-width="false"/>
    </style:style>
    <style:style style:name="Table652" style:family="table">
      <style:table-properties style:width="6.5in" fo:margin-left="0in" table:align="left"/>
    </style:style>
    <style:style style:name="TableRow656" style:family="table-row">
      <style:table-row-properties style:min-row-height="0.0159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justify"/>
      <style:text-properties style:font-name-asian="Calibri" style:font-size-complex="12pt"/>
    </style:style>
    <style:style style:name="TableRow674" style:family="table-row">
      <style:table-row-properties style:min-row-height="0.0159in"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style:text-properties style:font-name-asian="Calibri" style:font-size-complex="12pt"/>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style:text-properties style:font-name-asian="Calibri" style:font-size-complex="12pt"/>
    </style:style>
    <style:style style:name="TableRow690" style:family="table-row">
      <style:table-row-properties style:min-row-height="0.0159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fo:text-indent="0.787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text-indent="0.7875in"/>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7875in"/>
      <style:text-properties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34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7">Suvestinė redakcija nuo 2021-03-27 iki 2021-10-01</text:span></text:p>
      <text:p text:style-name="P8"/>
      <text:p text:style-name="P9"><text:span text:style-name="T10">Nutarimas paskelbtas: TAR 2016-05-25, i. k. 2016-13956</text:span></text:p>
      <text:p text:style-name="P11"/>
      <text:p text:style-name="P12">Nauja redakcija nuo 2020-05-12:</text:p>
      <text:p text:style-name="Normal"><text:span text:style-name="T13">Nr.<text:s/></text:span><text:a xlink:href="https://www.e-tar.lt/portal/legalAct.html?documentId=69284ae0934b11ea9515f752ff221ec9" office:target-frame-name="_top" xlink:show="replace"><text:span text:style-name="T14">464</text:span></text:a><text:span text:style-name="T15">, 2020-05-06, paskelbta TAR 2020-05-11, i. k. 2020-10006</text:span></text:p>
      <text:p text:style-name="P16"/>
      <text:p text:style-name="P17">LIETUVOS RESPUBLIKOS VYRIAUSYBĖ</text:p>
      <text:p text:style-name="P18"/>
      <text:p text:style-name="P19">N U T A R I M A S</text:p>
      <text:p text:style-name="P20">DĖL LIKVIDUOJAMŲ DĖL BANKROTO JURIDINIŲ ASMENŲ AR FIZINIŲ ASMENŲ, KURIEMS IŠKELTA BANKROTO BYLA, ĮSISKOLINIMO ŽEMĖS ŪKIO VEIKLOS SUBJEKTAMS TENKINIMO IŠ VALSTYBĖS BIUDŽETO LĖŠŲ TVARKOS APRAŠO PATVIRTINIMO</text:p>
      <text:p text:style-name="P21"/>
      <text:p text:style-name="P22"><text:span text:style-name="T23">2016 m. gegužės 18 d.</text:span><text:span text:style-name="T24"><text:s/>Nr.<text:s/></text:span><text:span text:style-name="T25">504</text:span></text:p>
      <text:p text:style-name="P26">Vilnius</text:p>
      <text:p text:style-name="P27"/>
      <text:p text:style-name="P28"><text:span text:style-name="T29">Vadovaudamasi Lietuvos Respublikos juridinių asmenų nemokum</text:span><text:span text:style-name="T30">o įstatymo 95 straipsnio 4 dalimi, Lietuvos Respublikos fizinių asmenų bankroto įstatymo 29 straipsnio 10 dalimi ir 2013 m. gruodžio 18 d. Komisijos reglamentu (ES) Nr. 1408/2013 dėl Sutarties dėl Europos Sąjungos veikimo 107 ir 108 straipsnių taikymo<text:s/></text:span><text:span text:style-name="T31">de m</text:span><text:span text:style-name="T32">inimis</text:span><text:span text:style-name="T33"><text:s/>pagalbai žemės ūkio sektoriuje su visais <text:s/>pakeitimais, Lietuvos Respublikos Vyriausybė n u t a r i a:</text:span></text:p>
      <text:p text:style-name="P34"><text:span text:style-name="T35">Patvirtinti Likviduojamų dėl bankroto juridinių asmenų ar fizinių asmenų, kuriems iškelta bankroto byla, įsiskolinimo žemės ūkio veiklos subjektams</text:span><text:span text:style-name="T36"><text:s/>tenkinimo iš valstybės biudžeto lėšų tvarkos aprašą (pridedama).</text:span><text:s/></text:p>
      <text:p text:style-name="P37"/>
      <text:p text:style-name="P38"/>
      <text:p text:style-name="P39"/>
      <text:p text:style-name="P40">Ministras Pirmininkas<text:tab/>Algirdas Butkevičius</text:p>
      <text:p text:style-name="P41"/>
      <text:p text:style-name="P42"/>
      <text:p text:style-name="P43"/>
      <text:p text:style-name="P44"><text:span text:style-name="T45">Žemės ūkio ministrė</text:span><text:span text:style-name="T46"><text:tab/>Virginija Baltraitienė</text:span></text:p>
      <text:p text:style-name="Normal"/>
      <text:p text:style-name="Normal"/>
      <text:soft-page-break/>
      <text:p text:style-name="P47"><text:span text:style-name="T53">PATVIRTINTA</text:span></text:p>
      <text:p text:style-name="P54"><text:span text:style-name="T55">Lietuvos Respublikos</text:span><text:span text:style-name="T56"><text:s/>Vyriausybės</text:span></text:p>
      <text:p text:style-name="P57"><text:span text:style-name="T58">2016 m. gegužės<text:s/></text:span><text:span text:style-name="T59">18</text:span><text:span text:style-name="T60"><text:s/>d. nutarimu Nr. 504</text:span></text:p>
      <text:p text:style-name="P61"><text:span text:style-name="T62">(Lietuvos Respublikos Vyriausybės</text:span></text:p>
      <text:p text:style-name="P63"><text:span text:style-name="T64">2020 m. gegužės 6 d. nutarimo Nr. 464</text:span></text:p>
      <text:p text:style-name="P65"><text:span text:style-name="T66">redakcija)</text:span></text:p>
      <text:p text:style-name="P67"/>
      <text:p text:style-name="P68"><text:span text:style-name="T69">LIKVIDUOJAMŲ DĖL BANKROTO JURIDINIŲ ASMENŲ AR FIZINIŲ <text:s/>ASMENŲ, KURIEMS IŠKELTA BANKROTO BYLA, ĮSISKOLINIMO ŽEMĖS ŪKIO VEIKLOS SUBJEKTAMS TENKINIMO IŠ VALSTYBĖS BIUDŽETO LĖŠŲ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kviduojamų dėl<text:s/></text:span><text:span text:style-name="T81">bankroto juridinių asmenų ar fizinių asmenų, kuriems iškelta bankroto byla, įsiskolinimo žemės ūkio veiklos subjektams tenkinimo iš valstybės biudžeto lėšų tvarkos aprašas (toliau – Aprašas) nustato paraiškų, pagal kurias iš Lietuvos Respublikos valstybės<text:s/></text:span><text:span text:style-name="T82">biudžeto (toliau – valstybės biudžetas) lėšų iš dalies tenkinami žemės ūkio veiklos subjektų reikalavimai sumokėti už parduotus žemės ūkio produktus, teikimo sąlygas, jų vertinimo ir lėšų išmokėjimo tvarką.</text:span></text:p>
      <text:p text:style-name="P83"><text:span text:style-name="T84">2</text:span><text:span text:style-name="T85">. Šiame Apraše vartojamos sąvokos:</text:span></text:p>
      <text:p text:style-name="P86"><text:span text:style-name="T87">2.1</text:span><text:span text:style-name="T88">.<text:s/></text:span><text:span text:style-name="T89">Pa</text:span><text:span text:style-name="T90">galbos gavėjas</text:span><text:span text:style-name="T91"><text:s/>– žemės ūkio veiklos subjektas, kuriam iš Lietuvos Respublikos žemės ūkio ministerijos valstybės biudžeto asignavimų (toliau – valstybės biudžeto lėšų) skiriama lėšų nereikšmingai (</text:span><text:span text:style-name="T92">de minimis</text:span><text:span text:style-name="T93">) pagalbai, iš dalies sumokant už žemės ūkio produ</text:span><text:span text:style-name="T94">ktus, parduotus likviduojamiems dėl bankroto juridiniams asmenims ar fiziniams asmenims, kuriems iškelta bankroto byla.</text:span></text:p>
      <text:p text:style-name="P95"><text:span text:style-name="T96">2.2</text:span><text:span text:style-name="T97">.<text:s/></text:span><text:span text:style-name="T98">Paraiška iš dalies tenkinti likviduojamo dėl bankroto juridinio asmens ar fizinio asmens, kuriam iškelta bankroto byla, įsiskol</text:span><text:span text:style-name="T99">inimą žemės ūkio veiklos subjektams<text:s/></text:span><text:span text:style-name="T100">(toliau – paraiška) – likviduojamo dėl bankroto juridinio asmens ar fizinio asmens, kuriam iškelta bankroto byla, nemokumo administratoriaus pildomas dokumentas, pagal kurį skiriama lėšų nereikšmingai (</text:span><text:span text:style-name="T101">de minimis</text:span><text:span text:style-name="T102">) pagalb</text:span><text:span text:style-name="T103">ai žemės ūkio produktų gamybos sektoriuje teikti, iš dalies tenkinant likviduojamo dėl bankroto juridinio asmens ar fizinio asmens, kuriam iškelta bankroto byla, įsiskolinimą žemės ūkio veiklos subjektams.</text:span></text:p>
      <text:p text:style-name="P104"><text:span text:style-name="T105">2.3</text:span><text:span text:style-name="T106">. Kitos Apraše vartojamos sąvokos apibrėžto</text:span><text:span text:style-name="T107">s 2013 m. gruodžio 18 d. Reglamente (ES) Nr. 1408/2013 dėl Sutarties dėl Europos Sąjungos veikimo 107 ir 108 straipsnių taikymo<text:s/></text:span><text:span text:style-name="T108">de minimis</text:span><text:span text:style-name="T109"><text:s/>pagalbai žemės ūkio sektoriuje <text:s/>su visais pakeitimais, Lietuvos Respublikos juridinių asmenų nemokumo įstatyme, Lietu</text:span><text:span text:style-name="T110">vos Respublikos fizinių asmenų bankroto įstatyme, Lietuvos Respublikos žemės ūkio, maisto ūkio ir kaimo plėtros įstatyme, Suteiktos valstybės pagalbos ir nereikšmingos (</text:span><text:span text:style-name="T111">de minimis</text:span><text:span text:style-name="T112">) pagalbos registro nuostatuose, patvirtintuose Lietuvos Respublikos Vyriausy</text:span><text:span text:style-name="T113">bės 2005 m. sausio 19 d. nutarimu Nr. 35 <text:s/>„Dėl Suteiktos valstybės pagalbos ir nereikšmingos (</text:span><text:span text:style-name="T114">de minimis</text:span><text:span text:style-name="T115">) pagalbos registro nuostatų patvirtinimo“ (toliau – Suteiktos valstybės pagalbos registro nuostatai).</text:span></text:p>
      <text:p text:style-name="P116"><text:span text:style-name="T117">3</text:span><text:span text:style-name="T118">. Pagal Aprašą iš valstybės biudžeto lėšų<text:s/></text:span><text:span text:style-name="T119">tenkinama iki 40 procentų žemės ūkio veiklos subjektų (toliau – pagalbos gavėjai) reikalavimų sumokėti už parduotus žemės ūkio produktus.</text:span><text:span text:style-name="T120"><text:s/></text:span></text:p>
      <text:p text:style-name="P121"/>
      <text:p text:style-name="P122"><text:span text:style-name="T123">II</text:span><text:span text:style-name="T124"><text:s/>SKYRIUS</text:span></text:p>
      <text:p text:style-name="P125"><text:span text:style-name="T126">PARAIŠKŲ TEIKIMAS</text:span></text:p>
      <text:p text:style-name="P127"/>
      <text:p text:style-name="P128"><text:span text:style-name="T129">4</text:span><text:span text:style-name="T130">. Nemokumo administratorius pateikia Nacionalinei mokėjimo agentūrai prie Ž</text:span><text:span text:style-name="T131">emės ūkio ministerijos (toliau – Agentūra) paraišką, kurios forma pateikta Aprašo priede, ne vėliau kaip per 15 darbo dienų: jeigu likviduojamas dėl bankroto juridinis asmuo – <text:s/>nuo teismo nutarties likviduoti dėl bankroto juridinį asmenį įsiteisėjimo, o ka</text:span><text:span text:style-name="T132">i bankroto procesas vyksta ne teismo tvarka, nuo kreditorių susirinkimo sprendimo likviduoti dėl bankroto juridinį asmenį priėmimo, o jeigu vyksta fizinio asmens bankroto procesas – nuo <text:s/>teismo nutarties dėl kreditoriaus reikalavimų tvirtinimo įsiteisėjimo</text:span><text:span text:style-name="T133">. Kartu su paraiška teikiami <text:s/>dokumentai:</text:span></text:p>
      <text:p text:style-name="P134"><text:span text:style-name="T135">4.1</text:span><text:span text:style-name="T136">. įsiteisėjusios teismo nutarties likviduoti dėl bankroto juridinį asmenį patvirtintą kopiją (kai bankroto procesas vyksta teismo tvarka);</text:span></text:p>
      <text:p text:style-name="P137"><text:span text:style-name="T138">4.2</text:span><text:span text:style-name="T139">. kreditorių susirinkimo sprendimo likviduoti dėl bankroto juri</text:span><text:span text:style-name="T140">dinį asmenį patvirtintą kopiją (kai likviduojamam dėl bankroto juridiniam asmeniui bankroto procesas vykdomas ne teismo tvarka);</text:span></text:p>
      <text:p text:style-name="P141"><text:span text:style-name="T142">4.3</text:span><text:span text:style-name="T143">. įsiteisėjusios teismo nutarties <text:s/>dėl kreditorių reikalavimų tvirtinimo patvirtintą kopiją (kai bankroto procesas vykst</text:span><text:span text:style-name="T144">a teismo tvarka);</text:span></text:p>
      <text:p text:style-name="P145"><text:span text:style-name="T146">4.4</text:span><text:span text:style-name="T147">. kreditorių susirinkimo sprendimo dėl kreditorių reikalavimų tvirtinimo patvirtintą kopiją (kai likviduojamam dėl bankroto juridiniam asmeniui bankroto procesas vykdomas ne teismo tvarka);</text:span></text:p>
      <text:p text:style-name="P148"><text:span text:style-name="T149">4.5</text:span><text:span text:style-name="T150">. įsiteisėjusios teismo nutarties<text:s/></text:span><text:span text:style-name="T151">arba kreditorių susirinkimo sprendimo patvirtintą kopiją arba nemokumo administratoriaus patvirtintą kreditorinių finansinių reikalavimų tenkinimo sąrašą pagal eiles ir etapus su šių reikalavimų sumomis;</text:span></text:p>
      <text:p text:style-name="P152"><text:span text:style-name="T153">4.6</text:span><text:span text:style-name="T154">. įsiteisėjusios teismo nutarties arba kredit</text:span><text:span text:style-name="T155">orių susirinkimo sprendimo dėl nemokumo administratoriaus paskyrimo patvirtintą kopiją;</text:span></text:p>
      <text:p text:style-name="P156"><text:span text:style-name="T157">4.7</text:span><text:span text:style-name="T158">. nemokumo administratoriaus juridinio asmens nurodyto darbuotojo, atsakingo už juridinio asmens nemokumo proceso administravimą, asmens tapatybę patvirtinančio<text:s/></text:span><text:span text:style-name="T159">dokumento kopija;<text:s/></text:span></text:p>
      <text:p text:style-name="P160"><text:span text:style-name="T161">5</text:span><text:span text:style-name="T162">. Galutinė paraiškų teikimo data – 2027 m. spalio 31 d. Einamaisiais kalendoriniais metais tenkinamos paraiškos, gautos iki spalio 31 d. Vėliau gautos paraiškos tenkinamos kitais kalendoriniais metais.</text:span></text:p>
      <text:p text:style-name="P163"/>
      <text:p text:style-name="P164"><text:span text:style-name="T165">III</text:span><text:span text:style-name="T166"><text:s/>SKYRIUS</text:span></text:p>
      <text:p text:style-name="P167"><text:span text:style-name="T168">PARAIŠKŲ<text:s/></text:span><text:span text:style-name="T169">VERTINIMAS IR LĖŠŲ IŠMOKĖJIMAS</text:span></text:p>
      <text:p text:style-name="P170"/>
      <text:p text:style-name="P171"><text:span text:style-name="T172">6</text:span><text:span text:style-name="T173">. Žemės ūkio ministras, atsižvelgdamas į Agentūros, pagal aprašo<text:s/></text:span><text:span text:style-name="T174">7.4 papunktį<text:s/></text:span><text:span text:style-name="T175">pateiktą informaciją <text:s/>per<text:s/></text:span><text:span text:style-name="T176">10 darbo dien</text:span><text:span text:style-name="T177">ų nuo jos pateikimo nustato nereikšmingos (</text:span><text:span text:style-name="T178">de minimis</text:span><text:span text:style-name="T179">) pagalbos žemės ūkio produktų gamybos sektoriuje</text:span><text:span text:style-name="T180"><text:s/>(toliau – nereikšminga žemės ūkio pagalba) intensyvumą tais metais, taikomą pagal Aprašą atliekamoms procedūroms.<text:s/></text:span></text:p>
      <text:p text:style-name="P181"><text:span text:style-name="T182">7</text:span><text:span text:style-name="T183">. Agentūra, per Aprašo 4 punkte nustatytą terminą gavusi paraišką ir dokumentus:</text:span></text:p>
      <text:p text:style-name="P184"><text:span text:style-name="T185">7.1</text:span><text:span text:style-name="T186">. ne vėliau kaip per 20 darbo dienų nuo paraiškos</text:span><text:span text:style-name="T187"><text:s/>gavimo patikrina, ar paraiškos pateikimo metu kiekvienas pagalbos gavėjas yra įregistravęs jam priklausančią žemės ūkio valdą Lietuvos Respublikos žemės ūkio ir kaimo verslo registre;</text:span></text:p>
      <text:p text:style-name="P188"><text:span text:style-name="T189">7.2</text:span><text:span text:style-name="T190">. ne vėliau kaip per 20 darbo dienų nuo paraiškos gavimo patikri</text:span><text:span text:style-name="T191">na informaciją, kurios reikia siekiant užtikrinti, kad teikiant pagalbos gavėjui nereikšmingą žemės ūkio pagalbą, nebūtų viršyta bendra nereikšmingos (</text:span><text:span text:style-name="T192">de minimis)<text:s/></text:span><text:span text:style-name="T193">pagalbos, suteiktos vadovaujantis Reglamento (ES) Nr. 1408/2013 nuostatomis, suma pirminės že</text:span><text:span text:style-name="T194">mės ūkio produktų gamybos sektoriuje veiklą vykdantiems pagalbos gavėjams per bet kurį trejų finansinių metų laikotarpį, vienam pagalbos gavėjui nebūtų viršyta suma, nurodyta Reglamento (ES) Nr. 1408/2013 3 straipsnio 3a<text:s/></text:span><text:span text:style-name="T195">dalyje</text:span><text:span text:style-name="T196">, ir nebūtų pažeistos kitos R</text:span><text:span text:style-name="T197">eglamento (ES) Nr.<text:s/></text:span><text:span text:style-name="T198">1408/2013</text:span><text:span text:style-name="T199"><text:s/>nuostatos;</text:span><text:s/></text:p>
      <text:soft-page-break/>
      <text:p text:style-name="P200">Papunkčio pakeitimai:</text:p>
      <text:p text:style-name="P201"><text:span text:style-name="T202">Nr.<text:s/></text:span><text:a xlink:href="https://www.e-tar.lt/portal/legalAct.html?documentId=637fae808e1d11eb9fecb5ecd3bd711c" office:target-frame-name="_top" xlink:show="replace"><text:span text:style-name="T203">177</text:span></text:a><text:span text:style-name="T204">, 2021-03-24, paskelbta TAR 2021-03-26, i. k. 2021-05966</text:span></text:p>
      <text:p text:style-name="Normal"/>
      <text:p text:style-name="P205"><text:span text:style-name="T206">7.3</text:span><text:span text:style-name="T207">. jeigu pateikti ne<text:s/></text:span><text:span text:style-name="T208">visi dokumentai ir (ar) netinkamai užpildyta paraiška, teikia prašymą pašalinti trūkumus, nustatydama terminą patikslintai informacijai pateikti ir nurodydama šios informacijos nepateikimo per nurodytą terminą pasekmes;</text:span></text:p>
      <text:p text:style-name="P209"><text:span text:style-name="T210">7.4</text:span><text:span text:style-name="T211">. ne vėliau kaip iki einamųjų</text:span><text:span text:style-name="T212"><text:s/>kalendorinių metų lapkričio 10 dienos raštu pateikia Lietuvos Respublikos žemės ūkio ministerijai (toliau – Ministerija) nemokumo administratoriaus pateiktų paraiškų pagrindu apibendrintą informaciją apie tai, kiek preliminariai einamaisiais metais prirei</text:span><text:span text:style-name="T213">ks valstybės biudžeto lėšų <text:s/>pagalbos gavėjams;</text:span></text:p>
      <text:p text:style-name="P214"><text:span text:style-name="T215">7.5</text:span><text:span text:style-name="T216">. jeigu pagalbos gavėjas yra įregistravęs jam priklausančią žemės ūkio valdą Lietuvos Respublikos žemės ūkio ir kaimo verslo registre, o nemokumo administratorius pateikė tinkamus dokumentus ir prašomą<text:s/></text:span><text:span text:style-name="T217">informaciją, vadovaudamasi žemės ūkio ministro įsakymu dėl einamųjų kalendorinių metų nereikšmingos žemės ūkio pagalbos intensyvumo, ne vėliau kaip per 10 darbo dienų nuo šio įsakymo priėmimo apskaičiuoja pagalbos gavėjams skirtinų nereikšmingos žemės ūkio</text:span><text:span text:style-name="T218"><text:s/>pagalbos lėšų sumą;</text:span></text:p>
      <text:p text:style-name="P219"><text:span text:style-name="T220">7.6</text:span><text:span text:style-name="T221">. vadovaudamasi Reglamentu (ES) Nr. 1408/2013 ir Suteiktos valstybės pagalbos registro nuostatais, ne vėliau kaip per 15 darbo dienų nuo žemės ūkio ministro įsakymo, kuriuo nustatomas einamųjų kalendorinių metų nereikšmingos žem</text:span><text:span text:style-name="T222">ės ūkio pagalbos intensyvumas, priėmimo patikrina, ar paraiškoje nurodytiems pagalbos gavėjams skyrus nereikšmingą žemės ūkio pagalbą, nebus viršyta per einamuosius metus ir dvejus ankstesnius jo mokestinius metus pagalbos gavėjui (ir su juo susijusioms įm</text:span><text:span text:style-name="T223">onėms) leistina nereikšminga žemės ūkio pagalbos suma;<text:s/></text:span></text:p>
      <text:p text:style-name="P224"><text:span text:style-name="T225">7.7</text:span><text:span text:style-name="T226">. ne vėliau kaip per<text:s/></text:span><text:span text:style-name="T227">20<text:s/></text:span><text:span text:style-name="T228">darbo dienų žemės ūkio ministro įsakymo, kuriuo nustatomas einamųjų kalendorinių metų nereikšmingos žemės ūkio pagalbos intensyvumas, <text:s/>priima sprendimą dėl nereikšmingos</text:span><text:span text:style-name="T229"><text:s/>žemės ūkio pagalbos lėšų skyrimo ar neskyrimo ir apie tai informuoja pagalbos gavėjus Reglamento (ES) Nr. 1408/2013 nustatyta tvarka;</text:span></text:p>
      <text:p text:style-name="P230"><text:span text:style-name="T231">7.8</text:span><text:span text:style-name="T232">. per 5 darbo dienas nuo Agentūros sprendimo dėl nereikšmingos žemės ūkio pagalbos lėšų skyrimo priėmimo elektroni</text:span><text:span text:style-name="T233">niu būdu pateikia Suteiktos valstybės pagalbos registrui informaciją apie pagalbos gavėjams planuojamą skirti nereikšmingos žemės ūkio pagalbos lėšų sumą;</text:span></text:p>
      <text:p text:style-name="P234"><text:span text:style-name="T235">7.9</text:span><text:span text:style-name="T236">. gavusi iš Lietuvos Respublikos Konkurencijos tarybos pranešimą apie pagalbos gavėjams planuo</text:span><text:span text:style-name="T237">jamos skirti nereikšmingos žemės ūkio pagalbos lėšų sumos įregistravimą Suteiktos valstybės pagalbos registre, per 5 darbo dienas raštu informuoja nemokumo administratorių apie pagalbos gavėjams skiriamas ar neskiriamas nereikšmingos žemės ūkio pagalbos lė</text:span><text:span text:style-name="T238">šas, ir per 10 darbo dienų nuo Agentūros informacijos išsiuntimo nemokumo administratoriui pasirašo su nemokumo administratoriumi sutartį dėl nereikšmingos žemės ūkio pagalbos lėšų skyrimo pagalbos gavėjų reikalavimams už parduotus žemės ūkio produktus ten</text:span><text:span text:style-name="T239">kinti (toliau – Sutartis) (du egzempliorius).</text:span></text:p>
      <text:p text:style-name="P240"><text:span text:style-name="T241">8</text:span><text:span text:style-name="T242">. Agentūra:</text:span></text:p>
      <text:p text:style-name="P243"><text:span text:style-name="T244">8.1</text:span><text:span text:style-name="T245">. vadovaudamasi Sutartimi, ne vėliau kaip per 8 darbo dienas nuo Sutarties pasirašymo parengia ir Lietuvos Respublikos finansų ministerijos Valstybės iždo departamentui (toliau – Valstyb</text:span><text:span text:style-name="T246">ės iždo departamentas) pateikia mokėjimo paraiškas nereikšmingos žemės ūkio pagalbos lėšoms užsakyti;</text:span></text:p>
      <text:p text:style-name="P247"><text:span text:style-name="T248">8.2</text:span><text:span text:style-name="T249">. gavusi iš banko, tvarkančio jos sąskaitas, išrašą apie Valstybės iždo departamento pervestas lėšas, ne vėliau kaip per 5 darbo dienas suformuoja<text:s/></text:span><text:span text:style-name="T250">ir išsiunčia bankui, tvarkančiam Agentūros sąskaitas, mokėjimo pavedimus dėl lėšų pervedimo į Sutartyse nurodytas sąskaitas.</text:span></text:p>
      <text:p text:style-name="P251"><text:span text:style-name="T252">9</text:span><text:span text:style-name="T253">. Nemokumo administratorius, gavęs nereikšmingos žemės ūkio pagalbos lėšas, per 10 darbo dienų perveda jas pagalbos<text:s/></text:span><text:span text:style-name="T254">gavėjams.</text:span></text:p>
      <text:p text:style-name="P255"/>
      <text:p text:style-name="P256"><text:span text:style-name="T257">IV</text:span><text:span text:style-name="T258"><text:s/>SKYRIUS</text:span></text:p>
      <text:p text:style-name="P259"><text:span text:style-name="T260">ATSAKOMYBĖ</text:span></text:p>
      <text:p text:style-name="P261"/>
      <text:p text:style-name="P262"><text:span text:style-name="T263">10</text:span><text:span text:style-name="T264">. Už pagalbos gavėjų pateiktų dokumentų teisingumą atsako pagalbos gavėjai.</text:span></text:p>
      <text:p text:style-name="P265"><text:span text:style-name="T266">11</text:span><text:span text:style-name="T267">. Už skirtų nereikšmingos žemės ūkio pagalbos lėšų išmokėjimą pagalbos gavėjams ir apskaitą atsako nemokumo administratorius.</text:span></text:p>
      <text:p text:style-name="P268"><text:span text:style-name="T269">12</text:span><text:span text:style-name="T270">. Už skiriamos nereikšmingos žemės ūkio pagalbos lėšų sumos apskaičiavimą ir informacijos pateikimą Suteiktos valstybės pagalbos registrui atsako Agentūra.</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13</text:span><text:span text:style-name="T280">. Siekdama, kad nereikšminga žemės ūkio pagalba b</text:span><text:span text:style-name="T281">ūtų naudojama viešai ir skaidriai, Agentūra iki gegužės 31 d. skelbia interneto svetainėje (www.nma.lt) informaciją apie praėjusiais kalendoriniais metais išmokėtą nereikšmingą žemės ūkio pagalbą ir nurodo:</text:span></text:p>
      <text:p text:style-name="P282"><text:span text:style-name="T283">13.1</text:span><text:span text:style-name="T284">. priemonės pavadinimą;<text:s/></text:span></text:p>
      <text:p text:style-name="P285"><text:span text:style-name="T286">13.2</text:span><text:span text:style-name="T287">. išmokėtą</text:span><text:span text:style-name="T288"><text:s/>nereikšmingos žemės ūkio pagalbos sumą;<text:s/></text:span></text:p>
      <text:p text:style-name="P289"><text:span text:style-name="T290">13.3</text:span><text:span text:style-name="T291">. nereikšmingos žemės ūkio pagalbos išmokėjimo kalendorinius metus;<text:s/></text:span></text:p>
      <text:p text:style-name="P292"><text:span text:style-name="T293">13.4</text:span><text:span text:style-name="T294">. apskrities, savivaldybės pavadinimą.</text:span></text:p>
      <text:p text:style-name="P295"><text:span text:style-name="T296">14</text:span><text:span text:style-name="T297">. Agentūra, pasibaigus einamiesiems kalendoriniams metams, iki sausio 10 d. teikia</text:span><text:span text:style-name="T298"><text:s/>Ministerijai pagal žemės ūkio ministro nustatytą formą nereikšmingos žemės ūkio pagalbos lėšų, pagal Aprašą skirtų išmokėti pagalbos gavėjams, naudojimo ataskaitą.<text:s/></text:span></text:p>
      <text:p text:style-name="P299"><text:span text:style-name="T300">15</text:span><text:span text:style-name="T301">. Paraiškoje ir kituose Agentūrai teikiamuose dokumentuose esantys nemokumo administ</text:span><text:span text:style-name="T302">ratoriaus ir (arba) fizinių ir juridinių asmenų, kuriems jis atstovauja, duomenys tvarkomi Lietuvos Respublikos asmens duomenų teisinės apsaugos įstatymo ir 2016 m. balandžio 27 d. Europos Parlamento ir Tarybos reglamento (ES) 2016/679 dėl fizinių asmenų a</text:span><text:span text:style-name="T303">psaugos tvarkant asmens duomenis ir dėl laisvo tokių duomenų judėjimo ir kuriuo panaikinama Direktyva 95/46/EB (Bendrasis duomenų apsaugos reglamentas) nustatyta tvarka. Duomenys <text:s/>tvarkomi šiais asmens duomenų tvarkymo tikslais : asmens, teikiančio paraišk</text:span><text:span text:style-name="T304">ą, tapatybės nustatymo, nereikšmingos žemės ūkio pagalbos administravimo, mokėjimo ir kontrolės, nereikšmingos žemės ūkio pagalbos viešinimo, statistikos, vertinimo bei tyrimų tikslais. Šie duomenys Lietuvos Respublikos dokumentų ir archyvų įstatymo tvarka</text:span><text:span text:style-name="T305"><text:s/>saugomi iki nereikšmingos žemės ūkio pagalbos administravimo laikotarpio pabaigos.</text:span></text:p>
      <text:p text:style-name="P306"/>
      <text:p text:style-name="P307"><text:span text:style-name="T308">––––––––––––––––––––</text:span></text:p>
      <text:p text:style-name="P309"/>
      <text:soft-page-break/>
      <text:p text:style-name="P310">Likviduojamų dėl bankroto juridinių asmenų ar fizinių asmenų, kuriems iškelta bankroto byla, įsiskolinimo žemės ūkio<text:s/>veiklos</text:p>
      <text:p text:style-name="P316"><text:span text:style-name="T317">subjektams tenkinimo iš valstybės biudžeto lėšų tvarkos aprašo</text:span></text:p>
      <text:p text:style-name="P318">priedas</text:p>
      <text:p text:style-name="P319"/>
      <text:p text:style-name="P320"/>
      <text:p text:style-name="P321"><text:span text:style-name="T322">(Paraiškos iš dalies tenkinti likviduojamo dėl bankroto juridinio asmens ar fizinio asmens, kuriam iškelta bankroto byla, įsiskolinimą žemės ūkio veiklos subjektams forma)</text:span></text:p>
      <text:p text:style-name="P323"/>
      <text:p text:style-name="P324"/>
      <text:p text:style-name="P325">____________________________________________________<text:s/></text:p>
      <text:p text:style-name="P326"><text:tab/>(nemokumo administratoriaus juridinio asmens pavadinimas arba fizinio asmens vardas ir pavardė)</text:p>
      <text:p text:style-name="P327">___________________________________________________</text:p>
      <text:p text:style-name="P328">(likviduojamo dėl bankroto juridinio asmens pavadinimas arba fizinio asmens vardas<text:s/></text:p>
      <text:p text:style-name="P329">ir pavardė)</text:p>
      <text:p text:style-name="P330"/>
      <text:p text:style-name="Normal"><text:span text:style-name="T331">Nacionalinei mokėjimo agentūrai prie Žemės ūkio ministerijos</text:span></text:p>
      <text:p text:style-name="P332"/>
      <text:p text:style-name="P333"><text:span text:style-name="T334">PARAIŠKA</text:span></text:p>
      <text:p text:style-name="P335"><text:span text:style-name="T336">IŠ DALIES TENKINTI LIKVIDUOJAMO DĖL BANKROTO JURIDINIO ASMENS AR FIZINIO ASMENS, KURIAM IŠKELTA BANKROTO BYLA, ĮSISKOLINIMĄ ŽEMĖS ŪKIO VEIKL</text:span><text:span text:style-name="T337">OS SUBJEKTAMS</text:span></text:p>
      <text:p text:style-name="P338"/>
      <text:p text:style-name="P339">_____________ Nr. ______</text:p>
      <text:p text:style-name="P340"><text:tab/>(data)</text:p>
      <text:p text:style-name="P341"/>
      <text:p text:style-name="P342"><text:span text:style-name="T343">1</text:span><text:span text:style-name="T344">. Oficialūs rekvizitai:</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 Nr.</text:span></text:p>
          </table:table-cell>
          <table:table-cell table:style-name="TableCell353" table:number-columns-spanned="2">
            <text:p text:style-name="P354"><text:span text:style-name="T355">Likviduojamo dėl bankroto juridinio / fizinio asmens, kuriam iškelta bankroto byla</text:span></text:p>
          </table:table-cell>
          <table:covered-table-cell/>
        </table:table-row>
        <table:table-row table:style-name="TableRow356">
          <table:table-cell table:style-name="TableCell357">
            <text:p text:style-name="P358"><text:span text:style-name="T359">1.</text:span></text:p>
          </table:table-cell>
          <table:table-cell table:style-name="TableCell360">
            <text:p text:style-name="Normal"><text:span text:style-name="T361">Pavadinimas / vardas ir pavardė</text:span></text:p>
          </table:table-cell>
          <table:table-cell table:style-name="TableCell362">
            <text:p text:style-name="P363"/>
          </table:table-cell>
        </table:table-row>
        <table:table-row table:style-name="TableRow364">
          <table:table-cell table:style-name="TableCell365">
            <text:p text:style-name="P366"><text:span text:style-name="T367">2.</text:span></text:p>
          </table:table-cell>
          <table:table-cell table:style-name="TableCell368">
            <text:p text:style-name="Normal"><text:span text:style-name="T369">Juridinio asmens kodas / asmens kodas</text:span></text:p>
          </table:table-cell>
          <table:table-cell table:style-name="TableCell370">
            <text:p text:style-name="P371"/>
          </table:table-cell>
        </table:table-row>
        <table:table-row table:style-name="TableRow372">
          <table:table-cell table:style-name="TableCell373">
            <text:p text:style-name="P374"><text:span text:style-name="T375">3.</text:span></text:p>
          </table:table-cell>
          <table:table-cell table:style-name="TableCell376">
            <text:p text:style-name="Normal"><text:span text:style-name="T377">Adresas<text:s/></text:span><text:span text:style-name="T378">(gatvė, namo (arba namo ir buto) numeris, pašto indeksas, miestas)</text:span></text:p>
          </table:table-cell>
          <table:table-cell table:style-name="TableCell379">
            <text:p text:style-name="P380"/>
          </table:table-cell>
        </table:table-row>
        <table:table-row table:style-name="TableRow381">
          <table:table-cell table:style-name="TableCell382">
            <text:p text:style-name="P383"><text:span text:style-name="T384">4.</text:span></text:p>
          </table:table-cell>
          <table:table-cell table:style-name="TableCell385">
            <text:p text:style-name="Normal"><text:span text:style-name="T386">Telefono Nr.<text:s/></text:span><text:span text:style-name="T387">(kodas ir numeris)</text:span></text:p>
          </table:table-cell>
          <table:table-cell table:style-name="TableCell388">
            <text:p text:style-name="P389"/>
          </table:table-cell>
        </table:table-row>
        <table:table-row table:style-name="TableRow390">
          <table:table-cell table:style-name="TableCell391">
            <text:p text:style-name="P392"><text:span text:style-name="T393">5</text:span><text:span text:style-name="T394">.</text:span></text:p>
          </table:table-cell>
          <table:table-cell table:style-name="TableCell395">
            <text:p text:style-name="Normal"><text:span text:style-name="T396">El. pašto adresas</text:span></text:p>
          </table:table-cell>
          <table:table-cell table:style-name="TableCell397">
            <text:p text:style-name="P398"/>
          </table:table-cell>
        </table:table-row>
        <table:table-row table:style-name="TableRow399">
          <table:table-cell table:style-name="TableCell400">
            <text:p text:style-name="P401"><text:span text:style-name="T402">6.</text:span></text:p>
          </table:table-cell>
          <table:table-cell table:style-name="TableCell403">
            <text:p text:style-name="Normal"><text:span text:style-name="T404">Banko pavadinimas<text:s/></text:span><text:span text:style-name="T405">(banko, kuriame atidaryta sąskaita, į kurią pervedamos pagalbos gavėjams skirtos nereikšmingos<text:s/></text:span><text:span text:style-name="T406">žemės ūkio</text:span><text:span text:style-name="T407"><text:s/></text:span><text:span text:style-name="T408">pagalbos lėšos, pavadinimas)</text:span></text:p>
          </table:table-cell>
          <table:table-cell table:style-name="TableCell409">
            <text:p text:style-name="P410"/>
          </table:table-cell>
        </table:table-row>
        <table:table-row table:style-name="TableRow411">
          <table:table-cell table:style-name="TableCell412">
            <text:p text:style-name="P413"><text:span text:style-name="T414">7.</text:span></text:p>
          </table:table-cell>
          <table:table-cell table:style-name="TableCell415">
            <text:p text:style-name="Normal"><text:span text:style-name="T416">Banko kodas<text:s/></text:span><text:span text:style-name="T417">(banko, kuriame atidaryta sąskaita, į kurią pervedamos pagalbos gavėjams skirtos nereikšmingos žemės ūkio</text:span><text:span text:style-name="T418"><text:s/></text:span><text:span text:style-name="T419">pagalbos lėšos, kodas)</text:span></text:p>
          </table:table-cell>
          <table:table-cell table:style-name="TableCell420">
            <text:p text:style-name="P421"/>
          </table:table-cell>
        </table:table-row>
        <table:table-row table:style-name="TableRow422">
          <table:table-cell table:style-name="TableCell423">
            <text:p text:style-name="P424"><text:span text:style-name="T425">8.</text:span></text:p>
          </table:table-cell>
          <table:table-cell table:style-name="TableCell426">
            <text:p text:style-name="Normal"><text:span text:style-name="T427">Sąskaitos numeris<text:s/></text:span><text:span text:style-name="T428">(sąskaitos, į kurią pervedamos pagalbos<text:s/></text:span><text:span text:style-name="T429">gavėjams skirtos nereikšmingos žemės ūkio pagalbos lėšos, numeris)</text:span></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2">
            <text:p text:style-name="P436"><text:span text:style-name="T437">Likviduojamo dėl bankroto juridinio asmens arba fizinio asmens, kuriam iškelta bankroto byla, nemokumo administratoriaus</text:span></text:p>
          </table:table-cell>
          <table:covered-table-cell/>
        </table:table-row>
        <table:table-row table:style-name="TableRow438">
          <table:table-cell table:style-name="TableCell439">
            <text:p text:style-name="P440"><text:span text:style-name="T441">9.</text:span></text:p>
          </table:table-cell>
          <table:table-cell table:style-name="TableCell442">
            <text:p text:style-name="Normal"><text:span text:style-name="T443">Fizinio asmens vardas ir pavardė arba juridinio asmens<text:s/></text:span><text:span text:style-name="T444">pavadinimas</text:span></text:p>
          </table:table-cell>
          <table:table-cell table:style-name="TableCell445">
            <text:p text:style-name="P446"/>
          </table:table-cell>
        </table:table-row>
        <table:table-row table:style-name="TableRow447">
          <table:table-cell table:style-name="TableCell448">
            <text:p text:style-name="P449"><text:span text:style-name="T450">10.</text:span></text:p>
          </table:table-cell>
          <table:table-cell table:style-name="TableCell451">
            <text:p text:style-name="Normal"><text:span text:style-name="T452">Juridinio asmens kodas</text:span></text:p>
          </table:table-cell>
          <table:table-cell table:style-name="TableCell453">
            <text:p text:style-name="P454"/>
          </table:table-cell>
        </table:table-row>
        <text:soft-page-break/>
        <table:table-row table:style-name="TableRow455">
          <table:table-cell table:style-name="TableCell456">
            <text:p text:style-name="P457"><text:span text:style-name="T458">11.</text:span></text:p>
          </table:table-cell>
          <table:table-cell table:style-name="TableCell459">
            <text:p text:style-name="Normal"><text:span text:style-name="T460">Adresas korespondencijai<text:s/></text:span><text:span text:style-name="T461">(gatvė, namo (arba namo ir buto) numeris, pašto indeksas, miestas)</text:span></text:p>
          </table:table-cell>
          <table:table-cell table:style-name="TableCell462">
            <text:p text:style-name="P463"/>
          </table:table-cell>
        </table:table-row>
        <table:table-row table:style-name="TableRow464">
          <table:table-cell table:style-name="TableCell465">
            <text:p text:style-name="P466"><text:span text:style-name="T467">12.</text:span></text:p>
          </table:table-cell>
          <table:table-cell table:style-name="TableCell468">
            <text:p text:style-name="Normal"><text:span text:style-name="T469">Telefono Nr.<text:s/></text:span><text:span text:style-name="T470">(kodas ir numeris)</text:span></text:p>
          </table:table-cell>
          <table:table-cell table:style-name="TableCell471">
            <text:p text:style-name="P472"/>
          </table:table-cell>
        </table:table-row>
        <table:table-row table:style-name="TableRow473">
          <table:table-cell table:style-name="TableCell474">
            <text:p text:style-name="P475"><text:span text:style-name="T476">13.</text:span></text:p>
          </table:table-cell>
          <table:table-cell table:style-name="TableCell477">
            <text:p text:style-name="Normal"><text:span text:style-name="T478">El. pašto adresas</text:span></text:p>
          </table:table-cell>
          <table:table-cell table:style-name="TableCell479">
            <text:p text:style-name="P480"/>
          </table:table-cell>
        </table:table-row>
        <table:table-row table:style-name="TableRow481">
          <table:table-cell table:style-name="TableCell482">
            <text:p text:style-name="P483"><text:span text:style-name="T484">14.</text:span></text:p>
          </table:table-cell>
          <table:table-cell table:style-name="TableCell485">
            <text:p text:style-name="Normal"><text:span text:style-name="T486">Nemokumo administratoriaus juridinio asmens nurodyto darbuotojo, atsakingo už nemokumo proceso administravimą (kai nemokumo administratorius yra juridinis asmuo), vardas ir pavardė, duomenys ryšiams palaikyti (adresas korespondencijai<text:s/></text:span><text:span text:style-name="T487">(gatvė, namo (arba na</text:span><text:span text:style-name="T488">mo ir buto) numeris, pašto indeksas, miestas),</text:span><text:span text:style-name="T489"><text:s/>telefono Nr.<text:s/></text:span><text:span text:style-name="T490">(kodas ir numeris),<text:s/></text:span><text:span text:style-name="T491">el. pašto adresas)</text:span></text:p>
          </table:table-cell>
          <table:table-cell table:style-name="TableCell492">
            <text:p text:style-name="P493"/>
          </table:table-cell>
        </table:table-row>
      </table:table>
      <text:p text:style-name="P494"/>
      <text:p text:style-name="P495"><text:span text:style-name="T496">2</text:span><text:span text:style-name="T497">. Duomenys apie žemės ūkio veiklos subjektų reikalavimų sumokėti už parduotus žemės ūkio produktus dalinį tenkinimą:</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Eil. Nr.</text:span></text:p>
          </table:table-cell>
          <table:table-cell table:style-name="TableCell511">
            <text:p text:style-name="P512"><text:span text:style-name="T513">Fizinio asmens vardas i</text:span><text:span text:style-name="T514">r pavardė arba juridinio asmens pavadinimas</text:span></text:p>
          </table:table-cell>
          <table:table-cell table:style-name="TableCell515">
            <text:p text:style-name="P516"><text:span text:style-name="T517">Fizinio asmens kodas arba juridinio asmens kodas</text:span></text:p>
          </table:table-cell>
          <table:table-cell table:style-name="TableCell518">
            <text:p text:style-name="P519"><text:span text:style-name="T520">Fizinio asmens adresas arba juridinio asmens buveinės adresas<text:s/></text:span><text:span text:style-name="T521">(gatvė, namo (arba namo ir buto) numeris, pašto indeksas, miestas)</text:span></text:p>
          </table:table-cell>
          <table:table-cell table:style-name="TableCell522">
            <text:p text:style-name="P523"><text:span text:style-name="T524">Parduotų žemės ūkio produktų pavad</text:span><text:span text:style-name="T525">inimas</text:span></text:p>
          </table:table-cell>
          <table:table-cell table:style-name="TableCell526">
            <text:p text:style-name="P527"><text:span text:style-name="T528">Teismo arba kreditorių susirinkimo patvirtintas kreditorinis<text:s/></text:span><text:span text:style-name="T529">reikalavimas,</text:span><text:span text:style-name="T530"><text:s/>Eur</text:span></text:p>
          </table:table-cell>
          <table:table-cell table:style-name="TableCell531">
            <text:p text:style-name="P532"><text:span text:style-name="T533">Lietuvos Respublikos juridinių asmenų nemokumo įstatymo / Lietuvos Respublikos fizinių asmenų bankroto įstatymo nustatyta tvarka patvirtintas antrąja eile pirmajame etape</text:span><text:span text:style-name="T534"><text:s/>tenkintinas reikalavimas, Eur</text:span></text:p>
          </table:table-cell>
          <table:table-cell table:style-name="TableCell535">
            <text:p text:style-name="P536"><text:span text:style-name="T537">Pagal Aprašą iš dalies tenkintinų fizinio arba juridinio asmens reikalavimų suma, Eur</text:span></text:p>
          </table:table-cell>
        </table:table-row>
        <table:table-row table:style-name="TableRow538">
          <table:table-cell table:style-name="TableCell539">
            <text:p text:style-name="P540"><text:span text:style-name="T541">1</text:span></text:p>
          </table:table-cell>
          <table:table-cell table:style-name="TableCell542">
            <text:p text:style-name="P543"><text:span text:style-name="T544">2</text:span></text:p>
          </table:table-cell>
          <table:table-cell table:style-name="TableCell545">
            <text:p text:style-name="P546"><text:span text:style-name="T547">3</text:span></text:p>
          </table:table-cell>
          <table:table-cell table:style-name="TableCell548">
            <text:p text:style-name="P549"><text:span text:style-name="T550">4</text:span></text:p>
          </table:table-cell>
          <table:table-cell table:style-name="TableCell551">
            <text:p text:style-name="P552"><text:span text:style-name="T553">5</text:span></text:p>
          </table:table-cell>
          <table:table-cell table:style-name="TableCell554">
            <text:p text:style-name="P555"><text:span text:style-name="T556">6</text:span></text:p>
          </table:table-cell>
          <table:table-cell table:style-name="TableCell557">
            <text:p text:style-name="P558"><text:span text:style-name="T559">7</text:span></text:p>
          </table:table-cell>
          <table:table-cell table:style-name="TableCell560">
            <text:p text:style-name="P561"><text:span text:style-name="T562">8</text:span></text:p>
          </table:table-cell>
        </table:table-row>
        <table:table-row table:style-name="TableRow563">
          <table:table-cell table:style-name="TableCell564">
            <text:p text:style-name="P565"><text:span text:style-name="T566">1.</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2.</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3.</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ir t. t.</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text:span text:style-name="T638">Iš viso:</text:span></text:p>
          </table: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ext:p text:style-name="P647"/>
      <text:p text:style-name="P648"/>
      <text:p text:style-name="P649"><text:span text:style-name="T650">3</text:span><text:span text:style-name="T651">. Prie paraiškos pridedami dokumentai:</text:span></text:p>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Eil. Nr.</text:span></text:p>
            </table:table-cell>
            <table:table-cell table:style-name="TableCell660">
              <text:p text:style-name="P661"><text:span text:style-name="T662">Dokumento pavadinimas</text:span></text:p>
            </table:table-cell>
            <table:table-cell table:style-name="TableCell663">
              <text:p text:style-name="P664"><text:span text:style-name="T665">Lapų skaičius</text:span></text:p>
            </table:table-cell>
          </table:table-row>
          <table:table-row table:style-name="TableRow666">
            <table:table-cell table:style-name="TableCell667">
              <text:p text:style-name="P668"><text:span text:style-name="T669">1.</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2.</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3.</text:span></text:p>
            </table:table-cell>
            <table:table-cell table:style-name="TableCell686">
              <text:p text:style-name="P687"/>
            </table:table-cell>
            <table:table-cell table:style-name="TableCell688">
              <text:p text:style-name="P689"/>
            </table:table-cell>
          </table:table-row>
          <text:soft-page-break/>
          <table:table-row table:style-name="TableRow690">
            <table:table-cell table:style-name="TableCell691">
              <text:p text:style-name="P692"><text:span text:style-name="T693">ir t. t.</text:span></text:p>
            </table:table-cell>
            <table:table-cell table:style-name="TableCell694">
              <text:p text:style-name="P695"/>
            </table:table-cell>
            <table:table-cell table:style-name="TableCell696">
              <text:p text:style-name="P697"/>
            </table:table-cell>
          </table:table-row>
        </table:table-header-rows>
      </table:table>
      <text:p text:style-name="P698"><text:span text:style-name="T699">.</text:span></text:p>
      <text:p text:style-name="P700"/>
      <text:p text:style-name="P701"><text:span text:style-name="T702">VI</text:span><text:span text:style-name="T703"><text:s/>SKYRIUS</text:span></text:p>
      <text:p text:style-name="P704"><text:span text:style-name="T705">NEMOKUMO ADMINISTRATORIAUS DEKLARACIJA</text:span></text:p>
      <text:p text:style-name="P706"/>
      <text:p text:style-name="P707"><text:span text:style-name="T708">4</text:span><text:span text:style-name="T709">. Aš, nemokumo administratorius, pasirašydamas šią paraišką, esu informuotas, kad:</text:span></text:p>
      <text:p text:style-name="P710"><text:span text:style-name="T711">4.1</text:span><text:span text:style-name="T712">. Agentūros tvarkomi mano ir (arba) fizinių ir juridinių asmenų, kuriems aš atstovauju, asmens duomenys (kategorijos) bei detalesnė informacija apie mano asmens duomenų tvarkymą bus nurodyta Agentūros <text:s/>interneto svetainėje www.nma.lt skiltyje „Asmens duome</text:span><text:span text:style-name="T713">nų apsauga“;</text:span></text:p>
      <text:p text:style-name="P714"><text:span text:style-name="T715">4.2</text:span><text:span text:style-name="T716">. mano ir (arba) fizinių ir juridinių asmenų, kuriems aš atstovauju, asmens duomenys bus saugomi iki nereikšmingos žemės ūkio pagalbos administravimo laikotarpio pabaigos Lietuvos Respublikos dokumentų ir archyvų įstatymo nustatyta tvar</text:span><text:span text:style-name="T717">ka;</text:span></text:p>
      <text:p text:style-name="P718"><text:span text:style-name="T719">4.3</text:span><text:span text:style-name="T720">. mano asmens duomenys bus tvarkomi šiais asmens duomenų tvarkymo tikslais: asmens, teikiančio paraišką, tapatybės nustatymo, nereikšmingos žemės ūkio pagalbos administravimo, mokėjimo ir kontrolės, nereikšmingos žemės ūkio pagalbos viešinimo, s</text:span><text:span text:style-name="T721">tatistikos, vertinimo bei tyrimų tikslais.</text:span></text:p>
      <text:p text:style-name="P722"/>
      <text:p text:style-name="P723"><text:span text:style-name="T724">––––––––––––––––––––</text:span></text:p>
      <text:p text:style-name="Normal"/>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yriausybė, Nutarimas</text:span></text:p>
      <text:p text:style-name="P734"><text:span text:style-name="T735">Nr.<text:s/></text:span><text:a xlink:href="https://www.e-tar.lt/portal/legalAct.html?documentId=f36e2bd0cf1411e9929af1b9eea48566" office:target-frame-name="_top" xlink:show="replace"><text:span text:style-name="T736">898</text:span></text:a><text:span text:style-name="T737">, 2019-08-28, p</text:span><text:span text:style-name="T738">askelbta TAR 2019-09-04, i. k. 2019-14136</text:span></text:p>
      <text:p text:style-name="P739"><text:span text:style-name="T740">Dėl Lietuvos Respublikos Vyriausybės 2016 m. gegužės 18 d. nutarimo Nr. 504 „Dėl Bankrutavusių įmonių ir fizinių asmenų įsiskolinimo žemės ūkio veiklos subjektams tenkinimo iš valstybės biudžeto lėšų tvarkos aprašo</text:span><text:span text:style-name="T741"><text:s/>patvirtinimo“ pakeitimo</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69284ae0934b11ea9515f752ff221ec9" office:target-frame-name="_top" xlink:show="replace"><text:span text:style-name="T749">464</text:span></text:a><text:span text:style-name="T750">, 2020-05-06, paskelbta TAR 2020-05-11, i. k. 2020-10006</text:span></text:p>
      <text:p text:style-name="P751"><text:span text:style-name="T752">Dėl Lietuvos<text:s/></text:span><text:span text:style-name="T753">Respublikos Vyriausybės 2016 m. gegužės 18 d. nutarimo Nr. 504 „Dėl Bankrutavusių įmonių ir fizinių asmenų įsiskolinimo žemės ūkio veiklos subjektams tenkinimo iš valstybės biudžeto lėšų tvarkos aprašo patvirtinimo“ pakeitimo</text:span></text:p>
      <text:p text:style-name="P754"/>
      <text:p text:style-name="P755"><text:span text:style-name="T756">3.</text:span></text:p>
      <text:p text:style-name="P757"><text:span text:style-name="T758">Lietuvos Respublikos<text:s/></text:span><text:span text:style-name="T759">Vyriausybė, Nutarimas</text:span></text:p>
      <text:p text:style-name="P760"><text:span text:style-name="T761">Nr.<text:s/></text:span><text:a xlink:href="https://www.e-tar.lt/portal/legalAct.html?documentId=637fae808e1d11eb9fecb5ecd3bd711c" office:target-frame-name="_top" xlink:show="replace"><text:span text:style-name="T762">177</text:span></text:a><text:span text:style-name="T763">, 2021-03-24, paskelbta TAR 2021-03-26, i. k. 2021-05966</text:span></text:p>
      <text:p text:style-name="P764"><text:span text:style-name="T765">Dėl Lietuvos Respublikos Vyriausybės 2016 m. gegužės 18 d. nutarimo Nr.<text:s/></text:span><text:span text:style-name="T766">504 „Dėl Likviduojamų dėl bankroto juridinių asmenų ar fizinių asmenų, kuriems iškelta bankroto byla, įsiskolinimo žemės ūkio veiklos subjektams tenkinimo iš valstybės biudžeto lėšų tvarkos apraš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2" style:parent-style-name="DefaultParagraphFont" style:family="text">
      <style:text-properties style:font-name="Calibri" style:font-name-asian="Calibri"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1"><text:span text:style-name="T312"><text:page-number text:fixed="false">3</text:page-number></text:span></text:p>
      </style:header>
      <style:footer>
        <text:p text:style-name="P313"/>
      </style:footer>
    </style:master-page>
    <style:master-page style:next-style-name="MP2" style:name="MPF2" style:page-layout-name="PL2">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4T11:37:00Z</meta:creation-date>
    <dc:date>2021-10-04T11:37:00Z</dc:date>
    <meta:print-date>2016-05-19T10:51:00Z</meta:print-date>
    <meta:template xlink:href="Normal.dotm" xlink:type="simple"/>
    <meta:editing-cycles>2</meta:editing-cycles>
    <meta:editing-duration>PT0S</meta:editing-duration>
    <meta:document-statistic meta:page-count="8" meta:paragraph-count="166" meta:word-count="2688" meta:character-count="19328" meta:row-count="600" meta:non-whitespace-character-count="16806"/>
  </office:meta>
</office:document-meta>
</file>