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9in"/>
      <style:text-properties style:font-name-asian="Calibri"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right="-0.1979in" fo:text-indent="3.7409in" style:page-number="1"/>
    </style:style>
    <style:style style:name="T54" style:parent-style-name="DefaultParagraphFont" style:family="text">
      <style:text-properties style:font-size-complex="12pt"/>
    </style:style>
    <style:style style:name="P55" style:parent-style-name="Normal" style:family="paragraph">
      <style:paragraph-properties fo:margin-right="-0.1979in" fo:text-indent="3.74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1979in" fo:text-indent="3.7409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margin-right="-0.1979in" fo:text-indent="3.7409in"/>
    </style:style>
    <style:style style:name="T63" style:parent-style-name="DefaultParagraphFont" style:family="text">
      <style:text-properties style:font-size-complex="12pt"/>
    </style:style>
    <style:style style:name="P64" style:parent-style-name="Normal" style:family="paragraph">
      <style:paragraph-properties fo:margin-right="-0.1979in" fo:text-indent="3.7409in"/>
    </style:style>
    <style:style style:name="T65" style:parent-style-name="DefaultParagraphFont" style:family="text">
      <style:text-properties style:font-size-complex="12pt"/>
    </style:style>
    <style:style style:name="P66" style:parent-style-name="Normal" style:family="paragraph">
      <style:paragraph-properties fo:margin-right="-0.1979in" fo:text-indent="3.7409in"/>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979in" fo:text-indent="3.784in"/>
      <style:text-properties style:font-size-complex="12pt" fo:language="en" fo:country="US"/>
    </style:style>
    <style:style style:name="P69" style:parent-style-name="Normal" style:family="paragraph">
      <style:paragraph-properties fo:text-align="center" fo:text-indent="0.7875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7875in"/>
      <style:text-properties style:font-size-complex="12pt" fo:language="en" fo:country="US"/>
    </style:style>
    <style:style style:name="P72" style:parent-style-name="Normal" style:family="paragraph">
      <style:paragraph-properties fo:text-align="center" fo:text-indent="0.7875in"/>
      <style:text-properties fo:font-weight="bold" style:font-weight-asian="bold" style:font-weight-complex="bold" style:font-size-complex="12pt"/>
    </style:style>
    <style:style style:name="P73" style:parent-style-name="Normal" style:family="paragraph">
      <style:paragraph-properties fo:text-align="center" fo:text-indent="0.787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787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7875in"/>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P131" style:parent-style-name="Normal" style:family="paragraph">
      <style:paragraph-properties fo:text-align="justify" fo:text-indent="0.7875in"/>
    </style:style>
    <style:style style:name="P132" style:parent-style-name="Normal" style:family="paragraph">
      <style:paragraph-properties fo:text-align="center" fo:text-indent="0.787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7875in"/>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7875in"/>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787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7875in"/>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7875in"/>
      <style:text-properties style:font-size-complex="12pt" fo:language="en" fo:country="US"/>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787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7875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text-indent="0.7875in"/>
    </style:style>
    <style:style style:name="P372" style:parent-style-name="Normal" style:family="paragraph">
      <style:paragraph-properties fo:text-align="center" fo:text-indent="0.787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text-indent="0.7875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7875in"/>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7875in"/>
    </style:style>
    <style:style style:name="T412" style:parent-style-name="DefaultParagraphFont" style:family="text">
      <style:text-properties style:font-size-complex="12pt"/>
    </style:style>
    <style:style style:name="P413" style:parent-style-name="Normal" style:family="paragraph">
      <style:paragraph-properties fo:margin-left="3.5437in">
        <style:tab-stops/>
      </style:paragraph-properties>
    </style:style>
    <style:style style:name="P414" style:parent-style-name="Normal" style:master-page-name="MPF2" style:family="paragraph">
      <style:paragraph-properties fo:break-before="page" fo:margin-left="3.5437in" style:page-number="1">
        <style:tab-stops/>
      </style:paragraph-properties>
    </style:style>
    <style:style style:name="T421" style:parent-style-name="DefaultParagraphFont" style:family="text">
      <style:text-properties style:font-name-asian="Calibri" style:font-size-complex="12pt"/>
    </style:style>
    <style:style style:name="P422" style:parent-style-name="Normal" style:family="paragraph">
      <style:paragraph-properties fo:margin-left="3.5437in">
        <style:tab-stops/>
      </style:paragraph-properties>
      <style:text-properties style:font-name-asian="Calibri" style:font-size-complex="12pt"/>
    </style:style>
    <style:style style:name="P423" style:parent-style-name="Normal" style:family="paragraph">
      <style:paragraph-properties fo:margin-left="3.5437in">
        <style:tab-stops/>
      </style:paragraph-properties>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fo:font-size="7pt" style:font-size-asian="7pt" style:font-size-complex="7pt"/>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style:text-properties style:font-name-asian="Calibri"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style:tab-stops>
          <style:tab-stop style:type="center" style:position="2.0138in"/>
        </style:tab-stops>
      </style:paragraph-properties>
      <style:text-properties style:font-name-asian="Calibri"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style:tab-stops>
          <style:tab-stop style:type="center" style:position="2.0138in"/>
        </style:tab-stops>
      </style:paragraph-properties>
      <style:text-properties style:font-name-asian="Calibri"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style:tab-stops>
          <style:tab-stop style:type="center" style:position="2.0138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size-complex="12pt"/>
    </style:style>
    <style:style style:name="P443" style:parent-style-name="Normal" style:family="paragraph">
      <style:text-properties fo:font-size="7pt" style:font-size-asian="7pt" style:font-size-complex="7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7pt" style:font-size-asian="7pt" style:font-size-complex="7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margin-left="0.5in">
        <style:tab-stops/>
      </style:paragraph-properties>
      <style:text-properties style:font-name-asian="Calibri" style:font-size-complex="12pt"/>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text-properties fo:font-size="7pt" style:font-size-asian="7pt" style:font-size-complex="7pt"/>
    </style:style>
    <style:style style:name="P455" style:parent-style-name="Normal" style:family="paragraph">
      <style:paragraph-properties>
        <style:tab-stops>
          <style:tab-stop style:type="center" style:position="2.9861in"/>
        </style:tab-stops>
      </style:paragraph-properties>
      <style:text-properties style:font-name-asian="Calibri"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margin-left="0.5in">
        <style:tab-stops/>
      </style:paragraph-properties>
      <style:text-properties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fo:font-size="7pt" style:font-size-asian="7pt" style:font-size-complex="7pt"/>
    </style:style>
    <style:style style:name="TableColumn464" style:family="table-column">
      <style:table-column-properties style:column-width="0.4888in" style:use-optimal-column-width="false"/>
    </style:style>
    <style:style style:name="TableColumn465" style:family="table-column">
      <style:table-column-properties style:column-width="3.643in" style:use-optimal-column-width="false"/>
    </style:style>
    <style:style style:name="TableColumn466" style:family="table-column">
      <style:table-column-properties style:column-width="2.4618in" style:use-optimal-column-width="false"/>
    </style:style>
    <style:style style:name="Table463" style:family="table">
      <style:table-properties style:width="6.5937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7pt" style:font-size-asian="7pt" style:font-size-complex="7pt"/>
    </style:style>
    <style:style style:name="TableColumn492" style:family="table-column">
      <style:table-column-properties style:column-width="0.5986in" style:use-optimal-column-width="false"/>
    </style:style>
    <style:style style:name="TableColumn493" style:family="table-column">
      <style:table-column-properties style:column-width="3.5965in" style:use-optimal-column-width="false"/>
    </style:style>
    <style:style style:name="TableColumn494" style:family="table-column">
      <style:table-column-properties style:column-width="2.0263in" style:use-optimal-column-width="false"/>
    </style:style>
    <style:style style:name="TableColumn495" style:family="table-column">
      <style:table-column-properties style:column-width="0.0701in" style:use-optimal-column-width="false"/>
    </style:style>
    <style:style style:name="Table491" style:family="table">
      <style:table-properties style:width="6.2916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tyle-complex="italic"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fo:font-style="italic" style:font-style-asian="italic" style:font-style-complex="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fo:text-indent="0.7875in"/>
      <style:text-properties style:font-name-asian="Calibri"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787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21-10-02</text:span></text:p>
      <text:p text:style-name="P8"/>
      <text:p text:style-name="P9"><text:span text:style-name="T10">Nutarimas paskelbtas: TAR 2016-05-25, i. k. 2016-13956</text:span></text:p>
      <text:p text:style-name="P11"/>
      <text:p text:style-name="P12">Nauja redakcija nuo 2020-05-12:</text:p>
      <text:p text:style-name="Normal"><text:span text:style-name="T13">Nr.<text:s/></text:span><text:a xlink:href="https://www.e-tar.lt/portal/legalAct.html?documentId=69284ae0934b11ea9515f752ff221ec9" office:target-frame-name="_top" xlink:show="replace"><text:span text:style-name="T14">464</text:span></text:a><text:span text:style-name="T15">, 2020-05-06, paskelbta TAR 2020-05-11, i. k. 2020-10006</text:span></text:p>
      <text:p text:style-name="P16"/>
      <text:p text:style-name="P17">LIETUVOS RESPUBLIKOS VYRIAUSYBĖ</text:p>
      <text:p text:style-name="P18"/>
      <text:p text:style-name="P19">N U T A R I M A S</text:p>
      <text:p text:style-name="P20">DĖL LIKVIDUOJAMŲ DĖL BANKROTO JURIDINIŲ ASMENŲ AR FIZINIŲ ASMENŲ, KURIEMS IŠKELTA BANKROTO BYLA, ĮSISKOLINIMO ŽEMĖS ŪKIO VEIKLOS SUBJEKTAMS TENKINIMO IŠ VALSTYBĖS BIUDŽETO LĖŠŲ TVARKOS APRAŠO PATVIRTINIMO</text:p>
      <text:p text:style-name="P21"/>
      <text:p text:style-name="P22"><text:span text:style-name="T23">2016 m. gegužės 18 d.</text:span><text:span text:style-name="T24"><text:s/>Nr.<text:s/></text:span><text:span text:style-name="T25">504</text:span></text:p>
      <text:p text:style-name="P26">Vilnius</text:p>
      <text:p text:style-name="P27"/>
      <text:p text:style-name="P28"><text:span text:style-name="T29">Vadovaudamasi Lietuvos Respublikos juridinių asmenų nemokum</text:span><text:span text:style-name="T30">o įstatymo 95 straipsnio 4 dalimi, Lietuvos Respublikos fizinių asmenų bankroto įstatymo 29 straipsnio 10 dalimi ir 2013 m. gruodžio 18 d. Komisijos reglamentu (ES) Nr. 1408/2013 dėl Sutarties dėl Europos Sąjungos veikimo 107 ir 108 straipsnių taikymo<text:s/></text:span><text:span text:style-name="T31">de m</text:span><text:span text:style-name="T32">inimis</text:span><text:span text:style-name="T33"><text:s/>pagalbai žemės ūkio sektoriuje su visais <text:s/>pakeitimais, Lietuvos Respublikos Vyriausybė n u t a r i a:</text:span></text:p>
      <text:p text:style-name="P34"><text:span text:style-name="T35">Patvirtinti Likviduojamų dėl bankroto juridinių asmenų ar fizinių asmenų, kuriems iškelta bankroto byla, įsiskolinimo žemės ūkio veiklos subjektams</text:span><text:span text:style-name="T36"><text:s/>tenkinimo iš valstybės biudžeto lėšų tvarkos aprašą (pridedama).</text:span><text:s/></text:p>
      <text:p text:style-name="P37"/>
      <text:p text:style-name="P38"/>
      <text:p text:style-name="P39"/>
      <text:p text:style-name="P40">Ministras Pirmininkas<text:tab/>Algirdas Butkevičius</text:p>
      <text:p text:style-name="P41"/>
      <text:p text:style-name="P42"/>
      <text:p text:style-name="P43"/>
      <text:p text:style-name="P44"><text:span text:style-name="T45">Žemės ūkio ministrė</text:span><text:span text:style-name="T46"><text:tab/>Virginija Baltraitienė</text:span></text:p>
      <text:p text:style-name="Normal"/>
      <text:p text:style-name="Normal"/>
      <text:soft-page-break/>
      <text:p text:style-name="P47"><text:span text:style-name="T54">PATVIRTINTA</text:span></text:p>
      <text:p text:style-name="P55"><text:span text:style-name="T56">Lietuvos Respublikos</text:span><text:span text:style-name="T57"><text:s/>Vyriausybės</text:span></text:p>
      <text:p text:style-name="P58"><text:span text:style-name="T59">2016 m. gegužės<text:s/></text:span><text:span text:style-name="T60">18</text:span><text:span text:style-name="T61"><text:s/>d. nutarimu Nr. 504</text:span></text:p>
      <text:p text:style-name="P62"><text:span text:style-name="T63">(Lietuvos Respublikos Vyriausybės</text:span></text:p>
      <text:p text:style-name="P64"><text:span text:style-name="T65">2020 m. gegužės 6 d. nutarimo Nr. 464</text:span></text:p>
      <text:p text:style-name="P66"><text:span text:style-name="T67">redakcija)</text:span></text:p>
      <text:p text:style-name="P68"/>
      <text:p text:style-name="P69"><text:span text:style-name="T70">LIKVIDUOJAMŲ DĖL BANKROTO JURIDINIŲ ASMENŲ AR FIZINIŲ <text:s/>ASMENŲ, KURIEMS IŠKELTA BANKROTO BYLA, ĮSISKOLINIMO ŽEMĖS ŪKIO VEIKLOS SUBJEKTAMS TENKINIMO IŠ VALSTYBĖS BIUDŽETO LĖŠŲ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kviduojamų dėl<text:s/></text:span><text:span text:style-name="T82">bankroto juridinių asmenų ar fizinių asmenų, kuriems iškelta bankroto byla, įsiskolinimo žemės ūkio veiklos subjektams tenkinimo iš valstybės biudžeto lėšų tvarkos aprašas (toliau – Aprašas) nustato paraiškų, pagal kurias iš Lietuvos Respublikos valstybės<text:s/></text:span><text:span text:style-name="T83">biudžeto (toliau – valstybės biudžetas) lėšų iš dalies tenkinami žemės ūkio veiklos subjektų reikalavimai sumokėti už parduotus žemės ūkio produktus, teikimo sąlygas, jų vertinimo ir lėšų išmokėjimo tvarką.</text:span></text:p>
      <text:p text:style-name="P84"><text:span text:style-name="T85">2</text:span><text:span text:style-name="T86">. Šiame Apraše vartojamos sąvokos:</text:span></text:p>
      <text:p text:style-name="P87"><text:span text:style-name="T88">2.1</text:span><text:span text:style-name="T89">.<text:s/></text:span><text:span text:style-name="T90">Pa</text:span><text:span text:style-name="T91">galbos gavėjas</text:span><text:span text:style-name="T92"><text:s/>– žemės ūkio veiklos subjektas, kuriam iš Lietuvos Respublikos žemės ūkio ministerijos valstybės biudžeto asignavimų (toliau – valstybės biudžeto lėšų) skiriama lėšų nereikšmingai (</text:span><text:span text:style-name="T93">de minimis</text:span><text:span text:style-name="T94">) pagalbai, iš dalies sumokant už žemės ūkio produ</text:span><text:span text:style-name="T95">ktus, parduotus likviduojamiems dėl bankroto juridiniams asmenims ar fiziniams asmenims, kuriems iškelta bankroto byla.</text:span></text:p>
      <text:p text:style-name="P96"><text:span text:style-name="T97">2.2</text:span><text:span text:style-name="T98">.<text:s/></text:span><text:span text:style-name="T99">Paraiška<text:s/></text:span><text:span text:style-name="T100">iš dalies tenkinti likviduojamo dėl bankroto juridinio asmens ar fizinio asmens, kuriam iškelta bankroto byla, įsiskol</text:span><text:span text:style-name="T101">inimą žemės ūkio veiklos subjektams<text:s/></text:span><text:span text:style-name="T102">(toliau – paraiška) –<text:s/></text:span><text:span text:style-name="T103">žemės ūkio veiklos subjekto pildomas</text:span><text:span text:style-name="T104"><text:s/>dokumentas</text:span><text:span text:style-name="T105">, pagal kurį skiriama lėšų nereikšmingai (</text:span><text:span text:style-name="T106">de minimis</text:span><text:span text:style-name="T107">) pagalbai žemės ūkio produktų gamybos sektoriuje teikti, iš dalies tenkinant likviduojamo dėl bank</text:span><text:span text:style-name="T108">roto juridinio asmens ar fizinio asmens, kuriam iškelta bankroto byla, įsiskolinimą žemės ūkio veiklos subjektams.</text:span><text:s/></text:p>
      <text:p text:style-name="P109">Papunkčio pakeitimai:</text:p>
      <text:p text:style-name="P110"><text:span text:style-name="T111">Nr.<text:s/></text:span><text:a xlink:href="https://www.e-tar.lt/portal/legalAct.html?documentId=213d4980227711eca51399bc661f78e7" office:target-frame-name="_top" xlink:show="replace"><text:span text:style-name="T112">783</text:span></text:a><text:span text:style-name="T113">, 2021-09-29,</text:span><text:span text:style-name="T114"><text:s/>paskelbta TAR 2021-10-01, i. k. 2021-20591</text:span></text:p>
      <text:p text:style-name="Normal"/>
      <text:p text:style-name="P115"><text:span text:style-name="T116">2.3</text:span><text:span text:style-name="T117">. Kitos Apraše vartojamos sąvokos apibrėžtos 2013 m. gruodžio 18 d. Reglamente (ES) Nr. 1408/2013 dėl Sutarties dėl Europos Sąjungos veikimo 107 ir 108 straipsnių taikymo<text:s/></text:span><text:span text:style-name="T118">de minimis</text:span><text:span text:style-name="T119"><text:s/>pagalbai žemės ūkio se</text:span><text:span text:style-name="T120">ktoriuje <text:s/>su visais pakeitimais, Lietuvos Respublikos juridinių asmenų nemokumo įstatyme, Lietuvos Respublikos fizinių asmenų bankroto įstatyme, Lietuvos Respublikos žemės ūkio, maisto ūkio ir kaimo plėtros įstatyme, Suteiktos valstybės pagalbos ir nereikš</text:span><text:span text:style-name="T121">mingos (</text:span><text:span text:style-name="T122">de minimis</text:span><text:span text:style-name="T123">) pagalbos registro nuostatuose, patvirtintuose Lietuvos Respublikos Vyriausybės 2005 m. sausio 19 d. nutarimu Nr. 35 <text:s/>„Dėl Suteiktos valstybės pagalbos ir nereikšmingos (</text:span><text:span text:style-name="T124">de minimis</text:span><text:span text:style-name="T125">) pagalbos registro nuostatų patvirtinimo“ (toliau –<text:s/></text:span><text:span text:style-name="T126">Suteiktos valstybės pagalbos registro nuostatai).</text:span></text:p>
      <text:p text:style-name="P127"><text:span text:style-name="T128">3</text:span><text:span text:style-name="T129">. Pagal Aprašą iš valstybės biudžeto lėšų tenkinama iki 40 procentų žemės ūkio veiklos subjektų (toliau – pagalbos gavėjai) reikalavimų sumokėti už parduotus žemės ūkio produktus.</text:span><text:span text:style-name="T130"><text:s/></text:span></text:p>
      <text:p text:style-name="P131"/>
      <text:p text:style-name="P132"><text:span text:style-name="T133">II</text:span><text:span text:style-name="T134"><text:s/>SKYRIUS</text:span></text:p>
      <text:p text:style-name="P135"><text:span text:style-name="T136">PARAIŠKŲ TEIKIMAS</text:span></text:p>
      <text:p text:style-name="P137"/>
      <text:p text:style-name="P138"><text:span text:style-name="T139">4</text:span><text:span text:style-name="T140">. Žemės ūkio veiklos subjektas pateikia Nacionalinei mokėjimo agentūrai prie Žemės ūkio ministerijos (toliau – Agentūra) paraišką, kurios forma pateikta Aprašo priede, ne vėliau kaip per 15 darbo dienų nuo Aprašo 5.1 – 5.5 papunkčiuose nurodytų teismo doku</text:span><text:span text:style-name="T141">mentų įsiteisėjimo ar kreditorių susirinkimų sprendimų priėmimo dienos.<text:s/></text:span></text:p>
      <text:p text:style-name="P142">Punkto pakeitimai:</text:p>
      <text:p text:style-name="P143"><text:span text:style-name="T144">Nr.<text:s/></text:span><text:a xlink:href="https://www.e-tar.lt/portal/legalAct.html?documentId=213d4980227711eca51399bc661f78e7" office:target-frame-name="_top" xlink:show="replace"><text:span text:style-name="T145">783</text:span></text:a><text:span text:style-name="T146">, 2021-09-29, paskelbta TAR 2021-10-01, i. k. 2021-20591</text:span></text:p>
      <text:p text:style-name="Normal"/>
      <text:p text:style-name="P147"><text:span text:style-name="T148">5</text:span><text:span text:style-name="T149">. Nemokumo administratorius, kai nemokumo procese yra patvirtintų žemės ūkio veiklos subjektų reikalavimų, ne vėliau kaip kitą darbo dieną nuo atitinkamos teismo nutarties įsiteisėjimo dienos arba kreditorių susirinkimo sprendimo dienos pateikia Agentū</text:span><text:span text:style-name="T150">rai:</text:span></text:p>
      <text:p text:style-name="P151"><text:span text:style-name="T152">5.1</text:span><text:span text:style-name="T153">. įsiteisėjusią teismo nutartį likviduoti dėl bankroto juridinį asmenį ;</text:span></text:p>
      <text:p text:style-name="P154"><text:span text:style-name="T155">5.2</text:span><text:span text:style-name="T156">. kreditorių susirinkimo sprendimą likviduoti dėl bankroto juridinį asmenį (kai bankroto procesas vykdomas ne teismo tvarka);</text:span></text:p>
      <text:p text:style-name="P157"><text:span text:style-name="T158">5.3</text:span><text:span text:style-name="T159">. įsiteisėjusią teismo nutartį dė</text:span><text:span text:style-name="T160">l kreditorių reikalavimų tvirtinimo (kai žemės ūkio veiklos subjektų reikalavimai tvirtinami kitu nei Aprašo 5.1 papunktyje nurodytu procesiniu sprendimu);</text:span></text:p>
      <text:p text:style-name="P161"><text:span text:style-name="T162">5.4</text:span><text:span text:style-name="T163">. kreditorių susirinkimo sprendimą dėl kreditorių reikalavimų tvirtinimo (kai bankroto<text:s/></text:span><text:span text:style-name="T164">procesas vykdomas ne teismo tvarka ir žemės ūkio veiklos subjektų reikalavimai tvirtinami kitu nei Aprašo 5.2 papunktyje nurodytu sprendimu);</text:span></text:p>
      <text:p text:style-name="P165"><text:span text:style-name="T166">5.5</text:span><text:span text:style-name="T167">. įsiteisėjusią teismo nutartį dėl fizinio asmens kreditorių (žemės ūkio veiklos subjektų) reikalavimų tvir</text:span><text:span text:style-name="T168">tinimo.</text:span><text:s/></text:p>
      <text:p text:style-name="P169">Papildyta punktu:</text:p>
      <text:p text:style-name="P170"><text:span text:style-name="T171">Nr.<text:s/></text:span><text:a xlink:href="https://www.e-tar.lt/portal/legalAct.html?documentId=213d4980227711eca51399bc661f78e7" office:target-frame-name="_top" xlink:show="replace"><text:span text:style-name="T172">783</text:span></text:a><text:span text:style-name="T173">, 2021-09-29, paskelbta TAR 2021-10-01, i. k. 2021-20591</text:span></text:p>
      <text:p text:style-name="Normal"/>
      <text:p text:style-name="P174"><text:span text:style-name="T175">6</text:span><text:span text:style-name="T176">. Žemės ūkio ministras, atsižvelgdamas į Agentūros pagal Ap</text:span><text:span text:style-name="T177">rašo<text:s/></text:span><text:span text:style-name="T178">8</text:span><text:span text:style-name="T179">.4 papunktį pateiktą informaciją per 10 darbo dienų nuo jos pateikimo nustato nereikšmingos (</text:span><text:span text:style-name="T180">de minimis</text:span><text:span text:style-name="T181">) pagalbos žemės ūkio produktų gamybos sektoriuje (toliau – nereikšminga žemės ūkio pagalba) intensyvumą tais metais, taikomą pagal Aprašą atliekam</text:span><text:span text:style-name="T182">oms procedūroms.</text:span><text:s/></text:p>
      <text:p text:style-name="P183">Punkto pakeitimai:</text:p>
      <text:p text:style-name="P184"><text:span text:style-name="T185">Nr.<text:s/></text:span><text:a xlink:href="https://www.e-tar.lt/portal/legalAct.html?documentId=213d4980227711eca51399bc661f78e7" office:target-frame-name="_top" xlink:show="replace"><text:span text:style-name="T186">783</text:span></text:a><text:span text:style-name="T187">, 2021-09-29, paskelbta TAR 2021-10-01, i. k. 2021-20591</text:span></text:p>
      <text:p text:style-name="P188">Punkto numeracijos pakeitimas:</text:p>
      <text:p text:style-name="P189"><text:span text:style-name="T190">Nr.<text:s/></text:span><text:a xlink:href="https://www.e-tar.lt/portal/legalAct.html?documentId=213d4980227711eca51399bc661f78e7" office:target-frame-name="_top" xlink:show="replace"><text:span text:style-name="T191">783</text:span></text:a><text:span text:style-name="T192">, 2021-09-29, paskelbta TAR 2021-10-01, i. k. 2021-20591</text:span></text:p>
      <text:p text:style-name="Normal"/>
      <text:p text:style-name="P193"><text:span text:style-name="T194">III</text:span><text:span text:style-name="T195"><text:s/>SKYRIUS</text:span></text:p>
      <text:p text:style-name="P196"><text:span text:style-name="T197">PARAIŠKŲ VERTINIMAS IR LĖŠŲ IŠMOKĖJIMAS</text:span></text:p>
      <text:p text:style-name="P198"/>
      <text:p text:style-name="P199"><text:span text:style-name="T200">7</text:span><text:span text:style-name="T201">. Agentūra, per Aprašo 4 ir 6 punktuose nustatytus<text:s/></text:span><text:span text:style-name="T202">terminus gavusi paraišką ir dokumentus:</text:span></text:p>
      <text:p text:style-name="P203">Punkto numeracijos pakeitimas:</text:p>
      <text:p text:style-name="P204"><text:span text:style-name="T205">Nr.<text:s/></text:span><text:a xlink:href="https://www.e-tar.lt/portal/legalAct.html?documentId=213d4980227711eca51399bc661f78e7" office:target-frame-name="_top" xlink:show="replace"><text:span text:style-name="T206">783</text:span></text:a><text:span text:style-name="T207">, 2021-09-29, paskelbta TAR 2021-10-01, i. k. 2021-20591</text:span></text:p>
      <text:p text:style-name="Normal"/>
      <text:p text:style-name="P208"><text:span text:style-name="T209">7.1</text:span><text:span text:style-name="T210">. ne vėliau kaip<text:s/></text:span><text:span text:style-name="T211">per 20 darbo dienų nuo paraiškos gavimo patikrina, ar paraiškos pateikimo metu kiekvienas žemės ūkio veiklos subjektas yra įregistravęs jam priklausančią žemės ūkio valdą Lietuvos Respublikos žemės ūkio ir kaimo verslo registre;</text:span></text:p>
      <text:p text:style-name="P212"><text:span text:style-name="T213">7.2</text:span><text:span text:style-name="T214">. ne vėliau kaip per</text:span><text:span text:style-name="T215"><text:s/>20 darbo dienų nuo paraiškos gavimo patikrina informaciją, kurios reikia siekiant užtikrinti, kad teikiant pagalbos gavėjui nereikšmingą žemės ūkio pagalbą, nebūtų viršyta bendra nereikšmingos (</text:span><text:span text:style-name="T216">de minimis)<text:s/></text:span><text:span text:style-name="T217">pagalbos, suteiktos vadovaujantis Reglamento (ES)</text:span><text:span text:style-name="T218"><text:s/>Nr. 1408/2013 nuostatomis, suma pirminės žemės ūkio produktų gamybos sektoriuje veiklą vykdantiems pagalbos gavėjams per bet kurį trejų finansinių metų laikotarpį, vienam pagalbos gavėjui nebūtų viršyta suma, nurodyta Reglamento (ES) Nr. 1408/2013 3 strai</text:span><text:span text:style-name="T219">psnio 3a dalyje, ir nebūtų pažeistos kitos Reglamento (ES) Nr. 1408/2013 nuostatos;<text:s/></text:span></text:p>
      <text:p text:style-name="P220"><text:span text:style-name="T221">7.3</text:span><text:span text:style-name="T222">. jeigu pateikti ne visi dokumentai ir (ar) netinkamai užpildyta paraiška, teikia prašymą pašalinti trūkumus, nustatydama terminą patikslintai informacijai pateikti</text:span><text:span text:style-name="T223"><text:s/>ir nurodydama šios informacijos nepateikimo per nurodytą terminą pasekmes;</text:span></text:p>
      <text:p text:style-name="P224"><text:span text:style-name="T225">7.4</text:span><text:span text:style-name="T226">. ne vėliau kaip iki einamųjų kalendorinių metų lapkričio 10 dienos raštu pateikia Lietuvos Respublikos žemės ūkio ministerijai (toliau – Ministerija) žemės ūkio veiklos sub</text:span><text:span text:style-name="T227">jektų pateiktų paraiškų pagrindu apibendrintą informaciją apie tai, kiek preliminariai einamaisiais metais prireiks valstybės biudžeto lėšų <text:s/>pagalbos gavėjams;</text:span></text:p>
      <text:p text:style-name="P228"><text:span text:style-name="T229">7.5</text:span><text:span text:style-name="T230">. jeigu žemės ūkio veiklos subjektas yra įregistravęs jam priklausančią žemės ūkio valdą<text:s/></text:span><text:span text:style-name="T231">Lietuvos Respublikos žemės ūkio ir kaimo verslo registre, o žemės ūkio veiklos subjektas ir nemokumo administratorius pateikė tinkamus dokumentus ir prašomą informaciją, vadovaudamasi žemės ūkio ministro įsakymu dėl einamųjų kalendorinių metų nereikšmingos</text:span><text:span text:style-name="T232"><text:s/>žemės ūkio pagalbos intensyvumo, ne vėliau kaip per 10 darbo dienų nuo šio įsakymo priėmimo apskaičiuoja pagalbos gavėjams skirtinų nereikšmingos žemės ūkio pagalbos lėšų sumą;</text:span></text:p>
      <text:p text:style-name="P233"><text:span text:style-name="T234">7.6</text:span><text:span text:style-name="T235">. vadovaudamasi Reglamentu (ES) Nr. 1408/2013 ir Suteiktos valstybės pa</text:span><text:span text:style-name="T236">galbos registro nuostatais, ne vėliau kaip per 15 darbo dienų nuo žemės ūkio ministro įsakymo, kuriuo nustatomas einamųjų kalendorinių metų nereikšmingos žemės ūkio pagalbos intensyvumas, priėmimo patikrina, ar paraiškoje nurodytiems pagalbos gavėjams skyr</text:span><text:span text:style-name="T237">us nereikšmingą žemės ūkio pagalbą, nebus viršyta per einamuosius metus ir dvejus ankstesnius jo mokestinius metus pagalbos gavėjui (ir su juo susijusioms įmonėms) leistina nereikšminga žemės ūkio pagalbos suma;<text:s/></text:span></text:p>
      <text:p text:style-name="P238"><text:span text:style-name="T239">7.7</text:span><text:span text:style-name="T240">. ne vėliau kaip per 20 darbo dienų<text:s/></text:span><text:span text:style-name="T241">nuo žemės ūkio ministro įsakymo įsigaliojimo, kuriuo nustatomas einamųjų kalendorinių metų nereikšmingos žemės ūkio pagalbos intensyvumas, priima sprendimą dėl nereikšmingos žemės ūkio pagalbos lėšų skyrimo ar neskyrimo ir apie tai informuoja pagalbos gavė</text:span><text:span text:style-name="T242">jus Reglamento (ES) Nr. 1408/2013 nustatyta tvarka;</text:span></text:p>
      <text:p text:style-name="P243"><text:span text:style-name="T244">7.8</text:span><text:span text:style-name="T245">. per 5 darbo dienas nuo Agentūros sprendimo dėl nereikšmingos žemės ūkio pagalbos lėšų skyrimo priėmimo elektroniniu būdu pateikia Suteiktos valstybės pagalbos registrui informaciją apie pagalbos<text:s/></text:span><text:span text:style-name="T246">gavėjams planuojamą skirti nereikšmingos žemės ūkio pagalbos lėšų sumą;</text:span></text:p>
      <text:p text:style-name="P247"><text:span text:style-name="T248">7.9</text:span><text:span text:style-name="T249">. gavusi iš Lietuvos Respublikos Konkurencijos tarybos pranešimą apie pagalbos gavėjams planuojamos skirti nereikšmingos žemės ūkio pagalbos lėšų sumos įregistravimą Suteiktos v</text:span><text:span text:style-name="T250">alstybės pagalbos registre, per 5 darbo dienas nuo pranešimo gavimo raštu informuoja pagalbos gavėją apie <text:s/>skiriamas ar neskiriamas nereikšmingos žemės ūkio pagalbos lėšas, ir per 10 darbo dienų nuo Agentūros informacijos išsiuntimo pagalbos gavėjui <text:s/>perve</text:span><text:span text:style-name="T251">da lėšas;</text:span></text:p>
      <text:p text:style-name="P252"><text:span text:style-name="T253">7.10</text:span><text:span text:style-name="T254">. Agentūra per 5 darbo dienas informuoja nemokumo administratorių apie pagalbos gavėjams pervestas lėšas;</text:span></text:p>
      <text:p text:style-name="P255"><text:span text:style-name="T256">7.11</text:span><text:span text:style-name="T257">. Pavėluotai pateikus paraišką ir dokumentus t. y. po nustatyto termino, paraiška ir dokumentai neadministruojami ir pagalba</text:span><text:span text:style-name="T258"><text:s/>neskiriama, išskyrus nenugalimos jėgos (</text:span><text:span text:style-name="T259">force majeure</text:span><text:span text:style-name="T260">) aplinkybių atvejus</text:span><text:s/></text:p>
      <text:p text:style-name="P261">Punkto pakeitimai:</text:p>
      <text:p text:style-name="P262"><text:span text:style-name="T263">Nr.<text:s/></text:span><text:a xlink:href="https://www.e-tar.lt/portal/legalAct.html?documentId=213d4980227711eca51399bc661f78e7" office:target-frame-name="_top" xlink:show="replace"><text:span text:style-name="T264">783</text:span></text:a><text:span text:style-name="T265">, 2021-09-29, paskelbta TAR 2021-10-01, i. k. 2021-205</text:span><text:span text:style-name="T266">91</text:span></text:p>
      <text:p text:style-name="Normal"/>
      <text:p text:style-name="P267"><text:span text:style-name="T268">8</text:span><text:span text:style-name="T269">. Agentūra, per Aprašo 4 punkte nustatytą terminą gavusi paraišką ir dokumentus:</text:span></text:p>
      <text:p text:style-name="P270">Punkto numeracijos pakeitimas:</text:p>
      <text:p text:style-name="P271"><text:span text:style-name="T272">Nr.<text:s/></text:span><text:a xlink:href="https://www.e-tar.lt/portal/legalAct.html?documentId=213d4980227711eca51399bc661f78e7" office:target-frame-name="_top" xlink:show="replace"><text:span text:style-name="T273">783</text:span></text:a><text:span text:style-name="T274">, 2021-09-29, paskelbta TAR 20</text:span><text:span text:style-name="T275">21-10-01, i. k. 2021-20591</text:span></text:p>
      <text:p text:style-name="Normal"/>
      <text:p text:style-name="P276"><text:span text:style-name="T277">8.1</text:span><text:span text:style-name="T278">. ne vėliau kaip per 20 darbo dienų nuo paraiškos gavimo patikrina, ar paraiškos pateikimo metu kiekvienas pagalbos gavėjas yra įregistravęs jam priklausančią žemės ūkio valdą Lietuvos Respublikos žemės ūkio ir kaimo verslo</text:span><text:span text:style-name="T279"><text:s/>registre;</text:span></text:p>
      <text:p text:style-name="P280"><text:span text:style-name="T281">8.2</text:span><text:span text:style-name="T282">. ne vėliau kaip per 20 darbo dienų nuo paraiškos gavimo patikrina informaciją, kurios reikia siekiant užtikrinti, kad teikiant pagalbos gavėjui nereikšmingą žemės ūkio pagalbą, nebūtų viršyta bendra nereikšmingos (</text:span><text:span text:style-name="T283">de minimis)<text:s/></text:span><text:span text:style-name="T284">pagalbos, s</text:span><text:span text:style-name="T285">uteiktos vadovaujantis Reglamento (ES) Nr. 1408/2013 nuostatomis, suma pirminės žemės ūkio produktų gamybos sektoriuje veiklą<text:s/></text:span><text:soft-page-break/><text:span text:style-name="T286">vykdantiems pagalbos gavėjams per bet kurį trejų finansinių metų laikotarpį, vienam pagalbos gavėjui nebūtų viršyta suma, nurodyta</text:span><text:span text:style-name="T287"><text:s/>Reglamento (ES) Nr. 1408/2013 3 straipsnio 3a<text:s/></text:span><text:span text:style-name="T288">dalyje</text:span><text:span text:style-name="T289">, ir nebūtų pažeistos kitos Reglamento (ES) Nr.<text:s/></text:span><text:span text:style-name="T290">1408/2013</text:span><text:span text:style-name="T291"><text:s/>nuostatos;</text:span><text:s/></text:p>
      <text:p text:style-name="P292">Papunkčio pakeitimai:</text:p>
      <text:p text:style-name="P293"><text:span text:style-name="T294">Nr.<text:s/></text:span><text:a xlink:href="https://www.e-tar.lt/portal/legalAct.html?documentId=637fae808e1d11eb9fecb5ecd3bd711c" office:target-frame-name="_top" xlink:show="replace"><text:span text:style-name="T295">177</text:span></text:a><text:span text:style-name="T296">,<text:s/></text:span><text:span text:style-name="T297">2021-03-24, paskelbta TAR 2021-03-26, i. k. 2021-05966</text:span></text:p>
      <text:p text:style-name="Normal"/>
      <text:p text:style-name="P298"><text:span text:style-name="T299">8.3</text:span><text:span text:style-name="T300">. jeigu pateikti ne visi dokumentai ir (ar) netinkamai užpildyta paraiška, teikia prašymą pašalinti trūkumus, nustatydama terminą patikslintai informacijai pateikti ir nurodydama šios informaci</text:span><text:span text:style-name="T301">jos nepateikimo per nurodytą terminą pasekmes;</text:span></text:p>
      <text:p text:style-name="P302"><text:span text:style-name="T303">8.4</text:span><text:span text:style-name="T304">. ne vėliau kaip iki einamųjų kalendorinių metų lapkričio 10 dienos raštu pateikia Lietuvos Respublikos žemės ūkio ministerijai (toliau – Ministerija) nemokumo administratoriaus pateiktų paraiškų pagrin</text:span><text:span text:style-name="T305">du apibendrintą informaciją apie tai, kiek preliminariai einamaisiais metais prireiks valstybės biudžeto lėšų <text:s/>pagalbos gavėjams;</text:span></text:p>
      <text:p text:style-name="P306"><text:span text:style-name="T307">8.5</text:span><text:span text:style-name="T308">. jeigu pagalbos gavėjas yra įregistravęs jam priklausančią žemės ūkio valdą Lietuvos Respublikos žemės ūkio ir kaimo v</text:span><text:span text:style-name="T309">erslo registre, o nemokumo administratorius pateikė tinkamus dokumentus ir prašomą informaciją, vadovaudamasi žemės ūkio ministro įsakymu dėl einamųjų kalendorinių metų nereikšmingos žemės ūkio pagalbos intensyvumo, ne vėliau kaip per 10 darbo dienų nuo ši</text:span><text:span text:style-name="T310">o įsakymo priėmimo apskaičiuoja pagalbos gavėjams skirtinų nereikšmingos žemės ūkio pagalbos lėšų sumą;</text:span></text:p>
      <text:p text:style-name="P311"><text:span text:style-name="T312">8.6</text:span><text:span text:style-name="T313">. vadovaudamasi Reglamentu (ES) Nr. 1408/2013 ir Suteiktos valstybės pagalbos registro nuostatais, ne vėliau kaip per 15 darbo dienų nuo žemės ūkio ministro įsakymo, kuriuo nustatomas einamųjų kalendorinių metų nereikšmingos žemės ūkio pagalbos intensyvuma</text:span><text:span text:style-name="T314">s, priėmimo patikrina, ar paraiškoje nurodytiems pagalbos gavėjams skyrus nereikšmingą žemės ūkio pagalbą, nebus viršyta per einamuosius metus ir dvejus ankstesnius jo mokestinius metus pagalbos gavėjui (ir su juo susijusioms įmonėms) leistina nereikšminga</text:span><text:span text:style-name="T315"><text:s/>žemės ūkio pagalbos suma;<text:s/></text:span></text:p>
      <text:p text:style-name="P316"><text:span text:style-name="T317">8.7</text:span><text:span text:style-name="T318">. ne vėliau kaip per<text:s/></text:span><text:span text:style-name="T319">20<text:s/></text:span><text:span text:style-name="T320">darbo dienų žemės ūkio ministro įsakymo, kuriuo nustatomas einamųjų kalendorinių metų nereikšmingos žemės ūkio pagalbos intensyvumas, <text:s/>priima sprendimą dėl nereikšmingos žemės ūkio pagalbos lėšų sk</text:span><text:span text:style-name="T321">yrimo ar neskyrimo ir apie tai informuoja pagalbos gavėjus Reglamento (ES) Nr. 1408/2013 nustatyta tvarka;</text:span></text:p>
      <text:p text:style-name="P322"><text:span text:style-name="T323">8.8</text:span><text:span text:style-name="T324">. per 5 darbo dienas nuo Agentūros sprendimo dėl nereikšmingos žemės ūkio pagalbos lėšų skyrimo priėmimo elektroniniu būdu pateikia Suteiktos<text:s/></text:span><text:span text:style-name="T325">valstybės pagalbos registrui informaciją apie pagalbos gavėjams planuojamą skirti nereikšmingos žemės ūkio pagalbos lėšų sumą;</text:span></text:p>
      <text:p text:style-name="P326"><text:span text:style-name="T327">8.9</text:span><text:span text:style-name="T328">. gavusi iš Lietuvos Respublikos Konkurencijos tarybos pranešimą apie pagalbos gavėjams planuojamos skirti nereikšmingos ž</text:span><text:span text:style-name="T329">emės ūkio pagalbos lėšų sumos įregistravimą Suteiktos valstybės pagalbos registre, per 5 darbo dienas raštu informuoja nemokumo administratorių apie pagalbos gavėjams skiriamas ar neskiriamas nereikšmingos žemės ūkio pagalbos lėšas, ir per 10 darbo dienų n</text:span><text:span text:style-name="T330">uo Agentūros informacijos išsiuntimo nemokumo administratoriui pasirašo su nemokumo administratoriumi sutartį dėl nereikšmingos žemės ūkio pagalbos lėšų skyrimo pagalbos gavėjų reikalavimams už parduotus žemės ūkio produktus tenkinti (toliau – Sutartis) (d</text:span><text:span text:style-name="T331">u egzempliorius).</text:span></text:p>
      <text:p text:style-name="P332"><text:span text:style-name="T333">9.</text:span><text:span text:style-name="T334"><text:s/>Neteko galios nuo 2021-10-02</text:span></text:p>
      <text:p text:style-name="P335">Punkto naikinimas:</text:p>
      <text:p text:style-name="P336"><text:span text:style-name="T337">Nr.<text:s/></text:span><text:a xlink:href="https://www.e-tar.lt/portal/legalAct.html?documentId=213d4980227711eca51399bc661f78e7" office:target-frame-name="_top" xlink:show="replace"><text:span text:style-name="T338">783</text:span></text:a><text:span text:style-name="T339">, 2021-09-29, paskelbta TAR 2021-10-01, i. k. 2021-20591</text:span></text:p>
      <text:p text:style-name="Normal"/>
      <text:p text:style-name="P340"><text:span text:style-name="T341">9.</text:span><text:span text:style-name="T342"><text:s/>Neteko galios n</text:span><text:span text:style-name="T343">uo 2021-10-02</text:span></text:p>
      <text:p text:style-name="P344">Punkto naikinimas:</text:p>
      <text:p text:style-name="P345"><text:span text:style-name="T346">Nr.<text:s/></text:span><text:a xlink:href="https://www.e-tar.lt/portal/legalAct.html?documentId=213d4980227711eca51399bc661f78e7" office:target-frame-name="_top" xlink:show="replace"><text:span text:style-name="T347">783</text:span></text:a><text:span text:style-name="T348">, 2021-09-29, paskelbta TAR 2021-10-01, i. k. 2021-20591</text:span></text:p>
      <text:p text:style-name="Normal"/>
      <text:p text:style-name="P349"><text:span text:style-name="T350">IV</text:span><text:span text:style-name="T351"><text:s/>SKYRIUS</text:span></text:p>
      <text:p text:style-name="P352"><text:span text:style-name="T353">ATSAKOMYBĖ</text:span></text:p>
      <text:p text:style-name="P354"/>
      <text:p text:style-name="P355"><text:span text:style-name="T356">10</text:span><text:span text:style-name="T357">. Už pagalbos gavėjų<text:s/></text:span><text:span text:style-name="T358">pateiktų dokumentų teisingumą atsako pagalbos gavėjai.</text:span></text:p>
      <text:p text:style-name="P359"><text:span text:style-name="T360">11</text:span><text:span text:style-name="T361">. Už skirtų nereikšmingos žemės ūkio pagalbos lėšų išmokėjimą pagalbos gavėjams ir apskaitą atsako Agentūra.</text:span><text:s/></text:p>
      <text:p text:style-name="P362">Punkto pakeitimai:</text:p>
      <text:p text:style-name="P363"><text:span text:style-name="T364">Nr.<text:s/></text:span><text:a xlink:href="https://www.e-tar.lt/portal/legalAct.html?documentId=213d4980227711eca51399bc661f78e7" office:target-frame-name="_top" xlink:show="replace"><text:span text:style-name="T365">783</text:span></text:a><text:span text:style-name="T366">, 2021-09-29, paskelbta TAR 2021-10-01, i. k. 2021-20591</text:span></text:p>
      <text:p text:style-name="Normal"/>
      <text:p text:style-name="P367"><text:span text:style-name="T368">12</text:span><text:span text:style-name="T369">. Už skiriamos nereikšmingos žemės ūkio pagalbos lėšų sumos apskaičiavimą ir informacijos pateikimą Suteiktos valstybės pagalbos registrui atsako Agentūr</text:span><text:span text:style-name="T370">a.</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13</text:span><text:span text:style-name="T380">. Siekdama, kad nereikšminga žemės ūkio pagalba būtų naudojama viešai ir skaidriai, Agentūra iki gegužės 31 d. skelbia interneto svetainėje (www.nma.lt) informaciją apie praėjusiais kalendoriniais metais<text:s/></text:span><text:span text:style-name="T381">išmokėtą nereikšmingą žemės ūkio pagalbą ir nurodo:</text:span></text:p>
      <text:p text:style-name="P382"><text:span text:style-name="T383">13.1</text:span><text:span text:style-name="T384">. priemonės pavadinimą;<text:s/></text:span></text:p>
      <text:p text:style-name="P385"><text:span text:style-name="T386">13.2</text:span><text:span text:style-name="T387">. išmokėtą nereikšmingos žemės ūkio pagalbos sumą;<text:s/></text:span></text:p>
      <text:p text:style-name="P388"><text:span text:style-name="T389">13.3</text:span><text:span text:style-name="T390">. nereikšmingos žemės ūkio pagalbos išmokėjimo kalendorinius metus;<text:s/></text:span></text:p>
      <text:p text:style-name="P391"><text:span text:style-name="T392">13.4</text:span><text:span text:style-name="T393">. apskrities, savivaldybės<text:s/></text:span><text:span text:style-name="T394">pavadinimą.</text:span></text:p>
      <text:p text:style-name="P395"><text:span text:style-name="T396">14</text:span><text:span text:style-name="T397">. Agentūra, pasibaigus einamiesiems kalendoriniams metams, iki sausio 10 d. teikia Ministerijai pagal žemės ūkio ministro nustatytą formą nereikšmingos žemės ūkio pagalbos lėšų, pagal Aprašą skirtų išmokėti pagalbos gavėjams, naudojimo<text:s/></text:span><text:span text:style-name="T398">ataskaitą.<text:s/></text:span></text:p>
      <text:p text:style-name="P399"><text:span text:style-name="T400">15</text:span><text:span text:style-name="T401">. Paraiškoje ir kituose Agentūrai teikiamuose dokumentuose esantys pagalbos gavėjo duomenys tvarkomi Lietuvos Respublikos asmens duomenų teisinės apsaugos įstatymo ir 2016 m. balandžio 27 d. Europos Parlamento ir Tarybos reglamento (ES) 2</text:span><text:span text:style-name="T402">016/679 dėl fizinių asmenų apsaugos tvarkant asmens duomenis ir dėl laisvo tokių duomenų judėjimo ir kuriuo panaikinama Direktyva 95/46/EB (Bendrasis duomenų apsaugos reglamentas) nustatyta tvarka. Duomenys <text:s/>tvarkomi šiais asmens duomenų tvarkymo tikslais<text:s/></text:span><text:span text:style-name="T403">: asmens, teikiančio paraišką, tapatybės nustatymo, nereikšmingos žemės ūkio pagalbos administravimo, mokėjimo ir kontrolės, nereikšmingos žemės ūkio pagalbos viešinimo, statistikos, vertinimo bei tyrimų tikslais. Šie duomenys Lietuvos Respublikos dokument</text:span><text:span text:style-name="T404">ų ir archyvų įstatymo nustatyta tvarka saugomi iki nereikšmingos žemės ūkio pagalbos administravimo laikotarpio pabaigos.</text:span></text:p>
      <text:p text:style-name="P405">Punkto pakeitimai:</text:p>
      <text:p text:style-name="P406"><text:span text:style-name="T407">Nr.<text:s/></text:span><text:a xlink:href="https://www.e-tar.lt/portal/legalAct.html?documentId=213d4980227711eca51399bc661f78e7" office:target-frame-name="_top" xlink:show="replace"><text:span text:style-name="T408">783</text:span></text:a><text:span text:style-name="T409">, 2021-09-</text:span><text:span text:style-name="T410">29, paskelbta TAR 2021-10-01, i. k. 2021-20591</text:span></text:p>
      <text:p text:style-name="Normal"/>
      <text:p text:style-name="P411"><text:span text:style-name="T412">––––––––––––––––––––</text:span></text:p>
      <text:p text:style-name="P413"/>
      <text:soft-page-break/>
      <text:p text:style-name="P414"><text:span text:style-name="T421">Likviduojamų dėl bankroto juridinių asmenų ar fizinių asmenų, kuriems iškelta bankroto byla, įsiskolinimo žemės ūkio veiklos</text:span></text:p>
      <text:p text:style-name="P422">subjektams tenkinimo iš valstybės biudžeto lėšų tvarkos aprašo</text:p>
      <text:p text:style-name="P423">priedas</text:p>
      <text:p text:style-name="P424"/>
      <text:p text:style-name="P425"/>
      <text:p text:style-name="P426"/>
      <text:p text:style-name="P427"/>
      <text:p text:style-name="P428"><text:span text:style-name="T429">(</text:span><text:span text:style-name="T430">Paraiškos iš dalies tenkinti likviduojamo dėl bankroto juridinio asmens ar fizinio asmens, kuriam iškelta bankroto byla, įsiskolinimą žemės ūkio veiklos subjektams forma</text:span><text:span text:style-name="T431">)</text:span></text:p>
      <text:p text:style-name="P432"/>
      <text:p text:style-name="P433">____________________________________________________<text:s/></text:p>
      <text:p text:style-name="P434"/>
      <text:p text:style-name="P435"><text:tab/>(Žemės ūkio veiklos subjekto juridinio asmens pavadinimas arba fizinio asmens vardas ir pavardė)</text:p>
      <text:p text:style-name="P436"/>
      <text:p text:style-name="P437">___________________________________________________</text:p>
      <text:p text:style-name="P438"/>
      <text:p text:style-name="P439"><text:span text:style-name="T440">(Likviduojamo dėl bankroto juridinio asmens pavadinimas<text:s/></text:span><text:span text:style-name="T441">arba fizinio asmens, kuriam iškelta bankroto byla, vardas ir pavardė<text:s/></text:span></text:p>
      <text:p text:style-name="P442"/>
      <text:p text:style-name="P443"/>
      <text:p text:style-name="Normal"><text:span text:style-name="T444">Nacionalinei mokėjimo agentūrai prie Žemės ūkio ministerijos</text:span></text:p>
      <text:p text:style-name="P445"/>
      <text:p text:style-name="P446"/>
      <text:p text:style-name="P447"><text:span text:style-name="T448">PARAIŠKA</text:span></text:p>
      <text:p text:style-name="P449"><text:span text:style-name="T450">IŠ DALIES TENKINTI LIKVIDUOJAMO DĖL BANKROTO JURIDINIO ASMENS AR FIZINIO ASMENS, KURIAM IŠKELTA BANKROTO BYLA, Į</text:span><text:span text:style-name="T451">SISKOLINIMĄ ŽEMĖS ŪKIO VEIKLOS SUBJEKTAMS</text:span></text:p>
      <text:p text:style-name="P452"/>
      <text:p text:style-name="P453">_____________ Nr. ______</text:p>
      <text:p text:style-name="P454"/>
      <text:p text:style-name="P455"><text:tab/>(data)</text:p>
      <text:p text:style-name="P456"/>
      <text:p text:style-name="P457"/>
      <text:p text:style-name="P458"/>
      <text:p text:style-name="P459"><text:span text:style-name="T460">1</text:span><text:span text:style-name="T461">. Oficialūs rekvizitai:</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able:number-columns-spanned="2">
            <text:p text:style-name="P471">Likviduojamo dėl bankroto juridinio / fizinio asmens, kuriam iškelta bankroto byla</text:p>
          </table:table-cell>
          <table:covered-table-cell/>
        </table:table-row>
        <table:table-row table:style-name="TableRow472">
          <table:table-cell table:style-name="TableCell473">
            <text:p text:style-name="P474">1.</text:p>
          </table:table-cell>
          <table:table-cell table:style-name="TableCell475">
            <text:p text:style-name="P476">Pavadinimas / vardas ir pavardė</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Juridinio<text:s/>asmens kodas / asmens kodas</text:p>
          </table:table-cell>
          <table:table-cell table:style-name="TableCell484">
            <text:p text:style-name="P485"/>
          </table:table-cell>
        </table:table-row>
      </table:table>
      <text:p text:style-name="P486"/>
      <text:p text:style-name="Normal"/>
      <text:p text:style-name="P487"><text:span text:style-name="T488">2</text:span><text:span text:style-name="T489">. Duomenys apie žemės ūkio veiklos subjekto reikalavimo sumokėti už parduotus žemės ūkio produktus dalinį tenkinimą:</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text:s/></text:p>
            <text:p text:style-name="P499"/>
            <text:p text:style-name="P500">Nr.</text:p>
          </table:table-cell>
          <table:table-cell table:style-name="TableCell501" table:number-columns-spanned="3">
            <text:p text:style-name="P502">Duomenys apie žemės ūkio veiklos subjekto reikalavimo sumokėti už parduotus žemės ūkio produktus dalinį tenkinimą</text:p>
          </table:table-cell>
          <table:covered-table-cell/>
          <table:covered-table-cell/>
        </table:table-row>
        <table:table-row table:style-name="TableRow503">
          <table:table-cell table:style-name="TableCell504">
            <text:p text:style-name="P505">1.</text:p>
          </table:table-cell>
          <table:table-cell table:style-name="TableCell506">
            <text:p text:style-name="P507">Fizinio asmens vardas ir pavardė arba juridinio asmens pavadinimas</text:p>
          </table:table-cell>
          <table:table-cell table:style-name="TableCell508">
            <text:p text:style-name="P509"/>
          </table:table-cell>
          <table:table-cell>
            <text:p text:style-name="P509"/>
          </table:table-cell>
        </table:table-row>
        <table:table-row table:style-name="TableRow510">
          <table:table-cell table:style-name="TableCell511">
            <text:p text:style-name="P512">2.</text:p>
          </table:table-cell>
          <table:table-cell table:style-name="TableCell513">
            <text:p text:style-name="P514">Fizinio asmens kodas arba juridinio asmens kodas</text:p>
          </table:table-cell>
          <table:table-cell table:style-name="TableCell515">
            <text:p text:style-name="P516"/>
          </table:table-cell>
          <table:table-cell>
            <text:p text:style-name="P516"/>
          </table:table-cell>
        </table:table-row>
        <table:table-row table:style-name="TableRow517">
          <table:table-cell table:style-name="TableCell518">
            <text:p text:style-name="P519">3.</text:p>
          </table:table-cell>
          <table:table-cell table:style-name="TableCell520">
            <text:p text:style-name="P521"><text:span text:style-name="T522">Adresas<text:s/></text:span><text:span text:style-name="T523">(gatvė, namo (arba namo ir buto) numeris, pašto indeksas, miestas)</text:span></text:p>
          </table:table-cell>
          <table:table-cell table:style-name="TableCell524">
            <text:p text:style-name="P525"/>
          </table:table-cell>
          <table:table-cell>
            <text:p text:style-name="P525"/>
          </table:table-cell>
        </table:table-row>
        <table:table-row table:style-name="TableRow526">
          <table:table-cell table:style-name="TableCell527">
            <text:p text:style-name="P528">4.<text:s/></text:p>
          </table:table-cell>
          <table:table-cell table:style-name="TableCell529">
            <text:p text:style-name="P530"><text:span text:style-name="T531">Telefono Nr.<text:s/></text:span><text:span text:style-name="T532">(kodas<text:s/></text:span><text:span text:style-name="T533">ir numeris)</text:span></text:p>
          </table:table-cell>
          <table:table-cell table:style-name="TableCell534">
            <text:p text:style-name="P535"/>
          </table:table-cell>
          <table:table-cell>
            <text:p text:style-name="P535"/>
          </table:table-cell>
        </table:table-row>
        <table:table-row table:style-name="TableRow536">
          <table:table-cell table:style-name="TableCell537">
            <text:p text:style-name="P538">5.<text:s/></text:p>
          </table:table-cell>
          <table:table-cell table:style-name="TableCell539">
            <text:p text:style-name="P540">El. pašto adresas</text:p>
          </table:table-cell>
          <table:table-cell table:style-name="TableCell541">
            <text:p text:style-name="P542"/>
          </table:table-cell>
          <table:table-cell>
            <text:p text:style-name="P542"/>
          </table:table-cell>
        </table:table-row>
        <table:table-row table:style-name="TableRow543">
          <table:table-cell table:style-name="TableCell544">
            <text:p text:style-name="P545">6.</text:p>
          </table:table-cell>
          <table:table-cell table:style-name="TableCell546">
            <text:p text:style-name="P547"><text:span text:style-name="T548">Banko pavadinimas (</text:span><text:span text:style-name="T549">banko, į kurį pervedamos<text:s/></text:span><text:soft-page-break/><text:span text:style-name="T550">pagalbos gavėjams skirtos nereikšmingos pagalbos lėšos, pavadinimas)</text:span></text:p>
          </table:table-cell>
          <table:table-cell table:style-name="TableCell551">
            <text:p text:style-name="P552"/>
          </table:table-cell>
          <table:table-cell>
            <text:p text:style-name="P552"/>
          </table:table-cell>
        </table:table-row>
        <text:soft-page-break/>
        <table:table-row table:style-name="TableRow553">
          <table:table-cell table:style-name="TableCell554">
            <text:p text:style-name="P555">7.</text:p>
          </table:table-cell>
          <table:table-cell table:style-name="TableCell556">
            <text:p text:style-name="P557"><text:span text:style-name="T558">Banko kodas<text:s/></text:span><text:span text:style-name="T559">(banko į kurį pervedamos pagalbos gavėjams skirtos nereikšmingos pagalbos lėšos,<text:s/></text:span><text:span text:style-name="T560">kodas)</text:span></text:p>
          </table:table-cell>
          <table:table-cell table:style-name="TableCell561">
            <text:p text:style-name="P562"/>
          </table:table-cell>
          <table:table-cell>
            <text:p text:style-name="P562"/>
          </table:table-cell>
        </table:table-row>
        <table:table-row table:style-name="TableRow563">
          <table:table-cell table:style-name="TableCell564">
            <text:p text:style-name="P565">8.</text:p>
          </table:table-cell>
          <table:table-cell table:style-name="TableCell566">
            <text:p text:style-name="P567"><text:span text:style-name="T568">Sąskaitos numeris<text:s/></text:span><text:span text:style-name="T569">(sąskaitos, į kurią pervedamos pagalbos gavėjams skirtos nereikšmingos žemės ūkio pagalbos lėšos, numeris)</text:span></text:p>
          </table:table-cell>
          <table:table-cell table:style-name="TableCell570">
            <text:p text:style-name="P571"/>
          </table:table-cell>
          <table:table-cell>
            <text:p text:style-name="P571"/>
          </table:table-cell>
        </table:table-row>
        <table:table-row table:style-name="TableRow572">
          <table:table-cell table:style-name="TableCell573">
            <text:p text:style-name="P574">9.<text:s/></text:p>
          </table:table-cell>
          <table:table-cell table:style-name="TableCell575">
            <text:p text:style-name="P576">Parduotų žemės ūkio produktų pavadinimas</text:p>
          </table:table-cell>
          <table:table-cell table:style-name="TableCell577">
            <text:p text:style-name="P578"/>
          </table:table-cell>
          <table:table-cell>
            <text:p text:style-name="P578"/>
          </table:table-cell>
        </table:table-row>
        <table:table-row table:style-name="TableRow579">
          <table:table-cell table:style-name="TableCell580">
            <text:p text:style-name="P581">10.<text:s/></text:p>
          </table:table-cell>
          <table:table-cell table:style-name="TableCell582">
            <text:p text:style-name="P583">Lietuvos Respublikos juridinių asmenų nemokumo įstatymo\Lietuvos<text:s/>Respublikos fizinių asmenų bankroto įstatymo nustatyta tvarka patvirtintas antrąja eile pirmajame etape tenkintinas reikalavimas, Eur</text:p>
          </table:table-cell>
          <table:table-cell table:style-name="TableCell584">
            <text:p text:style-name="P585"/>
          </table:table-cell>
          <table:table-cell>
            <text:p text:style-name="P585"/>
          </table:table-cell>
        </table:table-row>
      </table:table>
      <text:p text:style-name="P586"/>
      <text:p text:style-name="Normal"/>
      <text:p text:style-name="P587"><text:span text:style-name="T588">ŽEMĖS ŪKIO VEIKLOS SUBJEKTO DEKLARACIJA</text:span></text:p>
      <text:p text:style-name="P589"/>
      <text:p text:style-name="P590"><text:span text:style-name="T591">3</text:span><text:span text:style-name="T592">. Aš, žemės ūkio veiklos subjektas, pasirašydamas šią paraišką, esu<text:s/></text:span><text:span text:style-name="T593">informuotas, kad:</text:span></text:p>
      <text:p text:style-name="P594"><text:span text:style-name="T595">3.1</text:span><text:span text:style-name="T596">. Agentūros tvarkomi mano asmens duomenys (kategorijos) bei detalesnė informacija apie mano asmens duomenų tvarkymą bus nurodyta Agentūros <text:s/>interneto svetainėje www.nma.lt skiltyje „Asmens duomenų apsauga“;</text:span></text:p>
      <text:p text:style-name="P597"><text:span text:style-name="T598">3.2</text:span><text:span text:style-name="T599">. mano asmens duome</text:span><text:span text:style-name="T600">nys bus saugomi iki nereikšmingos žemės ūkio pagalbos administravimo laikotarpio pabaigos Lietuvos Respublikos dokumentų ir archyvų įstatymo nustatyta tvarka;</text:span></text:p>
      <text:p text:style-name="P601"><text:span text:style-name="T602">3.3</text:span><text:span text:style-name="T603">. mano asmens duomenys bus tvarkomi šiais asmens duomenų tvarkymo tikslais: asmens, teikia</text:span><text:span text:style-name="T604">nčio paraišką, tapatybės nustatymo, nereikšmingos žemės ūkio pagalbos administravimo, mokėjimo ir kontrolės, nereikšmingos žemės ūkio pagalbos viešinimo, statistikos, vertinimo bei tyrimų tikslais.</text:span></text:p>
      <text:p text:style-name="P605"/>
      <text:p text:style-name="P606">Priedo pakeitimai:</text:p>
      <text:p text:style-name="P607"><text:span text:style-name="T608">Nr.<text:s/></text:span><text:a xlink:href="https://www.e-tar.lt/portal/legalAct.html?documentId=213d4980227711eca51399bc661f78e7" office:target-frame-name="_top" xlink:show="replace"><text:span text:style-name="T609">783</text:span></text:a><text:span text:style-name="T610">, 2021-09-29, paskelbta TAR 2021-10-01, i. k. 2021-20591</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f36e2bd0cf1411e9929af1b9eea48566" office:target-frame-name="_top" xlink:show="replace"><text:span text:style-name="T622">898</text:span></text:a><text:span text:style-name="T623">, 2019-08-28, paskelbta TAR 2019-09-04, i. k. 2019-14136</text:span></text:p>
      <text:p text:style-name="P624"><text:span text:style-name="T625">Dėl Lietuvos Respublikos Vyriausybės 2016 m. gegužės 18 d. nutarimo Nr. 504 „Dėl Bankrutavusių<text:s/></text:span><text:span text:style-name="T626">įmonių ir fizinių asmenų įsiskolinimo žemės ūkio veiklos subjektams tenkinimo iš valstybės biudžeto lėšų tvarkos aprašo patvirtinim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69284ae0934b11ea9515f752ff221ec9" office:target-frame-name="_top" xlink:show="replace"><text:span text:style-name="T634">464</text:span></text:a><text:span text:style-name="T635">, 2020-05-06, paskelbta TAR 2020-05-11, i. k. 2020-10006</text:span></text:p>
      <text:p text:style-name="P636"><text:span text:style-name="T637">Dėl Lietuvos Respublikos Vyriausybės 2016 m. gegužės 18 d. nutarimo Nr. 504 „Dėl Bankrutavusių įmonių ir fizinių asmenų įsiskolinimo žemės ūkio veiklos subjekt</text:span><text:span text:style-name="T638">ams tenkinimo iš valstybės biudžeto lėšų tvarkos aprašo patvirtin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637fae808e1d11eb9fecb5ecd3bd711c" office:target-frame-name="_top" xlink:show="replace"><text:span text:style-name="T646">177</text:span></text:a><text:span text:style-name="T647">, 2021-03-24, paskelbta<text:s/></text:span><text:span text:style-name="T648">TAR 2021-03-26, i. k. 2021-05966</text:span></text:p>
      <text:soft-page-break/>
      <text:p text:style-name="P649"><text:span text:style-name="T650">Dėl Lietuvos Respublikos Vyriausybės 2016 m. gegužės 18 d. nutarimo Nr. 504 „Dėl Likviduojamų dėl bankroto juridinių asmenų ar fizinių asmenų, kuriems iškelta bankroto byla, įsiskolinimo žemės ūkio veiklos subjektams tenkin</text:span><text:span text:style-name="T651">imo iš valstybės biudžeto lėšų tvarkos aprašo patvirtin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213d4980227711eca51399bc661f78e7" office:target-frame-name="_top" xlink:show="replace"><text:span text:style-name="T659">783</text:span></text:a><text:span text:style-name="T660">, 2021-09-29, paskelbta TAR 2021-1</text:span><text:span text:style-name="T661">0-01, i. k. 2021-20591</text:span></text:p>
      <text:p text:style-name="P662"><text:span text:style-name="T663">Dėl Lietuvos Respublikos Vyriausybės 2016 m. gegužės 18 d. nutarimo Nr. 504 „Dėl Likviduojamų dėl bankroto juridinių asmenų ar fizinių asmenų, kuriems iškelta bankroto byla, įsiskolinimo žemės ūkio veiklos subjektams tenkinimo iš val</text:span><text:span text:style-name="T664">stybės biudžeto lėšų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language-asian="lt" style:country-asian="L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style:font-name="Calibri" style:font-name-asian="Calibri" fo:font-size="11pt" style:font-size-asian="11pt" style:font-size-complex="11pt" style:language-asian="lt" style:country-asian="LT"/>
    </style:style>
    <style:style style:name="P4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5"><text:span text:style-name="T416"><text:page-number text:fixed="false">3</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4T11:41:00Z</meta:creation-date>
    <dc:date>2021-10-04T11:41:00Z</dc:date>
    <meta:print-date>2016-05-19T10:51:00Z</meta:print-date>
    <meta:template xlink:href="Normal.dotm" xlink:type="simple"/>
    <meta:editing-cycles>2</meta:editing-cycles>
    <meta:editing-duration>PT0S</meta:editing-duration>
    <meta:document-statistic meta:page-count="9" meta:paragraph-count="247" meta:word-count="3035" meta:character-count="23305" meta:row-count="977" meta:non-whitespace-character-count="20517"/>
  </office:meta>
</office:document-meta>
</file>