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fo:margin-left="3.3472in" style:page-number="1">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fo:color="#000000" style:font-size-complex="12pt" fo:language="pt" fo:country="BR"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color="#000000" style:font-size-complex="12pt" fo:language="pt" fo:country="BR"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color="#000000" style:font-size-complex="12pt" fo:language="pt" fo:country="BR" style:language-asian="lt" style:country-asian="LT"/>
    </style:style>
    <style:style style:name="T134" style:parent-style-name="DefaultParagraphFont" style:family="text">
      <style:text-properties style:font-name-asian="Calibri" style:font-size-complex="12pt" fo:language="pt" fo:country="BR"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fo:font-style="italic" style:font-style-asian="italic" style:language-asian="lt" style:country-asian="LT"/>
    </style:style>
    <style:style style:name="T138" style:parent-style-name="DefaultParagraphFont" style:family="text">
      <style:text-properties style:font-name-asian="Calibri" fo:font-style="italic" style:font-style-asian="italic"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language-asian="lt" style:country-asian="LT"/>
    </style:style>
    <style:style style:name="P1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letter-spacing="-0.0041in"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fo:font-style="italic" style:font-style-asian="italic"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language-asian="lt" style:country-asian="LT"/>
    </style:style>
    <style:style style:name="P3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5" style:parent-style-name="Normal" style:family="paragraph">
      <style:paragraph-properties>
        <style:tab-stops>
          <style:tab-stop style:type="left" style:position="4.3312in"/>
          <style:tab-stop style:type="right" style:position="5.768in"/>
        </style:tab-stops>
      </style:paragraph-properties>
    </style:style>
    <style:style style:name="P346" style:parent-style-name="Normal" style:family="paragraph">
      <style:paragraph-properties fo:text-align="center">
        <style:tab-stops>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master-page-name="MPF2" style:family="paragraph">
      <style:paragraph-properties fo:break-before="page" fo:margin-left="2.9534in" style:page-number="1">
        <style:tab-stops/>
      </style:paragraph-properties>
      <style:text-properties style:language-asian="lt" style:country-asian="LT"/>
    </style:style>
    <style:style style:name="P357" style:parent-style-name="Normal" style:family="paragraph">
      <style:paragraph-properties fo:margin-left="2.9534in">
        <style:tab-stops/>
      </style:paragraph-properties>
      <style:text-properties style:language-asian="lt" style:country-asian="LT"/>
    </style:style>
    <style:style style:name="P358" style:parent-style-name="Normal" style:family="paragraph">
      <style:paragraph-properties fo:margin-left="2.9534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6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3" style:parent-style-name="Normal" style:family="paragraph">
      <style:paragraph-properties fo:text-align="center"/>
      <style:text-properties style:font-name-asian="Calibri" style:font-size-complex="12pt" style:language-asian="lt" style:country-asian="LT"/>
    </style:style>
    <style:style style:name="P374" style:parent-style-name="Normal" style:family="paragraph">
      <style:text-properties style:font-name-asian="Calibri"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P378" style:parent-style-name="Normal" style:family="paragraph">
      <style:text-properties style:font-name-asian="Calibri" fo:font-size="10pt" style:font-size-asian="10pt" style:language-asian="lt" style:country-asian="LT"/>
    </style:style>
    <style:style style:name="P379" style:parent-style-name="Normal" style:family="paragraph">
      <style:paragraph-properties fo:text-indent="1.3784in"/>
      <style:text-properties style:font-name-asian="Calibri" fo:font-size="10pt" style:font-size-asian="10pt" style:language-asian="lt" style:country-asian="LT"/>
    </style:style>
    <style:style style:name="P380" style:parent-style-name="Normal" style:family="paragraph">
      <style:text-properties fo:font-size="9pt" style:font-size-asian="9pt" style:font-size-complex="9pt" style:language-asian="lt" style:country-asian="LT"/>
    </style:style>
    <style:style style:name="P381" style:parent-style-name="Normal" style:family="paragraph">
      <style:paragraph-properties fo:text-align="center"/>
      <style:text-properties style:font-name-asian="Calibri" style:font-size-complex="11pt" style:language-asian="lt" style:country-asian="LT"/>
    </style:style>
    <style:style style:name="P382" style:parent-style-name="Normal" style:family="paragraph">
      <style:paragraph-properties fo:margin-left="1.8in" fo:text-indent="0.5625in">
        <style:tab-stops/>
      </style:paragraph-properties>
    </style:style>
    <style:style style:name="T383" style:parent-style-name="DefaultParagraphFont" style:family="text">
      <style:text-properties style:font-name-asian="Calibri" fo:font-size="10pt" style:font-size-asian="10pt" style:language-asian="lt" style:country-asian="LT"/>
    </style:style>
    <style:style style:name="P384" style:parent-style-name="Normal" style:family="paragraph">
      <style:text-properties style:font-name-asian="Calibri" fo:font-size="10pt" style:font-size-asian="10pt" style:language-asian="lt" style:country-asian="LT"/>
    </style:style>
    <style:style style:name="P385" style:parent-style-name="Normal" style:family="paragraph">
      <style:text-properties style:font-name-asian="Calibri" style:font-size-complex="12pt" style:language-asian="lt" style:country-asian="LT"/>
    </style:style>
    <style:style style:name="P386" style:parent-style-name="Normal" style:family="paragraph">
      <style:text-properties style:font-name-asian="Calibri" style:font-size-complex="12pt" style:language-asian="lt" style:country-asian="LT"/>
    </style:style>
    <style:style style:name="P387" style:parent-style-name="Normal" style:family="paragraph">
      <style:text-properties style:font-name-asian="Calibri" style:font-size-complex="12pt" style:language-asian="lt" style:country-asian="LT"/>
    </style:style>
    <style:style style:name="P388" style:parent-style-name="Normal" style:family="paragraph">
      <style:text-properties style:font-name-asian="Calibri" style:font-size-complex="12pt" style:language-asian="lt" style:country-asian="LT"/>
    </style:style>
    <style:style style:name="P389" style:parent-style-name="Normal" style:family="paragraph">
      <style:text-properties style:font-name-asian="Calibri" style:font-size-complex="12pt" style:language-asian="lt" style:country-asian="LT"/>
    </style:style>
    <style:style style:name="P390" style:parent-style-name="Normal" style:family="paragraph">
      <style:text-properties style:font-name-asian="Calibri"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6" style:parent-style-name="Normal" style:family="paragraph">
      <style:paragraph-properties fo:text-align="center"/>
      <style:text-properties style:font-name-asian="Calibri" style:font-size-complex="12pt" style:language-asian="lt" style:country-asian="LT"/>
    </style:style>
    <style:style style:name="P397" style:parent-style-name="Normal" style:family="paragraph">
      <style:paragraph-properties fo:text-align="center"/>
      <style:text-properties style:font-name-asian="Calibri" fo:font-size="10pt" style:font-size-asian="10pt" style:language-asian="lt" style:country-asian="LT"/>
    </style:style>
    <style:style style:name="P39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405" style:family="table-column">
      <style:table-column-properties style:column-width="3.2645in"/>
    </style:style>
    <style:style style:name="TableColumn406" style:family="table-column">
      <style:table-column-properties style:column-width="3.2326in"/>
    </style:style>
    <style:style style:name="Table404" style:family="table">
      <style:table-properties style:width="6.4972in" fo:margin-left="0.075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asian="Calibri" fo:font-size="10pt" style:font-size-asian="10pt" style:language-asian="lt" style:country-asian="LT"/>
    </style:style>
    <style:style style:name="T423" style:parent-style-name="DefaultParagraphFont" style:family="text">
      <style:text-properties style:font-name-asian="Calibri" fo:font-style="italic" style:font-style-asian="italic"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fo:font-size="10pt" style:font-size-asian="10pt" style:language-asian="lt" style:country-asian="LT"/>
    </style:style>
    <style:style style:name="T429" style:parent-style-name="DefaultParagraphFont" style:family="text">
      <style:text-properties style:font-name-asian="Calibri" fo:font-style="italic" style:font-style-asian="italic"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name-asian="Calibri" fo:font-size="10pt" style:font-size-asian="10pt" style:language-asian="lt" style:country-asian="LT"/>
    </style:style>
    <style:style style:name="T435" style:parent-style-name="DefaultParagraphFont" style:family="text">
      <style:text-properties style:font-name-asian="Calibri" fo:font-style="italic" style:font-style-asian="italic"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fo:font-size="10pt" style:font-size-asian="10pt" style:language-asian="lt" style:country-asian="LT"/>
    </style:style>
    <style:style style:name="T446" style:parent-style-name="DefaultParagraphFont" style:family="text">
      <style:text-properties style:font-name-asian="Calibri" fo:font-style="italic" style:font-style-asian="italic" fo:font-size="10pt" style:font-size-asian="10pt" style:language-asian="lt" style:country-asian="LT"/>
    </style:style>
    <style:style style:name="T447" style:parent-style-name="DefaultParagraphFont" style:family="text">
      <style:text-properties style:font-name-asian="Calibri" fo:font-size="10pt" style:font-size-asian="10pt" style:language-asian="lt" style:country-asian="LT"/>
    </style:style>
    <style:style style:name="T448" style:parent-style-name="DefaultParagraphFont" style:family="text">
      <style:text-properties style:font-name-asian="Calibri" fo:font-style="italic" style:font-style-asian="italic"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asian="Calibri" fo:font-size="10pt" style:font-size-asian="10pt" style:language-asian="lt" style:country-asian="LT"/>
    </style:style>
    <style:style style:name="T454" style:parent-style-name="DefaultParagraphFont" style:family="text">
      <style:text-properties style:font-name-asian="Calibri" fo:font-style="italic" style:font-style-asian="italic" fo:font-size="10pt" style:font-size-asian="10pt" style:language-asian="lt" style:country-asian="LT"/>
    </style:style>
    <style:style style:name="T455" style:parent-style-name="DefaultParagraphFont" style:family="text">
      <style:text-properties style:font-name-asian="Calibri" fo:font-style="italic" style:font-style-asian="italic" fo:font-size="10pt" style:font-size-asian="10pt" style:language-asian="lt" style:country-asian="LT"/>
    </style:style>
    <style:style style:name="T456" style:parent-style-name="DefaultParagraphFont" style:family="text">
      <style:text-properties style:font-name-asian="Calibri" fo:font-size="10pt" style:font-size-asian="10pt" style:language-asian="lt" style:country-asian="LT"/>
    </style:style>
    <style:style style:name="T457" style:parent-style-name="DefaultParagraphFont" style:family="text">
      <style:text-properties style:font-name-asian="Calibri" fo:font-style="italic" style:font-style-asian="italic"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asian="Calibri" fo:font-size="10pt" style:font-size-asian="10pt" style:language-asian="lt" style:country-asian="LT"/>
    </style:style>
    <style:style style:name="T463" style:parent-style-name="DefaultParagraphFont" style:family="text">
      <style:text-properties style:font-name-asian="Calibri" fo:font-style="italic" style:font-style-asian="italic"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style:style>
    <style:style style:name="T482" style:parent-style-name="DefaultParagraphFont" style:family="text">
      <style:text-properties style:font-name-asian="Calibri" fo:font-size="10pt" style:font-size-asian="10pt" style:language-asian="lt" style:country-asian="LT"/>
    </style:style>
    <style:style style:name="T483" style:parent-style-name="DefaultParagraphFont" style:family="text">
      <style:text-properties style:font-name-asian="Calibri" fo:font-style="italic" style:font-style-asian="italic"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text-align="justify"/>
      <style:text-properties style:font-name-asian="Calibri"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asian="Calibri" fo:font-size="10pt" style:font-size-asian="10pt" style:language-asian="lt" style:country-asian="LT"/>
    </style:style>
    <style:style style:name="T489" style:parent-style-name="DefaultParagraphFont" style:family="text">
      <style:text-properties style:font-name-asian="Calibri" fo:font-style="italic" style:font-style-asian="italic"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asian="Calibri" fo:font-size="10pt" style:font-size-asian="10pt" style:language-asian="lt" style:country-asian="LT"/>
    </style:style>
    <style:style style:name="T495" style:parent-style-name="DefaultParagraphFont" style:family="text">
      <style:text-properties style:font-name-asian="Calibri" fo:font-style="italic" style:font-style-asian="italic"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asian="Calibri"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style:font-name-asian="Calibri" fo:font-size="10pt" style:font-size-asian="10pt" style:language-asian="lt" style:country-asian="LT"/>
    </style:style>
    <style:style style:name="T508" style:parent-style-name="DefaultParagraphFont" style:family="text">
      <style:text-properties style:font-name-asian="Calibri"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style:font-name-asian="Calibri" fo:font-size="10pt" style:font-size-asian="10pt" style:language-asian="lt" style:country-asian="LT"/>
    </style:style>
    <style:style style:name="T511" style:parent-style-name="DefaultParagraphFont" style:family="text">
      <style:text-properties style:font-name-asian="Calibri" fo:font-style="italic" style:font-style-asian="italic" fo:font-size="10pt" style:font-size-asian="10pt" style:language-asian="lt" style:country-asian="LT"/>
    </style:style>
    <style:style style:name="T512" style:parent-style-name="DefaultParagraphFont" style:family="text">
      <style:text-properties style:font-name-asian="Calibri" fo:font-size="10pt" style:font-size-asian="10pt" style:language-asian="lt" style:country-asian="LT"/>
    </style:style>
    <style:style style:name="T513" style:parent-style-name="DefaultParagraphFont" style:family="text">
      <style:text-properties style:font-name-asian="Calibri" fo:font-style="italic" style:font-style-asian="italic" fo:font-size="10pt" style:font-size-asian="10pt" style:language-asian="lt" style:country-asian="LT"/>
    </style:style>
    <style:style style:name="T514" style:parent-style-name="DefaultParagraphFont" style:family="text">
      <style:text-properties style:font-name-asian="Calibri" fo:font-size="10pt" style:font-size-asian="10pt" style:language-asian="lt" style:country-asian="LT"/>
    </style:style>
    <style:style style:name="T515" style:parent-style-name="DefaultParagraphFont" style:family="text">
      <style:text-properties style:font-name-asian="Calibri" fo:font-style="italic" style:font-style-asian="italic" fo:font-size="10pt" style:font-size-asian="10pt" style:language-asian="lt" style:country-asian="LT"/>
    </style:style>
    <style:style style:name="T516" style:parent-style-name="DefaultParagraphFont" style:family="text">
      <style:text-properties style:font-name-asian="Calibri"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fo:font-size="10pt" style:font-size-asian="10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525" style:family="table-column">
      <style:table-column-properties style:column-width="0.4916in" style:use-optimal-column-width="false"/>
    </style:style>
    <style:style style:name="TableColumn526" style:family="table-column">
      <style:table-column-properties style:column-width="0.8868in" style:use-optimal-column-width="false"/>
    </style:style>
    <style:style style:name="TableColumn527" style:family="table-column">
      <style:table-column-properties style:column-width="0.6888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8868in" style:use-optimal-column-width="false"/>
    </style:style>
    <style:style style:name="TableColumn530" style:family="table-column">
      <style:table-column-properties style:column-width="0.8868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0.8868in" style:use-optimal-column-width="false"/>
    </style:style>
    <style:style style:name="Table524" style:family="table">
      <style:table-properties style:width="6.5in" fo:margin-left="0.075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language-asian="lt" style:country-asian="LT"/>
    </style:style>
    <style:style style:name="T543" style:parent-style-name="DefaultParagraphFont" style:family="text">
      <style:text-properties style:font-name-asian="Calibri" fo:font-size="10pt" style:font-size-asian="10pt" style:language-asian="lt" style:country-asian="LT"/>
    </style:style>
    <style:style style:name="T544" style:parent-style-name="DefaultParagraphFont" style:family="text">
      <style:text-properties style:font-name-asian="Calibri" fo:font-style="italic" style:font-style-asian="italic"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asian="Calibri" fo:font-size="10pt" style:font-size-asian="10pt" style:language-asian="lt" style:country-asian="LT"/>
    </style:style>
    <style:style style:name="T550" style:parent-style-name="DefaultParagraphFont" style:family="text">
      <style:text-properties style:font-name-asian="Calibri" fo:letter-spacing="-0.0013in" fo:font-size="10pt" style:font-size-asian="10pt" style:language-asian="lt" style:country-asian="LT"/>
    </style:style>
    <style:style style:name="T551" style:parent-style-name="DefaultParagraphFont" style:family="text">
      <style:text-properties style:font-name-asian="Calibri"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fo:font-size="10pt" style:font-size-asian="10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fo:font-size="10pt" style:font-size-asian="10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Calibri"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fo:font-size="10pt" style:font-size-asian="10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asian="Calibri"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fo:font-size="10pt" style:font-size-asian="10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fo:font-size="10pt" style:font-size-asian="10pt" style:language-asian="lt" style:country-asian="LT"/>
    </style:style>
    <style:style style:name="TableRow641" style:family="table-row">
      <style:table-row-properties style:min-row-height="0.1791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fo:font-size="10pt" style:font-size-asian="10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655" style:family="table-column">
      <style:table-column-properties style:column-width="0.3958in" style:use-optimal-column-width="false"/>
    </style:style>
    <style:style style:name="TableColumn656" style:family="table-column">
      <style:table-column-properties style:column-width="5.2152in" style:use-optimal-column-width="false"/>
    </style:style>
    <style:style style:name="TableColumn657" style:family="table-column">
      <style:table-column-properties style:column-width="0.8861in" style:use-optimal-column-width="false"/>
    </style:style>
    <style:style style:name="Table654" style:family="table">
      <style:table-properties style:width="6.4972in" fo:margin-left="0.075in" table:align="left"/>
    </style:style>
    <style:style style:name="TableRow658" style:family="table-row">
      <style:table-row-properties style:min-row-height="0.015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665" style:family="table-row">
      <style:table-row-properties style:min-row-height="0.015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79" style:family="table-row">
      <style:table-row-properties style:min-row-height="0.015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86" style:family="table-row">
      <style:table-row-properties style:min-row-height="0.0159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93" style:family="table-row">
      <style:table-row-properties style:min-row-height="0.015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00" style:family="table-row">
      <style:table-row-properties style:min-row-height="0.0159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asian="Calibri"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style:font-name="Arial" style:font-name-complex="Arial" fo:color="#000000" fo:font-size="11pt" style:font-size-asian="11pt" style:font-size-complex="11pt" style:language-asian="lt" style:country-asian="LT"/>
    </style:style>
    <style:style style:name="T715" style:parent-style-name="DefaultParagraphFont" style:family="text">
      <style:text-properties style:font-name-asian="Calibri"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25" style:family="table-row">
      <style:table-row-properties style:min-row-height="0.0159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732" style:family="table-row">
      <style:table-row-properties style:min-row-height="0.015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Calibri"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name-asian="Calibri"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fo:font-size="11pt" style:font-size-asian="11pt" style:font-size-complex="11pt" style:language-asian="lt" style:country-asian="LT"/>
    </style:style>
    <style:style style:name="P743" style:parent-style-name="Normal" style:family="paragraph">
      <style:paragraph-properties fo:text-align="justify"/>
      <style:text-properties fo:font-size="8pt" style:font-size-asian="8pt" style:font-size-complex="8pt" style:language-asian="lt" style:country-asian="LT"/>
    </style:style>
    <style:style style:name="P744" style:parent-style-name="Normal" style:family="paragraph">
      <style:paragraph-properties fo:text-align="justify"/>
      <style:text-properties fo:font-size="10pt" style:font-size-asian="10pt" style:language-asian="lt" style:country-asian="LT"/>
    </style:style>
    <style:style style:name="P745" style:parent-style-name="Normal" style:family="paragraph">
      <style:paragraph-properties fo:text-align="justify"/>
      <style:text-properties fo:font-size="10pt" style:font-size-asian="10pt" style:language-asian="lt" style:country-asian="LT"/>
    </style:style>
    <style:style style:name="P746" style:parent-style-name="Normal" style:family="paragraph">
      <style:paragraph-properties fo:text-align="justify"/>
      <style:text-properties fo:font-size="10pt" style:font-size-asian="10pt" style:language-asian="lt" style:country-asian="LT"/>
    </style:style>
    <style:style style:name="P747" style:parent-style-name="Normal" style:family="paragraph">
      <style:paragraph-properties fo:text-align="justify"/>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style>
    <style:style style:name="TableColumn801" style:family="table-column">
      <style:table-column-properties style:column-width="1.5902in"/>
    </style:style>
    <style:style style:name="TableColumn802" style:family="table-column">
      <style:table-column-properties style:column-width="1.9263in"/>
    </style:style>
    <style:style style:name="TableColumn803" style:family="table-column">
      <style:table-column-properties style:column-width="0.9138in"/>
    </style:style>
    <style:style style:name="TableColumn804" style:family="table-column">
      <style:table-column-properties style:column-width="0.1715in"/>
    </style:style>
    <style:style style:name="TableColumn805" style:family="table-column">
      <style:table-column-properties style:column-width="1.9909in"/>
    </style:style>
    <style:style style:name="Table800" style:family="table">
      <style:table-properties style:width="6.593in" style:rel-width="97.76%" fo:margin-left="0.075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fo:text-align="center"/>
      <style:text-properties style:font-name-asian="Calibri"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center"/>
      <style:text-properties style:font-name-asian="Calibri"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fo:text-align="center"/>
      <style:text-properties style:font-name-asian="Calibri"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center"/>
      <style:text-properties fo:font-weight="bold" style:font-weight-asian="bold" style:font-weight-complex="bold" fo:color="#365F91"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fo:text-align="center"/>
      <style:text-properties style:font-name-asian="Calibri"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center"/>
      <style:text-properties style:font-name-asian="Calibri"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center"/>
      <style:text-properties style:font-name-asian="Calibri"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center"/>
      <style:text-properties style:font-name-asian="Calibri"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center"/>
      <style:text-properties style:font-name-asian="Calibri"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center"/>
      <style:text-properties style:font-name-asian="Calibri" fo:font-size="10pt" style:font-size-asian="10pt" style:language-asian="lt" style:country-asian="LT"/>
    </style:style>
    <style:style style:name="P828" style:parent-style-name="Normal" style:family="paragraph">
      <style:paragraph-properties fo:text-align="center">
        <style:tab-stops>
          <style:tab-stop style:type="left" style:position="4.3312in"/>
          <style:tab-stop style:type="right" style:position="5.768in"/>
        </style:tab-stops>
      </style:paragraph-properties>
    </style:style>
    <style:style style:name="P829" style:parent-style-name="Normal" style:family="paragraph">
      <style:paragraph-properties fo:text-align="center">
        <style:tab-stops>
          <style:tab-stop style:type="left" style:position="4.3312in"/>
          <style:tab-stop style:type="right" style:position="5.768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5 iki 2020-05-11</text:span></text:p>
      <text:p text:style-name="P10"/>
      <text:p text:style-name="P11"><text:span text:style-name="T12">Nutarimas paskelbtas: TAR 2016-05-25, i. k. 2016-13956</text:span></text:p>
      <text:p text:style-name="P13"/>
      <text:p text:style-name="P14"/>
      <text:p text:style-name="P15"/>
      <text:p text:style-name="P16"><text:span text:style-name="T17"><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BANKRUTAVUSIŲ ĮMONIŲ IR<text:s/></text:span><text:span text:style-name="T25">FIZINIŲ ASMENŲ ĮSISKOLINIMO ŽEMĖS ŪKIO VEIKLOS SUBJEKTAMS TENKINIMO IŠ VALSTYBĖS BIUDŽETO LĖŠŲ TVARKOS APRAŠO PATVIRTINIMO</text:span></text:p>
      <text:p text:style-name="P26"/>
      <text:p text:style-name="P27"><text:span text:style-name="T28">2016 m. gegužės 18 d.</text:span><text:span text:style-name="T29"><text:s/>Nr.<text:s/></text:span><text:span text:style-name="T30">504</text:span><text:span text:style-name="T31"><text:line-break/>Vilnius</text:span></text:p>
      <text:p text:style-name="P32"/>
      <text:p text:style-name="P33"/>
      <text:p text:style-name="P34"><text:span text:style-name="T35">Vadovaudamasi Lietuvos Respublikos įmonių bankroto įstatymo 35 straipsnio 7 dalimi, Lietuvos Respublikos fizinių asmenų bankroto įstatymo 29 straipsnio 8 dalimi ir 2013 m. gruodžio 18 d. Komisijos reglamentu (ES) Nr. 1408/2013 dėl Sutarties dėl Europos Sąj</text:span><text:span text:style-name="T36">ungos veikimo 107 ir 108 straipsnių taikymo<text:s/></text:span><text:span text:style-name="T37">de minimis</text:span><text:span text:style-name="T38"><text:s/>pagalbai žemės ūkio sektoriuje (OL 2013 L 352 p. 9) su paskutiniais pakeitimais, padarytais 2019 m. vasario 21 d. Komisijos reglamentu (ES) 2019/316 (OL 2019 L 51, p. 1), Lietuvos Respublikos Vyriausyb</text:span><text:span text:style-name="T39">ė n u t a r i a:</text:span><text:s/></text:p>
      <text:p text:style-name="P40">Preambulės pakeitimai:</text:p>
      <text:p text:style-name="P41"><text:span text:style-name="T42">Nr.<text:s/></text:span><text:a xlink:href="https://www.e-tar.lt/portal/legalAct.html?documentId=f36e2bd0cf1411e9929af1b9eea48566" office:target-frame-name="_top" xlink:show="replace"><text:span text:style-name="T43">898</text:span></text:a><text:span text:style-name="T44">, 2019-08-28, paskelbta TAR 2019-09-04, i. k. 2019-14136</text:span></text:p>
      <text:p text:style-name="Normal"/>
      <text:p text:style-name="P45"><text:span text:style-name="T46">1</text:span><text:span text:style-name="T47">. Patvirtinti Bankrutavusių įmonių ir fizinių a</text:span><text:span text:style-name="T48">smenų įsiskolinimo žemės ūkio veiklos subjektams tenkinimo<text:s/></text:span><text:span text:style-name="T49">i</text:span><text:span text:style-name="T50">š valstybės biudžeto lėšų tvarkos aprašą (pridedama).</text:span></text:p>
      <text:p text:style-name="P51"><text:span text:style-name="T52">2</text:span><text:span text:style-name="T53">. Nustatyti, kad bankroto administratoriaus užpildytos</text:span><text:span text:style-name="T54"><text:s/>paraiškos</text:span><text:span text:style-name="T55">, pagal kurias skiriama lėšų<text:s/></text:span><text:span text:style-name="T56">nereikšmingai (</text:span><text:span text:style-name="T57">de minimis</text:span><text:span text:style-name="T58">) pagalbai žemės ūk</text:span><text:span text:style-name="T59">io produktų gamybos sektoriuje teikti, iš dalies tenkinant bankrutavusios įmonės įsiskolinimą žemės ūkio veiklos subjektams, teikiamos Nacionalinei mokėjimo agentūrai prie Žemės ūkio ministerijos ne vėliau kaip per 15 darbo dienų nuo šio nutarimo įsigalioj</text:span><text:span text:style-name="T60">imo, kai</text:span><text:span text:style-name="T61"><text:s/></text:span><text:span text:style-name="T62">bankrutavusių įmonių bankroto procesai pradėti po 2014 m. gegužės 31 d. įsiteisėjusios teismo nutarties likviduoti įmonę dėl bankroto (o kai bankroto procesas vyksta ne teismo tvarka, kreditorių susirinkimo nutarimo likviduoti įmonę dėl bankroto)<text:s/></text:span><text:span text:style-name="T63">pagrindu ir likvidavimo procedūros dėl bankroto neužbaigtos iki šio nutarimo įsigaliojimo.<text:s/></text:span></text:p>
      <text:p text:style-name="P64"><text:span text:style-name="T65">3</text:span><text:span text:style-name="T66">. Pripažinti netekusiu galios Lietuvos Respublikos Vyriausybės 2008 m. rugpjūčio 27 d. nutarimą Nr. 829 „Dėl Lėšų, skirtų pirminės žemės ūkio produkcijos gamin</text:span><text:span text:style-name="T67">tojų reikalavimams sumokėti už bankrutavusių įmonių perdirbti supirktą pirminę žemės ūkio produkciją iš dalies patenkinti, skyrimo tvarkos aprašo patvirtinimo ir kai kurių Lietuvos Respublikos Vyriausybės nutarimų pripažinimo netekusiais galios“ su visais<text:s/></text:span><text:span text:style-name="T68">pakeitimais ir papildymais.</text:span></text:p>
      <text:p text:style-name="P69"/>
      <text:p text:style-name="P70"/>
      <text:p text:style-name="P71"/>
      <text:p text:style-name="P72">Ministras Pirmininkas<text:tab/>Algirdas Butkevičius</text:p>
      <text:p text:style-name="P73"/>
      <text:p text:style-name="P74"/>
      <text:p text:style-name="P75"/>
      <text:p text:style-name="P76"><text:span text:style-name="T77">Žemės ūkio ministrė</text:span><text:span text:style-name="T78"><text:tab/>Virginija Baltraitienė</text:span></text:p>
      <text:p text:style-name="Normal"/>
      <text:soft-page-break/>
      <text:p text:style-name="P79"><text:span text:style-name="T87">PATVIRTINTA</text:span><text:span text:style-name="T88"><text:line-break/>Lietuvos Respublikos Vyriausybės</text:span><text:span text:style-name="T89"><text:line-break/></text:span><text:span text:style-name="T90">2016 m. gegužės 18 d.</text:span><text:span text:style-name="T91"><text:s/></text:span><text:span text:style-name="T92">nutarimu Nr.<text:s/></text:span><text:span text:style-name="T93">504</text:span></text:p>
      <text:p text:style-name="P94"/>
      <text:p text:style-name="P95"/>
      <text:p text:style-name="P96"><text:span text:style-name="T97">BANKRUTAVUSIŲ ĮMONIŲ IR FIZINIŲ ASMENŲ ĮSISKOLINIMO ŽEMĖS ŪKIO VEIKLOS SUBJEKTAMS TENKINIMO IŠ VALSTYBĖS BIUDŽETO LĖŠŲ<text:s/></text:span><text:span text:style-name="T98">TVARKOS</text:span><text:span text:style-name="T99"><text:s/></text:span><text:span text:style-name="T100">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Bankrutavusių įmonių ir fizinių asmenų įsiskolinimo žemės<text:s/></text:span><text:span text:style-name="T112">ūkio veiklos subjektams tenkinimo iš valstybės biudžeto lėšų<text:s/></text:span><text:span text:style-name="T113">tvarkos aprašas (toliau – Aprašas)</text:span><text:span text:style-name="T114"><text:s/>nustato paraiškų, pagal kurias<text:s/></text:span><text:span text:style-name="T115">iš<text:s/></text:span><text:span text:style-name="T116">Lietuvos Respublikos<text:s/></text:span><text:span text:style-name="T117">valstybės biudžeto (toliau – valstybės biudžetas) lėšų<text:s/></text:span><text:span text:style-name="T118">iš dalies tenkinami žemės ūkio veiklos subjektų re</text:span><text:span text:style-name="T119">ikalavimai<text:s/></text:span><text:span text:style-name="T120">sumokėti už parduotus žemės ūkio produktus,<text:s/></text:span><text:span text:style-name="T121">teikimo sąlygas, jų vertinimo ir lėšų išmokėjimo<text:s/></text:span><text:span text:style-name="T122">tvarką.<text:s/></text:span></text:p>
      <text:p text:style-name="P123"><text:span text:style-name="T124">2</text:span><text:span text:style-name="T125">. Šiame Apraše vartojamos sąvokos:</text:span></text:p>
      <text:p text:style-name="P126"><text:span text:style-name="T127">2.1</text:span><text:span text:style-name="T128">.<text:s/></text:span><text:span text:style-name="T129">Paraiška<text:s/></text:span><text:span text:style-name="T130">iš dalies tenkinti bankrutavusios įmonės ar fizinio asmens įsiskolinimą žemės ūkio veiklos subjektams<text:s/></text:span><text:span text:style-name="T131">(toliau – paraiška) – bankrutavusios<text:s/></text:span><text:span text:style-name="T132">įmonės ar fizinio asmens bankroto administratoriaus užpildytas</text:span><text:span text:style-name="T133"><text:s/>dokumentas</text:span><text:span text:style-name="T134">, pagal kurį skiriama<text:s/></text:span><text:span text:style-name="T135">lėšų n</text:span><text:span text:style-name="T136">ereikšmingai (</text:span><text:span text:style-name="T137">de</text:span><text:span text:style-name="T138"><text:s/>minimis</text:span><text:span text:style-name="T139">) pagalbai žemės ūkio produktų gamybos sektoriuje<text:s/></text:span><text:span text:style-name="T140">teikti, iš dalies tenkinant bankrutavusios įmonės ar fizinio asmens įsiskolinimą žemės ūkio veiklos subjektams.</text:span></text:p>
      <text:p text:style-name="P141"><text:span text:style-name="T142">2.2</text:span><text:span text:style-name="T143">. Kitos Apraše vartojamos sąvokos apibrėžtos 2013 m. gruodžio 18 d. Komisijos r</text:span><text:span text:style-name="T144">eglamente (ES) Nr. 1408/2013 dėl Sutarties dėl Europos Sąjungos veikimo 107 ir 108 straipsnių taikymo<text:s/></text:span><text:span text:style-name="T145">de minimis</text:span><text:span text:style-name="T146"><text:s/>pagalbai žemės ūkio sektoriuje (OL 2013 L 352 p. 9) su paskutiniais pakeitimais, padarytais 2019 m. vasario 21 d. Komisijos reglamentu (ES) 201</text:span><text:span text:style-name="T147">9/316 (OL 2019 L 51, p.1) (toliau – Komisijos reglamentas (ES) Nr. 1408/2013), Lietuvos Respublikos įmonių bankroto įstatyme, Lietuvos Respublikos fizinių asmenų bankroto įstatyme, Lietuvos Respublikos žemės ūkio, maisto ūkio ir kaimo plėtros įstatyme, Sut</text:span><text:span text:style-name="T148">eiktos valstybės pagalbos ir nereikšmingos (</text:span><text:span text:style-name="T149">de minimis</text:span><text:span text:style-name="T150">) pagalbos registro nuostatuose, patvirtintuose Lietuvos Respublikos Vyriausybės 2005 m. sausio 19 d. nutarimu Nr. 35 <text:s/>„Dėl Suteiktos valstybės pagalbos ir nereikšmingos (</text:span><text:span text:style-name="T151">de minimis</text:span><text:span text:style-name="T152">) pagalbos registro n</text:span><text:span text:style-name="T153">uostatų patvirtinimo“ (toliau – Suteiktos valstybės pagalbos registro nuostatai).</text:span><text:s/></text:p>
      <text:p text:style-name="P154">Papunkčio pakeitimai:</text:p>
      <text:p text:style-name="P155"><text:span text:style-name="T156">Nr.<text:s/></text:span><text:a xlink:href="https://www.e-tar.lt/portal/legalAct.html?documentId=f36e2bd0cf1411e9929af1b9eea48566" office:target-frame-name="_top" xlink:show="replace"><text:span text:style-name="T157">898</text:span></text:a><text:span text:style-name="T158">, 2019-08-28, paskelbta TAR 2019-09-04, i. k.<text:s/></text:span><text:span text:style-name="T159">2019-14136</text:span></text:p>
      <text:p text:style-name="Normal"/>
      <text:p text:style-name="P160"><text:span text:style-name="T161">3</text:span><text:span text:style-name="T162">. Pagal Aprašą iš valstybės biudžeto lėšų tenkinama iki 40 procentų žemės ūkio veiklos subjektų (toliau – pagalbos gavėjai) reikalavimų sumokėti už parduotus žemės ūkio produktus.</text:span></text:p>
      <text:p text:style-name="P163"/>
      <text:p text:style-name="P164"><text:span text:style-name="T165">II</text:span><text:span text:style-name="T166"><text:s/>SKYRIUS</text:span></text:p>
      <text:p text:style-name="P167"><text:span text:style-name="T168">PARAIŠKŲ TEIKIMAS</text:span></text:p>
      <text:p text:style-name="P169"/>
      <text:p text:style-name="P170"><text:span text:style-name="T171">4</text:span><text:span text:style-name="T172">.<text:s/></text:span><text:span text:style-name="T173">Bankroto ad</text:span><text:span text:style-name="T174">ministratorius pateikia Nacionalinei mokėjimo agentūrai prie Žemės ūkio ministerijos (toliau – Agentūra) paraišką, kurios forma pateikta Aprašo priede, ir visus pagal Aprašą prie paraiškos privalomus pridėti paraiškoje nurodytus dokumentus:</text:span></text:p>
      <text:p text:style-name="P175"><text:span text:style-name="T176">4.1</text:span><text:span text:style-name="T177">. jeigu ba</text:span><text:span text:style-name="T178">nkrutuoja įmonė, – ne vėliau kaip per 15 darbo dienų po teismo nutarties likviduoti įmonę dėl bankroto įsiteisėjimo, o kai bankroto procesas vyksta ne teismo tvarka, – ne vėliau kaip per 15 darbo dienų po kreditorių susirinkimo nutarimo likviduoti įmonę dė</text:span><text:span text:style-name="T179">l bankroto priėmimo, kai paraiška teikiama nuo Lietuvos Respublikos Vyriausybės nutarimo, kuriuo patvirtintas Aprašas, įsigaliojimo dienos iki 2027</text:span><text:span text:style-name="T180"><text:s/></text:span><text:span text:style-name="T181">m. spalio 31 d.;</text:span><text:s/></text:p>
      <text:p text:style-name="P182">Papunkčio pakeitimai:</text:p>
      <text:p text:style-name="P183"><text:span text:style-name="T184">Nr.<text:s/></text:span><text:a xlink:href="https://www.e-tar.lt/portal/legalAct.html?documentId=f36e2bd0cf1411e9929af1b9eea48566" office:target-frame-name="_top" xlink:show="replace"><text:span text:style-name="T185">898</text:span></text:a><text:span text:style-name="T186">, 2019-08-28, paskelbta TAR 2019-09-04, i. k. 2019-14136</text:span></text:p>
      <text:p text:style-name="Normal"/>
      <text:p text:style-name="P187"><text:span text:style-name="T188">4.2</text:span><text:span text:style-name="T189">. jeigu vyksta fizinio asmens bankroto procesas, – ne vėliau kaip per 15 darbo dienų po teismo nutarties patvirtinti<text:s/></text:span><text:span text:style-name="T190">fizinio asmens kreditorių reikalavimų</text:span><text:span text:style-name="T191"><text:s/>tenkinimo ir jo mokumo atkūrimo<text:s/></text:span><text:span text:style-name="T192">planą įsiteisėjimo, kai paraiška teikiama nuo Lietuvos Respublikos Vyriausybės nutarimo, kuriuo patvirtintas Aprašas, įsigaliojimo dienos iki 2027 m. spalio 31 d.;</text:span><text:s/></text:p>
      <text:p text:style-name="P193">Papunkčio pakeitimai:</text:p>
      <text:p text:style-name="P194"><text:span text:style-name="T195">Nr.<text:s/></text:span><text:a xlink:href="https://www.e-tar.lt/portal/legalAct.html?documentId=f36e2bd0cf1411e9929af1b9eea48566" office:target-frame-name="_top" xlink:show="replace"><text:span text:style-name="T196">898</text:span></text:a><text:span text:style-name="T197">, 2019-08-28, paskelbta TAR 2019-09-04, i. k. 2019-14136</text:span></text:p>
      <text:p text:style-name="Normal"/>
      <text:p text:style-name="P198"><text:span text:style-name="T199">5</text:span><text:span text:style-name="T200">. Galutinė paraiškų teikimo data – 2027 m. spalio 31 diena. Einamaisiais kalendoriniais metais tenkinamos paraiškos,<text:s/></text:span><text:span text:style-name="T201">gautos iki spalio 31 dienos. Vėliau gautos paraiškos tenkinamos kitais kalendoriniais metais.</text:span><text:s/></text:p>
      <text:p text:style-name="P202">Punkto pakeitimai:</text:p>
      <text:p text:style-name="P203"><text:span text:style-name="T204">Nr.<text:s/></text:span><text:a xlink:href="https://www.e-tar.lt/portal/legalAct.html?documentId=f36e2bd0cf1411e9929af1b9eea48566" office:target-frame-name="_top" xlink:show="replace"><text:span text:style-name="T205">898</text:span></text:a><text:span text:style-name="T206">, 2019-08-28, paskelbta TAR 2019-09-0</text:span><text:span text:style-name="T207">4, i. k. 2019-14136</text:span></text:p>
      <text:p text:style-name="Normal"/>
      <text:p text:style-name="P208"><text:span text:style-name="T209">III</text:span><text:span text:style-name="T210"><text:s/>SKYRIUS</text:span></text:p>
      <text:p text:style-name="P211"><text:span text:style-name="T212">PARAIŠKŲ VERTINIMAS IR LĖŠŲ IŠMOKĖJIMAS</text:span></text:p>
      <text:p text:style-name="P213"/>
      <text:p text:style-name="P214"><text:span text:style-name="T215">6</text:span><text:span text:style-name="T216">. Žemės ūkio ministras, atsižvelgdamas į tai, kiek einamaisiais kalendoriniais metais lėšų skirta pagalbos gavėjų reikalavimams sumokėti už parduotus žemės ūkio produktus<text:s/></text:span><text:span text:style-name="T217">tenkinti ir kiek preliminariai jų einamaisiais kalendoriniais metais prireiks, nustato n</text:span><text:span text:style-name="T218">ereikšmingos (</text:span><text:span text:style-name="T219">de minimis</text:span><text:span text:style-name="T220">) pagalbos žemės ūkio produktų gamybos sektoriuje (toliau – n</text:span><text:span text:style-name="T221">ereikšminga žemės ūkio pagalba) intensyvumą tais metais, taikomą pagal Aprašą atlie</text:span><text:span text:style-name="T222">kamoms procedūroms.</text:span></text:p>
      <text:p text:style-name="P223"><text:span text:style-name="T224">7</text:span><text:span text:style-name="T225">. Agentūra, gavusi per Apraše nustatytus terminus Aprašo priede nustatytos formos užpildytą paraišką ir visus pagal Aprašą prie paraiškos privalomus pridėti paraiškoje nurodytus dokumentus:</text:span></text:p>
      <text:p text:style-name="P226"><text:span text:style-name="T227">7.1</text:span><text:span text:style-name="T228">. ne vėliau kaip per 20 darbo dienų<text:s/></text:span><text:span text:style-name="T229">nuo paraiškos gavimo patikrina, ar paraiškos pateikimo metu kiekvienas pagalbos gavėjas yra įregistravęs jam priklausančią žemės ūkio valdą Lietuvos Respublikos žemės ūkio ir kaimo verslo registre;</text:span></text:p>
      <text:p text:style-name="P230"><text:span text:style-name="T231">7.2</text:span><text:span text:style-name="T232">. ne vėliau kaip per 20 darbo dienų nuo paraiškos g</text:span><text:span text:style-name="T233">avimo patikrina informaciją,<text:s/></text:span><text:span text:style-name="T234">kurios reikia siekiant užtikrinti, kad teikiant pagalbos gavėjui<text:s/></text:span><text:span text:style-name="T235">nereikšmingą žemės ūkio<text:s/></text:span><text:span text:style-name="T236">pagalbą nebūtų pažeistos Komisijos reglamento (ES) Nr. 1408/2013 3 straipsnio 2 ir 3 dalies ir kitos Komisijos reglamento (ES) Nr.<text:s/></text:span><text:span text:style-name="T237">1408/2013 nuostatos;</text:span><text:s/></text:p>
      <text:p text:style-name="P238">Papunkčio pakeitimai:</text:p>
      <text:p text:style-name="P239"><text:span text:style-name="T240">Nr.<text:s/></text:span><text:a xlink:href="https://www.e-tar.lt/portal/legalAct.html?documentId=f36e2bd0cf1411e9929af1b9eea48566" office:target-frame-name="_top" xlink:show="replace"><text:span text:style-name="T241">898</text:span></text:a><text:span text:style-name="T242">, 2019-08-28, paskelbta TAR 2019-09-04, i. k. 2019-14136</text:span></text:p>
      <text:p text:style-name="Normal"/>
      <text:p text:style-name="P243"><text:span text:style-name="T244">7.3</text:span><text:span text:style-name="T245">.</text:span><text:span text:style-name="T246"><text:s/>jeigu pateikti ne visi ar netinkamai užpildyti dokumentai, teikia prašymą pašalinti trūkumus, nustatydama terminą patikslintai informacijai pateikti ir nurodydama šios informacijos nepateikimo per nurodytą terminą pasekmes;</text:span></text:p>
      <text:p text:style-name="P247"><text:span text:style-name="T248">7.4</text:span><text:span text:style-name="T249">. ne vėliau kaip iki ein</text:span><text:span text:style-name="T250">amųjų kalendorinių metų lapkričio 10 dienos raštu pateikia Lietuvos Respublikos žemės ūkio ministerijai (toliau – Ministerija) informaciją apie tai, kiek preliminariai einamaisiais metais prireiks lėšų;</text:span></text:p>
      <text:p text:style-name="P251"><text:span text:style-name="T252">7.5</text:span><text:span text:style-name="T253">. jeigu pagalbos gavėjas yra įregistravęs jam<text:s/></text:span><text:span text:style-name="T254">priklausančią žemės ūkio valdą Lietuvos Respublikos žemės ūkio ir kaimo verslo registre, o bankroto administratorius ir pagalbos gavėjai pateikė tinkamus dokumentus ir prašomą informaciją, vadovaudamasi žemės ūkio ministro įsakymu dėl einamųjų kalendorinių</text:span><text:span text:style-name="T255"><text:s/>metų nereikšmingos žemės ūkio pagalbos intensyvumo, ne vėliau kaip per 10 darbo dienų nuo šio įsakymo priėmimo apskaičiuoja pagalbos gavėjams skirtinų nereikšmingos žemės ūkio pagalbos lėšų sumą;</text:span></text:p>
      <text:p text:style-name="P256"><text:span text:style-name="T257">7.6</text:span><text:span text:style-name="T258">. vadovaudamasi Komisijos reglamentu (ES) Nr. 1408/2</text:span><text:span text:style-name="T259">013 ir Suteiktos valstybės pagalbos registro nuostatais, ne vėliau kaip per 10 darbo dienų nuo žemės ūkio ministro įsakymo, kuriuo nustatomas einamųjų kalendorinių metų nereikšmingos žemės ūkio pagalbos intensyvumas, priėmimo patikrina, ar paraiškoje nurod</text:span><text:span text:style-name="T260">ytiems pagalbos gavėjams skyrus nereikšmingą žemės ūkio pagalbą nebus viršyta per<text:s/></text:span><text:span text:style-name="T261">einamuosius metus ir dvejus ankstesnius jo mokestinius metus</text:span><text:span text:style-name="T262"><text:s/>pagalbos gavėjui (ir su juo susijusioms įmonėms) leistina<text:s/></text:span><text:span text:style-name="T263">n</text:span><text:span text:style-name="T264">ereikšminga žemės ūkio pagalbos suma;<text:s/></text:span></text:p>
      <text:p text:style-name="P265"><text:span text:style-name="T266">7.7</text:span><text:span text:style-name="T267">. ne vėl</text:span><text:span text:style-name="T268">iau kaip per 15 darbo dienų nuo žemės ūkio ministro įsakymo, kuriuo nustatomas einamųjų kalendorinių metų nereikšmingos žemės ūkio pagalbos intensyvumas, priėmimo informuoja pagalbos gavėją apie planuojamą skirti nereikšmingos žemės ūkio pagalbos sumą ir š</text:span><text:span text:style-name="T269">ios pagalbos tipą Komisijos reglamento (ES) Nr. 1408/2013 nustatyta tvarka;</text:span></text:p>
      <text:p text:style-name="P270"><text:span text:style-name="T271">7.8</text:span><text:span text:style-name="T272">. per 5 darbo dienas nuo sprendimo dėl nereikšmingos žemės ūkio pagalbos lėšų skyrimo priėmimo elektroniniu būdu pateikia Suteiktos valstybės pagalbos registrui informaciją<text:s/></text:span><text:span text:style-name="T273">apie pagalbos gavėjams planuojamą skirti nereikšmingos žemės ūkio pagalbos lėšų sumą;</text:span></text:p>
      <text:p text:style-name="P274"><text:span text:style-name="T275">7.9</text:span><text:span text:style-name="T276">. gavusi iš Lietuvos Respublikos konkurencijos tarybos pranešimą apie pagalbos gavėjams planuojamos skirti nereikšmingos žemės ūkio pagalbos lėšų sumos įregistravi</text:span><text:span text:style-name="T277">mą Suteiktos valstybės pagalbos registre, per 5 darbo dienas raštu informuoja bankroto administratorių apie pagalbos gavėjams skiriamas ar neskiriamas nereikšmingos žemės ūkio pagalbos lėšas ir šio sprendimo apskundimo tvarką; jeigu nereikšmingos žemės ūki</text:span><text:span text:style-name="T278">o pagalbos lėšos skiriamos, ne vėliau kaip per 10 darbo dienų nuo Agentūros informacijos išsiuntimo bankroto administratoriui pasirašo su bankroto administratoriumi sutartį dėl nereikšmingos žemės ūkio pagalbos lėšų skyrimo pagalbos gavėjų reikalavimams su</text:span><text:span text:style-name="T279">mokėti už parduotus žemės ūkio produktus tenkinti (toliau – Sutartis) (du egzempliorius).<text:s/></text:span></text:p>
      <text:p text:style-name="P280"><text:span text:style-name="T281">8</text:span><text:span text:style-name="T282">. Agentūra:</text:span></text:p>
      <text:p text:style-name="P283"><text:span text:style-name="T284">8.1</text:span><text:span text:style-name="T285">. vadovaudamasi Sutartimi, ne vėliau kaip per 8 darbo dienas nuo Sutarties pasirašymo parengia ir Lietuvos Respublikos finansų ministerijos V</text:span><text:span text:style-name="T286">alstybės iždo departamentui (toliau – Valstybės iždo departamentas) pateikia mokėjimo paraiškas nereikšmingos žemės ūkio pagalbos lėšoms užsakyti;</text:span></text:p>
      <text:p text:style-name="P287"><text:span text:style-name="T288">8.2</text:span><text:span text:style-name="T289">. gavusi iš banko, tvarkančio jos sąskaitas, išrašą apie Valstybės iždo departamento pervestas lėšas,<text:s/></text:span><text:span text:style-name="T290">ne vėliau kaip per 5 darbo dienas suformuoja ir išsiunčia bankui, tvarkančiam Agentūros sąskaitas, mokėjimo pavedimus dėl lėšų pervedimo į Sutartyse nurodytas sąskaitas.</text:span></text:p>
      <text:p text:style-name="P291"><text:span text:style-name="T292">9</text:span><text:span text:style-name="T293">. Bankroto administratorius, gavęs nereikšmingos žemės ūkio pagalbos lėšas, per</text:span><text:span text:style-name="T294"><text:s/>Sutartyje nustatytus terminus perveda jas pagalbos gavėjams.<text:s/></text:span></text:p>
      <text:p text:style-name="P295"/>
      <text:p text:style-name="P296"><text:span text:style-name="T297">IV</text:span><text:span text:style-name="T298"><text:s/>SKYRIUS</text:span></text:p>
      <text:p text:style-name="P299"><text:span text:style-name="T300">ATSAKOMYBĖ</text:span></text:p>
      <text:p text:style-name="P301"/>
      <text:p text:style-name="P302"><text:span text:style-name="T303">10</text:span><text:span text:style-name="T304">. Už pagalbos gavėjų pateiktų dokumentų teisingumą atsako pagalbos gavėjai.</text:span></text:p>
      <text:p text:style-name="P305"><text:span text:style-name="T306">11</text:span><text:span text:style-name="T307">. Už skirtų nereikšmingos žemės ūkio pagalbos lėšų išmokėjimą pagalbos gavė</text:span><text:span text:style-name="T308">jams ir apskaitą atsako bankroto administratorius.</text:span></text:p>
      <text:p text:style-name="P309"><text:span text:style-name="T310">12</text:span><text:span text:style-name="T311">. Už skiriamos nereikšmingos žemės ūkio pagalbos lėšų sumos apskaičiavimą ir informacijos pateikimą Suteiktos valstybės pagalbos registrui atsako Agentūra.</text:span></text:p>
      <text:p text:style-name="P312"/>
      <text:p text:style-name="P313"><text:span text:style-name="T314">V</text:span><text:span text:style-name="T315"><text:s/>SKYRIUS</text:span></text:p>
      <text:p text:style-name="P316"><text:span text:style-name="T317">BAIGIAMOSIOS NUOSTATOS</text:span></text:p>
      <text:p text:style-name="P318"/>
      <text:p text:style-name="P319"><text:span text:style-name="T320">13</text:span><text:span text:style-name="T321">.</text:span><text:span text:style-name="T322"><text:s/>Si</text:span><text:span text:style-name="T323">ekdama, kad pagalba būtų naudojama viešai ir skaidriai, Agentūra</text:span><text:span text:style-name="T324"><text:s/>iki gegužės 31 d. skelbia interneto svetainėje (www.nma.lt) informaciją apie praėjusiais kalendoriniais metais išmokėtą pagalbą ir nurodo:</text:span></text:p>
      <text:p text:style-name="P325"><text:span text:style-name="T326">13.1</text:span><text:span text:style-name="T327">. priemonės pavadinimą;<text:s/></text:span></text:p>
      <text:p text:style-name="P328"><text:span text:style-name="T329">13.2</text:span><text:span text:style-name="T330">. išm</text:span><text:span text:style-name="T331">okėtą pagalbos sumą;<text:s/></text:span></text:p>
      <text:p text:style-name="P332"><text:span text:style-name="T333">13.3</text:span><text:span text:style-name="T334">.<text:s/></text:span><text:span text:style-name="T335">pagalbos išmokėjimo kalendorinius metus</text:span><text:span text:style-name="T336">;<text:s/></text:span></text:p>
      <text:p text:style-name="P337"><text:span text:style-name="T338">13.4</text:span><text:span text:style-name="T339">. apskrities, savivaldybės pavadinimą.</text:span></text:p>
      <text:p text:style-name="P340"><text:span text:style-name="T341">14</text:span><text:span text:style-name="T342">. Agentūra, pasibaigus einamiesiems kalendoriniams metams, iki sausio 10 d. teikia Ministerijai pagal žemės ūkio ministro nustatytą formą nereikšmingos žemės ūkio pagalbos lėšų, pagal Aprašą skirtų išmokėti pagalbos gavėjams, naudojimo ataskaitą.<text:s/></text:span></text:p>
      <text:p text:style-name="P343"/>
      <text:p text:style-name="P344"/>
      <text:p text:style-name="P345"/>
      <text:p text:style-name="P346"><text:span text:style-name="T347">–</text:span><text:span text:style-name="T348">–––––––––––––––––––</text:span></text:p>
      <text:p text:style-name="Normal"/>
      <text:soft-page-break/>
      <text:p text:style-name="P349">Bankrutavusių įmonių ir fizinių asmenų įsiskolinimo<text:s/></text:p>
      <text:p text:style-name="P357">žemės ūkio veiklos subjektams tenkinimo iš valstybės<text:s/></text:p>
      <text:p text:style-name="P358"><text:span text:style-name="T359">biudžeto lėšų tvarkos aprašo</text:span><text:span text:style-name="T360"><text:line-break/></text:span><text:span text:style-name="T361">priedas</text:span></text:p>
      <text:p text:style-name="P362"/>
      <text:p text:style-name="P363"/>
      <text:p text:style-name="P364"><text:span text:style-name="T365">(Paraiškos iš dalies<text:s/></text:span><text:span text:style-name="T366">tenkinti bankrutavusios įmonės ar<text:s/></text:span><text:span text:style-name="T367">fizinio asmens įsiskolinimą žemės</text:span></text:p>
      <text:p text:style-name="P368"><text:span text:style-name="T369">ūkio veiklos subjektams</text:span><text:span text:style-name="T370"><text:s/>forma)</text:span></text:p>
      <text:p text:style-name="P371"/>
      <text:p text:style-name="P372"/>
      <text:p text:style-name="P373">Herbas arba prekių ženklas*</text:p>
      <text:p text:style-name="P374"/>
      <text:p text:style-name="P375"><text:span text:style-name="T376">___________________________________________<text:s/></text:span><text:span text:style-name="T377">BANKROTO ADMINISTRATORIUS</text:span></text:p>
      <text:p text:style-name="P378">(bankrutavusios įmonės pavadinimas arba fizinio asmens vardas<text:s/></text:p>
      <text:p text:style-name="P379">ir pavardė)</text:p>
      <text:p text:style-name="P380"/>
      <text:p text:style-name="P381">____________________________________________</text:p>
      <text:p text:style-name="P382"><text:span text:style-name="T383">(dokumento sudarytojo duomenys)</text:span></text:p>
      <text:p text:style-name="P384"/>
      <text:p text:style-name="P385"/>
      <text:p text:style-name="P386"/>
      <text:p text:style-name="P387">Nacionalinei mokėjimo agentūrai prie</text:p>
      <text:p text:style-name="P388">Žemės ūkio ministerijos</text:p>
      <text:p text:style-name="P389"/>
      <text:p text:style-name="P390"/>
      <text:p text:style-name="P391"><text:span text:style-name="T392">PARAIŠKA</text:span></text:p>
      <text:p text:style-name="P393"><text:span text:style-name="T394">IŠ DALIES TENKINTI BANKRUTAVUSIOS ĮMONĖS AR FIZINIO ASMENS ĮSISKOLINIMĄ ŽEMĖS ŪKIO VEIKLOS SUBJEKTAMS</text:span></text:p>
      <text:p text:style-name="P395"/>
      <text:p text:style-name="P396">_____________ Nr. ______</text:p>
      <text:p text:style-name="P397">(data)<text:tab/><text:tab/></text:p>
      <text:p text:style-name="P398"/>
      <text:p text:style-name="P399"/>
      <text:p text:style-name="P400"><text:span text:style-name="T401">1</text:span><text:span text:style-name="T402">. Oficialūs rekvizitai:</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able:number-columns-spanned="2">
            <text:p text:style-name="P409">Bankrutavusios įmonės / fizinio asmens</text:p>
          </table:table-cell>
          <table:covered-table-cell/>
        </table:table-row>
        <table:table-row table:style-name="TableRow410">
          <table:table-cell table:style-name="TableCell411">
            <text:p text:style-name="P412">Pavadinimas / vardas ir pavardė</text:p>
          </table:table-cell>
          <table:table-cell table:style-name="TableCell413">
            <text:p text:style-name="P414"/>
          </table:table-cell>
        </table:table-row>
        <table:table-row table:style-name="TableRow415">
          <table:table-cell table:style-name="TableCell416">
            <text:p text:style-name="P417">Įmonės kodas / asmens kodas</text:p>
          </table:table-cell>
          <table:table-cell table:style-name="TableCell418">
            <text:p text:style-name="P419"/>
          </table:table-cell>
        </table:table-row>
        <table:table-row table:style-name="TableRow420">
          <table:table-cell table:style-name="TableCell421">
            <text:p text:style-name="Normal"><text:span text:style-name="T422">Adresas<text:s/></text:span><text:span text:style-name="T423">(gatvė, namo (arba namo ir buto) numeris, pašto indeksas, miestas)</text:span></text:p>
          </table:table-cell>
          <table:table-cell table:style-name="TableCell424">
            <text:p text:style-name="P425"/>
          </table:table-cell>
        </table:table-row>
        <table:table-row table:style-name="TableRow426">
          <table:table-cell table:style-name="TableCell427">
            <text:p text:style-name="Normal"><text:span text:style-name="T428">Telefono Nr.<text:s/></text:span><text:span text:style-name="T429">(kodas ir numeris)</text:span></text:p>
          </table:table-cell>
          <table:table-cell table:style-name="TableCell430">
            <text:p text:style-name="P431"/>
          </table:table-cell>
        </table:table-row>
        <table:table-row table:style-name="TableRow432">
          <table:table-cell table:style-name="TableCell433">
            <text:p text:style-name="Normal"><text:span text:style-name="T434">Fakso Nr.<text:s/></text:span><text:span text:style-name="T435">(kodas ir numeris)</text:span></text:p>
          </table:table-cell>
          <table:table-cell table:style-name="TableCell436">
            <text:p text:style-name="P437"/>
          </table:table-cell>
        </table:table-row>
        <table:table-row table:style-name="TableRow438">
          <table:table-cell table:style-name="TableCell439">
            <text:p text:style-name="P440">El. pašto adresas</text:p>
          </table:table-cell>
          <table:table-cell table:style-name="TableCell441">
            <text:p text:style-name="P442"/>
          </table:table-cell>
        </table:table-row>
        <table:table-row table:style-name="TableRow443">
          <table:table-cell table:style-name="TableCell444">
            <text:p text:style-name="Normal"><text:span text:style-name="T445">Banko pavadinimas<text:s/></text:span><text:span text:style-name="T446">(banko, kuriame atidaryta sąskaita, į kurią pervedamos pagalbos gavėjams skirtos nereikšmingos žemės ūkio</text:span><text:span text:style-name="T447"><text:s/></text:span><text:span text:style-name="T448">pagalbos lėšos, pavadinimas)</text:span></text:p>
          </table:table-cell>
          <table:table-cell table:style-name="TableCell449">
            <text:p text:style-name="P450"/>
          </table:table-cell>
        </table:table-row>
        <table:table-row table:style-name="TableRow451">
          <table:table-cell table:style-name="TableCell452">
            <text:p text:style-name="Normal"><text:span text:style-name="T453">Banko kodas<text:s/></text:span><text:span text:style-name="T454">(ban</text:span><text:span text:style-name="T455">ko, kuriame atidaryta sąskaita, į kurią pervedamos pagalbos gavėjams skirtos nereikšmingos žemės ūkio</text:span><text:span text:style-name="T456"><text:s/></text:span><text:span text:style-name="T457">pagalbos lėšos, kodas)</text:span></text:p>
          </table:table-cell>
          <table:table-cell table:style-name="TableCell458">
            <text:p text:style-name="P459"/>
          </table:table-cell>
        </table:table-row>
        <table:table-row table:style-name="TableRow460">
          <table:table-cell table:style-name="TableCell461">
            <text:p text:style-name="Normal"><text:span text:style-name="T462">Sąskaitos numeris<text:s/></text:span><text:span text:style-name="T463">(sąskaitos, į kurią pervedamos pagalbos gavėjams skirtos nereikšmingos žemės ūkio pagalbos lėšos, numeris)</text:span></text:p>
          </table:table-cell>
          <table:table-cell table:style-name="TableCell464">
            <text:p text:style-name="P465"/>
          </table:table-cell>
        </table:table-row>
        <table:table-row table:style-name="TableRow466">
          <table:table-cell table:style-name="TableCell467" table:number-columns-spanned="2">
            <text:p text:style-name="P468">Bankrutavusios įmonės arba fizinio asmens bankroto administratoriaus</text:p>
          </table:table-cell>
          <table:covered-table-cell/>
        </table:table-row>
        <table:table-row table:style-name="TableRow469">
          <table:table-cell table:style-name="TableCell470">
            <text:p text:style-name="P471">Fizinio asmens vardas ir pavardė arba juridinio asmens ar kitos organizacijos pavadinimas</text:p>
          </table:table-cell>
          <table:table-cell table:style-name="TableCell472">
            <text:p text:style-name="P473"/>
          </table:table-cell>
        </table:table-row>
        <table:table-row table:style-name="TableRow474">
          <table:table-cell table:style-name="TableCell475">
            <text:p text:style-name="P476">Fizinio asmens asmens kodas arba juridinio asmens ar kitos organizacijos kodas</text:p>
          </table:table-cell>
          <table:table-cell table:style-name="TableCell477">
            <text:p text:style-name="P478"/>
          </table:table-cell>
        </table:table-row>
        <text:soft-page-break/>
        <table:table-row table:style-name="TableRow479">
          <table:table-cell table:style-name="TableCell480">
            <text:p text:style-name="P481"><text:span text:style-name="T482">Adresas korespondencijai<text:s/></text:span><text:span text:style-name="T483">(gatvė, namo (arba namo ir buto) numeris, pašto indeksas, miestas)</text:span></text:p>
          </table:table-cell>
          <table:table-cell table:style-name="TableCell484">
            <text:p text:style-name="P485"/>
          </table:table-cell>
        </table:table-row>
        <table:table-row table:style-name="TableRow486">
          <table:table-cell table:style-name="TableCell487">
            <text:p text:style-name="Normal"><text:span text:style-name="T488">Telefono Nr.<text:s/></text:span><text:span text:style-name="T489">(kodas ir numeris)</text:span></text:p>
          </table:table-cell>
          <table:table-cell table:style-name="TableCell490">
            <text:p text:style-name="P491"/>
          </table:table-cell>
        </table:table-row>
        <table:table-row table:style-name="TableRow492">
          <table:table-cell table:style-name="TableCell493">
            <text:p text:style-name="Normal"><text:span text:style-name="T494">Fakso Nr.<text:s/></text:span><text:span text:style-name="T495">(kodas ir numeris)</text:span></text:p>
          </table:table-cell>
          <table:table-cell table:style-name="TableCell496">
            <text:p text:style-name="P497"/>
          </table:table-cell>
        </table:table-row>
        <table:table-row table:style-name="TableRow498">
          <table:table-cell table:style-name="TableCell499">
            <text:p text:style-name="P500">El. pašto adresas</text:p>
          </table:table-cell>
          <table:table-cell table:style-name="TableCell501">
            <text:p text:style-name="P502"/>
          </table:table-cell>
        </table:table-row>
        <table:table-row table:style-name="TableRow503">
          <table:table-cell table:style-name="TableCell504">
            <text:p text:style-name="Normal"><text:span text:style-name="T505">Fizinio asmens, įgalioto atstovauti<text:s/></text:span><text:span text:style-name="T506">bankroto administratoriui<text:s/></text:span><text:span text:style-name="T507">(kai bankroto<text:s/></text:span><text:span text:style-name="T508">administratorius yra juridinis asmuo)</text:span><text:span text:style-name="T509">,<text:s/></text:span><text:span text:style-name="T510">vardas ir pavardė, rekvizitai (adresas korespondencijai<text:s/></text:span><text:span text:style-name="T511">(gatvė, namo (arba namo ir buto) numeris, pašto indeksas, miestas),</text:span><text:span text:style-name="T512"><text:s/>telefono Nr.<text:s/></text:span><text:span text:style-name="T513">(kodas ir numeris),</text:span><text:span text:style-name="T514"><text:s/>fakso Nr.<text:s/></text:span><text:span text:style-name="T515">(kodas ir numeris),<text:s/></text:span><text:span text:style-name="T516">el. pašto adresas)</text:span></text:p>
          </table:table-cell>
          <table:table-cell table:style-name="TableCell517">
            <text:p text:style-name="P518"/>
          </table:table-cell>
        </table:table-row>
      </table:table>
      <text:p text:style-name="Normal"/>
      <text:p text:style-name="P519"><text:span text:style-name="T520">2</text:span><text:span text:style-name="T521">.<text:s/></text:span><text:span text:style-name="T522">Duomenys apie žemės ūkio veiklos subjektų reikalavimų sumokėti už parduotus žemės ūkio produktus dalinį tenkinimą:</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Fizinio asmens vardas ir pavardė arba juridinio asmens pavadinimas</text:p>
          </table:table-cell>
          <table:table-cell table:style-name="TableCell538">
            <text:p text:style-name="P539">Fizinio asmens asmens kodas arba juridinio asmens kodas</text:p>
          </table:table-cell>
          <table:table-cell table:style-name="TableCell540">
            <text:p text:style-name="P541"><text:span text:style-name="T542">Fizinio<text:s/></text:span><text:span text:style-name="T543">asmens adresas arba juridinio asmens buveinės adresas<text:s/></text:span><text:span text:style-name="T544">(gatvė, namo (arba namo ir buto) numeris, pašto indeksas, miestas)</text:span></text:p>
          </table:table-cell>
          <table:table-cell table:style-name="TableCell545">
            <text:p text:style-name="P546">Parduotų žemės ūkio produktų pavadinimas</text:p>
          </table:table-cell>
          <table:table-cell table:style-name="TableCell547">
            <text:p text:style-name="P548"><text:span text:style-name="T549">Teismo arba kreditorių susirinkimo patvirtintas kreditorinis<text:s/></text:span><text:span text:style-name="T550">reikalavimas,</text:span><text:span text:style-name="T551"><text:s/>eurais</text:span></text:p>
          </table:table-cell>
          <table:table-cell table:style-name="TableCell552">
            <text:p text:style-name="P553">Lietuvos Respublikos įmonių bankroto įstatymo / Lietuvos Respublikos fizinių asmenų bankroto įstatymo nustatyta tvarka patvirtintas pirmąja eile pirmajame etape tenkintinas reikalavimas, eurais</text:p>
          </table:table-cell>
          <table:table-cell table:style-name="TableCell554">
            <text:p text:style-name="P555">Pagal Aprašą iš dalies tenkintinų fizinio arba juridinio asmens reikalavimų suma, eurais</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cell table:style-name="TableCell569">
            <text:p text:style-name="P570">7</text:p>
          </table:table-cell>
          <table:table-cell table:style-name="TableCell571">
            <text:p text:style-name="P572">8</text:p>
          </table:table-cell>
        </table:table-row>
        <table:table-row table:style-name="TableRow573">
          <table:table-cell table:style-name="TableCell574">
            <text:p text:style-name="P575">1.</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r t. t.</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5">
            <text:p text:style-name="P643">Iš viso</text:p>
          </table:table-cell>
          <table:covered-table-cell/>
          <table:covered-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Normal"/>
      <text:p text:style-name="P650"><text:span text:style-name="T651">3</text:span><text:span text:style-name="T652">. Prie paraiškos privalomi pridėti dokumentai:</text:span></text:p>
      <text:p text:style-name="P653"/>
      <table:table table:style-name="Table654">
        <table:table-columns>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Eil. Nr.</text:p>
            </table:table-cell>
            <table:table-cell table:style-name="TableCell661">
              <text:p text:style-name="P662">Dokumento pavadinimas</text:p>
            </table:table-cell>
            <table:table-cell table:style-name="TableCell663">
              <text:p text:style-name="P664">Lapų skaičius</text:p>
            </table:table-cell>
          </table:table-row>
        </table:table-header-rows>
        <table:table-row table:style-name="TableRow665">
          <table:table-cell table:style-name="TableCell666">
            <text:p text:style-name="P667">1.</text:p>
          </table:table-cell>
          <table:table-cell table:style-name="TableCell668">
            <text:p text:style-name="P669">Įsiteisėjusios teismo nutarties iškelti įmonei ar fiziniam<text:s/>asmeniui bankroto bylą patvirtinta kopija (kai bankroto procesas vyksta teismo tvarka)</text:p>
          </table:table-cell>
          <table:table-cell table:style-name="TableCell670">
            <text:p text:style-name="P671"/>
          </table:table-cell>
        </table:table-row>
        <table:table-row table:style-name="TableRow672">
          <table:table-cell table:style-name="TableCell673">
            <text:p text:style-name="P674">2.</text:p>
          </table:table-cell>
          <table:table-cell table:style-name="TableCell675">
            <text:p text:style-name="P676">Kreditorių susirinkimo nutarimo bankroto procedūras vykdyti ne teismo tvarka patvirtinta kopija (kai įmonei bankrutavus bankroto procesas vyksta ne teismo<text:s/>tvarka)**</text:p>
          </table:table-cell>
          <table:table-cell table:style-name="TableCell677">
            <text:p text:style-name="P678"/>
          </table:table-cell>
        </table:table-row>
        <table:table-row table:style-name="TableRow679">
          <table:table-cell table:style-name="TableCell680">
            <text:p text:style-name="P681">3.</text:p>
          </table:table-cell>
          <table:table-cell table:style-name="TableCell682">
            <text:p text:style-name="P683">Įsiteisėjusios teismo nutarties likviduoti įmonę dėl bankroto patvirtinta kopija (kai bankroto procesas vyksta teismo tvarka)**</text:p>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Kreditorių susirinkimo nutarimo likviduoti įmonę dėl bankroto patvirtinta kopija (kai įmonei bankrutavus bankroto procesas vyksta ne teismo tvarka)**</text:p>
          </table:table-cell>
          <table:table-cell table:style-name="TableCell691">
            <text:p text:style-name="P692"/>
          </table:table-cell>
        </table:table-row>
        <table:table-row table:style-name="TableRow693">
          <table:table-cell table:style-name="TableCell694">
            <text:p text:style-name="P695">5.</text:p>
          </table:table-cell>
          <table:table-cell table:style-name="TableCell696">
            <text:p text:style-name="P697">Įsiteisėjusios teismo nutarties su patvirtintu (patikslintu) kreditorių sąrašu, nurodant konkrečias kreditorių finansinių reikalavimų sumas, patvirtinta kopija (kai bankroto procesas vyksta teismo tvarka)**</text:p>
          </table:table-cell>
          <table:table-cell table:style-name="TableCell698">
            <text:p text:style-name="P699"/>
          </table:table-cell>
        </table:table-row>
        <table:table-row table:style-name="TableRow700">
          <table:table-cell table:style-name="TableCell701">
            <text:p text:style-name="P702">6.</text:p>
          </table:table-cell>
          <table:table-cell table:style-name="TableCell703">
            <text:p text:style-name="P704">Kreditorių susirinkimo nutarimo su patvirtintu (patikslintu) kreditorių sąrašu, nurodant konkrečias kreditorių finansinių reikalavimų sumas, patvirtinta kopija<text:s/><text:soft-page-break/>(kai įmonei bankrutavus bankroto procesas vyksta ne teismo tvarka)**</text:p>
          </table:table-cell>
          <table:table-cell table:style-name="TableCell705">
            <text:p text:style-name="P706"/>
          </table:table-cell>
        </table:table-row>
        <text:soft-page-break/>
        <table:table-row table:style-name="TableRow707">
          <table:table-cell table:style-name="TableCell708">
            <text:p text:style-name="P709">7.</text:p>
          </table:table-cell>
          <table:table-cell table:style-name="TableCell710">
            <text:p text:style-name="P711"><text:span text:style-name="T712">Įsiteisėjusios teismo nutarties su patvirtintu<text:s/></text:span><text:span text:style-name="T713">fizinio asmens kreditorių reikalavimų tenkinimo ir jo mokumo atkūrimo</text:span><text:span text:style-name="T714"><text:s/></text:span><text:span text:style-name="T715">planu patvirtinta kopija***</text:span></text:p>
          </table:table-cell>
          <table:table-cell table:style-name="TableCell716">
            <text:p text:style-name="P717"/>
          </table:table-cell>
        </table:table-row>
        <table:table-row table:style-name="TableRow718">
          <table:table-cell table:style-name="TableCell719">
            <text:p text:style-name="P720">8.</text:p>
          </table:table-cell>
          <table:table-cell table:style-name="TableCell721">
            <text:p text:style-name="P722">Įsiteisėjusios teismo nutarties arba kreditorių susirinkimo nutarimo patvirtinta kopija arba bankroto administratoriaus patvirtintas kreditorinių finansinių reikalavimų tenkinimo sąrašas pagal eiles ir etapus su šių reikalavimų sumomis</text:p>
          </table:table-cell>
          <table:table-cell table:style-name="TableCell723">
            <text:p text:style-name="P724"/>
          </table:table-cell>
        </table:table-row>
        <table:table-row table:style-name="TableRow725">
          <table:table-cell table:style-name="TableCell726">
            <text:p text:style-name="P727">9.</text:p>
          </table:table-cell>
          <table:table-cell table:style-name="TableCell728">
            <text:p text:style-name="P729">Įsiteisėjusios teismo nutarties arba kreditorių susirinkimo nutarimo dėl bankroto administratoriaus paskyrimo patvirtinta<text:s/>kopija</text:p>
          </table:table-cell>
          <table:table-cell table:style-name="TableCell730">
            <text:p text:style-name="P731"/>
          </table:table-cell>
        </table:table-row>
        <table:table-row table:style-name="TableRow732">
          <table:table-cell table:style-name="TableCell733">
            <text:p text:style-name="P734">10.</text:p>
          </table:table-cell>
          <table:table-cell table:style-name="TableCell735">
            <text:p text:style-name="P736"><text:span text:style-name="T737">Fizinio asmens, įgalioto atstovauti<text:s/></text:span><text:span text:style-name="T738">bankroto administratoriui<text:s/></text:span><text:span text:style-name="T739">(kai bankroto administratorius yra juridinis asmuo)</text:span><text:span text:style-name="T740">, patvirtinta kopija</text:span></text:p>
          </table:table-cell>
          <table:table-cell table:style-name="TableCell741">
            <text:p text:style-name="P742"/>
          </table:table-cell>
        </table:table-row>
      </table:table>
      <text:p text:style-name="P743"/>
      <text:p text:style-name="P744">* Herbas arba prekių ženklas vaizduojamas tik tuo atveju, jeigu bankroto administratorius yra juridinis<text:s/>asmuo.</text:p>
      <text:p text:style-name="P745">** Pildoma tik bankrutavusiai įmonei.</text:p>
      <text:p text:style-name="P746">*** Pildoma tik fiziniam asmeniui.</text:p>
      <text:p text:style-name="P747"/>
      <text:p text:style-name="P748"><text:span text:style-name="T749">4</text:span><text:span text:style-name="T750">.<text:s/></text:span><text:span text:style-name="T751">Kiti papildomi dokumentai:</text:span></text:p>
      <text:p text:style-name="P752"><text:span text:style-name="T753">4.1</text:span><text:span text:style-name="T754">.</text:span></text:p>
      <text:p text:style-name="P755"><text:span text:style-name="T756">4.2</text:span><text:span text:style-name="T757">.</text:span></text:p>
      <text:p text:style-name="P758"><text:span text:style-name="T759">ir t. t.</text:span></text:p>
      <text:p text:style-name="P760"><text:span text:style-name="T761">5</text:span><text:span text:style-name="T762">. Aš, bankroto administratorius, pasirašydamas šią paraišką:</text:span></text:p>
      <text:p text:style-name="P763"><text:span text:style-name="T764">5.1</text:span><text:span text:style-name="T765">. patvirtinu, kad:</text:span></text:p>
      <text:p text:style-name="P766"><text:span text:style-name="T767">5.1.1</text:span><text:span text:style-name="T768">. paraiškoje ir p</text:span><text:span text:style-name="T769">rie jos pridedamuose dokumentuose pateikta informacija yra teisinga;</text:span></text:p>
      <text:p text:style-name="P770"><text:span text:style-name="T771">5.1.2</text:span><text:span text:style-name="T772">. vykdysiu<text:s/></text:span><text:span text:style-name="T773">Aprašo<text:s/></text:span><text:span text:style-name="T774">nuostatas tiksliai, nepažeisdamas Lietuvos Respublikos, Europos Sąjungos ir kitų teisės aktų;</text:span></text:p>
      <text:p text:style-name="P775"><text:span text:style-name="T776">5.2</text:span><text:span text:style-name="T777">. įsipareigoju skirtas nereikšmingos žemės ūkio pagalbos<text:s/></text:span><text:span text:style-name="T778">lėšas išmokėti pagalbos gavėjams per 10 darbo dienų nuo šių lėšų pervedimo į sąskaitą banke lėšoms per bankroto procesą kaupti ir atsiskaityti su kreditoriais;</text:span></text:p>
      <text:p text:style-name="P779"><text:span text:style-name="T780">5.3</text:span><text:span text:style-name="T781">. esu informuotas, kad:</text:span></text:p>
      <text:p text:style-name="P782"><text:span text:style-name="T783">5.3.1</text:span><text:span text:style-name="T784">. šioje paraiškoje ir kituose Nacionalinei mokėjimo agentū</text:span><text:span text:style-name="T785">rai prie Žemės ūkio ministerijos (toliau – Agentūra) teikiamuose dokumentuose esantys mano duomenys ir (arba) kitų fizinių ir juridinių asmenų, kuriems, teikdamas šią paraišką, aš atstovauju, duomenys bus apdorojami ir saugomi paramos priemonių administrav</text:span><text:span text:style-name="T786">imo informacinėse sistemose;</text:span></text:p>
      <text:p text:style-name="P787"><text:span text:style-name="T788">5.3.2</text:span><text:span text:style-name="T789">. Agentūra gali gauti mano, fizinių ir juridinių asmenų – žemės ūkio veiklos subjektų, kuriems, teikdamas šią paraišką, aš atstovauju, duomenis iš kitų juridinių asmenų, registrų ar duomenų bazių pagalbos administravim</text:span><text:span text:style-name="T790">o klausimais;</text:span></text:p>
      <text:p text:style-name="P791"><text:span text:style-name="T792">5.3.3</text:span><text:span text:style-name="T793">. Agentūra<text:s/></text:span><text:span text:style-name="T794">interneto svetainėje (</text:span><text:span text:style-name="T795">www.nma.lt</text:span><text:span text:style-name="T796">)<text:s/></text:span><text:span text:style-name="T797">skelbia informaciją apie pagalbos iš valstybės biudžeto naudojimą Aprašo 13 punkte nurodyta tvarka.</text:span><text:span text:style-name="T798"><text: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_________________</text:p>
          </table:table-cell>
          <table:table-cell table:style-name="TableCell809">
            <text:p text:style-name="P810">bankroto administratorius</text:p>
          </table:table-cell>
          <table:table-cell table:style-name="TableCell811">
            <text:p text:style-name="P812">_________</text:p>
          </table:table-cell>
          <table:table-cell table:style-name="TableCell813">
            <text:p text:style-name="P814"/>
          </table:table-cell>
          <table:table-cell table:style-name="TableCell815">
            <text:p text:style-name="P816">_____________</text:p>
          </table:table-cell>
        </table:table-row>
        <table:table-row table:style-name="TableRow817">
          <table:table-cell table:style-name="TableCell818">
            <text:p text:style-name="P819">(bankrutavusios įmonės pavadinimas arba fizinio asmens vardas ir pavardė)</text:p>
          </table:table-cell>
          <table:table-cell table:style-name="TableCell820">
            <text:p text:style-name="P821"/>
          </table:table-cell>
          <table:table-cell table:style-name="TableCell822">
            <text:p text:style-name="P823">(parašas)</text:p>
          </table:table-cell>
          <table:table-cell table:style-name="TableCell824">
            <text:p text:style-name="P825"/>
          </table:table-cell>
          <table:table-cell table:style-name="TableCell826">
            <text:p text:style-name="P827">(vardas ir pavardė)</text:p>
          </table:table-cell>
        </table:table-row>
      </table:table>
      <text:p text:style-name="P828"/>
      <text:p text:style-name="P829"><text:span text:style-name="T830">––––––––––––––––––––</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Vyriausybė, Nutarimas</text:span></text:p>
      <text:p text:style-name="P840"><text:span text:style-name="T841">Nr.<text:s/></text:span><text:a xlink:href="https://www.e-tar.lt/portal/legalAct.html?documentId=f36e2bd0cf1411e9929af1b9eea48566" office:target-frame-name="_top" xlink:show="replace"><text:span text:style-name="T842">898</text:span></text:a><text:span text:style-name="T843">, 2019-08-28, paskelbta TAR 2019-09-04, i. k. 2019-14136</text:span></text:p>
      <text:p text:style-name="P844"><text:span text:style-name="T845">Dėl Lietuvos Respublikos Vyriausybės 2016 m. gegužės 18 d. nutarimo Nr. 504 „Dėl Bankrutavusių<text:s/></text:span><text:span text:style-name="T846">įmonių ir fizinių asmenų įsiskolinimo žemės ūkio veiklos subjektams tenkinimo iš valstybės biudžeto lėšų tvarkos aprašo pa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4</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4</text:page-number></text:span></text:p></draw:text-box></draw:frame></text:p>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4T09:17:00Z</meta:creation-date>
    <dc:date>2021-10-04T09:17:00Z</dc:date>
    <meta:print-date>2016-05-19T10:51:00Z</meta:print-date>
    <meta:template xlink:href="Normal.dotm" xlink:type="simple"/>
    <meta:editing-cycles>2</meta:editing-cycles>
    <meta:editing-duration>PT0S</meta:editing-duration>
    <meta:document-statistic meta:page-count="10" meta:paragraph-count="200" meta:word-count="2573" meta:character-count="20024" meta:row-count="706" meta:non-whitespace-character-count="17651"/>
  </office:meta>
</office:document-meta>
</file>