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27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3.543in">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language-asian="lt" style:country-asian="LT"/>
    </style:style>
    <style:style style:name="P48" style:parent-style-name="Normal" style:family="paragraph">
      <style:paragraph-properties fo:margin-left="0.5in">
        <style:tab-stops/>
      </style:paragraph-properties>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size-complex="12pt" style:language-asian="lt" style:country-asian="LT"/>
    </style:style>
    <style:style style:name="P50" style:parent-style-name="Normal" style:family="paragraph">
      <style:paragraph-properties fo:text-align="justify" fo:text-indent="0.5in"/>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style:vertical-align="middle" fo:text-indent="0.5in"/>
      <style:text-properties fo:color="#000000" style:font-size-complex="12pt" style:language-asian="lt" style:country-asian="LT" fo:hyphenate="false"/>
    </style:style>
    <style:style style:name="P57" style:parent-style-name="Normal" style:family="paragraph">
      <style:paragraph-properties fo:text-align="justify" style:vertical-align="middle" fo:text-indent="0.5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style:vertical-align="middle" fo:text-indent="0.5in"/>
      <style:text-properties fo:hyphenate="false"/>
    </style:style>
    <style:style style:name="T64" style:parent-style-name="DefaultParagraphFont" style:family="text">
      <style:text-properties fo:color="#000000" fo:letter-spacing="-0.0013in" style:font-size-complex="12pt"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fo:letter-spacing="-0.0013in" style:font-size-complex="12pt" style:language-asian="lt" style:country-asian="LT"/>
    </style:style>
    <style:style style:name="T70" style:parent-style-name="DefaultParagraphFont" style:family="text">
      <style:text-properties fo:color="#000000" fo:letter-spacing="-0.0013in" style:font-size-complex="12pt" style:language-asian="lt" style:country-asian="LT"/>
    </style:style>
    <style:style style:name="P71" style:parent-style-name="Normal" style:family="paragraph">
      <style:paragraph-properties style:vertical-align="middle" fo:text-indent="0.5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middle" fo:text-indent="0.5in"/>
      <style:text-properties fo:hyphenate="false"/>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5in"/>
      <style:text-properties fo:hyphenate="false"/>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middle" fo:text-indent="0.5in"/>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5in"/>
      <style:text-properties fo:hyphenate="false"/>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style:vertical-align="middle" fo:text-indent="0.5in"/>
      <style:text-properties fo:hyphenate="false"/>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style:font-weight-complex="bold"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5in"/>
      <style:text-properties fo:hyphenate="false"/>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style:font-weight-complex="bold"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middle" fo:text-indent="0.5in"/>
      <style:text-properties fo:hyphenate="false"/>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5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style:vertical-align="middle" fo:text-indent="0.5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middle" fo:text-indent="0.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5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5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5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5in"/>
      <style:text-properties fo:hyphenate="false"/>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5in"/>
      <style:text-properties fo:hyphenate="false"/>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5in"/>
      <style:text-properties fo:hyphenate="false"/>
    </style:style>
    <style:style style:name="T207" style:parent-style-name="DefaultParagraphFont" style:family="text">
      <style:text-properties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style:vertical-align="middle" fo:text-indent="0.5in"/>
      <style:text-properties fo:hyphenate="false"/>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style:vertical-align="middle" fo:text-indent="0.5in"/>
      <style:text-properties fo:hyphenate="false"/>
    </style:style>
    <style:style style:name="T220" style:parent-style-name="DefaultParagraphFont" style:family="text">
      <style:text-properties style:font-weight-complex="bold" fo:color="#000000" fo:letter-spacing="-0.0027in" style:font-size-complex="12pt" style:language-asian="lt" style:country-asian="LT"/>
    </style:style>
    <style:style style:name="T221" style:parent-style-name="DefaultParagraphFont" style:family="text">
      <style:text-properties style:font-weight-complex="bold" fo:color="#000000" fo:letter-spacing="-0.0027in" style:font-size-complex="12pt" style:language-asian="lt" style:country-asian="LT"/>
    </style:style>
    <style:style style:name="T2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23" style:parent-style-name="DefaultParagraphFont" style:family="text">
      <style:text-properties fo:color="#000000" fo:letter-spacing="-0.0027in" style:font-size-complex="12pt" style:language-asian="lt" style:country-asian="LT"/>
    </style:style>
    <style:style style:name="T224" style:parent-style-name="DefaultParagraphFont" style:family="text">
      <style:text-properties fo:color="#000000" fo:letter-spacing="-0.0027in" style:font-size-complex="12pt" style:language-asian="lt" style:country-asian="LT"/>
    </style:style>
    <style:style style:name="T22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26" style:parent-style-name="Normal" style:family="paragraph">
      <style:paragraph-properties fo:text-align="justify" style:vertical-align="middle" fo:text-indent="0.5in"/>
      <style:text-properties fo:hyphenate="false"/>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middle" fo:text-indent="0.5in"/>
      <style:text-properties fo:hyphenate="false"/>
    </style:style>
    <style:style style:name="T232" style:parent-style-name="DefaultParagraphFont" style:family="text">
      <style:text-properties style:font-weight-complex="bold" fo:color="#000000" style:font-size-complex="12pt" style:language-asian="lt" style:country-asian="LT"/>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5in"/>
      <style:text-properties fo:hyphenate="false"/>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5in"/>
      <style:text-properties fo:hyphenate="false"/>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5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middle" fo:text-indent="0.5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margin-left="0.5in">
        <style:tab-stops/>
      </style:paragraph-properties>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margin-left="0.5in">
        <style:tab-stops/>
      </style:paragraph-properties>
      <style:text-properties style:font-size-complex="12pt" style:language-asian="lt" style:country-asian="LT"/>
    </style:style>
    <style:style style:name="P264" style:parent-style-name="Normal" style:family="paragraph">
      <style:paragraph-properties fo:text-align="justify" style:vertical-align="middle" fo:text-indent="0.5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style:vertical-align="middle" fo:text-indent="0.5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middle" fo:text-indent="0.5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text-indent="0.5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middle" fo:text-indent="0.5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5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ab-stops>
          <style:tab-stop style:type="left" style:position="0.689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689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text-indent="0.5in"/>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middle" fo:text-indent="0.5in"/>
      <style:text-properties fo:hyphenate="false"/>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margin-left="0.5in">
        <style:tab-stops/>
      </style:paragraph-properties>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size-complex="12pt" style:language-asian="lt" style:country-asian="LT"/>
    </style:style>
    <style:style style:name="P312" style:parent-style-name="Normal" style:family="paragraph">
      <style:paragraph-properties fo:margin-left="0.5in">
        <style:tab-stops/>
      </style:paragraph-properties>
      <style:text-properties style:font-size-complex="12pt" style:language-asian="lt" style:country-asian="LT"/>
    </style:style>
    <style:style style:name="P313" style:parent-style-name="Normal" style:family="paragraph">
      <style:paragraph-properties fo:text-align="justify" style:vertical-align="middle"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5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5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style:vertical-align="middle"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style:vertical-align="middle" fo:text-indent="0.5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5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fo:letter-spacing="-0.0034in" style:font-size-complex="12pt" style:language-asian="lt" style:country-asian="LT"/>
    </style:style>
    <style:style style:name="T342" style:parent-style-name="DefaultParagraphFont" style:family="text">
      <style:text-properties fo:color="#000000" fo:letter-spacing="-0.0034in" style:font-size-complex="12pt" style:language-asian="lt" style:country-asian="LT"/>
    </style:style>
    <style:style style:name="T343" style:parent-style-name="DefaultParagraphFont" style:family="text">
      <style:text-properties fo:color="#000000" fo:letter-spacing="-0.0034in" style:font-size-complex="12pt" style:language-asian="lt" style:country-asian="LT"/>
    </style:style>
    <style:style style:name="P344" style:parent-style-name="Normal" style:family="paragraph">
      <style:paragraph-properties fo:text-align="justify" style:vertical-align="middle" fo:text-indent="0.5in"/>
      <style:text-properties fo:hyphenate="false"/>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5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5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5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vertical-align="middle" fo:text-indent="0.5in"/>
      <style:text-properties fo:hyphenate="false"/>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middle" fo:text-indent="0.5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5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5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margin-left="0.5in">
        <style:tab-stops/>
      </style:paragraph-properties>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margin-left="0.5in">
        <style:tab-stops/>
      </style:paragraph-properties>
      <style:text-properties style:font-size-complex="12pt" style:language-asian="lt" style:country-asian="LT"/>
    </style:style>
    <style:style style:name="P379" style:parent-style-name="Normal" style:family="paragraph">
      <style:paragraph-properties fo:text-align="justify" style:vertical-align="middle" fo:text-indent="0.5in"/>
      <style:text-properties fo:hyphenate="false"/>
    </style:style>
    <style:style style:name="T380" style:parent-style-name="DefaultParagraphFont" style:family="text">
      <style:text-properties fo:color="#000000" fo:letter-spacing="-0.0013in" style:font-size-complex="12pt" style:language-asian="lt" style:country-asian="LT"/>
    </style:style>
    <style:style style:name="T381" style:parent-style-name="DefaultParagraphFont" style:family="text">
      <style:text-properties fo:color="#000000" fo:letter-spacing="-0.0013in" style:font-size-complex="12pt" style:language-asian="lt" style:country-asian="LT"/>
    </style:style>
    <style:style style:name="T382" style:parent-style-name="DefaultParagraphFont" style:family="text">
      <style:text-properties fo:color="#000000" fo:letter-spacing="-0.0013in"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5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5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5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5in"/>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fo:text-indent="0.5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text-indent="0.5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text-indent="0.5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5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5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style:vertical-align="middle" fo:text-indent="0.5in"/>
      <style:text-properties fo:hyphenate="false"/>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vertical-align="middle" fo:text-indent="0.5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5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style:vertical-align="middle" fo:text-indent="0.5in"/>
      <style:text-properties fo:hyphenate="false"/>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5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middle" fo:text-indent="0.5in"/>
      <style:text-properties fo:hyphenate="false"/>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5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middle" fo:text-indent="0.5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middle" fo:text-indent="0.5in"/>
      <style:text-properties fo:hyphenate="false"/>
    </style:style>
    <style:style style:name="T482" style:parent-style-name="DefaultParagraphFont" style:family="text">
      <style:text-properties fo:color="#000000" fo:letter-spacing="-0.002in" style:font-size-complex="12pt" style:language-asian="lt" style:country-asian="LT"/>
    </style:style>
    <style:style style:name="T483" style:parent-style-name="DefaultParagraphFont" style:family="text">
      <style:text-properties fo:color="#000000" fo:letter-spacing="-0.002in"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margin-left="0.5in">
        <style:tab-stops/>
      </style:paragraph-properties>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fo:font-weight="bold" style:font-weight-asian="bold" style:font-size-complex="12pt" style:language-asian="lt" style:country-asian="LT"/>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size-complex="12pt" style:language-asian="lt" style:country-asian="LT"/>
    </style:style>
    <style:style style:name="P495" style:parent-style-name="Normal" style:family="paragraph">
      <style:paragraph-properties fo:margin-left="0.5in">
        <style:tab-stops/>
      </style:paragraph-properties>
      <style:text-properties style:font-size-complex="12pt" style:language-asian="lt" style:country-asian="LT"/>
    </style:style>
    <style:style style:name="P496" style:parent-style-name="Normal" style:family="paragraph">
      <style:paragraph-properties fo:text-align="justify" style:vertical-align="middle" fo:text-indent="0.5in"/>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middle" fo:text-indent="0.5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style:vertical-align="middle" fo:text-indent="0.5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text-indent="0.5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text-indent="0.5in"/>
      <style:text-properties fo:hyphenate="false"/>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style:vertical-align="middle" fo:text-indent="0.5in"/>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style:vertical-align="middle" fo:text-indent="0.5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style:vertical-align="middle" fo:text-indent="0.5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5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middle" fo:text-indent="0.5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middle" fo:text-indent="0.5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middle" fo:text-indent="0.5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style:vertical-align="middle" fo:text-indent="0.5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style:vertical-align="middle"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5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5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text-indent="0.5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margin-left="0.5in">
        <style:tab-stops/>
      </style:paragraph-properties>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margin-left="0.5in">
        <style:tab-stops/>
      </style:paragraph-properties>
      <style:text-properties style:font-size-complex="12pt" style:language-asian="lt" style:country-asian="LT"/>
    </style:style>
    <style:style style:name="P570" style:parent-style-name="Normal" style:family="paragraph">
      <style:paragraph-properties fo:text-align="justify" style:vertical-align="middle" fo:text-indent="0.5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5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5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5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5in"/>
      <style:text-properties fo:hyphenate="false"/>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5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middle" fo:text-indent="0.5in"/>
      <style:text-properties fo:hyphenate="false"/>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middle" fo:text-indent="0.5in"/>
      <style:text-properties fo:hyphenate="false"/>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5in"/>
      <style:text-properties fo:hyphenate="false"/>
    </style:style>
    <style:style style:name="T609" style:parent-style-name="DefaultParagraphFont" style:family="text">
      <style:text-properties fo:color="#000000" fo:letter-spacing="-0.0027in" style:font-size-complex="12pt" style:language-asian="lt" style:country-asian="LT"/>
    </style:style>
    <style:style style:name="T610" style:parent-style-name="DefaultParagraphFont" style:family="text">
      <style:text-properties fo:color="#000000" fo:letter-spacing="-0.0027in" style:font-size-complex="12pt" style:language-asian="lt" style:country-asian="LT"/>
    </style:style>
    <style:style style:name="T611" style:parent-style-name="DefaultParagraphFont" style:family="text">
      <style:text-properties fo:color="#000000" fo:letter-spacing="-0.0027in" style:font-size-complex="12pt" style:language-asian="lt" style:country-asian="LT"/>
    </style:style>
    <style:style style:name="P612" style:parent-style-name="Normal" style:family="paragraph">
      <style:paragraph-properties fo:text-align="justify" style:vertical-align="middle" fo:text-indent="0.5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style:vertical-align="middle" fo:text-indent="0.5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style:vertical-align="middle" fo:text-indent="0.5in"/>
      <style:text-properties fo:hyphenate="false"/>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style:vertical-align="middle" fo:text-indent="0.5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style:vertical-align="middle" fo:text-indent="0.5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style:vertical-align="middle" fo:text-indent="0.5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margin-left="0.5in">
        <style:tab-stops/>
      </style:paragraph-properties>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margin-left="0.5in">
        <style:tab-stops/>
      </style:paragraph-properties>
      <style:text-properties style:font-size-complex="12pt" style:language-asian="lt" style:country-asian="LT"/>
    </style:style>
    <style:style style:name="P644" style:parent-style-name="Normal" style:family="paragraph">
      <style:paragraph-properties fo:text-align="justify" style:vertical-align="middle" fo:text-indent="0.5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style:vertical-align="middle" fo:text-indent="0.5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style:vertical-align="middle" fo:text-indent="0.5in"/>
      <style:text-properties fo:hyphenate="false"/>
    </style:style>
    <style:style style:name="T652" style:parent-style-name="DefaultParagraphFont" style:family="text">
      <style:text-properties fo:color="#000000" fo:letter-spacing="-0.0027in" style:font-size-complex="12pt" style:language-asian="lt" style:country-asian="LT"/>
    </style:style>
    <style:style style:name="T653" style:parent-style-name="DefaultParagraphFont" style:family="text">
      <style:text-properties fo:color="#000000" fo:letter-spacing="-0.0027in" style:font-size-complex="12pt" style:language-asian="lt" style:country-asian="LT"/>
    </style:style>
    <style:style style:name="T654" style:parent-style-name="DefaultParagraphFont" style:family="text">
      <style:text-properties fo:color="#000000" fo:letter-spacing="-0.0027in" style:font-size-complex="12pt" style:language-asian="lt" style:country-asian="LT"/>
    </style:style>
    <style:style style:name="P655" style:parent-style-name="Normal" style:family="paragraph">
      <style:paragraph-properties fo:text-align="justify" style:vertical-align="middle" fo:text-indent="0.5in"/>
      <style:text-properties fo:hyphenate="false"/>
    </style:style>
    <style:style style:name="T656" style:parent-style-name="DefaultParagraphFont" style:family="text">
      <style:text-properties fo:color="#000000" fo:letter-spacing="-0.0027in" style:font-size-complex="12pt" style:language-asian="lt" style:country-asian="LT"/>
    </style:style>
    <style:style style:name="T657" style:parent-style-name="DefaultParagraphFont" style:family="text">
      <style:text-properties fo:color="#000000" fo:letter-spacing="-0.0027in"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P659" style:parent-style-name="Normal" style:family="paragraph">
      <style:paragraph-properties fo:text-align="justify" style:vertical-align="middle" fo:text-indent="0.5in"/>
      <style:text-properties fo:hyphenate="false"/>
    </style:style>
    <style:style style:name="T660" style:parent-style-name="DefaultParagraphFont" style:family="text">
      <style:text-properties style:font-name-complex="Arial"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P662" style:parent-style-name="Normal" style:family="paragraph">
      <style:paragraph-properties fo:text-align="justify" style:vertical-align="middle" fo:text-indent="0.5in"/>
      <style:text-properties fo:hyphenate="false"/>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P666" style:parent-style-name="Normal" style:family="paragraph">
      <style:paragraph-properties fo:text-align="justify" style:vertical-align="middle" fo:text-indent="0.5in"/>
      <style:text-properties fo:hyphenate="false"/>
    </style:style>
    <style:style style:name="T667" style:parent-style-name="DefaultParagraphFont" style:family="text">
      <style:text-properties style:font-name-complex="Arial"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P669" style:parent-style-name="Normal" style:family="paragraph">
      <style:paragraph-properties fo:text-align="justify" style:vertical-align="middle" fo:text-indent="0.5in"/>
      <style:text-properties fo:hyphenate="false"/>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P676" style:parent-style-name="Normal" style:family="paragraph">
      <style:paragraph-properties fo:text-align="justify" style:vertical-align="middle" fo:text-indent="0.5in"/>
      <style:text-properties fo:hyphenate="false"/>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language-asian="lt" style:country-asian="LT"/>
    </style:style>
    <style:style style:name="P682" style:parent-style-name="Normal" style:family="paragraph">
      <style:paragraph-properties fo:margin-left="0.5in">
        <style:tab-stops/>
      </style:paragraph-properties>
      <style:text-properties style:font-size-complex="12pt" style:language-asian="lt" style:country-asian="LT"/>
    </style:style>
    <style:style style:name="P683" style:parent-style-name="Normal" style:family="paragraph">
      <style:paragraph-properties fo:text-align="justify" style:vertical-align="middle" fo:text-indent="0.5in"/>
      <style:text-properties fo:hyphenate="false"/>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fo:language="en" fo:country="US"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text-indent="0.5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middle" fo:text-indent="0.5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5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style:vertical-align="middle" fo:text-indent="0.5in"/>
      <style:text-properties fo:hyphenate="false"/>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middle" fo:text-indent="0.5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style:vertical-align="middle" fo:text-indent="0.5in"/>
      <style:text-properties fo:hyphenate="false"/>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margin-left="0.5in">
        <style:tab-stops/>
      </style:paragraph-properties>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language-asian="lt" style:country-asian="LT"/>
    </style:style>
    <style:style style:name="P726" style:parent-style-name="Normal" style:family="paragraph">
      <style:paragraph-properties fo:margin-left="0.5in">
        <style:tab-stops/>
      </style:paragraph-properties>
      <style:text-properties style:font-size-complex="12pt" style:language-asian="lt" style:country-asian="L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style:vertical-align="middle" fo:text-indent="0.5in"/>
      <style:text-properties fo:hyphenate="false"/>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margin-left="0.5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margin-left="0.5in">
        <style:tab-stops/>
      </style:paragraph-properties>
      <style:text-properties style:font-size-complex="12pt" style:language-asian="lt" style:country-asian="LT"/>
    </style:style>
    <style:style style:name="P742" style:parent-style-name="Normal" style:family="paragraph">
      <style:paragraph-properties fo:text-align="justify" style:vertical-align="middle" fo:text-indent="0.5in"/>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style:vertical-align="middle" fo:text-indent="0.5in"/>
      <style:text-properties fo:hyphenate="false"/>
    </style:style>
    <style:style style:name="T747" style:parent-style-name="DefaultParagraphFont" style:family="text">
      <style:text-properties fo:color="#000000" fo:letter-spacing="-0.0013in" style:font-size-complex="12pt" style:language-asian="lt" style:country-asian="LT"/>
    </style:style>
    <style:style style:name="T748" style:parent-style-name="DefaultParagraphFont" style:family="text">
      <style:text-properties fo:color="#000000" fo:letter-spacing="-0.0013in" style:font-size-complex="12pt" style:language-asian="lt" style:country-asian="LT"/>
    </style:style>
    <style:style style:name="T749" style:parent-style-name="DefaultParagraphFont" style:family="text">
      <style:text-properties fo:color="#000000" fo:letter-spacing="-0.0013in" style:font-size-complex="12pt" style:language-asian="lt" style:country-asian="LT"/>
    </style:style>
    <style:style style:name="T750" style:parent-style-name="DefaultParagraphFont" style:family="text">
      <style:text-properties fo:color="#000000" fo:letter-spacing="-0.0013in" style:font-size-complex="12pt" style:language-asian="lt" style:country-asian="LT"/>
    </style:style>
    <style:style style:name="P751" style:parent-style-name="Normal" style:family="paragraph">
      <style:paragraph-properties fo:text-align="justify" style:vertical-align="middle"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middle"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margin-left="0.5in">
        <style:tab-stops/>
      </style:paragraph-properties>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P765" style:parent-style-name="Normal" style:family="paragraph">
      <style:paragraph-properties fo:margin-left="0.5in">
        <style:tab-stops/>
      </style:paragraph-properties>
      <style:text-properties style:font-size-complex="12pt" style:language-asian="lt" style:country-asian="LT"/>
    </style:style>
    <style:style style:name="P766" style:parent-style-name="Normal" style:family="paragraph">
      <style:paragraph-properties fo:text-align="justify" style:vertical-align="middle" fo:text-indent="0.5in"/>
      <style:text-properties fo:hyphenate="false"/>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fo:letter-spacing="-0.002in" style:font-size-complex="12pt" style:language-asian="lt" style:country-asian="LT"/>
    </style:style>
    <style:style style:name="T772" style:parent-style-name="DefaultParagraphFont" style:family="text">
      <style:text-properties fo:color="#000000" fo:letter-spacing="-0.002in" style:font-size-complex="12pt" style:language-asian="lt" style:country-asian="LT"/>
    </style:style>
    <style:style style:name="T773" style:parent-style-name="DefaultParagraphFont" style:family="text">
      <style:text-properties fo:color="#000000" fo:letter-spacing="-0.002in" style:font-size-complex="12pt" style:language-asian="lt" style:country-asian="LT"/>
    </style:style>
    <style:style style:name="P774" style:parent-style-name="Normal" style:family="paragraph">
      <style:paragraph-properties fo:margin-left="0.5in">
        <style:tab-stops/>
      </style:paragraph-properties>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language-asian="lt" style:country-asian="LT"/>
    </style:style>
    <style:style style:name="P780" style:parent-style-name="Normal" style:family="paragraph">
      <style:paragraph-properties fo:margin-left="0.5in">
        <style:tab-stops/>
      </style:paragraph-properties>
      <style:text-properties style:font-size-complex="12pt" style:language-asian="lt" style:country-asian="LT"/>
    </style:style>
    <style:style style:name="P781" style:parent-style-name="Normal" style:family="paragraph">
      <style:paragraph-properties fo:text-align="justify" style:vertical-align="middle" fo:text-indent="0.5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middle" fo:text-indent="0.5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middle" fo:text-indent="0.5in"/>
      <style:text-properties fo:hyphenate="false"/>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vertical-align="middle" fo:text-indent="0.5in"/>
      <style:text-properties fo:hyphenate="false"/>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P794" style:parent-style-name="Normal" style:family="paragraph">
      <style:paragraph-properties fo:text-align="justify" style:vertical-align="middle" fo:text-indent="0.5in"/>
      <style:text-properties fo:hyphenate="false"/>
    </style:style>
    <style:style style:name="T795" style:parent-style-name="DefaultParagraphFont" style:family="text">
      <style:text-properties fo:color="#000000" fo:letter-spacing="-0.002in" style:font-size-complex="12pt" style:language-asian="lt" style:country-asian="LT"/>
    </style:style>
    <style:style style:name="T796" style:parent-style-name="DefaultParagraphFont" style:family="text">
      <style:text-properties fo:color="#000000" fo:letter-spacing="-0.002in" style:font-size-complex="12pt" style:language-asian="lt" style:country-asian="LT"/>
    </style:style>
    <style:style style:name="T797" style:parent-style-name="DefaultParagraphFont" style:family="text">
      <style:text-properties fo:color="#000000" fo:letter-spacing="-0.002in"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fo:letter-spacing="-0.002in" style:font-size-complex="12pt" style:language-asian="lt" style:country-asian="LT"/>
    </style:style>
    <style:style style:name="P805" style:parent-style-name="Normal" style:family="paragraph">
      <style:paragraph-properties fo:text-align="justify" style:vertical-align="middle" fo:text-indent="0.5in"/>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middle"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middle" fo:text-indent="0.5in"/>
      <style:text-properties fo:hyphenate="false"/>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style:vertical-align="middle" fo:text-indent="0.5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middle" fo:text-indent="0.5in"/>
      <style:text-properties fo:hyphenate="false"/>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middle"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margin-left="0.5in">
        <style:tab-stops/>
      </style:paragraph-properties>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margin-left="0.5in">
        <style:tab-stops/>
      </style:paragraph-properties>
      <style:text-properties style:font-size-complex="12pt" style:language-asian="lt" style:country-asian="LT"/>
    </style:style>
    <style:style style:name="P840" style:parent-style-name="Normal" style:family="paragraph">
      <style:paragraph-properties fo:text-align="justify" style:vertical-align="middle"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5in"/>
      <style:text-properties fo:hyphenate="false"/>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T848" style:parent-style-name="DefaultParagraphFont" style:family="text">
      <style:text-properties fo:color="#000000" fo:letter-spacing="-0.0013in" style:font-size-complex="12pt" style:language-asian="lt" style:country-asian="LT"/>
    </style:style>
    <style:style style:name="T849" style:parent-style-name="DefaultParagraphFont" style:family="text">
      <style:text-properties fo:color="#000000" fo:letter-spacing="-0.0013in" style:font-size-complex="12pt" style:language-asian="lt" style:country-asian="LT"/>
    </style:style>
    <style:style style:name="T850" style:parent-style-name="DefaultParagraphFont" style:family="text">
      <style:text-properties fo:color="#000000" fo:letter-spacing="-0.0013in" style:font-size-complex="12pt" style:language-asian="lt" style:country-asian="LT"/>
    </style:style>
    <style:style style:name="T851" style:parent-style-name="DefaultParagraphFont" style:family="text">
      <style:text-properties fo:color="#000000" fo:letter-spacing="-0.0013in" style:font-size-complex="12pt" style:language-asian="lt" style:country-asian="LT"/>
    </style:style>
    <style:style style:name="P852" style:parent-style-name="Normal" style:family="paragraph">
      <style:paragraph-properties fo:margin-left="0.5in">
        <style:tab-stops/>
      </style:paragraph-properties>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fo:margin-left="0.5in">
        <style:tab-stops/>
      </style:paragraph-properties>
      <style:text-properties style:font-size-complex="12pt" style:language-asian="lt" style:country-asian="LT"/>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middle"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style:vertical-align="middle" fo:text-indent="0.5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5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style:vertical-align="middle" fo:text-indent="0.5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middle" fo:text-indent="0.5in"/>
      <style:text-properties fo:hyphenate="false"/>
    </style:style>
    <style:style style:name="T882" style:parent-style-name="DefaultParagraphFont" style:family="text">
      <style:text-properties fo:color="#000000" fo:letter-spacing="-0.0041in" style:font-size-complex="12pt" style:language-asian="lt" style:country-asian="LT"/>
    </style:style>
    <style:style style:name="T883" style:parent-style-name="DefaultParagraphFont" style:family="text">
      <style:text-properties fo:color="#000000" fo:letter-spacing="-0.0041in" style:font-size-complex="12pt" style:language-asian="lt" style:country-asian="LT"/>
    </style:style>
    <style:style style:name="P884" style:parent-style-name="Normal" style:family="paragraph">
      <style:paragraph-properties fo:text-align="justify" style:vertical-align="middle" fo:text-indent="0.5in"/>
      <style:text-properties fo:hyphenate="false"/>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style:vertical-align="middle" fo:text-indent="0.5in"/>
      <style:text-properties fo:hyphenate="false"/>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style:vertical-align="middle" fo:text-indent="0.5in"/>
      <style:text-properties fo:hyphenate="false"/>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5in"/>
      <style:text-properties fo:hyphenate="false"/>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style:vertical-align="middle" fo:text-indent="0.5in"/>
      <style:text-properties fo:hyphenate="false"/>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middle" fo:text-indent="0.5in"/>
      <style:text-properties fo:hyphenate="false"/>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5in"/>
      <style:text-properties fo:hyphenate="false"/>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style:vertical-align="middle" fo:text-indent="0.5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style:vertical-align="middle" fo:text-indent="0.5in"/>
      <style:text-properties fo:hyphenate="false"/>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margin-left="0.5in">
        <style:tab-stops/>
      </style:paragraph-properties>
    </style:style>
    <style:style style:name="P926" style:parent-style-name="Normal" style:family="paragraph">
      <style:paragraph-properties fo:text-align="center"/>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margin-left="0.5in">
        <style:tab-stops/>
      </style:paragraph-properties>
      <style:text-properties style:font-size-complex="12pt" style:language-asian="lt" style:country-asian="LT"/>
    </style:style>
    <style:style style:name="P932" style:parent-style-name="Normal" style:family="paragraph">
      <style:paragraph-properties fo:text-align="justify" style:vertical-align="middle" fo:text-indent="0.5in"/>
      <style:text-properties fo:hyphenate="false"/>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margin-left="0.5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margin-left="0.5in">
        <style:tab-stops/>
      </style:paragraph-properties>
      <style:text-properties style:font-size-complex="12pt" style:language-asian="lt" style:country-asian="LT"/>
    </style:style>
    <style:style style:name="P942" style:parent-style-name="Normal" style:family="paragraph">
      <style:paragraph-properties fo:text-align="justify" style:vertical-align="middle" fo:text-indent="0.5in"/>
      <style:text-properties fo:hyphenate="fals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style:vertical-align="middle" fo:text-indent="0.5in"/>
      <style:text-properties fo:hyphenate="false"/>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middle" fo:text-indent="0.5in"/>
      <style:text-properties fo:hyphenate="false"/>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center" style:vertical-align="middle"/>
      <style:text-properties fo:hyphenate="false"/>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weight="bold" style:font-weight-asian="bold" style:font-style-complex="italic" fo:font-size="10pt" style:font-size-asian="10pt"/>
    </style:style>
    <style:style style:name="P961" style:parent-style-name="Normal" style:family="paragraph">
      <style:text-properties style:font-name-asian="MS Mincho"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style:font-style-complex="italic" fo:font-size="10pt" style:font-size-asian="10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18-03-21 iki 2020-03-19</text:span></text:p>
      <text:p text:style-name="P6"/>
      <text:p text:style-name="P7"><text:span text:style-name="T8">Įsakymas paskelbtas: TAR 2014-10-23, i. k. 2014-14599</text:span></text:p>
      <text:p text:style-name="P9"/>
      <text:p text:style-name="P10"><text:span text:style-name="T11"><draw:frame draw:z-index="0" draw:id="id0" draw:style-name="a0" draw:name="Object 1" text:anchor-type="as-char" svg:x="0in" svg:y="0in" svg:width="0.54792in" svg:height="0.6611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2">MOKSLO, INOVACIJŲ IR TECHNOLOGIJŲ AGENTŪROS<text:s/></text:p>
      <text:p text:style-name="P13">DIREKTORIUS</text:p>
      <text:p text:style-name="P14"/>
      <text:p text:style-name="P15">ĮSAKYMAS</text:p>
      <text:p text:style-name="P16">DĖL Dalyvavimo ir finansavimo „Eurostars 2“<text:s/>JUNGTINĖJE programoje sąlygų aprašO ir FINANSINĖS PARAIŠKOS FORMOS PATVIRTINIMO</text:p>
      <text:p text:style-name="P17"/>
      <text:p text:style-name="P18">2014 m. spalio 22 d. Nr. 2V-140</text:p>
      <text:p text:style-name="P19">Vilnius</text:p>
      <text:p text:style-name="P20"/>
      <text:p text:style-name="P21"/>
      <text:p text:style-name="P22"><text:span text:style-name="T23">Vadovaudamasis Mokslo, inovacijų ir technologijų agentūros nuostatų, patvirtintų Lietuvos Respublikos ūkio ministro ir Lietuvos Respu</text:span><text:span text:style-name="T24">blikos švietimo ir mokslo ministro 2010 m. balandžio 20 d. įsakymu Nr. 4-305/V-546 „Dėl Mokslo, inovacijų ir technologijų agentūros nuostatų patvirtinimo“, 10.2 punktu,</text:span></text:p>
      <text:p text:style-name="P25"><text:span text:style-name="T26">tvirtinu<text:s/></text:span><text:span text:style-name="T27">pridedamus:</text:span></text:p>
      <text:p text:style-name="P28"><text:span text:style-name="T29">1</text:span><text:span text:style-name="T30">.</text:span><text:span text:style-name="T31"><text:s/></text:span><text:span text:style-name="T32">Dalyvavimo ir finansavimo „Eurostars 2“ jungtinėje progra</text:span><text:span text:style-name="T33">moje sąlygų aprašą;</text:span></text:p>
      <text:p text:style-name="P34"><text:span text:style-name="T35">2</text:span><text:span text:style-name="T36">. Finansinės paraiškos formą.</text:span></text:p>
      <text:p text:style-name="Normal"/>
      <text:p text:style-name="Normal"/>
      <text:p text:style-name="Normal"/>
      <text:p text:style-name="P37"><text:span text:style-name="T38">Direktorius</text:span><text:span text:style-name="T39"><text:tab/>Arūnas Karlonas</text:span></text:p>
      <text:soft-page-break/>
      <text:p text:style-name="P40">PATVIRTINTA</text:p>
      <text:p text:style-name="P45">Mokslo, inovacijų ir technologijų agentūros direktoriaus<text:s/></text:p>
      <text:p text:style-name="P46">2014 m. spalio 22 d. įsakymu Nr. 2V-140</text:p>
      <text:p text:style-name="P47">(nauja Mokslo, inovacijų ir technologijų agentūros direktoriaus 2018 m. kovo 20 d. įsakymo Nr. 2V-45 redakcija)</text:p>
      <text:p text:style-name="P48"/>
      <text:p text:style-name="P49">DALYVAVIMO IR FINANSAVIMO „EUROSTARS 2“ JUNGTINĖJE PROGRAMOJE SĄLYGŲ APRAŠAS</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Dalyvavimo ir finansavimo „Eurostars 2“ jungtinėje programoje sąlygų aprašas (toliau – Aprašas) reglamentuoja<text:s/></text:span><text:span text:style-name="T60">nacionalinių dalyvių</text:span><text:span text:style-name="T61"><text:s/>dalyvavimo „Eurostars 2“ jungtinėje programoje (toliau – „Eurostars 2“ programa) sąlygas, paraiškų, siekiant gauti finansavimą vykdant „Eurostars 2“ programos projektus, teikimo ir vertinimo, lėšų skyrimo, ataskaitų teikimo ir vertinimo Mokslo, inovacijų<text:s/></text:span><text:span text:style-name="T62">ir technologijų agentūroje (toliau – Agentūra) tvarką.</text:span></text:p>
      <text:p text:style-name="P63"><text:span text:style-name="T64">2</text:span><text:span text:style-name="T65">. Aprašas parengtas atsižvelgiant į 2014 m. gegužės 15 d. Europos parlamento ir Tarybos sprendimu Nr. 553/2014/ES dėl Sąjungos dalyvavimo kelių valstybių narių kartu įgyvendinamoje mokslinių<text:s/></text:span><text:span text:style-name="T66">tyrimų ir plėtros programoje, skirtoje mokslinius tyrimus ir technologinę plėtrą vykdančioms mažosioms ir vidutinėms įmonėms remti (OL 2014 L 169, p. 1), 2014 m. birželio 17 d. Komisijos reglamento (ES) Nr. 651/2014, kuriuo tam tikrų kategorijų pagalba ske</text:span><text:span text:style-name="T67">lbiama suderinama su vidaus rinka taikant Sutarties 107 ir 108</text:span><text:span text:style-name="T68"><text:s/></text:span><text:span text:style-name="T69">straipsnius, (OL 2014 L 187, p. 1) (toliau – Bendrasis bendrosios išimties reglamentas) ir Komisijos komunikato „Valstybės pagalbos moksliniams tyrimams, technologinei plėtrai ir inovacijoms si</text:span><text:span text:style-name="T70">stema“ (2014/C 198/01) 27-30 punktų nuostatas.</text:span></text:p>
      <text:p text:style-name="P71"><text:span text:style-name="T72">3</text:span><text:span text:style-name="T73">. Apraše vartojamos sąvokos:</text:span></text:p>
      <text:p text:style-name="P74"><text:span text:style-name="T75">3.1</text:span><text:span text:style-name="T76">.</text:span><text:span text:style-name="T77"><text:s/>Atsakingasis vykdytojas</text:span><text:span text:style-name="T78"><text:s/>– pareiškėjo / lėšų gavėjo darbuotojas, administruojantis projekto įgyvendinimą.</text:span></text:p>
      <text:p text:style-name="P79"><text:span text:style-name="T80">3.2</text:span><text:span text:style-name="T81">.</text:span><text:span text:style-name="T82"><text:s/>Baigiamoji ataskaita</text:span><text:span text:style-name="T83"><text:s/>– projekto visų etapų įgyvendinim</text:span><text:span text:style-name="T84">ą apibendrinanti ataskaita, pateikiama Apraše nustatyta tvarka ir formomis.</text:span></text:p>
      <text:p text:style-name="P85"><text:span text:style-name="T86">3.3</text:span><text:span text:style-name="T87">.</text:span><text:span text:style-name="T88"><text:s/>Bandomoji taikomoji veikla</text:span><text:span text:style-name="T89"><text:s/>– kaip ši sąvoka apibrėžta Bendrajame bendrosios išimties reglamento 2 straipsnio 86 punkte.<text:s/></text:span></text:p>
      <text:p text:style-name="P90"><text:span text:style-name="T91">3.4</text:span><text:span text:style-name="T92">.</text:span><text:span text:style-name="T93"><text:s/>Dalykinė ataskaita<text:s/></text:span><text:span text:style-name="T94">– projekto etapo įgyve</text:span><text:span text:style-name="T95">ndinimo ataskaita, kurioje Agentūros nustatyta tvarka ir terminais pateikiami mokslinės / technologinės produkcijos rezultatai gauti vykdant projektą, formuluojamos pagrindinės išvados.</text:span></text:p>
      <text:p text:style-name="P96"><text:span text:style-name="T97">3.5</text:span><text:span text:style-name="T98">.</text:span><text:span text:style-name="T99"><text:s/>Dalyvavimo paraiška –<text:s/></text:span><text:span text:style-name="T100">paraiška, pateikta „Eurostars 2“ progra</text:span><text:span text:style-name="T101">mos nustatyta tvarka, siekiant vykdyti projektą.</text:span></text:p>
      <text:p text:style-name="P102"><text:span text:style-name="T103">3.6</text:span><text:span text:style-name="T104">.</text:span><text:span text:style-name="T105"><text:s/>Didelė įmonė</text:span><text:span text:style-name="T106"><text:s/>– juridinis asmuo, neatitinkantis labai mažos, mažos arba vidutinės įmonės apibrėžimo, pateikto Lietuvos Respublikos smulkiojo ir vidutinio verslo plėtros įstatyme.</text:span></text:p>
      <text:p text:style-name="P107"><text:span text:style-name="T108">3.7</text:span><text:span text:style-name="T109">.</text:span><text:span text:style-name="T110"><text:s/>„Eureka“ se</text:span><text:span text:style-name="T111">kretoriatas</text:span><text:span text:style-name="T112"><text:s/>– „Eurostars 2“ programą administruojanti institucija, kurios būstinė yra Briuselyje.</text:span></text:p>
      <text:p text:style-name="P113"><text:span text:style-name="T114">3.8</text:span><text:span text:style-name="T115">.</text:span><text:span text:style-name="T116"><text:s/>„Eurostars 2“ projektas<text:s/></text:span><text:span text:style-name="T117">(toliau – projektas)</text:span><text:span text:style-name="T118"><text:s/>– pagal „Eurostars 2“ programos reikalavimus projekto vykdytojų įgyvendinamų planingų ir tarpusavyje susijusių veiksmų seka mokslinių tyrimų srityje ir (ar) technologijų kryptyje, siekiant per nustatytą laikotarpį nustatytais finansiniais ištekliais pasie</text:span><text:span text:style-name="T119">kti užsibrėžtus tikslus, uždavinius ir rezultatus.</text:span></text:p>
      <text:p text:style-name="P120"><text:span text:style-name="T121">3.9</text:span><text:span text:style-name="T122">.</text:span><text:span text:style-name="T123"><text:s/>Finansinė ataskaita</text:span><text:span text:style-name="T124"><text:s/>– projekto išlaidas pagrindžiantis finansinis atsiskaitomasis dokumentas, pateikiamas šiame Apraše nustatyta forma ir terminais.</text:span></text:p>
      <text:p text:style-name="P125"><text:span text:style-name="T126">3.10</text:span><text:span text:style-name="T127">.</text:span><text:span text:style-name="T128"><text:s/>Finansinė paraiška<text:s/></text:span><text:span text:style-name="T129">– paraiška, pareng</text:span><text:span text:style-name="T130">ta</text:span><text:span text:style-name="T131"><text:s/></text:span><text:span text:style-name="T132">pagal šio Aprašo reikalavimus, finansavimui gauti.</text:span></text:p>
      <text:p text:style-name="P133"><text:span text:style-name="T134">3.11</text:span><text:span text:style-name="T135">.</text:span><text:span text:style-name="T136"><text:s/>Finansuojamoji dalis<text:s/></text:span><text:span text:style-name="T137">– projektui finansuoti skiriama lėšų dalis, išreikšta procentais, kuri skaičiuojama nuo projekto vykdymo tinkamų išlaidų bendros sumos su šioms išlaidoms tenkančiu prekių,</text:span><text:span text:style-name="T138"><text:s/>paslaugų pirkimo (importo) pridėtinės vertės mokesčiu (toliau – PVM).</text:span></text:p>
      <text:p text:style-name="P139"><text:span text:style-name="T140">3.12</text:span><text:span text:style-name="T141">.</text:span><text:span text:style-name="T142"><text:s/>Labai maža, maža ar vidutinė įmonė</text:span><text:span text:style-name="T143"><text:s/></text:span><text:span text:style-name="T144">(toliau – MVĮ)</text:span><text:span text:style-name="T145"><text:s/>– kaip šios sąvokos apibrėžtos Lietuvos Respublikos smulkiojo ir vidutinio verslo plėtros įstatyme.</text:span></text:p>
      <text:p text:style-name="P146"><text:span text:style-name="T147">3.13</text:span><text:span text:style-name="T148">.</text:span><text:span text:style-name="T149"><text:s/>Lėšų gavėjas</text:span><text:span text:style-name="T150"><text:s/>–<text:s/></text:span><text:span text:style-name="T151">juridinis asmuo, vykdantis projektą, kuriam pagal šį Aprašą skirtos lėšos projektui finansuoti.</text:span></text:p>
      <text:p text:style-name="P152"><text:span text:style-name="T153">3.14</text:span><text:span text:style-name="T154">.</text:span><text:span text:style-name="T155"><text:s/>Lėšų skyrimo sutartis –<text:s/></text:span><text:span text:style-name="T156">finansavimo, skirto projekto vykdymui, skyrimo sutartis.</text:span></text:p>
      <text:p text:style-name="P157"><text:span text:style-name="T158">3.15</text:span><text:span text:style-name="T159">.<text:s/></text:span><text:span text:style-name="T160">Lėšos projektui finansuoti</text:span><text:span text:style-name="T161"><text:s/>– tikslinės paskirties lėšos, sk</text:span><text:span text:style-name="T162">irtos projektui vykdyti.</text:span></text:p>
      <text:p text:style-name="P163"><text:span text:style-name="T164">3.16</text:span><text:span text:style-name="T165">.</text:span><text:span text:style-name="T166"><text:s/>Mokslinius tyrimus vykdanti MVĮ</text:span><text:span text:style-name="T167"><text:s/>– MVĮ, kuri atitinka šias sąlygas:</text:span></text:p>
      <text:p text:style-name="P168"><text:span text:style-name="T169">3.16.1</text:span><text:span text:style-name="T170">. įmonėje, kurioje yra iki 100 (imtinai) visu etatu dirbančių darbuotojų:</text:span></text:p>
      <text:p text:style-name="P171"><text:span text:style-name="T172">3.16.1.1</text:span><text:span text:style-name="T173">. ne mažiau kaip 5 visu etatu įmonėje dirbantys darbuotojai vi</text:span><text:span text:style-name="T174">są savo darbo laiką skiria mokslinei veiklai arba</text:span></text:p>
      <text:p text:style-name="P175"><text:span text:style-name="T176">3.16.1.2</text:span><text:span text:style-name="T177">. moksliniams tyrimams skiriama ne mažiau kaip 10 procentų įmonės apyvartinių lėšų, arba</text:span></text:p>
      <text:p text:style-name="P178"><text:span text:style-name="T179">3.16.1.3</text:span><text:span text:style-name="T180">. ne mažiau kaip 10 procentų visu etatu dirbančių darbuotojų visą savo darbo laiką skiria<text:s/></text:span><text:span text:style-name="T181">mokslinei veiklai;</text:span></text:p>
      <text:p text:style-name="P182"><text:span text:style-name="T183">3.16.2</text:span><text:span text:style-name="T184">. įmonėje, kurioje yra nuo 101 iki 250 visu etatu dirbančių darbuotojų:</text:span></text:p>
      <text:p text:style-name="P185"><text:span text:style-name="T186">3.16.2.1</text:span><text:span text:style-name="T187">. ne mažiau kaip 10 visu etatu įmonėje dirbantys darbuotojai visą savo darbo laiką skiria mokslinei veiklai arba</text:span></text:p>
      <text:p text:style-name="P188"><text:span text:style-name="T189">3.16.2.2</text:span><text:span text:style-name="T190">. moksliniams tyri</text:span><text:span text:style-name="T191">mams skiriama ne mažiau kaip 10 procentų įmonės apyvartinių lėšų, arba<text:s/></text:span></text:p>
      <text:p text:style-name="P192"><text:span text:style-name="T193">3.16.2.3</text:span><text:span text:style-name="T194">. ne mažiau kaip 10 procentų visu etatu dirbančių darbuotojų visą savo darbo laiką skiria mokslinei veiklai.</text:span></text:p>
      <text:p text:style-name="P195"><text:span text:style-name="T196">3.17</text:span><text:span text:style-name="T197">.</text:span><text:span text:style-name="T198"><text:s/>Mokslo ir studijų institucija</text:span><text:span text:style-name="T199"><text:s/>– kaip ši sąvoka ap</text:span><text:span text:style-name="T200">ibrėžta Lietuvos Respublikos mokslo ir studijų įstatyme.</text:span></text:p>
      <text:p text:style-name="P201"><text:span text:style-name="T202">3.18</text:span><text:span text:style-name="T203">.</text:span><text:span text:style-name="T204"><text:s/>Netiesioginės išlaidos –<text:s/></text:span><text:span text:style-name="T205">visos tinkamos išlaidos, kurios nėra skiriamos tiesiogiai projekto veikloms vykdyti, tačiau būtinos projekto įgyvendinimui.</text:span></text:p>
      <text:p text:style-name="P206"><text:span text:style-name="T207">3.19</text:span><text:span text:style-name="T208">.</text:span><text:span text:style-name="T209"><text:s/>Pareiškėjas<text:s/></text:span><text:span text:style-name="T210">– juridinis asmuo,</text:span><text:span text:style-name="T211"><text:s/>šiame Apraše nustatyta tvarka</text:span><text:span text:style-name="T212"><text:s/></text:span><text:span text:style-name="T213">siekiantis gauti finansavimą.</text:span></text:p>
      <text:p text:style-name="P214"><text:span text:style-name="T215">3.20</text:span><text:span text:style-name="T216">.</text:span><text:span text:style-name="T217"><text:s/>Pramoniniai tyrimai</text:span><text:span text:style-name="T218"><text:s/>– kaip ši sąvoka apibrėžta Bendrasis bendrosios išimties reglamento 2 straipsnio 85 punkte.<text:s/></text:span></text:p>
      <text:p text:style-name="P219"><text:span text:style-name="T220">3.21</text:span><text:span text:style-name="T221">.</text:span><text:span text:style-name="T222"><text:s/>Projekto darbo grupė –<text:s/></text:span><text:span text:style-name="T223">darbo santykiais su pareiškėju (lėšų<text:s/></text:span><text:span text:style-name="T224">gavėju) susiję ir projekto veiklas vykdantys asmenys.</text:span><text:span text:style-name="T225"><text:s/></text:span></text:p>
      <text:p text:style-name="P226"><text:span text:style-name="T227">3.22</text:span><text:span text:style-name="T228">.</text:span><text:span text:style-name="T229"><text:s/>Projekto etapas<text:s/></text:span><text:span text:style-name="T230">– projekto įgyvendinimo laikotarpio dalis, apimanti ne ilgiau kaip vienerius finansinius metus, kurie prasideda sausio 1 d. ir baigiasi gruodžio 31 d.</text:span></text:p>
      <text:p text:style-name="P231"><text:span text:style-name="T232">3.23</text:span><text:span text:style-name="T233">.</text:span><text:span text:style-name="T234"><text:s/>Projekto sąnau</text:span><text:span text:style-name="T235">dos</text:span><text:span text:style-name="T236"><text:s/>– per projekto etapą patirtos išlaidos, skirtos projektui vykdyti.</text:span></text:p>
      <text:p text:style-name="P237"><text:span text:style-name="T238">3.24</text:span><text:span text:style-name="T239">.</text:span><text:span text:style-name="T240"><text:s/>Tiesioginės išlaidos<text:s/></text:span><text:span text:style-name="T241">– išlaidos, tiesiogiai susijusios su projekto veiklų vykdymu.</text:span></text:p>
      <text:p text:style-name="P242"><text:span text:style-name="T243">3.25</text:span><text:span text:style-name="T244">.</text:span><text:span text:style-name="T245"><text:s/>Tinkamos išlaidos</text:span><text:span text:style-name="T246"><text:s/>– pagrįstos projekto išlaidos, atitinkančios Aprašo 27 punkte nu</text:span><text:span text:style-name="T247">statytus reikalavimus tinkamumui ir numatytos lėšų skyrimo sutarties išlaidų sąmatoje.</text:span></text:p>
      <text:p text:style-name="P248"><text:span text:style-name="T249">3.26</text:span><text:span text:style-name="T250">.<text:s/></text:span><text:span text:style-name="T251">Universiteto ligoninė</text:span><text:span text:style-name="T252"><text:s/>– kaip ši sąvoka apibrėžta Lietuvos Respublikos sveikatos priežiūros įstaigų įstatyme.</text:span></text:p>
      <text:p text:style-name="P253"><text:span text:style-name="T254">4</text:span><text:span text:style-name="T255">. Kitos Apraše vartojamos sąvokos atitinka<text:s/></text:span><text:span text:style-name="T256">Bendrajame bendrosios išimties reglamente, Lietuvos Respublikos mokslo ir studijų įstatyme ir kituose teisės aktuose vartojamas sąvokas.</text:span></text:p>
      <text:p text:style-name="P257"/>
      <text:p text:style-name="P258"><text:span text:style-name="T259">II</text:span><text:span text:style-name="T260"><text:s/>SKYRIUS</text:span></text:p>
      <text:p text:style-name="P261"><text:span text:style-name="T262">DALYVAVIMO SĄLYGOS</text:span></text:p>
      <text:p text:style-name="P263"/>
      <text:p text:style-name="P264"><text:span text:style-name="T265">5</text:span><text:span text:style-name="T266">. Siekiant vykdyti projektą, dalyvavimo paraiška teikiama tiesiogiai<text:s/></text:span><text:span text:style-name="T267">„Eureka“ sekretoriatui vadovaujantis „Eurostars 2“ programos tarptautiniuose kvietimuose teikti paraiškas nustatyta tvarka, kuri skelbiama Agentūros ir „Eurostars 2“ programos interneto svetainėse.</text:span></text:p>
      <text:p text:style-name="P268"><text:span text:style-name="T269">6</text:span><text:span text:style-name="T270">. Dalyvavimo paraiškos Aprašo 5 punkte nustatyta tvar</text:span><text:span text:style-name="T271">ka gali būti teikiamos, jei įgyvendintos visos šios sąlygos:</text:span></text:p>
      <text:p text:style-name="P272"><text:span text:style-name="T273">6.1</text:span><text:span text:style-name="T274">. projektą kartu vykdys ne mažiau kaip 2 nepriklausomi dalyviai iš skirtingų „Eurostars 2“ programos valstybių narių;</text:span></text:p>
      <text:p text:style-name="P275"><text:span text:style-name="T276">6.2</text:span><text:span text:style-name="T277">. projektą koordinuoja mokslinius tyrimus vykdanti MVĮ;</text:span></text:p>
      <text:p text:style-name="P278"><text:span text:style-name="T279">6.3</text:span><text:span text:style-name="T280">.<text:s/></text:span><text:span text:style-name="T281">mokslinius tyrimus vykdančiai(-ioms) MVĮ, dalyvaujančiai(-ioms) projekte iš vienos ar kelių „Eurostars 2“ programos valstybių narių, tenka ne mažiau kaip 50 proc. viso projekto biudžeto;</text:span></text:p>
      <text:p text:style-name="P282"><text:span text:style-name="T283">6.4</text:span><text:span text:style-name="T284">. projektas yra ne karinės paskirties;</text:span></text:p>
      <text:p text:style-name="P285"><text:span text:style-name="T286">6.5</text:span><text:span text:style-name="T287">. projekto<text:s/></text:span><text:span text:style-name="T288">trukmė ne ilgesnė nei 3 metai;</text:span></text:p>
      <text:p text:style-name="P289"><text:span text:style-name="T290">6.6</text:span><text:span text:style-name="T291">. nė viena valstybė neprisiima daugiau kaip 75 proc. projekto biudžeto įsipareigojimų.</text:span></text:p>
      <text:p text:style-name="P292"><text:span text:style-name="T293">7</text:span><text:span text:style-name="T294">. Agentūra, iš „Eureka“ sekretoriato gavusi informaciją apie tarptautinius „Eurostars 2“ projektų vertinimų rezultatus, sude</text:span><text:span text:style-name="T295">rinusi su Lietuvos Respublikos švietimo ir mokslo ministerija, teikia informaciją „Eureka“ sekretoriatui dėl tvirtintinų projektų su Lietuvos dalyviais, atsižvelgdama į šiuos kriterijus:</text:span></text:p>
      <text:p text:style-name="P296"><text:span text:style-name="T297">7.1</text:span><text:span text:style-name="T298">. turimus valstybės biudžeto asignavimus „Eurostars 2“ projektų<text:s/></text:span><text:span text:style-name="T299">finansavimui;</text:span></text:p>
      <text:p text:style-name="P300"><text:span text:style-name="T301">7.2</text:span><text:span text:style-name="T302">. per kvietimą tvirtintini ne daugiau kaip 5 projektai.</text:span></text:p>
      <text:p text:style-name="P303"><text:span text:style-name="T304">8</text:span><text:span text:style-name="T305">. Projektai, kurie yra patvirtinti „Eureka“ sekretoriate, finansuojami šio Aprašo III–XII skyriuose nustatyta tvarka.</text:span></text:p>
      <text:p text:style-name="P306"/>
      <text:p text:style-name="P307"><text:span text:style-name="T308">III</text:span><text:span text:style-name="T309"><text:s/>SKYRIUS</text:span></text:p>
      <text:p text:style-name="P310"><text:span text:style-name="T311">REIKALAVIMAI PAREIŠKĖJAMS</text:span></text:p>
      <text:p text:style-name="P312"/>
      <text:p text:style-name="P313"><text:span text:style-name="T314">9</text:span><text:span text:style-name="T315">.<text:s/></text:span><text:span text:style-name="T316">Finansines paraiškas pagal šį Aprašą gali teikti Lietuvos Respublikoje registruoti juridiniai asmenys:</text:span></text:p>
      <text:p text:style-name="P317"><text:span text:style-name="T318">9.1</text:span><text:span text:style-name="T319">. mokslo ir studijų institucijos, jeigu vykdo projektą kartu su Lietuvos Respublikoje registruota įmone, kurios finansinė dalis projekte yra ne maže</text:span><text:span text:style-name="T320">snė kaip mokslo ir studijų institucijos(-ų);</text:span></text:p>
      <text:p text:style-name="P321"><text:span text:style-name="T322">9.2</text:span><text:span text:style-name="T323">. universitetų ligoninės;</text:span></text:p>
      <text:p text:style-name="P324"><text:span text:style-name="T325">9.3</text:span><text:span text:style-name="T326">. MVĮ;</text:span></text:p>
      <text:p text:style-name="P327"><text:span text:style-name="T328">9.4</text:span><text:span text:style-name="T329">. didelės įmonės.</text:span></text:p>
      <text:p text:style-name="P330"><text:span text:style-name="T331">10</text:span><text:span text:style-name="T332">. Pareiškėjas yra netinkamas, jei:</text:span></text:p>
      <text:p text:style-name="P333"><text:span text:style-name="T334">10.1</text:span><text:span text:style-name="T335">. jam yra iškelta byla dėl bankroto, jis yra likviduojamas arba jis yra bet kokioje panaši</text:span><text:span text:style-name="T336">oje situacijoje, numatytoje Lietuvos Respublikos įstatymuose ar kituose teisės aktuose;</text:span></text:p>
      <text:p text:style-name="P337"><text:span text:style-name="T338">10.2</text:span><text:span text:style-name="T339">. yra priskiriamas sunkumų patiriančios įmonės kategorijai, kaip apibrėžta Bendrojo bendrosios išimties reglamento 2 straipsnio 18 punkte;</text:span></text:p>
      <text:p text:style-name="P340"><text:span text:style-name="T341">10.3</text:span><text:span text:style-name="T342">. yra neįvykd</text:span><text:span text:style-name="T343">ęs įsipareigojimų, susijusių su socialinio draudimo įmokų mokėjimu pagal Lietuvos Respublikos teisės aktus;</text:span></text:p>
      <text:p text:style-name="P344"><text:span text:style-name="T345">10.4</text:span><text:span text:style-name="T346">. yra neįvykdęs su mokesčių mokėjimu susijusių įsipareigojimų pagal Lietuvos Respublikos teisės aktus;</text:span></text:p>
      <text:p text:style-name="P347"><text:span text:style-name="T348">10.5</text:span><text:span text:style-name="T349">. teikdamas informaciją, kuri</text:span><text:span text:style-name="T350">os reikalaujama kaip būtinos sąlygos teikiant finansines paraiškas arba pasirašant lėšų skyrimo sutartį, pateikia neteisingą informaciją;</text:span></text:p>
      <text:p text:style-name="P351"><text:span text:style-name="T352">10.6</text:span><text:span text:style-name="T353">. gavęs finansavimą pagal šį Aprašą, nesilaikė sutartinių įsipareigojimų;</text:span></text:p>
      <text:p text:style-name="P354"><text:span text:style-name="T355">10.7</text:span><text:span text:style-name="T356">. bandė gauti konfidencialią</text:span><text:span text:style-name="T357"><text:s/>informaciją arba daryti įtaką Agentūros valstybės tarnautojams ar darbuotojams ar ekspertams;</text:span></text:p>
      <text:p text:style-name="P358"><text:span text:style-name="T359">10.8</text:span><text:span text:style-name="T360">. jo vadovas ar vyriausiasis buhalteris turi neišnykusį teistumą dėl nusikalstamos veikos nuosavybei, turtinėms teisėms ir turtiniams interesams, ekonomi</text:span><text:span text:style-name="T361">kai ar verslo tvarkai arba finansų sistemai.</text:span></text:p>
      <text:p text:style-name="P362"><text:span text:style-name="T363">11</text:span><text:span text:style-name="T364">. Jei Agentūra nustato, kad finansinėje paraiškoje buvo pateikta klaidinga informacija, Agentūra turi teisę:</text:span></text:p>
      <text:p text:style-name="P365"><text:span text:style-name="T366">11.1</text:span><text:span text:style-name="T367">. nutraukti projekto (įskaitant projekto kitus etapus) finansavimą;</text:span></text:p>
      <text:p text:style-name="P368"><text:span text:style-name="T369">11.2</text:span><text:span text:style-name="T370">. svarstyti<text:s/></text:span><text:span text:style-name="T371">dėl pareiškėjo tinkamumo gauti finansavimą Agentūros administruojamose programose ar priemonėse.</text:span></text:p>
      <text:p text:style-name="P372"/>
      <text:p text:style-name="P373"><text:span text:style-name="T374">IV</text:span><text:span text:style-name="T375"><text:s/>SKYRIUS</text:span></text:p>
      <text:p text:style-name="P376"><text:span text:style-name="T377">BENDRIEJI FINANSAVIMO PRINCIPAI</text:span></text:p>
      <text:p text:style-name="P378"/>
      <text:p text:style-name="P379"><text:span text:style-name="T380">12</text:span><text:span text:style-name="T381">. Pagal Aprašą mokslo ir studijų institucijų bei universitetų ligoninių neekonominės veiklos finansa</text:span><text:span text:style-name="T382">vimui valstybės pagalbos nuostatos netaikomos.<text:s/></text:span><text:span text:style-name="T383">Tinkamą išlaidų paskirstymą, finansavimą ir pajamas galima įrodyti metinėmis atitinkamo subjekto finansinėmis ataskaitomis, kurias, Agentūrai paprašius, mokslo ir studijų institucija ar universiteto ligoninė t</text:span><text:span text:style-name="T384">uri pateikti.<text:s/></text:span></text:p>
      <text:p text:style-name="P385"><text:span text:style-name="T386">Mokslo ir studijų institucijos bei universitetų ligoninės privalo apskaityti projekto lėšas atskirai. Tuo atveju, jei yra gaunamos pajamos iš projekto, mokslo ir studijų institucija ar universiteto ligoninė privalo Agentūrai pateikti informa</text:span><text:span text:style-name="T387">ciją (dokumentus), pagrindžiančius pajamų panaudojimą. Leidžiamas tik gautų pajamų reinvestavimas į mokslo ir studijų institucijos ar universiteto ligoninės pirmines neekonomines veiklas.<text:s/></text:span><text:span text:style-name="T388">Bet kuris dalyvaujančios projekte įmonės įnašas dengiant mokslo ir s</text:span><text:span text:style-name="T389">tudijų institucijos ar<text:s/></text:span><text:span text:style-name="T390">universiteto ligoninės</text:span><text:span text:style-name="T391"><text:s/>sąnaudas yra atimamas iš lėšų, skirtų projektui.<text:s/></text:span></text:p>
      <text:p text:style-name="P392"><text:span text:style-name="T393">13</text:span><text:span text:style-name="T394">. Pagal Aprašą įmonių ir mokslo ir studijų institucijų bei universitetų ligoninių ekonominės veiklos finansavimui taikomos valstybės pagalbos nuostatos, n</text:span><text:span text:style-name="T395">ustatytos Bendrajame bendrosios išimties reglamente.</text:span></text:p>
      <text:p text:style-name="P396"><text:span text:style-name="T397">14</text:span><text:span text:style-name="T398">. Agentūra Aprašo nustatyta tvarka skiria lėšas tik toms tiesioginėms „Eurostars 2“ programos patvirtintų projektų veikloms, kurios nefinansuojamos iš kitų viešųjų finansavimo šaltinių.<text:s/></text:span></text:p>
      <text:p text:style-name="P399"><text:span text:style-name="T400">15</text:span><text:span text:style-name="T401">. Pa</text:span><text:span text:style-name="T402">reiškėjas planuoja tik tuos mokslinius tyrimus, darbus, įrangos įsigijimą, žmogiškuosius išteklius ir kitas priemones, be kurių neįmanoma pasiekti projekto rezultatų. Lėšos skiriamos projekto etapui. Dėl projekto kito etapo finansavimo pareiškėjai kreipias</text:span><text:span text:style-name="T403">i šiame Apraše nustatyta tvarka. Projekto darbo grupę, vykdančią projekto tiesiogines veiklas, gali sudaryti ne daugiau kaip 5 etatai.</text:span></text:p>
      <text:p text:style-name="P404"><text:span text:style-name="T405">16</text:span><text:span text:style-name="T406">. Finansuojamoji dalis priklauso nuo pareiškėjo veiklos pobūdžio (ekonominė / neekonominė), projekto sąmatos pagrįs</text:span><text:span text:style-name="T407">tumo, einamųjų metų valstybės asignavimų, skirtų programai vykdyti, pareiškėjo ankstesnių projekto etapų sutartinių įsipareigojimų vykdymo bei Bendrajame bendrosios išimties reglamente valstybės pagalbai nustatytų reikalavimų.</text:span></text:p>
      <text:p text:style-name="P408"><text:span text:style-name="T409">17</text:span><text:span text:style-name="T410">. Didžiausia leistina f</text:span><text:span text:style-name="T411">inansuojamoji dalis gali siekti:</text:span></text:p>
      <text:p text:style-name="P412"><text:span text:style-name="T413">17.1</text:span><text:span text:style-name="T414">. mokslo ir studijų institucijų (universitetų ligoninių) neekonominei veiklai – 100 proc. jų tinkamų išlaidų;</text:span></text:p>
      <text:p text:style-name="P415"><text:span text:style-name="T416">17.2</text:span><text:span text:style-name="T417">. Pagalbos kiekvienam valstybės pagalbos gavėjui finansuojamoji dalis pramoniniams tyrimams<text:s/></text:span><text:span text:style-name="T418">neviršija:</text:span></text:p>
      <text:p text:style-name="P419"><text:span text:style-name="T420">17.2.1</text:span><text:span text:style-name="T421">. MVĮ ir mokslo ir studijų institucijų (universitetų ligoninių), atitinkančių MVĮ kategoriją, ekonominei veiklai – 75 proc. tinkamų finansuoti išlaidų;</text:span></text:p>
      <text:p text:style-name="P422"><text:span text:style-name="T423">17.2.2</text:span><text:span text:style-name="T424">. didelėms įmonėms – 50 proc. tinkamų finansuoti išlaidų;</text:span></text:p>
      <text:p text:style-name="P425"><text:span text:style-name="T426">17.3</text:span><text:span text:style-name="T427">. Pagal</text:span><text:span text:style-name="T428">bos kiekvienam valstybės pagalbos gavėjui finansuojamoji dalis bandomajai taikomajai veiklai neviršija:<text:s/></text:span></text:p>
      <text:p text:style-name="P429"><text:span text:style-name="T430">17.3.1</text:span><text:span text:style-name="T431">. MVĮ ir mokslo ir studijų institucijų (universitetų ligoninių), atitinkančių MVĮ kategoriją, ekonominei veiklai – 50 proc. tinkamų finansuoti<text:s/></text:span><text:span text:style-name="T432">išlaidų;</text:span></text:p>
      <text:p text:style-name="P433"><text:span text:style-name="T434">17.3.2</text:span><text:span text:style-name="T435">. didelėms įmonėms – 25 proc. tinkamų finansuoti išlaidų.</text:span></text:p>
      <text:p text:style-name="P436"><text:span text:style-name="T437">18</text:span><text:span text:style-name="T438">. Agentūros skiriamos lėšos vienam projektui finansuoti negali viršyti 300 000 Eur. Pramoniniams tyrimams projekte skiriama ne daugiau kaip 30 proc. visų skiriamų lėšų.</text:span></text:p>
      <text:p text:style-name="P439"><text:span text:style-name="T440">19</text:span><text:span text:style-name="T441">. Lėšų projektui finansuoti dalis, skiriama Aprašo 28.1.1 papunktyje nurodytoms išlaidoms finansuoti, negali viršyti 75 proc. visų pareiškėjo / lėšų gavėjo tinkamų išlaidų.<text:s/></text:span></text:p>
      <text:p text:style-name="P442"><text:span text:style-name="T443">20</text:span><text:span text:style-name="T444">. Lėšos Aprašo 28.1.1 papunktyje nurodytoms išlaidoms finansuoti skiri</text:span><text:span text:style-name="T445">amos atsižvelgiant į bendruosius ir atitinkamos kategorijos darbuotojams Lietuvos Respublikos<text:s/></text:span><text:soft-page-break/><text:span text:style-name="T446">įstatymuose ir kituose teisės aktuose nustatytus reikalavimus darbo užmokesčiui bei vadovaujantis šiais principais:</text:span></text:p>
      <text:p text:style-name="P447"><text:span text:style-name="T448">20.1</text:span><text:span text:style-name="T449">. darbuotojas projekte gali dirbti ne da</text:span><text:span text:style-name="T450">ugiau kaip 1 etatu. Darbo užmokesčio išlaidos neturi viršyti pareiškėjo / lėšų gavėjo institucijoje atitinkamos specializacijos ir kvalifikacijos darbuotojams nustatyto darbo užmokesčio;</text:span></text:p>
      <text:p text:style-name="P451"><text:span text:style-name="T452">20.2</text:span><text:span text:style-name="T453">. autorinės arba paslaugų teikimo sutartys negali būti sudaro</text:span><text:span text:style-name="T454">mos su pareiškėjo / lėšų gavėjo darbuotojais.</text:span></text:p>
      <text:p text:style-name="P455"><text:span text:style-name="T456">21</text:span><text:span text:style-name="T457">. Lėšų projektui finansuoti dalis, skiriama šio Aprašo 28.1.2 papunktyje nurodytoms išlaidoms finansuoti, negali viršyti 50 proc. viso projekto vykdymo metu tinkamų išlaidų. MVĮ ir didelėms įmonėms fina</text:span><text:span text:style-name="T458">nsuojamos tik naujai įsigyto turto nusidėvėjimo (amortizacijos) išlaidos pagal įmonių patvirtintus nusidėvėjimo (amortizacijos) normatyvus.</text:span></text:p>
      <text:p text:style-name="P459"><text:span text:style-name="T460">22</text:span><text:span text:style-name="T461">. Lėšų projektui finansuoti dalis, skiriama šio Aprašo 28.2 papunktyje nurodytoms išlaidoms finansuoti, yra re</text:span><text:span text:style-name="T462">glamentuota šio Aprašo VI skyriuje.</text:span></text:p>
      <text:p text:style-name="P463"><text:span text:style-name="T464">23</text:span><text:span text:style-name="T465">. Lėšos, skirtos šio Aprašo 28.1.1 ir 28.1.2 papunkčiuose nurodytoms išlaidoms, yra maksimalios.</text:span></text:p>
      <text:p text:style-name="P466"><text:span text:style-name="T467">24</text:span><text:span text:style-name="T468">. Lėšų gavėjas turi teisę perkelti lėšų skyrimo sutarties išlaidų sąmatoje numatytas projekto lėšas iš vienos<text:s/></text:span><text:span text:style-name="T469">išlaidų kategorijos eilutės į kitą, neviršydamas 20 proc. išlaidų kategorijų eilutėje, į kurią perkeliamos lėšos, numatytų lėšų sumos bei išlaikydamas šio Aprašo 19-22 punktuose nustatytus lėšų pasiskirstymo intensyvumo maksimalius dydžius. Viršijus 20 pro</text:span><text:span text:style-name="T470">c. ribą, būtinas Agentūros sutikimas projekto biudžeto keitimams. Projekto biudžeto keitimą Agentūros direktoriaus įsakymu sudaryta darbo grupė nagrinėja ne dažniau kaip vieną kartą per ketvirtį.</text:span></text:p>
      <text:p text:style-name="P471"><text:span text:style-name="T472">25</text:span><text:span text:style-name="T473">. Lėšų gavėjas negali prašyti kompensuoti iš lėšų proj</text:span><text:span text:style-name="T474">ektui finansuoti PVM, kurio jis iš tikrųjų nesumoka, t. y. to PVM, kuris, remiantis Lietuvos Respublikos pridėtinės vertės mokesčio įstatymu, gali būti traukiamas į PVM atskaitą ir susigrąžintas iš Lietuvos Respublikos biudžeto ir (ar) gali būti susigrąžin</text:span><text:span text:style-name="T475">tas kitais būdais (remiantis kitais galiojančiais teisės aktais, pasirašytomis sutartimis ir pan.). Lėšų gavėjas įsipareigoja neprašyti kompensuoti PVM iš lėšų projektui finansuoti nuo to momento, kai įgyja teisę susigrąžinti PVM bet kokiais kitais būdais.</text:span><text:span text:style-name="T476"><text:s/>Minėta nuostata galioja ir tuo atveju, kai projekto vykdytojas turėjo ar įgijo teisę susigrąžinti PVM, nepaisant grąžinimo būdų, tačiau savo teise dėl nežinojimo ar kitų priežasčių nepasinaudojo. Lėšų gavėjas, kuris du kartus susigrąžino PVM, privalo grąž</text:span><text:span text:style-name="T477">inti į biudžetą PVM permoką.<text:s/></text:span></text:p>
      <text:p text:style-name="P478"><text:span text:style-name="T479">Lėšų gavėjas negali traukti į PVM atskaitą ar kitaip susigrąžinti to PVM, kuris jau buvo kompensuotas iš lėšų projektui finansuoti. Jei lėšų gavėjas, pasibaigus projekto įgyvendinimo laikotarpiui, įgyja teisę susigrąžinti PVM<text:s/></text:span><text:span text:style-name="T480">(nepaisant grąžinimo būdų) (pavyzdžiui, įsiregistruoja PVM mokėtojais ir įgyja teisę PVM traukti į atskaitą), kuris jau buvo kompensuotas iš lėšų projektui finansuoti, tai tokiu atveju lėšų gavėjas įsipareigoja šia teise nepasinaudoti.</text:span></text:p>
      <text:p text:style-name="P481"><text:span text:style-name="T482">26</text:span><text:span text:style-name="T483">.<text:s/></text:span><text:span text:style-name="T484">Perkant<text:s/></text:span><text:span text:style-name="T485">prekes ar paslaugas, turi būti pasirenkamas ekonomiškai naudingiausias būdas. Planuojant veiklas, būtina numatyti gautos produkcijos mokslinį ir ekonominį efektą ir siekti geriausio kainos / efektyvumo santykio, taupaus resursų naudojimo. Lėšų gavėjai, pir</text:span><text:span text:style-name="T486">kdami prekes ir paslaugas, įsigydami arba kurdami ilgalaikį turtą, vadovaujasi Lietuvos Respublikos viešųjų pirkimų įstatymu, jeigu jie yra perkančiosios organizacijos. Jeigu lėšų gavėjai nėra perkančiosios organizacijos pagal Lietuvos Respublikos viešųjų<text:s/></text:span><text:span text:style-name="T487">pirkimų įstatymą, vykdydami pirkimus, kurių vertė yra iki 58 tūkst. Eur be pirkimo PVM, vadovaujasi skaidrumo, lygiateisiškumo, nediskriminavimo principais, o vykdydami pirkimus, kurių vertė viršija 58 tūkst. Eur be pirkimo PVM, vadovaujasi Lietuvos Respub</text:span><text:span text:style-name="T488">likos civilinio kodekso 6.947 straipsnio „Viešo konkurso paskelbimas“ reikalavimais.</text:span></text:p>
      <text:p text:style-name="P489"/>
      <text:p text:style-name="P490"><text:span text:style-name="T491">V</text:span><text:span text:style-name="T492"><text:s/>SKYRIUS</text:span></text:p>
      <text:p text:style-name="P493"><text:span text:style-name="T494">TINKAMOS IR NETINKAMOS IŠLAIDOS</text:span></text:p>
      <text:p text:style-name="P495"/>
      <text:p text:style-name="P496"><text:span text:style-name="T497">27</text:span><text:span text:style-name="T498">. Tinkamos išlaidos turi būti:</text:span></text:p>
      <text:p text:style-name="P499"><text:span text:style-name="T500">27.1</text:span><text:span text:style-name="T501">. aiškiai apibrėžtos pagal šio Aprašo 28 punkte nustatytas išlaidų kategorijas</text:span><text:span text:style-name="T502">;</text:span></text:p>
      <text:p text:style-name="P503"><text:span text:style-name="T504">27.2</text:span><text:span text:style-name="T505">. patirtos, realios ir teisingos, pagrįstos finansiniais dokumentais;</text:span></text:p>
      <text:p text:style-name="P506"><text:span text:style-name="T507">27.3</text:span><text:span text:style-name="T508">. būtinos projektui įvykdyti;</text:span></text:p>
      <text:p text:style-name="P509"><text:span text:style-name="T510">27.4</text:span><text:span text:style-name="T511">. patirtos projekto įgyvendinimo metu.</text:span></text:p>
      <text:p text:style-name="P512"><text:span text:style-name="T513">28</text:span><text:span text:style-name="T514">. Tinkamų išlaidų, kurioms finansuoti šiame Apraše nustatyta tvarka gali būti skiri</text:span><text:span text:style-name="T515">amos lėšos, kategorijos:</text:span></text:p>
      <text:p text:style-name="P516"><text:span text:style-name="T517">28.1</text:span><text:span text:style-name="T518">. tiesioginės išlaidos:</text:span></text:p>
      <text:p text:style-name="P519"><text:span text:style-name="T520">28.1.1</text:span><text:span text:style-name="T521">. išlaidos projekto darbo grupei: darbo užmokestis, socialinio draudimo įmokos, įmokos į garantinį fondą, išlaidos komandiruotėms;</text:span></text:p>
      <text:p text:style-name="P522"><text:span text:style-name="T523">28.1.2</text:span><text:span text:style-name="T524">. išlaidos priemonėms ir įrangai: naujo ilgalaikio t</text:span><text:span text:style-name="T525">urto įsigijimo / nusidėvėjimo arba amortizacijos išlaidos;</text:span></text:p>
      <text:p text:style-name="P526"><text:span text:style-name="T527">28.1.3</text:span><text:span text:style-name="T528">. išlaidos pagal sutartis;</text:span></text:p>
      <text:p text:style-name="P529"><text:span text:style-name="T530">28.1.4</text:span><text:span text:style-name="T531">. išlaidos medžiagoms, atsargoms ir panašiems produktams;</text:span></text:p>
      <text:p text:style-name="P532"><text:span text:style-name="T533">28.2</text:span><text:span text:style-name="T534">. netiesioginės išlaidos.</text:span></text:p>
      <text:p text:style-name="P535"><text:span text:style-name="T536">29</text:span><text:span text:style-name="T537">. Netinkamos išlaidos yra:</text:span></text:p>
      <text:p text:style-name="P538"><text:span text:style-name="T539">29.1</text:span><text:span text:style-name="T540">. baudos,<text:s/></text:span><text:span text:style-name="T541">finansinės sankcijos ir bylinėjimosi išlaidos;</text:span></text:p>
      <text:p text:style-name="P542"><text:span text:style-name="T543">29.2</text:span><text:span text:style-name="T544">. debeto palūkanos, finansinių operacijų išlaidos, uostų, komiso rinkliavos ir nuostoliai, atsiradę dėl užsienio valiutos keitimo, kiti grynai finansinių sandorių kaštai;</text:span></text:p>
      <text:p text:style-name="P545"><text:span text:style-name="T546">29.3</text:span><text:span text:style-name="T547">. paskolų, išperkamosi</text:span><text:span text:style-name="T548">os nuomos (lizingo) išlaidos;</text:span></text:p>
      <text:p text:style-name="P549"><text:span text:style-name="T550">29.4</text:span><text:span text:style-name="T551">. pirkimo ir (arba) importo PVM, kurį pagal Lietuvos Respublikos teisės aktus galima įtraukti į PVM atskaitą, net jeigu toks PVM į atskaitą įtrauktas nebuvo;</text:span></text:p>
      <text:p text:style-name="P552"><text:span text:style-name="T553">29.5</text:span><text:span text:style-name="T554">. projekto parengimo išlaidos;</text:span></text:p>
      <text:p text:style-name="P555"><text:span text:style-name="T556">29.6</text:span><text:span text:style-name="T557">. projekto<text:s/></text:span><text:span text:style-name="T558">viešinimo išlaidos.</text:span></text:p>
      <text:p text:style-name="P559"><text:span text:style-name="T560">30</text:span><text:span text:style-name="T561">. Išlaidos pripažįstamos tinkamomis, jei atitinka Reikalavimus tinkamoms išlaidoms (1 priedas) bei yra teisingai ir sąžiningai paskirstytos pagal Aprašo 28 punkte nustatytas išlaidų kategorijas.</text:span></text:p>
      <text:p text:style-name="P562"/>
      <text:p text:style-name="P563"><text:span text:style-name="T564">VI</text:span><text:span text:style-name="T565"><text:s/>SKYRIUS</text:span></text:p>
      <text:p text:style-name="P566"><text:span text:style-name="T567">NETIESIOGINĖS I</text:span><text:span text:style-name="T568">ŠLAIDOS</text:span></text:p>
      <text:p text:style-name="P569"/>
      <text:p text:style-name="P570"><text:span text:style-name="T571">31</text:span><text:span text:style-name="T572">. Netiesioginės išlaidos – tai:</text:span></text:p>
      <text:p text:style-name="P573"><text:span text:style-name="T574">31.1</text:span><text:span text:style-name="T575">. visos tinkamos išlaidos, kurios nėra skiriamos tiesiogiai projekto veikloms vykdyti, tačiau yra būtinos ir tiesiogiai susijusios su projekto tiesioginėmis išlaidomis ir kurias galima užfiksuoti apskait</text:span><text:span text:style-name="T576">os sistemoje ir pagrįsti kaip išlaidas, tiesiogiai susijusias su tinkamomis tiesioginėmis išlaidomis projektui įgyvendinti;</text:span></text:p>
      <text:p text:style-name="P577"><text:span text:style-name="T578">31.2</text:span><text:span text:style-name="T579">. visos administracinio, techninio bei logistinio pobūdžio struktūrinės ir pagalbinės veiklos išlaidos, kurios yra būtinos l</text:span><text:span text:style-name="T580">ėšų gavėjo projekto veikloms vykdyti ir todėl negali būti visiškai priskirtos projektui.</text:span></text:p>
      <text:p text:style-name="P581"><text:span text:style-name="T582">32</text:span><text:span text:style-name="T583">. Priklausomai nuo lėšų gavėjo apskaitos sistemos, netiesioginės išlaidos gali būti:</text:span></text:p>
      <text:p text:style-name="P584"><text:span text:style-name="T585">32.1</text:span><text:span text:style-name="T586">. išlaidos, susijusios su administravimu ir valdymu;</text:span></text:p>
      <text:p text:style-name="P587"><text:span text:style-name="T588">32.2</text:span><text:span text:style-name="T589">. biuro</text:span><text:span text:style-name="T590"><text:s/>ar laboratorijos išlaikymo išlaidos, įskaitant nuomą ar pastatų bei įrangos amortizaciją, kurios netiesiogiai susijusios su projekto rezultatų pasiekimu;</text:span></text:p>
      <text:p text:style-name="P591"><text:span text:style-name="T592">32.3</text:span><text:span text:style-name="T593">. komunalinės išlaidos: vandens, šildymo, elektros, priežiūros, draudimo ir apsaugos mokesčia</text:span><text:span text:style-name="T594">i;</text:span></text:p>
      <text:p text:style-name="P595"><text:span text:style-name="T596">32.4</text:span><text:span text:style-name="T597">. ryšio išlaidos, tinklo ryšio mokesčiai, pašto išlaidos ir biuro pristatymo išlaidos;</text:span></text:p>
      <text:p text:style-name="P598"><text:span text:style-name="T599">32.5</text:span><text:span text:style-name="T600">. kanceliarinės prekės.</text:span></text:p>
      <text:p text:style-name="P601"><text:span text:style-name="T602">33</text:span><text:span text:style-name="T603">. Netiesioginės išlaidos gali būti nustatomos ir apmokamos taikant:</text:span></text:p>
      <text:p text:style-name="P604"><text:span text:style-name="T605">33.1</text:span><text:span text:style-name="T606">. fiksuotą dydį, kuris yra lygus 10 proc.<text:s/></text:span><text:span text:style-name="T607">visų projekto vykdytojo tinkamų tiesioginių išlaidų;</text:span></text:p>
      <text:p text:style-name="P608"><text:span text:style-name="T609">33.2</text:span><text:span text:style-name="T610">. faktinį dydį, kuris yra maksimalus ir negali viršyti 20 proc. visų projekto vykdytojo tinkamų tiesioginių išlaidų. Šios išlaidos turi būti patirtos ir pagrįstos išlaidų pagrindimo ir jų apmokėj</text:span><text:span text:style-name="T611">imo įrodymo ar lygiavertės įrodomosios vertės dokumentais.</text:span></text:p>
      <text:p text:style-name="P612"><text:span text:style-name="T613">34</text:span><text:span text:style-name="T614">. Lėšų gavėjams, kurių apskaitos sistemos negali nustatyti jų vykdomų projektų netiesioginių išlaidų, yra taikomas netiesioginių išlaidų fiksuotas dydis. Tuo atveju, kai taikomas netiesiogi</text:span><text:span text:style-name="T615">nių išlaidų fiksuotas dydis, lėšų gavėjas netiesioginių išlaidų pagrindimo ir tokių išlaidų apmokėjimo įrodymo dokumentų Agentūrai neteikia, tačiau lėšų gavėjas netiesiogines išlaidas traukia į apskaitą vadovaudamasis Lietuvos Respublikos teisės aktuose nu</text:span><text:span text:style-name="T616">statytais reikalavimais.</text:span></text:p>
      <text:p text:style-name="P617"><text:span text:style-name="T618">35</text:span><text:span text:style-name="T619">. Lėšų gavėjai, naudojantys analitines apskaitos sistemas, galinčias nustatyti ir sugrupuoti netiesiogines išlaidas pagal tinkamumo kriterijus (pavyzdžiui, neįtraukti netinkamų išlaidų), privalo ataskaitose pateikti savo real</text:span><text:span text:style-name="T620">iai patirtas netiesiogines išlaidas ir rinktis faktinį dydį.</text:span></text:p>
      <text:p text:style-name="P621"><text:span text:style-name="T622">36</text:span><text:span text:style-name="T623">. Fiksuotą dydį gali taikyti:</text:span></text:p>
      <text:p text:style-name="P624"><text:span text:style-name="T625">36.1</text:span><text:span text:style-name="T626">. mokslo ir studijų institucijos;</text:span></text:p>
      <text:p text:style-name="P627"><text:span text:style-name="T628">36.2</text:span><text:span text:style-name="T629">. universitetų ligoninės;</text:span></text:p>
      <text:p text:style-name="P630"><text:span text:style-name="T631">36.3</text:span><text:span text:style-name="T632">. MVĮ.</text:span></text:p>
      <text:p text:style-name="P633"><text:span text:style-name="T634">37</text:span><text:span text:style-name="T635">. Už fiksuotų ar faktinių netiesioginių išlaidų pasirinkimą at</text:span><text:span text:style-name="T636">sako lėšų gavėjas.</text:span></text:p>
      <text:p text:style-name="P637"/>
      <text:p text:style-name="P638"><text:span text:style-name="T639">VII</text:span><text:span text:style-name="T640"><text:s/>SKYRIUS</text:span></text:p>
      <text:p text:style-name="P641"><text:span text:style-name="T642">FINANSINIŲ PARAIŠKŲ PATEIKIMAS</text:span></text:p>
      <text:p text:style-name="P643"/>
      <text:p text:style-name="P644"><text:span text:style-name="T645">38</text:span><text:span text:style-name="T646">. Finansinės paraiškos teikiamos Agentūrai pagal kvietimuose teikti paraiškas nustatytą tvarką. Kvietimai teikti finansines paraiškas yra skelbiami viešai Agentūros interneto<text:s/></text:span><text:span text:style-name="T647">svetainėje ir pareiškėjai informuojami atskiru informaciniu pranešimu (elektroniniu paštu).</text:span></text:p>
      <text:p text:style-name="P648"><text:span text:style-name="T649">39</text:span><text:span text:style-name="T650">. Kiekvienas pareiškėjas finansines paraiškas teikia savarankiškai.</text:span></text:p>
      <text:p text:style-name="P651"><text:span text:style-name="T652">40</text:span><text:span text:style-name="T653">. Pareiškėjai, siekiantys gauti finansavimą, pateikia finansinę paraišką (4 priedas)</text:span><text:span text:style-name="T654"><text:s/>su šiais priedais:</text:span></text:p>
      <text:p text:style-name="P655"><text:span text:style-name="T656">40.1</text:span><text:span text:style-name="T657">. p</text:span><text:span text:style-name="T658">agrindinių įmonės akcininkų (turinčių daugiau kaip 5 proc. pareiškėjo akcijų) informacija: pavadinimas, nuosavybės teise priklausančių akcijų skaičius, turimų balsų skaičius (proc.) (finansinę paraišką teikiant pirmą kartą);</text:span></text:p>
      <text:p text:style-name="P659"><text:span text:style-name="T660">40.2</text:span><text:span text:style-name="T661">. pareiškėjo praėjusių metų patvirtinta finansinė atskaitomybė (finansinę paraišką teikiant pirmą kartą). Neturint praėjusių metų finansinės atskaitomybės, pateikiamas įmonės verslo planas;</text:span></text:p>
      <text:p text:style-name="P662"><text:span text:style-name="T663">40.3</text:span><text:span text:style-name="T664">. dokumentai, įrodantys įmonės priskyrimą MVĮ (finan</text:span><text:span text:style-name="T665">sinę paraišką teikiant pirmą kartą) (jei taikoma);</text:span></text:p>
      <text:p text:style-name="P666"><text:span text:style-name="T667">40.4</text:span><text:span text:style-name="T668">. dokumentai, įrodantys įmonės priskyrimą mokslinius tyrimus vykdančiai MVĮ (finansinę paraišką teikiant pirmą kartą) (teikiama, jei įmonė yra projekto koordinatorė);</text:span></text:p>
      <text:p text:style-name="P669"><text:span text:style-name="T670">40.5</text:span><text:span text:style-name="T671">. prašomų finansuoti p</text:span><text:span text:style-name="T672">rekių ir paslaugų išlaidų kainas įrodančius ir pagrindžiančius dokumentus;</text:span></text:p>
      <text:p text:style-name="P673"><text:span text:style-name="T674">40.6</text:span><text:span text:style-name="T675">. darbo grupės narių darbo užmokestį pagrindžiančius dokumentus.</text:span></text:p>
      <text:p text:style-name="P676"/>
      <text:p text:style-name="P677"><text:span text:style-name="T678">VIII</text:span><text:span text:style-name="T679"><text:s/>SKYRIUS</text:span></text:p>
      <text:p text:style-name="P680"><text:span text:style-name="T681">FINANSINIŲ PARAIŠKŲ VERTINIMAS</text:span></text:p>
      <text:p text:style-name="P682"/>
      <text:p text:style-name="P683"><text:span text:style-name="T684">4</text:span><text:span text:style-name="T685">1</text:span><text:span text:style-name="T686">. Finansines paraiškas vertina Agentūros<text:s/></text:span><text:span text:style-name="T687">direktoriaus įsakymu sudaryta darbo grupė, sudaryta iš ne mažiau kaip 3 narių (toliau – Vertinimo darbo grupė).</text:span></text:p>
      <text:p text:style-name="P688"><text:span text:style-name="T689">42</text:span><text:span text:style-name="T690">. Vertinant finansines paraiškas, yra atliekamas administracinės atitikties ir tinkamumo finansuoti vertinimas.</text:span></text:p>
      <text:p text:style-name="P691"><text:span text:style-name="T692">43</text:span><text:span text:style-name="T693">.<text:s/></text:span><text:span text:style-name="T694">Administracinės at</text:span><text:span text:style-name="T695">itikties vertinimo metu tikrinama, ar pateikti visi prašomi dokumentai bei reikiama informacija, taip pat ar finansinė paraiška atitinka šio Aprašo III ir VII skyrių reikalavimus. Vertinimo darbo grupė, atlikusi administracinės atitikties vertinimą, užpild</text:span><text:span text:style-name="T696">o finansinės paraiškos administracinės atitikties vertinimo lentelę (2 priedas) ir priima sprendimą dėl finansinės paraiškos teikimo finansiniam vertinimui.</text:span></text:p>
      <text:p text:style-name="P697"><text:span text:style-name="T698">44</text:span><text:span text:style-name="T699">. Tuo atveju, jei administracinės atitikties vertinimo metu trūksta informacijos ir duomenų,<text:s/></text:span><text:span text:style-name="T700">finansinėje paraiškoje yra netikslumų, Agentūra turi teisę paprašyti, kad pareiškėjas<text:s/></text:span><text:soft-page-break/><text:span text:style-name="T701">paaiškintų, papildytų ar patikslintų finansinėje paraiškoje pateiktą informaciją, ir nustatyti terminą informacijai pateikti. Pareiškėjui per nustatytą terminą nepateikus</text:span><text:span text:style-name="T702"><text:s/>reikalaujamos informacijos, finansinė paraiška atmetama. Apie priimtą Vertinimo darbo grupės sprendimą dėl finansinės paraiškos atmetimo Agentūra informuoja pareiškėją per 3 darbo dienas išsiųsdama jam informacinį pranešimą.</text:span></text:p>
      <text:p text:style-name="P703"><text:span text:style-name="T704">45</text:span><text:span text:style-name="T705">. Jeigu Vertinimo darbo<text:s/></text:span><text:span text:style-name="T706">grupė, atlikusi administracinės atitikties vertinimą, remdamasi finansine paraiška ir papildoma informacija pagal užklausas, nustato, kad finansinė paraiška atitinka administracinės atitikties vertinimo kriterijus, atliekamas tinkamumo finansuoti vertinima</text:span><text:span text:style-name="T707">s.</text:span></text:p>
      <text:p text:style-name="P708"><text:span text:style-name="T709">46</text:span><text:span text:style-name="T710">. Tinkamumo finansuoti vertinimo metu vertinama finansinės paraiškos atitiktis šio Aprašo IV ir VI skyriaus reikalavimams bei įmonės finansinis pajėgumas savo lėšomis prisidėti prie projekto vykdymo. Vykdant finansinį vertinimą gali būti pasitelki</text:span><text:span text:style-name="T711">ami išorės ekspertai.</text:span></text:p>
      <text:p text:style-name="P712"><text:span text:style-name="T713">47</text:span><text:span text:style-name="T714">. Jeigu tinkamumo finansuoti vertinimo metu kyla neaiškumų ar trūksta informacijos, Agentūra turi teisę paprašyti pareiškėją paaiškinti, papildyti ar patikslinti finansinėje paraiškoje pateiktą informaciją ir nustatyti terminą i</text:span><text:span text:style-name="T715">nformacijai pateikti. Jei pareiškėjas nustatytu terminu nepateikia trūkstamos informacijos arba jei pareiškėjo pateikta trūkstama informacija yra nepakankama, finansinė paraiška vertinama pagal turimą informaciją.</text:span></text:p>
      <text:p text:style-name="P716"><text:span text:style-name="T717">48</text:span><text:span text:style-name="T718">. Vertinimo darbo grupė, įvertinusi<text:s/></text:span><text:span text:style-name="T719">finansines paraiškas, teikia siūlymus Agentūros direktoriui dėl lėšų skyrimo ir finansavimo intensyvumo.<text:s/></text:span></text:p>
      <text:p text:style-name="P720"/>
      <text:p text:style-name="P721"><text:span text:style-name="T722">IX</text:span><text:span text:style-name="T723"><text:s/>SKYRIUS</text:span></text:p>
      <text:p text:style-name="P724"><text:span text:style-name="T725">SPRENDIMO PRIĖMIMAS IR LĖŠŲ SKYRIMAS</text:span></text:p>
      <text:p text:style-name="P726"/>
      <text:p text:style-name="P727"><text:span text:style-name="T728">49</text:span><text:span text:style-name="T729">. Galutinį sprendimą dėl lėšų skyrimo bei finansavimo intensyvumo priima Agentūros<text:s/></text:span><text:span text:style-name="T730">direktorius, atsižvelgdamas į turimus asignavimus ir Vertinimo darbo grupės siūlymus. Sprendimas dėl lėšų skyrimo tvirtinamas Agentūros direktoriaus įsakymu.</text:span></text:p>
      <text:p text:style-name="P731"><text:span text:style-name="T732">50</text:span><text:span text:style-name="T733">. Apie galutinį sprendimą Agentūra informuoja pareiškėją per 3 darbo dienas nuo šio sprendim</text:span><text:span text:style-name="T734">o priėmimo dienos išsiųsdama jam informacinį pranešimą bei apie paskirtas lėšas paskelbia Agentūros interneto svetainėje.</text:span></text:p>
      <text:p text:style-name="P735"/>
      <text:p text:style-name="P736"><text:span text:style-name="T737">X</text:span><text:span text:style-name="T738"><text:s/>SKYRIUS</text:span></text:p>
      <text:p text:style-name="P739"><text:span text:style-name="T740">LĖŠŲ SKYRIMO SUTARČIŲ SUDARYMAS</text:span></text:p>
      <text:p text:style-name="P741"/>
      <text:p text:style-name="P742"><text:span text:style-name="T743">51</text:span><text:span text:style-name="T744">. Priėmus sprendimą skirti lėšas, tarp pareiškėjo ir Agentūros ne vėliau kaip<text:s/></text:span><text:span text:style-name="T745">per 20 darbo dienų nuo sprendimo priėmimo dienos turi būti sudaroma lėšų skyrimo sutartis.</text:span></text:p>
      <text:p text:style-name="P746"><text:span text:style-name="T747">52</text:span><text:span text:style-name="T748">. Tuo atveju, kai priimamas sprendimas skirti dalį finansinėje paraiškoje prašomų lėšų, prieš sudarant lėšų skyrimo sutartį, Agentūra per 3 darbo dienas<text:s/></text:span><text:span text:style-name="T749">informuoja lėšų gavėją apie jam skirtų lėšų dydį, o lėšų gavėjas patikslintą finansinę paraišką (ar jos dalį) ir ne vėliau kaip per 10 darbo dienų nuo Agentūros pranešimo gavimo ją pateikia Agentūrai. Lėšų gavėjui nurodytu terminu nepatikslinus finansinės<text:s/></text:span><text:span text:style-name="T750">paraiškos (ar jos dalies), Agentūra gali priimti sprendimą dėl sprendimo skirti lėšas panaikinimo.</text:span></text:p>
      <text:p text:style-name="P751"><text:span text:style-name="T752">53</text:span><text:span text:style-name="T753">. Lėšų gavėjas per 10 darbo dienų nuo lėšų skyrimo sutarties gavimo dienos asmeniškai, per kurjerį arba registruotu laišku grąžina Agentūrai visus pasi</text:span><text:span text:style-name="T754">rašytos sutarties ir jos priedų egzempliorius registruoti.</text:span></text:p>
      <text:p text:style-name="P755"><text:span text:style-name="T756">54</text:span><text:span text:style-name="T757">. Nesudarius lėšų skyrimo sutarties per Aprašo 51 punkte nurodytą terminą, Agentūra gali priimti sprendimą dėl sprendimo skirti lėšas panaikinimo.<text:s/></text:span></text:p>
      <text:p text:style-name="P758"/>
      <text:p text:style-name="P759"><text:span text:style-name="T760">XI</text:span><text:span text:style-name="T761"><text:s/>SKYRIUS</text:span></text:p>
      <text:p text:style-name="P762"><text:span text:style-name="T763">REIKALAVIMAI, SUSIJĘ SU I</text:span><text:span text:style-name="T764">LGALAIKIU TURTU</text:span></text:p>
      <text:p text:style-name="P765"/>
      <text:p text:style-name="P766"><text:span text:style-name="T767">55</text:span><text:span text:style-name="T768">. Lėšų gavėjas, įsigijęs ilgalaikio turto iš lėšų, gautų pagal šį Aprašą, neturi teisės jo perleisti, įkeisti, parduoti, pakeisti jo naudojimo paskirties jo nenudėvėjęs per nusidėvėjimo arba amortizacijos laikotarpį, ne trumpesnį nei</text:span><text:span text:style-name="T769"><text:s/>nustatyta Lietuvos Respublikos įstatymų.</text:span></text:p>
      <text:p text:style-name="P770"><text:span text:style-name="T771">56</text:span><text:span text:style-name="T772">. Kai kompensuojamos tik ilgalaikio turto nusidėvėjimo arba amortizacijos išlaidos, nusidėvėjimui arba amortizacijai skaičiuoti taikomi lėšų gavėjo patvirtinti ilgalaikio materialiojo ir nematerialiojo turto<text:s/></text:span><text:span text:style-name="T773">nusidėvėjimo arba amortizacijos normatyvai.</text:span></text:p>
      <text:p text:style-name="P774"/>
      <text:p text:style-name="P775"><text:span text:style-name="T776">XII</text:span><text:span text:style-name="T777"><text:s/>SKYRIUS</text:span></text:p>
      <text:p text:style-name="P778"><text:span text:style-name="T779">MOKĖJIMAI IR ATSISKAITYMAI</text:span></text:p>
      <text:p text:style-name="P780"/>
      <text:p text:style-name="P781"><text:span text:style-name="T782">57</text:span><text:span text:style-name="T783">. Agentūra perveda lėšų gavėjui lėšas dalimis pagal lėšų skyrimo sutartį:</text:span></text:p>
      <text:p text:style-name="P784"><text:span text:style-name="T785">57.1</text:span><text:span text:style-name="T786">. mokslo ir studijų institucijoms, universitetų ligoninėms – avansu;</text:span></text:p>
      <text:p text:style-name="P787"><text:span text:style-name="T788">57.2</text:span><text:span text:style-name="T789">.<text:s/></text:span><text:span text:style-name="T790">MVĮ ir didelėms įmonėms – avansu ir (arba) kompensavimo būdu.</text:span></text:p>
      <text:p text:style-name="P791"><text:span text:style-name="T792">58</text:span><text:span text:style-name="T793">. Lėšų gavėjas atsiskaito lėšų skyrimo sutartyje nustatytais terminais ir formomis teikdamas finansines ir dalykines ataskaitas.</text:span></text:p>
      <text:p text:style-name="P794"><text:span text:style-name="T795">59</text:span><text:span text:style-name="T796">. Dalykinė ataskaita rengiama ir vertinama<text:s/></text:span><text:span text:style-name="T797">vadovaujantis Dalykinių ataskaitų rengimo ir vertinimo metodika (3 priedas).</text:span><text:span text:style-name="T798"><text:s/></text:span></text:p>
      <text:p text:style-name="P799"><text:span text:style-name="T800">60</text:span><text:span text:style-name="T801">. Baigiamoji ataskaita (laisva forma, iki 4 lapų) teikiama įvykdžius projektą kartu su „Eureka“ sekretoriatui pateiktų projekto baigiamųjų ataskaitų elektroninėmis versijom</text:span><text:span text:style-name="T802">is (originalo kalba). Baigiamojoje ataskaitoje turi būti pateikiama nekonfidenciali informacija apie projekto planuotus uždavinius ir jų įgyvendinimą, įvertinama gautų rezultatų reikšmė ir nauda lėšų gavėjui, trumpai aprašomas planuojamas gautų rezultatų p</text:span><text:span text:style-name="T803">anaudojimas ateityje, aprašomos padarytos išvados, problemos, su kuriomis susidurta projekto vykdymo metu bei mokslinė / technologinė produkcija pagal<text:s/></text:span><text:span text:style-name="T804">Dalykinių ataskaitų rengimo ir vertinimo metodikos 1 priede pateiktą formą.</text:span></text:p>
      <text:p text:style-name="P805"><text:span text:style-name="T806">61</text:span><text:span text:style-name="T807">. Lėšų skyrimo<text:s/></text:span><text:span text:style-name="T808">sutartyje gali būti nustatytas reikalavimas pateikti šio Aprašo 58 punkte nenurodytus dokumentus, prie sutarties gali būti pridėtos tokių dokumentų formos ir nurodyti jų pateikimo terminai.</text:span></text:p>
      <text:p text:style-name="P809"><text:span text:style-name="T810">62</text:span><text:span text:style-name="T811">. Jei lėšų gavėjas lėšų skyrimo sutartyje nurodytu terminu n</text:span><text:span text:style-name="T812">epateikia atsiskaitymo dokumentų ir dėl ne laiku atlikto atsiskaitymo neinformuoja Agentūros, Agentūra tai raštu primena lėšų gavėjui. Jeigu lėšų gavėjas ir po priminimo per rašte nustatytą terminą nepateikia atsiskaitymo dokumentų, Agentūra turi teisę nut</text:span><text:span text:style-name="T813">raukti su lėšų gavėju sudarytą sutartį ir / ar pareikalauti grąžinti pervestas lėšas (ar jų dalį).</text:span></text:p>
      <text:p text:style-name="P814"><text:span text:style-name="T815">63</text:span><text:span text:style-name="T816">. Lėšos kompensavimo būdu pervedamos lėšų gavėjui per 20 darbo dienų nuo dalykinių ir finansinių ataskaitų patvirtinimo Agentūroje dienos.</text:span></text:p>
      <text:p text:style-name="P817"><text:span text:style-name="T818">64</text:span><text:span text:style-name="T819">. Naud</text:span><text:span text:style-name="T820">ojant lėšas ne pagal paskirtį arba jų neišnaudojus, lėšų gavėjas jas privalo grąžinti Agentūrai lėšų skyrimo sutartyje nustatyta tvarka. Šio Aprašo 65 punkte nustatyta tvarka nepatvirtinus dalykinės ataskaitos, lėšų gavėjas sutartyje nustatytais terminais<text:s/></text:span><text:span text:style-name="T821">privalo grąžinti gautas lėšas projekto vykdymui. Nepatvirtinus dalykinės ataskaitos, Agentūra gali priimti sprendimą neskirti finansavimo kitiems projekto etapams.</text:span></text:p>
      <text:p text:style-name="P822"><text:span text:style-name="T823">65</text:span><text:span text:style-name="T824">. Dalykinės ataskaitos yra tvirtinamos Agentūros direktoriaus įsakymu, atsižvelgiant į</text:span><text:span text:style-name="T825"><text:s/>dalykinės ataskaitos vertinimo rezultatus ir esant patvirtintai finansinei ataskaitai.</text:span></text:p>
      <text:p text:style-name="P826"><text:span text:style-name="T827">66</text:span><text:span text:style-name="T828">. Patvirtinus dalykines ataskaitas, lėšų gavėjas turi teisę pagal galiojančius kvietimus kreiptis į Agentūrą dėl kitų projekto etapų finansavimo.<text:s/></text:span></text:p>
      <text:p text:style-name="P829"><text:span text:style-name="T830">67</text:span><text:span text:style-name="T831">. Šio Apr</text:span><text:span text:style-name="T832">ašo 65 punkte nustatyta tvarka patvirtinus dalykinę ataskaitą, laikoma, kad lėšų gavėjas įvykdė įsipareigojimus pagal lėšų skyrimo sutartį.</text:span></text:p>
      <text:p text:style-name="P833"/>
      <text:p text:style-name="P834"><text:span text:style-name="T835">XIII</text:span><text:span text:style-name="T836"><text:s/>SKYRIUS</text:span></text:p>
      <text:p text:style-name="P837"><text:span text:style-name="T838">REIKALAVIMAI, SUSIJĘ SU PROJEKTO REZULTATAIS</text:span></text:p>
      <text:p text:style-name="P839"/>
      <text:p text:style-name="P840"><text:span text:style-name="T841">68</text:span><text:span text:style-name="T842">. Projekto rezultatai, kuriems netaikomos intelektinės nuosavybės teisės, turi būti plačiai skleidžiami ir visos intelektinės nuosavybės teisės į projekto rezultatus, susijusius su<text:s/></text:span><text:soft-page-break/><text:span text:style-name="T843">mokslo ir studijų institucijos ar universiteto ligoninės veikla, yra visišk</text:span><text:span text:style-name="T844">ai suteikiamos mokslo ir studijų institucijoms ar universitetų ligoninėms.<text:s/></text:span></text:p>
      <text:p text:style-name="P845"><text:span text:style-name="T846">69</text:span><text:span text:style-name="T847">. Tuo atveju, jeigu mokslo ir studijų institucija ar universiteto ligoninė perduoda dalyvaujančiai projekte įmonei intelektinės nuosavybės teises į jos sukurtus projekto rezu</text:span><text:span text:style-name="T848">ltatus, mokslo ir studijų institucija ar universiteto ligoninė turi gauti projekte dalyvaujančios įmonės kompensaciją, lygią intelektinės nuosavybės teisių, kurios yra susijusios su mokslo ir studijų institucijos ar universiteto ligoninės veikla įgyvendina</text:span><text:span text:style-name="T849">nt projektą ir kurios perduodamos dalyvaujančioms įmonėms, rinkos kainai. Iš tos kompensacijos galima išskaičiuoti dalyvaujančių įmonių įnašo (finansinio ir nefinansinio) į mokslo ir studijų institucijų ar universitetų ligoninių arba mokslinių tyrimų infra</text:span><text:span text:style-name="T850">struktūros veiklos, susijusios su atitinkamomis intelektinės nuosavybės teisėmis, išlaidų finansavimą vertės absoliučią sumą. Rinkos kainą nustato mokslo ir studijų institucijos ar universiteto ligoninės pasirinktas nepriklausomas rinkos kainos ekspertas.<text:s/></text:span><text:span text:style-name="T851">Projekto įgyvendinimo metu ir 2 metus po projekto įgyvendinimo informacija apie rinkos kainos ekspertą ir rinkos kainą turi būti pateikta Agentūrai per 10 darbo dienų nuo rinkos kainos nustatymo.<text:s/></text:span></text:p>
      <text:p text:style-name="P852"/>
      <text:p text:style-name="P853"><text:span text:style-name="T854">XIV</text:span><text:span text:style-name="T855"><text:s/>SKYRIUS</text:span></text:p>
      <text:p text:style-name="P856"><text:span text:style-name="T857">KONTROLĖ</text:span></text:p>
      <text:p text:style-name="P858"/>
      <text:p text:style-name="P859"><text:span text:style-name="T860">70</text:span><text:span text:style-name="T861">. Visi atlikti darbai, t</text:span><text:span text:style-name="T862">yrimai ir kita planuota veikla turi būti kruopščiai dokumentuota ir patikrinama. Už informacijos ir pateiktų duomenų tikslumą, gautų lėšų tikslinį panaudojimą ir buhalterinės apskaitos tvarkymą atsako lėšų gavėjas Lietuvos Respublikos įstatymų nustatyta tv</text:span><text:span text:style-name="T863">arka.</text:span></text:p>
      <text:p text:style-name="P864"><text:span text:style-name="T865">71</text:span><text:span text:style-name="T866">. Agentūra turi teisę projekto vykdymo vietoje atlikti patikrą ir gauti iš lėšų gavėjo Agentūrai reikalingą informaciją ir projekto vykdymo dokumentus.</text:span></text:p>
      <text:p text:style-name="P867"><text:span text:style-name="T868">72</text:span><text:span text:style-name="T869">. Projektų, kuriems skirtos lėšos, patikra vietoje atliekama:</text:span></text:p>
      <text:p text:style-name="P870"><text:span text:style-name="T871">72.1</text:span><text:span text:style-name="T872">. pagal planą – Ag</text:span><text:span text:style-name="T873">entūros direktoriaus ne rečiau kaip kas metus tvirtinamą patikrinimų planą, kuriame nurodomos tikrinamos institucijos ir tikrinamas projektas;</text:span></text:p>
      <text:p text:style-name="P874"><text:span text:style-name="T875">72.2</text:span><text:span text:style-name="T876">. neplanuotai – Agentūros direktoriaus sprendimu pagal Agentūroje gautą skundą, pranešimą, prašymą, paved</text:span><text:span text:style-name="T877">imą, viešąją informaciją.</text:span></text:p>
      <text:p text:style-name="P878"><text:span text:style-name="T879">73</text:span><text:span text:style-name="T880">. Patikrą vietoje atlieka Agentūros direktoriaus įsakymu sudaryta Patikros darbo grupė.</text:span></text:p>
      <text:p text:style-name="P881"><text:span text:style-name="T882">74</text:span><text:span text:style-name="T883">. Agentūra apie planuojamą atlikti patikrą vietoje raštu informuoja lėšų gavėją ne vėliau kaip prieš 5 darbo dienas.</text:span></text:p>
      <text:p text:style-name="P884"><text:span text:style-name="T885">75</text:span><text:span text:style-name="T886">.<text:s/></text:span><text:span text:style-name="T887">Patikrą atliekantys Patikros darbo grupės nariai privalo:</text:span></text:p>
      <text:p text:style-name="P888"><text:span text:style-name="T889">75.1</text:span><text:span text:style-name="T890">. nusišalinti patys arba būti nušalinti nuo patikrinimo atlikimo, jeigu paaiškėja, kad jie yra tikrinamos institucijos vadovo ar atsakingojo vykdytojo, ar projekto darbo grupės narių sutuoktin</text:span><text:span text:style-name="T891">iai, sugyventiniai, įstatymų nustatyta tvarka įregistravę partnerystę, artimieji giminaičiai ar yra su šiais asmenimis susiję svainystės ryšiais (kaip tai nustatyta Lietuvos Respublikos civiliniame kodekse, arba jeigu Patikros darbo grupės narių nešališkum</text:span><text:span text:style-name="T892">u pagrįstai abejojama dėl kitų priežasčių, galinčių sukelti viešųjų ir privačių interesų konfliktą;</text:span></text:p>
      <text:p text:style-name="P893"><text:span text:style-name="T894">75.2</text:span><text:span text:style-name="T895">. prisistatyti tikrinamos institucijos vadovui (ar jo įgaliotam asmeniui) ir pateikti jam pavedimą atlikti patikrinimą;</text:span></text:p>
      <text:p text:style-name="P896"><text:span text:style-name="T897">75.3</text:span><text:span text:style-name="T898">. būti objektyvūs ir</text:span><text:span text:style-name="T899"><text:s/>sąžiningi, iš anksto viešai nevertinti atlikto patikrinimo rezultatų;</text:span></text:p>
      <text:p text:style-name="P900"><text:span text:style-name="T901">75.4</text:span><text:span text:style-name="T902">. išanalizuoti patikrinimo metu surinktą medžiagą ir įvertinti, ar finansinėse ir dalykinėse ataskaitose pateikta informacija teisinga ir tiksli, ar buvo atlikti tyrimai, suteik</text:span><text:span text:style-name="T903">tos paslaugos ir įsigytos prekės, už kurias lėšų gavėjas atsiskaitė, ar lėšos naudojamos pagal tikslinę paskirtį, bei patikrinimo rezultatus surašyti į pažymą (toliau – Pažyma).</text:span></text:p>
      <text:p text:style-name="P904"><text:span text:style-name="T905">76</text:span><text:span text:style-name="T906">. Patikrą atliekanti Patikros darbo grupė turi teisę:</text:span></text:p>
      <text:p text:style-name="P907"><text:span text:style-name="T908">76.1</text:span><text:span text:style-name="T909">. atlikti<text:s/></text:span><text:span text:style-name="T910">patikrinimus institucijoje jų darbo laiku;</text:span></text:p>
      <text:p text:style-name="P911"><text:span text:style-name="T912">76.2</text:span><text:span text:style-name="T913">. institucijoje susipažinti su dokumentais, susijusiais su patikrinimo dalyku, ir gauti šių dokumentų kopijas ar nuorašus, esant galimybei, taip pat gauti kitą informaciją, susijusią su patikrinimu.</text:span></text:p>
      <text:p text:style-name="P914"><text:span text:style-name="T915">77</text:span><text:span text:style-name="T916">. Institucijai, kurioje atliktas patikrinimas, per 5 darbo dienas nuo Pažymos dėl šioje institucijoje atlikto patikrinimo surašymo dienos raštu pranešama apie patikrinimo rezultatus.</text:span></text:p>
      <text:p text:style-name="P917"><text:span text:style-name="T918">78</text:span><text:span text:style-name="T919">. Jei nustatoma neatitikimų, kurie nepažeidžia sutarties, tačiau<text:s/></text:span><text:span text:style-name="T920">yra taisytini, Agentūra raštu informuoja lėšų gavėją apie neatitikimus ir nurodo jų pašalinimo terminus.</text:span></text:p>
      <text:p text:style-name="P921"><text:span text:style-name="T922">79</text:span><text:span text:style-name="T923">. Jei nustatoma sutarties pažeidimų, Agentūra turi teisę nutraukti su lėšų gavėju sudarytą sutartį ir/ar pareikalauti grąžinti pervestas lėšas (a</text:span><text:span text:style-name="T924">r jų dalį).</text:span></text:p>
      <text:p text:style-name="P925"/>
      <text:p text:style-name="P926"><text:span text:style-name="T927">XV</text:span><text:span text:style-name="T928"><text:s/>SKYRIUS</text:span></text:p>
      <text:p text:style-name="P929"><text:span text:style-name="T930">SKUNDŲ NAGRINĖJIMAS</text:span></text:p>
      <text:p text:style-name="P931"/>
      <text:p text:style-name="P932"><text:span text:style-name="T933">80</text:span><text:span text:style-name="T934">. Pareiškėjas (lėšų gavėjas), nesutikdamas su Agentūros sprendimais ar veiksmais, gali kreiptis į teismą Lietuvos Respublikos įstatymų nustatyta tvarka.</text:span></text:p>
      <text:p text:style-name="P935"/>
      <text:p text:style-name="P936"><text:span text:style-name="T937">XVI</text:span><text:span text:style-name="T938"><text:s/>SKYRIUS</text:span></text:p>
      <text:p text:style-name="P939"><text:span text:style-name="T940">BAIGIAMOSIOS NUOSTATOS</text:span></text:p>
      <text:p text:style-name="P941"/>
      <text:p text:style-name="P942"><text:span text:style-name="T943">81</text:span><text:span text:style-name="T944">. Baigiamosios ataskaitos yra skelbiamos viešai Agentūros interneto svetainėje.</text:span></text:p>
      <text:p text:style-name="P945"><text:span text:style-name="T946">82</text:span><text:span text:style-name="T947">. Lėšų gavėjai, skelbdami mokslines ar mokslo populiarinimo publikacijas, mokslo kūrinius, sukurtus vykdant projektą, nurodo, kad darbai parengti vykdant projektą, ta</text:span><text:span text:style-name="T948">ip pat nurodo, kad pastarieji parengti gavus finansavimą iš Agentūros, įrašydami viešinimo tekstą ir Agentūros logotipą.</text:span></text:p>
      <text:p text:style-name="P949"><text:span text:style-name="T950">83</text:span><text:span text:style-name="T951">. Jei Aprašas keičiamas jau patvirtinus projektus, šie pakeitimai, nepažeidžiant lygiateisiškumo principo, taikomi ir įgyvendinam</text:span><text:span text:style-name="T952">iems projektams.</text:span></text:p>
      <text:p text:style-name="P953"><text:span text:style-name="T954">______________</text:span></text:p>
      <text:p text:style-name="P955">Priedo pakeitimai:</text:p>
      <text:p text:style-name="P956"><text:span text:style-name="T957">Nr.<text:s/></text:span><text:a xlink:href="https://www.e-tar.lt/portal/legalAct.html?documentId=943af7502c2311e88ea9fc46d2024961" office:target-frame-name="_top" xlink:show="replace"><text:span text:style-name="T958">2V-45</text:span></text:a><text:span text:style-name="T959">, 2018-03-20, paskelbta TAR 2018-03-20, i. k. 2018-04203</text:span></text:p>
      <text:p text:style-name="Normal"/>
      <text:p text:style-name="Normal"/>
      <text:p text:style-name="Normal"/>
      <text:p text:style-name="Normal"/>
      <text:p text:style-name="P960">Priedų pakeitimai:</text:p>
      <text:p text:style-name="Normal"/>
      <text:p text:style-name="P961">Eurostars 1<text:s/>priedo pakeitimas pagal įsakymą Nr. 2V-45</text:p>
      <text:p text:style-name="P962">Priedo pakeitimai:</text:p>
      <text:p text:style-name="P963"><text:span text:style-name="T964">Nr.<text:s/></text:span><text:a xlink:href="https://www.e-tar.lt/portal/legalAct.html?documentId=943af7502c2311e88ea9fc46d2024961" office:target-frame-name="_top" xlink:show="replace"><text:span text:style-name="T965">2V-45</text:span></text:a><text:span text:style-name="T966">, 2018-03-20, paskelbta TAR 2018-03-20, i. k. 2018-04203</text:span></text:p>
      <text:p text:style-name="Normal"/>
      <text:p text:style-name="P967">Eurostars 2 priedo pakeitimas<text:s/>pagal įsakymą Nr. 2V-45</text:p>
      <text:p text:style-name="P968">Priedo pakeitimai:</text:p>
      <text:p text:style-name="P969"><text:span text:style-name="T970">Nr.<text:s/></text:span><text:a xlink:href="https://www.e-tar.lt/portal/legalAct.html?documentId=0e41d4a04cac11e693ecd724c0a0a1a6" office:target-frame-name="_top" xlink:show="replace"><text:span text:style-name="T971">2V-140</text:span></text:a><text:span text:style-name="T972">, 2016-07-15, paskelbta TAR 2016-07-18, i. k. 2016-20724</text:span></text:p>
      <text:p text:style-name="P973"><text:span text:style-name="T974">Nr.<text:s/></text:span><text:a xlink:href="https://www.e-tar.lt/portal/legalAct.html?documentId=943af7502c2311e88ea9fc46d2024961" office:target-frame-name="_top" xlink:show="replace"><text:span text:style-name="T975">2V-45</text:span></text:a><text:span text:style-name="T976">, 2018-03-20, paskelbta TAR 2018-03-20, i. k. 2018-04203</text:span></text:p>
      <text:p text:style-name="Normal"/>
      <text:p text:style-name="P977">Eurostars 3 priedo pakeitimas pagal įsakymą Nr. 2V-45</text:p>
      <text:p text:style-name="P978">Priedo pakeitimai:</text:p>
      <text:p text:style-name="P979"><text:span text:style-name="T980">Nr.<text:s/></text:span><text:a xlink:href="https://www.e-tar.lt/portal/legalAct.html?documentId=943af7502c2311e88ea9fc46d2024961" office:target-frame-name="_top" xlink:show="replace"><text:span text:style-name="T981">2V-45</text:span></text:a><text:span text:style-name="T982">, 2018-03-20, paskelbta TAR 2018-03-20, i. k. 2018-04203</text:span></text:p>
      <text:p text:style-name="Normal"/>
      <text:p text:style-name="P983">Eurostars 4 priedo pakeitimas pagal įsakymą Nr. 2V-45</text:p>
      <text:p text:style-name="P984">Priedo pakeitimai:</text:p>
      <text:p text:style-name="P985"><text:span text:style-name="T986">Nr.<text:s/></text:span><text:a xlink:href="https://www.e-tar.lt/portal/legalAct.html?documentId=943af7502c2311e88ea9fc46d2024961" office:target-frame-name="_top" xlink:show="replace"><text:span text:style-name="T987">2V-45</text:span></text:a><text:span text:style-name="T988">, 2018-03-20, paskelbta TAR 2018-03-20, i. k. 2018-04203</text:span></text:p>
      <text:p text:style-name="Normal"/>
      <text:p text:style-name="P989">Dalykinės ataskaitos rengimo ir vertinimo metodikos 1 priedas pagal įsakymą Nr. 2V-45</text:p>
      <text:p text:style-name="P990">Papildyta priedu:</text:p>
      <text:p text:style-name="P991"><text:span text:style-name="T992">Nr.<text:s/></text:span><text:a xlink:href="https://www.e-tar.lt/portal/legalAct.html?documentId=943af7502c2311e88ea9fc46d2024961" office:target-frame-name="_top" xlink:show="replace"><text:span text:style-name="T993">2V-45</text:span></text:a><text:span text:style-name="T994">, 2018-03-20, paskelbta TAR 2018-03-20, i. k. 2018-04203</text:span></text:p>
      <text:p text:style-name="Normal"/>
      <text:p text:style-name="P995">Dalykinės ataskaitos rengimo ir vertinimo metodikos 2 priedas pagal įsakymą Nr. 2V-45</text:p>
      <text:p text:style-name="P996">Papildyta priedu:</text:p>
      <text:soft-page-break/>
      <text:p text:style-name="P997"><text:span text:style-name="T998">Nr.<text:s/></text:span><text:a xlink:href="https://www.e-tar.lt/portal/legalAct.html?documentId=943af7502c2311e88ea9fc46d2024961" office:target-frame-name="_top" xlink:show="replace"><text:span text:style-name="T999">2V-45</text:span></text:a><text:span text:style-name="T1000">, 2018-03-20, paskelbta TAR 2018-03-20, i. k. 2018-04203</text:span></text:p>
      <text:p text:style-name="Normal"/>
      <text:p text:style-name="P1001">Dalykinės ataskaitos rengimo ir vertinimo metodikos 3 priedas pagal įsakymą Nr. 2V-45</text:p>
      <text:p text:style-name="P1002">Papildyta priedu:</text:p>
      <text:p text:style-name="P1003"><text:span text:style-name="T1004">Nr.<text:s/></text:span><text:a xlink:href="https://www.e-tar.lt/portal/legalAct.html?documentId=943af7502c2311e88ea9fc46d2024961" office:target-frame-name="_top" xlink:show="replace"><text:span text:style-name="T1005">2V-45</text:span></text:a><text:span text:style-name="T1006">, 2018-03-20, paskelbta TAR 2018-03-20, i. k. 2018-04203</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Mokslo, inovacijų ir technologijų agentūra, Įsakymas</text:span></text:p>
      <text:p text:style-name="P1016"><text:span text:style-name="T1017">Nr.<text:s/></text:span><text:a xlink:href="https://www.e-tar.lt/portal/legalAct.html?documentId=0e41d4a04cac11e693ecd724c0a0a1a6" office:target-frame-name="_top" xlink:show="replace"><text:span text:style-name="T1018">2V-140</text:span></text:a><text:span text:style-name="T1019">, 2016-07-15, paskelbta TAR 2016-07-18, i. k. 2016-20724</text:span></text:p>
      <text:p text:style-name="P1020"><text:span text:style-name="T1021">Dėl Mokslo, inovacijų ir technologijų agentūros direktoriaus 2014 m. spalio 22 d. įsakymo Nr. 2V-140 „Dėl dalyvavimo<text:s/></text:span><text:span text:style-name="T1022">ir finansavimo „Eurostars 2“ jungtinėje programoje sąlygų aprašo patvirtinimo“pakeitimo</text:span></text:p>
      <text:p text:style-name="P1023"/>
      <text:p text:style-name="P1024"><text:span text:style-name="T1025">2.</text:span></text:p>
      <text:p text:style-name="P1026"><text:span text:style-name="T1027">Mokslo, inovacijų ir technologijų agentūra, Įsakymas</text:span></text:p>
      <text:p text:style-name="P1028"><text:span text:style-name="T1029">Nr.<text:s/></text:span><text:a xlink:href="https://www.e-tar.lt/portal/legalAct.html?documentId=943af7502c2311e88ea9fc46d2024961" office:target-frame-name="_top" xlink:show="replace"><text:span text:style-name="T1030">2V-45</text:span></text:a><text:span text:style-name="T1031">, 20</text:span><text:span text:style-name="T1032">18-03-20, paskelbta TAR 2018-03-20, i. k. 2018-04203</text:span></text:p>
      <text:p text:style-name="P1033"><text:span text:style-name="T1034">Dėl Mokslo, inovacijų ir technologijų agentūros direktoriaus 2014 m. spalio 22 d. įsakymo Nr. 2V-140 „Dėl Dalyvavimo ir finansavimo „Eurostars 2“ jungtinėje programoje sąlygų aprašo patvirtinimo“ pakeiti</text:span><text:span text:style-name="T1035">mo</text:span></text:p>
      <text:p text:style-name="P1036"/>
      <text:p text:style-name="P10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44in" style:print-orientation="portrait" fo:margin-top="0.4923in" fo:margin-left="1.2479in" fo:margin-bottom="0.4923in" fo:margin-right="0.477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5076in"/>
      </style:footer-style>
    </style:page-layout>
    <style:style style:name="P4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43"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ame="MP1" style:page-layout-name="PL1">
      <style:header>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NACIONALINIS INFORMACIJOS CENTRAS ‘EUREKA’</dc:title>
    <meta:initial-creator>Janina</meta:initial-creator>
    <dc:creator>adlibuser</dc:creator>
    <meta:creation-date>2020-03-20T08:02:00Z</meta:creation-date>
    <dc:date>2020-03-20T08:02:00Z</dc:date>
    <meta:print-date>2011-01-20T12:03:00Z</meta:print-date>
    <meta:template xlink:href="Normal.dotm" xlink:type="simple"/>
    <meta:editing-cycles>2</meta:editing-cycles>
    <meta:editing-duration>PT0S</meta:editing-duration>
    <meta:document-statistic meta:page-count="13" meta:paragraph-count="677" meta:word-count="4708" meta:character-count="39296" meta:row-count="1259" meta:non-whitespace-character-count="35265"/>
  </office:meta>
</office:document-meta>
</file>