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break-before="page"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2"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P4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34in" style:font-size-complex="12pt" style:language-asian="lt" style:country-asian="LT" fo:hyphenate="false"/>
    </style:style>
    <style:style style:name="P4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style:vertical-align="middle" fo:line-height="117%"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17%" fo:text-indent="0.2166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style:font-weight-complex="bold" fo:color="#000000" fo:letter-spacing="-0.0027in" style:font-size-complex="12pt" style:language-asian="lt" style:country-asian="LT"/>
    </style:style>
    <style:style style:name="T228" style:parent-style-name="DefaultParagraphFont" style:family="text">
      <style:text-properties style:font-weight-complex="bold" fo:color="#000000" fo:letter-spacing="-0.0027in" style:font-size-complex="12pt" style:language-asian="lt" style:country-asian="LT"/>
    </style:style>
    <style:style style:name="T2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P259" style:parent-style-name="Normal" style:family="paragraph">
      <style:paragraph-properties fo:keep-together="always" fo:text-align="center" style:vertical-align="middle" fo:line-height="117%"/>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vertical-align="middle" fo:line-height="117%"/>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1972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1972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1972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1972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letter-spacing="-0.0034in"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7%" fo:text-indent="0.2166in"/>
      <style:text-properties fo:hyphenate="false"/>
    </style:style>
    <style:style style:name="P387" style:parent-style-name="Normal" style:family="paragraph">
      <style:paragraph-properties fo:keep-together="always" fo:text-align="center" style:vertical-align="middle" fo:line-height="117%"/>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keep-together="always" fo:text-align="center" style:vertical-align="middle" fo:line-height="117%"/>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font-size="10pt" style:font-size-asian="10pt" fo:language="en" fo:country="US"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1972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1972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1972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197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1972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1972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1972in"/>
      <style:text-properties fo:hyphenate="false"/>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keep-together="always" fo:text-align="center" style:vertical-align="middle" fo:line-height="117%"/>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keep-together="always" fo:text-align="center" style:vertical-align="middle" fo:line-height="117%"/>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7%"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7%"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7%" fo:text-indent="0.2166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7%"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7%" fo:text-indent="0.2166in"/>
      <style:text-properties fo:hyphenate="false"/>
    </style:style>
    <style:style style:name="P611" style:parent-style-name="Normal" style:family="paragraph">
      <style:paragraph-properties fo:keep-together="always" fo:text-align="center" style:vertical-align="middle" fo:line-height="117%"/>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keep-together="always" fo:text-align="center" style:vertical-align="middle" fo:line-height="117%"/>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17%"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7%"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17%" fo:text-indent="0.2166in"/>
      <style:text-properties fo:hyphenate="false"/>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P659" style:parent-style-name="Normal" style:family="paragraph">
      <style:paragraph-properties fo:text-align="justify" style:vertical-align="middle" fo:line-height="117%" fo:text-indent="0.2166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17%" fo:text-indent="0.2166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17%"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7%" fo:text-indent="0.2166in"/>
      <style:text-properties fo:hyphenate="false"/>
    </style:style>
    <style:style style:name="P684" style:parent-style-name="Normal" style:family="paragraph">
      <style:paragraph-properties fo:keep-together="always" fo:text-align="center" style:vertical-align="middle" fo:line-height="117%"/>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keep-together="always" fo:text-align="center" style:vertical-align="middle" fo:line-height="117%"/>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text-align="justify" style:vertical-align="middle" fo:line-height="117%"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7%"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17%"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17%" fo:text-indent="0.2166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line-height="117%"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17%" fo:text-indent="0.2166in"/>
      <style:text-properties fo:hyphenate="false"/>
    </style:style>
    <style:style style:name="P722" style:parent-style-name="Normal" style:family="paragraph">
      <style:paragraph-properties fo:keep-together="always" fo:text-align="center" style:vertical-align="middle" fo:line-height="117%"/>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vertical-align="middle" fo:line-height="117%"/>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28" style:parent-style-name="Normal" style:family="paragraph">
      <style:paragraph-properties fo:text-align="justify" style:vertical-align="middle" fo:text-indent="0.1972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7%"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17%"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17%" fo:text-indent="0.2166in"/>
      <style:text-properties fo:hyphenate="false"/>
    </style:style>
    <style:style style:name="P778" style:parent-style-name="Normal" style:family="paragraph">
      <style:paragraph-properties fo:keep-together="always" fo:text-align="center" style:vertical-align="middle" fo:line-height="117%"/>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keep-together="always" fo:text-align="center" style:vertical-align="middle" fo:line-height="117%"/>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7%"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7%" fo:text-indent="0.2166in"/>
      <style:text-properties fo:hyphenate="false"/>
    </style:style>
    <style:style style:name="P793" style:parent-style-name="Normal" style:family="paragraph">
      <style:paragraph-properties fo:keep-together="always" fo:text-align="center" style:vertical-align="middle" fo:line-height="117%"/>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keep-together="always" fo:text-align="center" style:vertical-align="middle" fo:line-height="117%"/>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7%" fo:text-indent="0.2166in"/>
      <style:text-properties fo:hyphenate="false"/>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7%"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7%" fo:text-indent="0.2166in"/>
      <style:text-properties fo:hyphenate="false"/>
    </style:style>
    <style:style style:name="P816" style:parent-style-name="Normal" style:family="paragraph">
      <style:paragraph-properties fo:keep-together="always" fo:text-align="center" style:vertical-align="middle" fo:line-height="117%"/>
      <style:text-properties fo:hyphenate="false"/>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keep-together="always" fo:text-align="center" style:vertical-align="middle" fo:line-height="117%"/>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22" style:parent-style-name="Normal" style:family="paragraph">
      <style:paragraph-properties fo:text-align="justify" style:vertical-align="middle" fo:line-height="117%"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P830" style:parent-style-name="Normal" style:family="paragraph">
      <style:paragraph-properties fo:text-align="justify" style:vertical-align="middle" fo:line-height="117%" fo:text-indent="0.2166in"/>
      <style:text-properties fo:hyphenate="false"/>
    </style:style>
    <style:style style:name="P831" style:parent-style-name="Normal" style:family="paragraph">
      <style:paragraph-properties fo:keep-together="always" fo:text-align="center" style:vertical-align="middle" fo:line-height="117%"/>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keep-together="always" fo:text-align="center" style:vertical-align="middle" fo:line-height="117%"/>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7%"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7%"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7%" fo:text-indent="0.2166in"/>
      <style:text-properties fo:hyphenate="false"/>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7%"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2in" style:font-size-complex="12pt" style:language-asian="lt" style:country-asian="L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7%"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17%"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7%"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17%"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7%" fo:text-indent="0.2166in"/>
      <style:text-properties fo:hyphenate="false"/>
    </style:style>
    <style:style style:name="P890" style:parent-style-name="Normal" style:family="paragraph">
      <style:paragraph-properties fo:keep-together="always" fo:text-align="center" style:vertical-align="middle" fo:line-height="117%"/>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keep-together="always" fo:text-align="center" style:vertical-align="middle" fo:line-height="117%"/>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96" style:parent-style-name="Normal" style:family="paragraph">
      <style:paragraph-properties fo:text-align="justify" style:vertical-align="middle" fo:line-height="117%"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2166in"/>
      <style:text-properties fo:hyphenate="false"/>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text-align="justify" style:vertical-align="middle" fo:line-height="117%" fo:text-indent="0.2166in"/>
      <style:text-properties fo:hyphenate="false"/>
    </style:style>
    <style:style style:name="P910" style:parent-style-name="Normal" style:family="paragraph">
      <style:paragraph-properties fo:keep-together="always" fo:text-align="center" style:vertical-align="middle" fo:line-height="117%"/>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keep-together="always" fo:text-align="center" style:vertical-align="middle" fo:line-height="117%"/>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16" style:parent-style-name="Normal" style:family="paragraph">
      <style:paragraph-properties fo:text-align="justify" style:vertical-align="middle" fo:line-height="117%" fo:text-indent="0.2166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17%"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17%"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line-height="117%"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line-height="117%" fo:text-indent="0.2166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fo:letter-spacing="-0.0041in" style:font-size-complex="12pt" style:language-asian="lt" style:country-asian="LT"/>
    </style:style>
    <style:style style:name="T939" style:parent-style-name="DefaultParagraphFont" style:family="text">
      <style:text-properties fo:color="#000000" fo:letter-spacing="-0.0041in" style:font-size-complex="12pt" style:language-asian="lt" style:country-asian="LT"/>
    </style:style>
    <style:style style:name="T940" style:parent-style-name="DefaultParagraphFont" style:family="text">
      <style:text-properties fo:color="#000000" fo:letter-spacing="-0.0041in" style:font-size-complex="12pt" style:language-asian="lt" style:country-asian="LT"/>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line-height="117%"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17%"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17%"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line-height="117%"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17%"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17%"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7%"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17%"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17%"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line-height="117%" fo:text-indent="0.2166in"/>
      <style:text-properties fo:hyphenate="false"/>
    </style:style>
    <style:style style:name="P984" style:parent-style-name="Normal" style:family="paragraph">
      <style:paragraph-properties fo:keep-together="always" fo:text-align="center" style:vertical-align="middle" fo:line-height="117%"/>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7" style:parent-style-name="Normal" style:family="paragraph">
      <style:paragraph-properties fo:keep-together="always" fo:text-align="center" style:vertical-align="middle" fo:line-height="117%"/>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7%" fo:text-indent="0.2166in"/>
      <style:text-properties fo:hyphenate="false"/>
    </style:style>
    <style:style style:name="P995" style:parent-style-name="Normal" style:family="paragraph">
      <style:paragraph-properties fo:keep-together="always" fo:text-align="center" style:vertical-align="middle" fo:line-height="117%"/>
      <style:text-properties fo:hyphenate="false"/>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keep-together="always" fo:text-align="center" style:vertical-align="middle" fo:line-height="117%"/>
      <style:text-properties fo:hyphenate="fals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001" style:parent-style-name="Normal" style:family="paragraph">
      <style:paragraph-properties fo:text-align="justify" style:vertical-align="middle" fo:line-height="117%"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17%"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center" style:vertical-align="middle" fo:line-height="117%"/>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weight="bold" style:font-weight-asian="bold"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7-19 iki 2018-03-20</text:span></text:p>
      <text:p text:style-name="P7"/>
      <text:p text:style-name="P8"><text:span text:style-name="T9">Įsakymas paskelbtas: TAR 2014-10-23, i. k. 2014-14599</text:span></text:p>
      <text:p text:style-name="P10"/>
      <text:p text:style-name="P11"><text:span text:style-name="T12"><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s/></text:p>
      <text:p text:style-name="P14">DIREKTORIUS</text:p>
      <text:p text:style-name="P15"/>
      <text:p text:style-name="P16">ĮSAKYMAS</text:p>
      <text:p text:style-name="P17">DĖL Dalyvavimo ir finansavimo „Eurostars 2“<text:s/>JUNGTINĖJE programoje sąlygų aprašO ir FINANSINĖS PARAIŠKOS FORMOS PATVIRTINIMO</text:p>
      <text:p text:style-name="P18"/>
      <text:p text:style-name="P19">2014 m. spalio 22 d. Nr. 2V-140</text:p>
      <text:p text:style-name="P20">Vilnius</text:p>
      <text:p text:style-name="P21"/>
      <text:p text:style-name="P22"/>
      <text:p text:style-name="P23"><text:span text:style-name="T24">Vadovaudamasis Mokslo, inovacijų ir technologijų agentūros nuostatų, patvirtintų Lietuvos Respublikos ūkio ministro ir Lietuvos Respu</text:span><text:span text:style-name="T25">blikos švietimo ir mokslo ministro 2010 m. balandžio 20 d. įsakymu Nr. 4-305/V-546 „Dėl Mokslo, inovacijų ir technologijų agentūros nuostatų patvirtinimo“, 10.2 punktu,</text:span></text:p>
      <text:p text:style-name="P26"><text:span text:style-name="T27">tvirtinu<text:s/></text:span><text:span text:style-name="T28">pridedamus:</text:span></text:p>
      <text:p text:style-name="P29"><text:span text:style-name="T30">1</text:span><text:span text:style-name="T31">.</text:span><text:span text:style-name="T32"><text:s/></text:span><text:span text:style-name="T33">Dalyvavimo ir finansavimo „Eurostars 2“ jungtinėje progra</text:span><text:span text:style-name="T34">moje sąlygų aprašą;</text:span></text:p>
      <text:p text:style-name="P35"><text:span text:style-name="T36">2</text:span><text:span text:style-name="T37">. Finansinės paraiškos formą.</text:span></text:p>
      <text:p text:style-name="Normal"/>
      <text:p text:style-name="Normal"/>
      <text:p text:style-name="Normal"/>
      <text:p text:style-name="P38"><text:span text:style-name="T39">Direktorius</text:span><text:span text:style-name="T40"><text:tab/>Arūnas Karlonas</text:span></text:p>
      <text:p text:style-name="P41"/>
      <text:soft-page-break/>
      <text:p text:style-name="P42">PATVIRTINTA</text:p>
      <text:p text:style-name="P43"><text:span text:style-name="T44">Mokslo, inovacijų ir technologijų agentūros<text:s/></text:span><text:span text:style-name="T45">direktoriaus<text:s/></text:span></text:p>
      <text:p text:style-name="P46">2014 m. spalio 22 d. įsakymu Nr. 2V-140</text:p>
      <text:p text:style-name="P47"/>
      <text:p text:style-name="P48"/>
      <text:p text:style-name="P49"><text:span text:style-name="T50">DALYVAVIMO IR FINANSAVIMO „Eurostars 2“ JUNGTINĖJE</text:span><text:span text:style-name="T51"><text:s/>programoje sąlyg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alyvavimo ir finansavimo „Eurostars 2“ jungtinėje programoje sąlygų aprašas (toliau – Aprašas) reglamentuoja<text:s/></text:span><text:span text:style-name="T62">nacionalinių dalyvių</text:span><text:span text:style-name="T63"><text:s/>dalyvavimo „Eurostars 2“ jungtinėje programoje (toliau</text:span><text:span text:style-name="T64"> – „Eurostars 2“ programa) sąlygas, paraiškų, siekiant gauti finansavimą vykdant „Eurostars 2“ programos projektus, teikimo ir vertinimo, lėšų skyrimo, ataskaitų teikimo ir vertinimo Mokslo, inovacijų ir technologijų agentūroje (toliau – Agentūra) tvarką.</text:span></text:p>
      <text:p text:style-name="P65"><text:span text:style-name="T66">2</text:span><text:span text:style-name="T67">. Aprašas parengtas vadovaujantis 2014 m. gegužės 15 d. Europos parlamento ir Tarybos sprendimu Nr. 553/2014/ES dėl Sąjungos dalyvavimo kelių valstybių narių kartu įgyvendinamoje mokslinių tyrimų ir plėtros programoje, skirtoje mokslinius tyrimus ir t</text:span><text:span text:style-name="T68">echnologinę plėtrą vykdančioms mažosioms ir vidutinėms įmonėms remti (OL 2014 L 169/1, p. 1-13) ir 2014 m. birželio 17 d. Komisijos reglamento (ES) Nr. 651/2014, kuriuo tam tikrų kategorijų pagalba skelbiama suderinama su vidaus rinka taikant Sutarties 107</text:span><text:span text:style-name="T69"><text:s/>ir 108</text:span><text:span text:style-name="T70"><text:s/></text:span><text:span text:style-name="T71">straipsnius, (OL 2014 L 187/1, p. 1-78) (toliau – Reglamentas Nr. 651/2014) 1 skyriumi bei III skyriaus 4 skirsnio 25 straipsniu.</text:span></text:p>
      <text:p text:style-name="P72"><text:span text:style-name="T73">3</text:span><text:span text:style-name="T74">. Šiame Apraše vartojamos sąvokos:</text:span></text:p>
      <text:p text:style-name="P75"><text:span text:style-name="T76">3.1</text:span><text:span text:style-name="T77">.</text:span><text:span text:style-name="T78"><text:s/>Atsakingasis vykdytojas</text:span><text:span text:style-name="T79"> – pareiškėjo/lėšų gavėjo darbuotojas,<text:s/></text:span><text:span text:style-name="T80">administruojantis projekto įgyvendinimą.</text:span></text:p>
      <text:p text:style-name="P81"><text:span text:style-name="T82">3.2</text:span><text:span text:style-name="T83">.</text:span><text:span text:style-name="T84"><text:s/>Baigiamoji ataskaita</text:span><text:span text:style-name="T85"> – projekto visų etapų įgyvendinimą apibendrinanti ataskaita, pateikiama Apraše nustatyta tvarka ir formomis.</text:span></text:p>
      <text:p text:style-name="P86"><text:span text:style-name="T87">3.3</text:span><text:span text:style-name="T88">.</text:span><text:span text:style-name="T89"><text:s/>Bandomoji taikomoji veikla</text:span><text:span text:style-name="T90"> – kaip tai apibrėžta Reglamento (ES) Nr.</text:span><text:span text:style-name="T91"><text:s/>651/2014 I skyriaus 2 straipsnio 86 punkte.<text:s/></text:span></text:p>
      <text:p text:style-name="P92"><text:span text:style-name="T93">3.4</text:span><text:span text:style-name="T94">.</text:span><text:span text:style-name="T95"><text:s/>Dalykinė ataskaita </text:span><text:span text:style-name="T96">– projekto etapo įgyvendinimo ataskaita, kurioje Agentūros nustatyta tvarka ir terminais pateikiami mokslinės/technologinės produkcijos rezultatai gauti vykdant projektą, formuluojam</text:span><text:span text:style-name="T97">os pagrindinės išvados.</text:span></text:p>
      <text:p text:style-name="P98"><text:span text:style-name="T99">3.5</text:span><text:span text:style-name="T100">.</text:span><text:span text:style-name="T101"><text:s/>Dalyvavimo paraiška –<text:s/></text:span><text:span text:style-name="T102">paraiška, pateikta „Eurostars 2“ programos nustatyta tvarka, siekiant vykdyti projektą.</text:span></text:p>
      <text:p text:style-name="P103"><text:span text:style-name="T104">3.6</text:span><text:span text:style-name="T105">.</text:span><text:span text:style-name="T106"><text:s/>Didelė įmonė</text:span><text:span text:style-name="T107"> – įmonė, neatitinkanti Lietuvos Respublikos smulkiojo ir vidutinio verslo plėtros įstatymo<text:s/></text:span><text:span text:style-name="T108">3 straipsnyje nustatytų sąlygų.</text:span></text:p>
      <text:p text:style-name="P109"><text:span text:style-name="T110">3.7</text:span><text:span text:style-name="T111">.</text:span><text:span text:style-name="T112"><text:s/>„Eureka“ sekretoriatas</text:span><text:span text:style-name="T113"> – „Eurostars 2“ programą administruojanti institucija, kurios būstinė yra Briuselyje.</text:span></text:p>
      <text:p text:style-name="P114"><text:span text:style-name="T115">3.8</text:span><text:span text:style-name="T116">.</text:span><text:span text:style-name="T117"><text:s/>„Eurostars 2“ projektas<text:s/></text:span><text:span text:style-name="T118">(toliau – projektas)</text:span><text:span text:style-name="T119"> – pagal „Eurostars 2“ programos reikalavimus<text:s/></text:span><text:span text:style-name="T120">projekto vykdytojų įgyvendinamų planingų ir tarpusavyje susijusių veiksmų seka<text:s/></text:span><text:soft-page-break/><text:span text:style-name="T121">mokslinių tyrimų srityje ir (ar) technologijų kryptyje, siekiant per nustatytą laikotarpį nustatytais finansiniais ištekliais pasiekti užsibrėžtus tikslus, uždavinius ir rezulta</text:span><text:span text:style-name="T122">tus.</text:span></text:p>
      <text:p text:style-name="P123"><text:span text:style-name="T124">3.9</text:span><text:span text:style-name="T125">.</text:span><text:span text:style-name="T126"><text:s/>Finansavimo intensyvumas </text:span><text:span text:style-name="T127">– projektui finansuoti skiriama lėšų dalis, išreikšta procentais, kuri skaičiuojama nuo projekto vykdymo tinkamų išlaidų bendros sumos su šioms išlaidoms tenkančiu prekių, paslaugų pirkimo (importo) pridėtinės vertės<text:s/></text:span><text:span text:style-name="T128">mokesčiu (toliau – PVM).</text:span></text:p>
      <text:p text:style-name="P129"><text:span text:style-name="T130">3.10</text:span><text:span text:style-name="T131">.</text:span><text:span text:style-name="T132"><text:s/>Finansinė ataskaita</text:span><text:span text:style-name="T133"> – projekto išlaidas pagrindžiantis finansinis atsiskaitomasis dokumentas, pateikiamas šiame Apraše nustatyta forma ir terminais.</text:span></text:p>
      <text:p text:style-name="P134"><text:span text:style-name="T135">3.11</text:span><text:span text:style-name="T136">.</text:span><text:span text:style-name="T137"><text:s/>Finansinė paraiška </text:span><text:span text:style-name="T138">– paraiška, parengta</text:span><text:span text:style-name="T139"><text:s/></text:span><text:span text:style-name="T140">pagal šio Aprašo<text:s/></text:span><text:span text:style-name="T141">reikalavimus, finansavimui gauti.</text:span></text:p>
      <text:p text:style-name="P142"><text:span text:style-name="T143">3.12</text:span><text:span text:style-name="T144">.</text:span><text:span text:style-name="T145"><text:s/>Labai maža, maža ar vidutinė įmonė</text:span><text:span text:style-name="T146"><text:s/>(toliau – MVĮ) – įmonė, atitinkanti Lietuvos Respublikos smulkaus ir vidutinio verslo plėtros įstatymo 3 straipsnyje nustatytus reikalavimus.</text:span></text:p>
      <text:p text:style-name="P147"><text:span text:style-name="T148">3.13</text:span><text:span text:style-name="T149">.</text:span><text:span text:style-name="T150"><text:s/>Lėšų gavėjas</text:span><text:span text:style-name="T151"> – juridinis<text:s/></text:span><text:span text:style-name="T152">asmuo, vykdantis projektą, kuriam pagal šį Aprašą skirtos lėšos projektui finansuoti.</text:span></text:p>
      <text:p text:style-name="P153"><text:span text:style-name="T154">3.14</text:span><text:span text:style-name="T155">.</text:span><text:span text:style-name="T156"><text:s/>Lėšų skyrimo sutartis –<text:s/></text:span><text:span text:style-name="T157">finansavimo, skirto projekto vykdymui, skyrimo sutartis.</text:span></text:p>
      <text:p text:style-name="P158"><text:span text:style-name="T159">3.15</text:span><text:span text:style-name="T160">.<text:s/></text:span><text:span text:style-name="T161">Lėšos projektui finansuoti</text:span><text:span text:style-name="T162"> – tikslinės paskirties lėšos, skirtos proj</text:span><text:span text:style-name="T163">ektui vykdyti.</text:span></text:p>
      <text:p text:style-name="P164"><text:span text:style-name="T165">3.16</text:span><text:span text:style-name="T166">.</text:span><text:span text:style-name="T167"><text:s/>Mokslinius tyrimus vykdanti MVĮ</text:span><text:span text:style-name="T168"> – MVĮ, kuri atitinka šias sąlygas:</text:span></text:p>
      <text:p text:style-name="P169"><text:span text:style-name="T170">3.16.1</text:span><text:span text:style-name="T171">. įmonėje, kurioje yra iki 100 (imtinai) visą etatą dirbančių darbuotojų:</text:span></text:p>
      <text:p text:style-name="P172"><text:span text:style-name="T173">3.16.1.1</text:span><text:span text:style-name="T174">. ne mažiau kaip 5 visą etatą įmonėje dirbantys darbuotojai visą savo da</text:span><text:span text:style-name="T175">rbo laiką skiria mokslinei veiklai arba</text:span></text:p>
      <text:p text:style-name="P176"><text:span text:style-name="T177">3.16.1.2</text:span><text:span text:style-name="T178">. moksliniams tyrimams skiriama ne mažiau kaip 10 procentų įmonės apyvartinių lėšų, arba</text:span></text:p>
      <text:p text:style-name="P179"><text:span text:style-name="T180">3.16.1.3</text:span><text:span text:style-name="T181">. ne mažiau kaip 10 procentų visą etatą dirbančių darbuotojų visą savo darbo laiką skiria mokslinei vei</text:span><text:span text:style-name="T182">klai;</text:span></text:p>
      <text:p text:style-name="P183"><text:span text:style-name="T184">3.16.2</text:span><text:span text:style-name="T185">. įmonėje, kurioje yra nuo 101 iki 250 visą etatą dirbančių darbuotojų:</text:span></text:p>
      <text:p text:style-name="P186"><text:span text:style-name="T187">3.16.2.1</text:span><text:span text:style-name="T188">. ne mažiau kaip 10 visą etatą įmonėje dirbantys darbuotojai visą savo darbo laiką skiria mokslinei veiklai arba</text:span></text:p>
      <text:p text:style-name="P189"><text:span text:style-name="T190">3.16.2.2</text:span><text:span text:style-name="T191">. moksliniams tyrimams skiriama</text:span><text:span text:style-name="T192"><text:s/>ne mažiau kaip 10 procentų įmonės apyvartinių lėšų, arba<text:s/></text:span></text:p>
      <text:p text:style-name="P193"><text:span text:style-name="T194">3.16.2.3</text:span><text:span text:style-name="T195">. ne mažiau kaip 10 procentų visą etatą dirbančių darbuotojų visą savo darbo laiką skiria mokslinei veiklai.</text:span></text:p>
      <text:p text:style-name="P196"><text:span text:style-name="T197">3.17</text:span><text:span text:style-name="T198">.</text:span><text:span text:style-name="T199"><text:s/>Mokslo ir studijų institucija</text:span><text:span text:style-name="T200"> – kaip apibrėžtos Lietuvos<text:s/></text:span><text:span text:style-name="T201">Respublikos mokslo ir studijų įstatyme.</text:span></text:p>
      <text:p text:style-name="P202"><text:span text:style-name="T203">3.18</text:span><text:span text:style-name="T204">.</text:span><text:span text:style-name="T205"><text:s/>Netiesioginės išlaidos –<text:s/></text:span><text:span text:style-name="T206">visos tinkamos išlaidos, kurios nėra skiriamos tiesiogiai projekto veikloms vykdyti, tačiau būtinos projekto įgyvendinimui.</text:span></text:p>
      <text:p text:style-name="P207"><text:span text:style-name="T208">3.19</text:span><text:span text:style-name="T209">.</text:span><text:span text:style-name="T210"><text:s/>Pareiškėjas </text:span><text:span text:style-name="T211">– juridinis asmuo, šiame Apraše nus</text:span><text:span text:style-name="T212">tatyta tvarka</text:span><text:span text:style-name="T213"><text:s/></text:span><text:span text:style-name="T214">siekiantis gauti finansavimą.</text:span></text:p>
      <text:p text:style-name="P215"><text:span text:style-name="T216">3.20</text:span><text:span text:style-name="T217">.</text:span><text:span text:style-name="T218"><text:s/>Pramoniniai tyrimai</text:span><text:span text:style-name="T219"> – kaip tai apibrėžta Reglamento (ES) Nr. 651/2014 I skyriaus 2 straipsnio 85 punkte.<text:s/></text:span></text:p>
      <text:p text:style-name="P220"><text:span text:style-name="T221">3.21</text:span><text:span text:style-name="T222">.</text:span><text:span text:style-name="T223"><text:s/>Projekto etapas </text:span><text:span text:style-name="T224">– projekto įgyvendinimo laikotarpio dalis, apimanti ne ilgiau kaip vie</text:span><text:span text:style-name="T225">nerius finansinius metus, kurie prasideda sausio 1 d. ir baigiasi gruodžio 31 d.</text:span></text:p>
      <text:p text:style-name="P226"><text:span text:style-name="T227">3.22</text:span><text:span text:style-name="T228">.</text:span><text:span text:style-name="T229"><text:s/>Projekto personalas –<text:s/></text:span><text:span text:style-name="T230">darbo santykiais su pareiškėju (lėšų gavėju) susiję ir projekto veiklas vykdantys asmenys.</text:span><text:span text:style-name="T231"><text:s/></text:span></text:p>
      <text:p text:style-name="P232"><text:span text:style-name="T233">3.23</text:span><text:span text:style-name="T234">.</text:span><text:span text:style-name="T235"><text:s/>Projekto sąnaudos</text:span><text:span text:style-name="T236"> – per projekto etapą<text:s/></text:span><text:span text:style-name="T237">patirtos išlaidos, skirtos projektui vykdyti.</text:span></text:p>
      <text:p text:style-name="P238"><text:span text:style-name="T239">3.24</text:span><text:span text:style-name="T240">.</text:span><text:span text:style-name="T241"><text:s/>Tiesioginės išlaidos </text:span><text:span text:style-name="T242">– išlaidos, tiesiogiai susijusios su projekto veiklų vykdymu.</text:span></text:p>
      <text:p text:style-name="P243"><text:span text:style-name="T244">3.25</text:span><text:span text:style-name="T245">.</text:span><text:span text:style-name="T246"><text:s/>Tinkamos išlaidos</text:span><text:span text:style-name="T247"> – pagrįstos projekto išlaidos, atitinkančios šio Aprašo 27 punkte nustatytus reikalavimus</text:span><text:span text:style-name="T248"><text:s/>tinkamumui ir numatytos lėšų skyrimo sutarties išlaidų sąmatoje.</text:span></text:p>
      <text:p text:style-name="P249"><text:span text:style-name="T250">3.26</text:span><text:span text:style-name="T251">.<text:s/></text:span><text:span text:style-name="T252">Universiteto ligoninė</text:span><text:span text:style-name="T253"><text:s/>– kaip apibrėžta Lietuvos Respublikos sveikatos priežiūros įstaigų įstatyme.</text:span></text:p>
      <text:p text:style-name="P254"><text:span text:style-name="T255">4</text:span><text:span text:style-name="T256">. Kitos šiame Apraše vartojamos sąvokos atitinka Reglamente (ES) Nr.<text:s/></text:span><text:span text:style-name="T257">651/2014, Lietuvos Respublikos mokslo ir studijų įstatyme ir kituose teisės aktuose vartojamas sąvokas.</text:span></text:p>
      <text:p text:style-name="P258"/>
      <text:p text:style-name="P259"><text:span text:style-name="T260">II</text:span><text:span text:style-name="T261"><text:s/>SKYRIUS</text:span></text:p>
      <text:p text:style-name="P262"><text:span text:style-name="T263">DALYVAVIMO SĄLYGOS</text:span></text:p>
      <text:p text:style-name="P264"/>
      <text:p text:style-name="P265"><text:span text:style-name="T266">5</text:span><text:span text:style-name="T267">. Siekiant vykdyti projektą, dalyvavimo paraiška teikiama tiesiogiai „Eureka“ sekretoriatui vadovaujantis „Eu</text:span><text:span text:style-name="T268">rostars 2“ tarptautiniuose kvietimuose teikti paraiškas nustatyta tvarka, kuri skelbiama Agentūros ir „Eurostars 2“ programos interneto svetainėse.</text:span></text:p>
      <text:p text:style-name="P269"><text:span text:style-name="T270">6</text:span><text:span text:style-name="T271">. Dalyvavimo paraiškos šio Aprašo 5 punkte nustatyta tvarka gali būti teikiamos, jei įgyvendintos visos</text:span><text:span text:style-name="T272"><text:s/>šios sąlygos:</text:span></text:p>
      <text:p text:style-name="P273"><text:span text:style-name="T274">6.1</text:span><text:span text:style-name="T275">. projektą kartu vykdys ne mažiau kaip 2 nepriklausomi dalyviai iš skirtingų „Eurostars 2“ programos valstybių narių;</text:span></text:p>
      <text:p text:style-name="P276"><text:span text:style-name="T277">6.2</text:span><text:span text:style-name="T278">. projektą koordinuoja mokslinius tyrimus vykdanti MVĮ;</text:span></text:p>
      <text:p text:style-name="P279"><text:span text:style-name="T280">6.3</text:span><text:span text:style-name="T281">. mokslinius tyrimus vykdančiai(-ioms) MVĮ,<text:s/></text:span><text:span text:style-name="T282">dalyvaujančiai(-ioms) projekte, tenka ne mažiau kaip 50 procentų viso projekto biudžeto;</text:span></text:p>
      <text:p text:style-name="P283"><text:span text:style-name="T284">6.4</text:span><text:span text:style-name="T285">. projektas yra ne karinės paskirties;</text:span></text:p>
      <text:p text:style-name="P286"><text:span text:style-name="T287">6.5</text:span><text:span text:style-name="T288">. projekto trukmė ne ilgesnė nei 3 metai;</text:span></text:p>
      <text:p text:style-name="P289"><text:span text:style-name="T290">6.6</text:span><text:span text:style-name="T291">. nė viena valstybė neprisiima daugiau kaip 75 proc. projekto biu</text:span><text:span text:style-name="T292">džeto įsipareigojimų.</text:span></text:p>
      <text:p text:style-name="P293"><text:span text:style-name="T294">6</text:span><text:span text:style-name="T295">1</text:span><text:span text:style-name="T296">. Agentūra, iš „Eureka“ sekretoriato gavusi informaciją apie tarptautinius „Eurostars 2“ projektų vertinimų rezultatus, suderinusi su Lietuvos Respublikos švietimo ir mokslo ministerija, teikia informaciją „Eureka“ sekretoriat</text:span><text:span text:style-name="T297">ui dėl tvirtintinų projektų su Lietuvos dalyviais, atsižvelgdama į šiuos kriterijus:</text:span></text:p>
      <text:p text:style-name="P298"><text:span text:style-name="T299">6</text:span><text:span text:style-name="T300">1</text:span><text:span text:style-name="T301">.1</text:span><text:span text:style-name="T302">. turimus valstybės biudžeto asignavimus „Eurostars 2“ projektų finansavimui;</text:span></text:p>
      <text:p text:style-name="P303"><text:span text:style-name="T304">6</text:span><text:span text:style-name="T305">1</text:span><text:span text:style-name="T306">.2</text:span><text:span text:style-name="T307">. per kvietimą tvirtintini ne daugiau kaip 5 projektai.</text:span><text:s/></text:p>
      <text:p text:style-name="P308">Papildyta punktu:</text:p>
      <text:p text:style-name="P309"><text:span text:style-name="T310">Nr</text:span><text:span text:style-name="T311">.<text:s/></text:span><text:a xlink:href="https://www.e-tar.lt/portal/legalAct.html?documentId=0e41d4a04cac11e693ecd724c0a0a1a6" office:target-frame-name="_top" xlink:show="replace"><text:span text:style-name="T312">2V-140</text:span></text:a><text:span text:style-name="T313">, 2016-07-15, paskelbta TAR 2016-07-18, i. k. 2016-20724</text:span></text:p>
      <text:p text:style-name="Normal"/>
      <text:p text:style-name="P314"><text:span text:style-name="T315">7</text:span><text:span text:style-name="T316">. Projektai, kurie yra patvirtinti „Eureka“ sekretoriate, finansuojami šio Aprašo<text:s/></text:span><text:span text:style-name="T317">III–XII skyriuose nustatyta tvarka.</text:span><text:s/></text:p>
      <text:p text:style-name="P318">Punkto pakeitimai:</text:p>
      <text:p text:style-name="P319"><text:span text:style-name="T320">Nr.<text:s/></text:span><text:a xlink:href="https://www.e-tar.lt/portal/legalAct.html?documentId=0e41d4a04cac11e693ecd724c0a0a1a6" office:target-frame-name="_top" xlink:show="replace"><text:span text:style-name="T321">2V-140</text:span></text:a><text:span text:style-name="T322">, 2016-07-15, paskelbta TAR 2016-07-18, i. k. 2016-20724</text:span></text:p>
      <text:p text:style-name="Normal"/>
      <text:p text:style-name="P323"><text:span text:style-name="T324">III</text:span><text:span text:style-name="T325"><text:s/>SKYRIUS</text:span></text:p>
      <text:p text:style-name="P326"><text:span text:style-name="T327">REIKALAVIMAI<text:s/></text:span><text:span text:style-name="T328">PAREIŠKĖJAMS</text:span></text:p>
      <text:p text:style-name="P329"/>
      <text:p text:style-name="P330"><text:span text:style-name="T331">8</text:span><text:span text:style-name="T332">. Finansines paraiškas pagal šį Aprašą gali teikti Lietuvos Respublikoje registruoti juridiniai asmenys:</text:span></text:p>
      <text:p text:style-name="P333"><text:span text:style-name="T334">8.1</text:span><text:span text:style-name="T335">. mokslo ir studijų institucijos, jeigu vykdo projektą kartu su Lietuvos Respublikoje registruota įmone, kurios finansinė dalis</text:span><text:span text:style-name="T336"><text:s/>projekte yra ne mažesnė kaip mokslo ir studijų institucijos(-ų);</text:span></text:p>
      <text:p text:style-name="P337"><text:span text:style-name="T338">8.2</text:span><text:span text:style-name="T339">. universitetų ligoninės;</text:span></text:p>
      <text:p text:style-name="P340"><text:span text:style-name="T341">8.3</text:span><text:span text:style-name="T342">. MVĮ;</text:span></text:p>
      <text:p text:style-name="P343"><text:span text:style-name="T344">8.4</text:span><text:span text:style-name="T345">. didelės įmonės.</text:span></text:p>
      <text:p text:style-name="P346"><text:span text:style-name="T347">9</text:span><text:span text:style-name="T348">. Pareiškėjas yra netinkamas, jei:</text:span></text:p>
      <text:p text:style-name="P349"><text:span text:style-name="T350">9.1</text:span><text:span text:style-name="T351">. jam yra iškelta byla dėl bankroto, jis yra likviduojamas arba jis yra</text:span><text:span text:style-name="T352"><text:s/>bet kokioje panašioje situacijoje, numatytoje Lietuvos Respublikos įstatymuose ar kituose teisės aktuose;</text:span></text:p>
      <text:p text:style-name="P353"><text:span text:style-name="T354">9.2</text:span><text:span text:style-name="T355">. yra neįvykdęs įsipareigojimų, susijusių su socialinio draudimo įmokų mokėjimu pagal Lietuvos Respublikos teisės aktus;</text:span></text:p>
      <text:p text:style-name="P356"><text:span text:style-name="T357">9.3</text:span><text:span text:style-name="T358">. yra neįvykdę</text:span><text:span text:style-name="T359">s su mokesčių mokėjimu susijusių įsipareigojimų pagal Lietuvos Respublikos teisės aktus;</text:span></text:p>
      <text:p text:style-name="P360"><text:span text:style-name="T361">9.4</text:span><text:span text:style-name="T362">. teikdamas informaciją, kurios reikalaujama kaip būtinos sąlygos teikiant finansines paraiškas arba pasirašant lėšų skyrimo sutartį, pateikia neteisingą inform</text:span><text:span text:style-name="T363">aciją;</text:span></text:p>
      <text:p text:style-name="P364"><text:span text:style-name="T365">9.5</text:span><text:span text:style-name="T366">. gavęs finansavimą pagal šį Aprašą, nesilaikė sutartinių įsipareigojimų;</text:span></text:p>
      <text:p text:style-name="P367"><text:span text:style-name="T368">9.6</text:span><text:span text:style-name="T369">. bandė gauti konfidencialią informaciją arba daryti įtaką Agentūros valstybės tarnautojams ar darbuotojams ar ekspertams, vertinantiems finansines paraiškas;</text:span></text:p>
      <text:p text:style-name="P370"><text:span text:style-name="T371">9.7</text:span><text:span text:style-name="T372">. jo vadovas ar vyriausiasis buhalteris turi neišnykusį teistumą dėl nusikalstamos veikos nuosavybei, turtinėms teisėms ir turtiniams interesams, ekonomikai ar verslo tvarkai arba finansų sistemai.</text:span></text:p>
      <text:p text:style-name="P373"><text:span text:style-name="T374">10</text:span><text:span text:style-name="T375">. Jei Agentūra nustato, kad finansinėje parai</text:span><text:span text:style-name="T376">škoje buvo pateikta klaidinga informacija, Agentūra turi teisę:</text:span></text:p>
      <text:p text:style-name="P377"><text:span text:style-name="T378">10.1</text:span><text:span text:style-name="T379">. nutraukti projekto (įskaitant kitus projekto etapus) finansavimą;</text:span></text:p>
      <text:p text:style-name="P380"><text:span text:style-name="T381">10.2</text:span><text:span text:style-name="T382">. svarstyti dėl pareiškėjo tinkamumo gauti finansavimą Agentūros administruojamose programose ar priemonėse.</text:span></text:p>
      <text:p text:style-name="P383"><text:span text:style-name="T384">11</text:span><text:span text:style-name="T385">. Atsižvelgiant į Reglamento Nr. 651/2014 1 straipsnio 4 dalies c punktą, finansavimas nėra teikiamas įmonei, jei ji yra priskiriama sunkumų turinčios įmonės kategorijai, kaip nustatyta Reglamente Nr. 651/2014.</text:span></text:p>
      <text:p text:style-name="P386"/>
      <text:p text:style-name="P387"><text:span text:style-name="T388">IV</text:span><text:span text:style-name="T389"><text:s/>SKYRIUS</text:span></text:p>
      <text:p text:style-name="P390"><text:span text:style-name="T391">BENDRIEJI FINANSAVIM</text:span><text:span text:style-name="T392">O PRINCIPAI</text:span></text:p>
      <text:p text:style-name="P393"/>
      <text:p text:style-name="P394"><text:span text:style-name="T395">12</text:span><text:span text:style-name="T396">. Pagal šį Aprašą mokslo ir studijų institucijų bei universitetų ligoninių neekonominės veiklos finansavimui valstybės pagalbos nuostatos netaikomos.<text:s/></text:span><text:span text:style-name="T397">Tinkamą išlaidų paskirstymą, finansavimą ir pajamas galima įrodyti metinėmis atitinkamo subjekto finansinėmis ataskaitomis, kurias Agentūrai paprašius, mokslo ir studijų institucija ar universiteto ligoninė turi pateikti.<text:s/></text:span></text:p>
      <text:p text:style-name="P398"><text:span text:style-name="T399">Mokslo ir studijų institucijos bei universitetų ligoninės privalo apskaityti projekto lėšas atskirai. Tuo atveju, jei yra gaunamos pajamos iš projekto, mokslo ir studijų institucija ar universiteto ligoninė privalo Agentūrai pateikti informaciją (dokumentu</text:span><text:span text:style-name="T400">s), pagrindžiančius pajamų panaudojimą. Leidžiamas tik gautų pajamų reinvestavimas į mokslo ir studijų institucijos ar universiteto ligoninės pirmines neekonomines veiklas.<text:s/></text:span><text:span text:style-name="T401">Bet kuris dalyvaujančios projekte įmonės įnašas dengiant mokslo ir studijų instituc</text:span><text:span text:style-name="T402">ijos ar<text:s/></text:span><text:span text:style-name="T403">universiteto ligoninės</text:span><text:span text:style-name="T404"><text:s/>sąnaudas yra atimamas iš lėšų, skirtų projektui.</text:span><text:span text:style-name="T405"><text:s/></text:span></text:p>
      <text:p text:style-name="P406"><text:span text:style-name="T407">13</text:span><text:span text:style-name="T408">. Pagal šį Aprašą įmonių ir mokslo ir studijų institucijų, taip pat universitetų ligoninių ekonominės veiklos finansavimui taikomos valstybės pagalbos nuostatos, nustaty</text:span><text:span text:style-name="T409">tos Reglamente (ES) Nr. 651/2014.</text:span></text:p>
      <text:p text:style-name="P410"><text:span text:style-name="T411">14</text:span><text:span text:style-name="T412">. Agentūra šio Aprašo nustatyta tvarka skiria lėšas tik toms tiesioginėms „Eurostars 2“ programos patvirtintų projektų veikloms, kurios nefinansuojamos iš kitų finansavimo šaltinių.<text:s/></text:span></text:p>
      <text:p text:style-name="P413"><text:span text:style-name="T414">15</text:span><text:span text:style-name="T415">. Pareiškėjas planuoja tik<text:s/></text:span><text:span text:style-name="T416">tuos mokslinius tyrimus, darbus, įrangos įsigijimą, žmonių išteklius ir kitas priemones, be kurių neįmanoma pasiekti projekto rezultatų. Lėšos skiriamos projekto etapui. Dėl tolesnio projekto etapo finansavimo pareiškėjai kreipiasi šiame Apraše nustatyta t</text:span><text:span text:style-name="T417">varka. Projekto darbo grupę, vykdančią projekto tiesiogines veiklas, gali sudaryti ne daugiau kaip 5 pareigybės (etatai).</text:span><text:s/></text:p>
      <text:p text:style-name="P418">Punkto pakeitimai:</text:p>
      <text:p text:style-name="P419"><text:span text:style-name="T420">Nr.<text:s/></text:span><text:a xlink:href="https://www.e-tar.lt/portal/legalAct.html?documentId=0e41d4a04cac11e693ecd724c0a0a1a6" office:target-frame-name="_top" xlink:show="replace"><text:span text:style-name="T421">2V-140</text:span></text:a><text:span text:style-name="T422">, 2016</text:span><text:span text:style-name="T423">-07-15, paskelbta TAR 2016-07-18, i. k. 2016-20724</text:span></text:p>
      <text:p text:style-name="Normal"/>
      <text:p text:style-name="P424"><text:span text:style-name="T425">16</text:span><text:span text:style-name="T426">. Finansavimo intensyvumas priklauso nuo pareiškėjo veiklos pobūdžio (ekonominė/neekonominė), projekto sąmatos pagrįstumo, einamųjų metų valstybės asignavimų, skirtų programai vykdyti, pareiškėjo an</text:span><text:span text:style-name="T427">kstesnių projekto etapų sutartinių įsipareigojimų vykdymo bei Reglamente Nr. 651/2014 valstybės pagalbai nustatytų reikalavimų.</text:span></text:p>
      <text:p text:style-name="P428"><text:span text:style-name="T429">17</text:span><text:span text:style-name="T430">. Didžiausias leistinas finansavimo intensyvumas gali siekti:</text:span></text:p>
      <text:p text:style-name="P431"><text:span text:style-name="T432">17.1</text:span><text:span text:style-name="T433">. mokslo ir studijų institucijų (universitetų ligonini</text:span><text:span text:style-name="T434">ų) neekonominei veiklai – 100 % jų tinkamų išlaidų;</text:span></text:p>
      <text:p text:style-name="P435"><text:span text:style-name="T436">17.2</text:span><text:span text:style-name="T437">. Pagalbos kiekvienam pagalbos gavėjui intensyvumas pramoniniams tyrimams neviršija:</text:span></text:p>
      <text:p text:style-name="P438"><text:span text:style-name="T439">17.2.1</text:span><text:span text:style-name="T440">. labai mažoms ir mažoms įmonėms – 80 proc. tinkamų finansuoti išlaidų;</text:span></text:p>
      <text:p text:style-name="P441"><text:span text:style-name="T442">17.2.2</text:span><text:span text:style-name="T443">. vidutinėms įmonėms<text:s/></text:span><text:span text:style-name="T444">ir mokslo ir studijų institucijų (universitetų ligoninių), atitinkančių MVĮ kategoriją, ekonominei veiklai – 75 proc. tinkamų finansuoti išlaidų;</text:span></text:p>
      <text:p text:style-name="P445"><text:span text:style-name="T446">17.2.3</text:span><text:span text:style-name="T447">. didelėms įmonėms – 50 proc. tinkamų finansuoti išlaidų;</text:span></text:p>
      <text:p text:style-name="P448"><text:span text:style-name="T449">17.3</text:span><text:span text:style-name="T450">. Pagalbos kiekvienam pagalbos g</text:span><text:span text:style-name="T451">avėjui intensyvumas bandomajai taikomajai veiklai neviršija:<text:s/></text:span></text:p>
      <text:p text:style-name="P452"><text:span text:style-name="T453">17.3.1</text:span><text:span text:style-name="T454">. labai mažoms ir mažoms įmonėms – 60 proc. tinkamų finansuoti išlaidų;</text:span></text:p>
      <text:p text:style-name="P455"><text:span text:style-name="T456">17.3.2</text:span><text:span text:style-name="T457">. vidutinėms įmonėms ir mokslo ir studijų institucijų (universitetų ligoninių), atitinkančių MVĮ kategor</text:span><text:span text:style-name="T458">iją, ekonominei veiklai – 50 proc. tinkamų finansuoti išlaidų;</text:span></text:p>
      <text:p text:style-name="P459"><text:span text:style-name="T460">17.3.3</text:span><text:span text:style-name="T461">. didelėms įmonėms – 25 proc. tinkamų finansuoti išlaidų.</text:span></text:p>
      <text:p text:style-name="P462"><text:span text:style-name="T463">18</text:span><text:span text:style-name="T464">. Agentūros skiriamos lėšos vienam projektui finansuoti negali viršyti 300 000 Eur. Pramoniniams tyrimams projekte<text:s/></text:span><text:span text:style-name="T465">skiriama ne daugiau kaip 30 proc. visų skiriamų lėšų.</text:span><text:s/></text:p>
      <text:p text:style-name="P466">Punkto pakeitimai:</text:p>
      <text:p text:style-name="P467"><text:span text:style-name="T468">Nr.<text:s/></text:span><text:a xlink:href="https://www.e-tar.lt/portal/legalAct.html?documentId=0e41d4a04cac11e693ecd724c0a0a1a6" office:target-frame-name="_top" xlink:show="replace"><text:span text:style-name="T469">2V-140</text:span></text:a><text:span text:style-name="T470">, 2016-07-15, paskelbta TAR 2016-07-18, i. k. 2016-20724</text:span></text:p>
      <text:p text:style-name="Normal"/>
      <text:p text:style-name="P471"><text:span text:style-name="T472">19</text:span><text:span text:style-name="T473">. Lėšų pro</text:span><text:span text:style-name="T474">jektui finansuoti dalis, skiriama šio Aprašo 28.1.1 punkte nurodytoms išlaidoms finansuoti, negali viršyti 75 % visų pareiškėjo/lėšų gavėjo tinkamų išlaidų.<text:s/></text:span></text:p>
      <text:p text:style-name="P475"><text:span text:style-name="T476">20</text:span><text:span text:style-name="T477">. Lėšos šio Aprašo 28.1.1 papunktyje nurodytoms išlaidoms finansuoti skiriamos atsižvelgiant</text:span><text:span text:style-name="T478"><text:s/>į bendruosius ir atitinkamos kategorijos darbuotojams Lietuvos Respublikos įstatymuose ir kituose teisės aktuose nustatytus reikalavimus darbo užmokesčiui bei vadovaujantis šiais principais:</text:span></text:p>
      <text:p text:style-name="P479"><text:span text:style-name="T480">20.1</text:span><text:span text:style-name="T481">. sukūrus naują darbo vietą projekto laikotarpiui,<text:s/></text:span><text:span text:style-name="T482">finansuojama iki 100 procentų naujo darbuotojo (neturinčio darbo sutarčių toje darbovietėje) tarnybinio atlyginimo dydžio išlaidų, su sąlyga, jog projekte gali būti dirbama ne daugiau kaip 160 valandų per mėnesį. Darbo užmokesčio išlaidos neturi viršyti pa</text:span><text:span text:style-name="T483">reiškėjo/lėšų gavėjo institucijoje atitinkamos specializacijos ir kvalifikacijos darbuotojams nustatyto darbo užmokesčio;</text:span></text:p>
      <text:p text:style-name="P484"><text:span text:style-name="T485">20.2</text:span><text:span text:style-name="T486">. samdant toje pačioje institucijoje dirbantį darbuotoją, projekte gali būti dirbama ne daugiau kaip 80 valandų per mėnesį ir<text:s/></text:span><text:span text:style-name="T487">finansuojama iki 50 procentų darbuotojo pareigybei institucijoje nustatyto tarnybinio atlyginimo dydžio išlaidų. Darbo užmokesčio išlaidos neturi<text:s/></text:span><text:soft-page-break/><text:span text:style-name="T488">viršyti pareiškėjo/lėšų gavėjo institucijoje atitinkamos specializacijos ir kvalifikacijos darbuotojams nustat</text:span><text:span text:style-name="T489">yto darbo užmokesčio;</text:span></text:p>
      <text:p text:style-name="P490"><text:span text:style-name="T491">20.3</text:span><text:span text:style-name="T492">. autorinės arba paslaugų teikimo sutartys negali būti sudaromos su pareiškėjo/lėšų gavėjo darbuotojais.</text:span><text:s/></text:p>
      <text:p text:style-name="P493">Punkto pakeitimai:</text:p>
      <text:p text:style-name="P494"><text:span text:style-name="T495">Nr.<text:s/></text:span><text:a xlink:href="https://www.e-tar.lt/portal/legalAct.html?documentId=0e41d4a04cac11e693ecd724c0a0a1a6" office:target-frame-name="_top" xlink:show="replace"><text:span text:style-name="T496">2V-140</text:span></text:a><text:span text:style-name="T497">, 2016-07-15, paskelbta TAR 2016-07-18, i. k. 2016-20724</text:span></text:p>
      <text:p text:style-name="Normal"/>
      <text:p text:style-name="P498"><text:span text:style-name="T499">21</text:span><text:span text:style-name="T500">. Lėšų projektui finansuoti dalis, skiriama šio Aprašo 28.2 punkte nurodytoms išlaidoms finansuoti, yra reglamentuota šio Aprašo VI skyriuje.</text:span></text:p>
      <text:p text:style-name="P501"><text:span text:style-name="T502">22</text:span><text:span text:style-name="T503">. Lėšų projektui finansuoti dalis,<text:s/></text:span><text:span text:style-name="T504">skiriama šio Aprašo 28.1.2 punktuose nurodytoms išlaidoms finansuoti, negali viršyti 50 % viso projekto vykdymo metu tinkamų išlaidų. MVĮ ir didelėms įmonėms finansuojamos tik nusidėvėjimo (amortizacijos) išlaidos pagal įmonių patvirtintus nusidėvėjimo (am</text:span><text:span text:style-name="T505">ortizacijos) normatyvus.</text:span></text:p>
      <text:p text:style-name="P506"><text:span text:style-name="T507">23</text:span><text:span text:style-name="T508">. Lėšos, skirtos šio Aprašo 28.1.1 ir 28.1.2 punktuose nurodytoms išlaidoms, yra maksimalios.</text:span></text:p>
      <text:p text:style-name="P509"><text:span text:style-name="T510">24</text:span><text:span text:style-name="T511">. Lėšų gavėjas turi teisę perkelti lėšų skyrimo sutarties išlaidų sąmatoje numatytas projekto lėšas iš vienos išlaidų kategor</text:span><text:span text:style-name="T512">ijos eilutės į kitą, neviršydamas 20 proc. išlaidų kategorijų eilutėje, į kurią perkeliamos lėšos, numatytų lėšų sumos bei išlaikydamas šio Aprašo 19–22 punktuose nustatytus lėšų pasiskirstymo intensyvumo maksimalius dydžius. Viršijus 20 proc. ribą, būtina</text:span><text:span text:style-name="T513">s Agentūros sutikimas projekto biudžeto keitimams. Projekto biudžeto keitimą Agentūros direktoriaus įsakymu sudaryta darbo grupė nagrinėja ne dažniau kaip vieną kartą per ketvirtį.</text:span></text:p>
      <text:p text:style-name="P514"><text:span text:style-name="T515">25</text:span><text:span text:style-name="T516">. Lėšų gavėjas negali prašyti kompensuoti iš lėšų projektui finansuot</text:span><text:span text:style-name="T517">i pridėtinės vertės mokesčio (toliau – PVM), kurio jis iš tikrųjų nesumoka, t. y. to PVM, kuris, remiantis Lietuvos Respublikos pridėtinės vertės mokesčio įstatymu, gali būti traukiamas į PVM atskaitą ir susigrąžintas iš Lietuvos Respublikos biudžeto ir (a</text:span><text:span text:style-name="T518">r) gali būti susigrąžintas kitais būdais (remiantis kitais galiojančiais teisės aktais, pasirašytomis sutartimis ir pan.). Lėšų gavėjas įsipareigoja neprašyti kompensuoti PVM iš lėšų projektui finansuoti nuo to momento, kai įgyja teisę susigrąžinti PVM bet</text:span><text:span text:style-name="T519"><text:s/>kokiais kitais būdais. Minėta nuostata galioja ir tuo atveju, kai projekto vykdytojas turėjo ar įgijo teisę susigrąžinti PVM, nepaisant grąžinimo būdų, tačiau savo teise dėl nežinojimo ar kitų priežasčių nepasinaudojo. Lėšų gavėjas, kuris du kartus susigr</text:span><text:span text:style-name="T520">ąžino PVM, privalo grąžinti į biudžetą PVM permoką.<text:s/></text:span></text:p>
      <text:p text:style-name="P521"><text:span text:style-name="T522">Lėšų gavėjas negali traukti į PVM atskaitą ar kitaip susigrąžinti to PVM, kuris jau buvo kompensuotas iš lėšų projektui finansuoti. Jei lėšų gavėjas, pasibaigus projekto įgyvendinimo laikotarpiui, įgyja<text:s/></text:span><text:span text:style-name="T523">teisę susigrąžinti PVM (nepaisant grąžinimo būdų) (pvz., įsiregistruoja PVM mokėtojais ir įgyja teisę PVM traukti į atskaitą), kuris jau buvo kompensuotas iš lėšų projektui finansuoti, tai tokiu atveju lėšų gavėjas įsipareigoja šia teise nepasinaudoti.</text:span></text:p>
      <text:p text:style-name="P524"><text:span text:style-name="T525">2</text:span><text:span text:style-name="T526">6</text:span><text:span text:style-name="T527">. Atliekant darbus, perkant prekes, užsakant paslaugas, organizuojant keliones, renginius ir kt., turi būti pasirenkamas ekonomiškai naudingiausias būdas. Planuojant darbus, būtina numatyti gautos produkcijos mokslinį ir ekonominį efektą ir siekti geria</text:span><text:span text:style-name="T528">usio kainos/efektyvumo santykio, taupaus resursų naudojimo. Lėšų gavėjai, pirkdami prekes ir paslaugas, įsigydami arba kurdami ilgalaikį turtą, vadovaujasi Lietuvos Respublikos viešųjų pirkimų įstatymu, jeigu jie yra perkančiosios organizacijos. Jeigu lėšų</text:span><text:span text:style-name="T529"><text:s/>gavėjai nėra perkančiosios organizacijos pagal Lietuvos Respublikos viešųjų pirkimų įstatymą, vykdydami pirkimus, kurių vertė yra iki 58 tūkst. eurų be pirkimo PVM, vadovaujasi skaidrumo, lygiateisiškumo, nediskriminavimo principais, o vykdydami pirkimus,</text:span><text:span text:style-name="T530"><text:s/>kurių vertė viršija 58 tūkst. eurų b</text:span><text:span text:style-name="T531">e pirkimo PVM, vadovaujasi Lietuvos Respublikos civilinio kodekso 6.947 straipsnio „Viešo konkurso paskelbimas“ reikalavimais.</text:span><text:s/></text:p>
      <text:p text:style-name="P532">Punkto pakeitimai:</text:p>
      <text:soft-page-break/>
      <text:p text:style-name="P533"><text:span text:style-name="T534">Nr.<text:s/></text:span><text:a xlink:href="https://www.e-tar.lt/portal/legalAct.html?documentId=0e41d4a04cac11e693ecd724c0a0a1a6" office:target-frame-name="_top" xlink:show="replace"><text:span text:style-name="T535">2V-140</text:span></text:a><text:span text:style-name="T536">, 2016-07-15, paskelbta TAR 2016-07-18, i. k. 2016-20724</text:span></text:p>
      <text:p text:style-name="Normal"/>
      <text:p text:style-name="P537"><text:span text:style-name="T538">V</text:span><text:span text:style-name="T539"><text:s/>SKYRIUS</text:span></text:p>
      <text:p text:style-name="P540"><text:span text:style-name="T541">TINKAMOS IR NETINKAMOS IŠLAIDOS</text:span></text:p>
      <text:p text:style-name="P542"/>
      <text:p text:style-name="P543"><text:span text:style-name="T544">27</text:span><text:span text:style-name="T545">. Tinkamos išlaidos turi būti:</text:span></text:p>
      <text:p text:style-name="P546"><text:span text:style-name="T547">27.1</text:span><text:span text:style-name="T548">. ai</text:span><text:span text:style-name="T549">škiai apibrėžtos pagal šio Aprašo 28 punkte nustatytas išlaidų kategorijas;</text:span></text:p>
      <text:p text:style-name="P550"><text:span text:style-name="T551">27.2</text:span><text:span text:style-name="T552">. patirtos, realios ir teisingos, pagrįstos finansiniais dokumentais;</text:span></text:p>
      <text:p text:style-name="P553"><text:span text:style-name="T554">27.3</text:span><text:span text:style-name="T555">. būtinos projektui įvykdyti;</text:span></text:p>
      <text:p text:style-name="P556"><text:span text:style-name="T557">27.4</text:span><text:span text:style-name="T558">. patirtos projekto įgyvendinimo metu.</text:span></text:p>
      <text:p text:style-name="P559"><text:span text:style-name="T560">28</text:span><text:span text:style-name="T561">. Tinkamų</text:span><text:span text:style-name="T562"><text:s/>išlaidų, kurioms finansuoti šiame Apraše nustatyta tvarka gali būti skiriamos lėšos, kategorijos:</text:span></text:p>
      <text:p text:style-name="P563"><text:span text:style-name="T564">28.1</text:span><text:span text:style-name="T565">. tiesioginės išlaidos:</text:span></text:p>
      <text:p text:style-name="P566"><text:span text:style-name="T567">28.1.1</text:span><text:span text:style-name="T568">. išlaidos projekto personalui: darbo užmokestis, socialinio draudimo įmokos, įmokos į garantinį fondą, išlaidos komand</text:span><text:span text:style-name="T569">iruotėms;</text:span></text:p>
      <text:p text:style-name="P570"><text:span text:style-name="T571">28.1.2</text:span><text:span text:style-name="T572">. išlaidos priemonėms ir įrangai: ilgalaikio turto įsigijimo/nusidėvėjimo arba amortizacijos išlaidos;</text:span></text:p>
      <text:p text:style-name="P573"><text:span text:style-name="T574">28.1.3</text:span><text:span text:style-name="T575">. išlaidos pagal sutartis;</text:span></text:p>
      <text:p text:style-name="P576"><text:span text:style-name="T577">28.1.4</text:span><text:span text:style-name="T578">. išlaidos medžiagoms, atsargoms ir panašiems produktams;</text:span></text:p>
      <text:p text:style-name="P579"><text:span text:style-name="T580">28.2</text:span><text:span text:style-name="T581">. netiesioginės<text:s/></text:span><text:span text:style-name="T582">išlaidos.</text:span></text:p>
      <text:p text:style-name="P583"><text:span text:style-name="T584">29</text:span><text:span text:style-name="T585">. Netinkamos išlaidos yra:</text:span></text:p>
      <text:p text:style-name="P586"><text:span text:style-name="T587">29.1</text:span><text:span text:style-name="T588">. baudos, finansinės sankcijos ir bylinėjimosi išlaidos;</text:span></text:p>
      <text:p text:style-name="P589"><text:span text:style-name="T590">29.2</text:span><text:span text:style-name="T591">. debeto palūkanos, finansinių operacijų išlaidos, uostų, komiso rinkliavos ir nuostoliai, atsiradę dėl užsienio valiutos keitimo, kiti gryn</text:span><text:span text:style-name="T592">ai finansinių sandorių kaštai;</text:span></text:p>
      <text:p text:style-name="P593"><text:span text:style-name="T594">29.3</text:span><text:span text:style-name="T595">. paskolų, išperkamosios nuomos išlaidos;</text:span></text:p>
      <text:p text:style-name="P596"><text:span text:style-name="T597">29.4</text:span><text:span text:style-name="T598">. pirkimo ir (arba) importo PVM, kurį pagal Lietuvos Respublikos teisės aktus galima įtraukti į PVM atskaitą, net jeigu toks PVM į atskaitą įtrauktas nebuvo;</text:span></text:p>
      <text:p text:style-name="P599"><text:span text:style-name="T600">29.5</text:span><text:span text:style-name="T601">.</text:span><text:span text:style-name="T602"><text:s/>projekto parengimo išlaidos;</text:span></text:p>
      <text:p text:style-name="P603"><text:span text:style-name="T604">29.6</text:span><text:span text:style-name="T605">. projekto viešinimo išlaidos.</text:span></text:p>
      <text:p text:style-name="P606"><text:span text:style-name="T607">30</text:span><text:span text:style-name="T608">. Išlaidos pripažįstamos tinkamomis, jei atitinka Reikalavimus tinkamoms išlaidoms (1 priedas) bei yra teisingai ir sąžiningai paskirstytos pagal šio Aprašo 28 punkte nustatytas i</text:span><text:span text:style-name="T609">šlaidų kategorijas.</text:span></text:p>
      <text:p text:style-name="P610"/>
      <text:p text:style-name="P611"><text:span text:style-name="T612">VI</text:span><text:span text:style-name="T613"><text:s/>SKYRIUS</text:span></text:p>
      <text:p text:style-name="P614"><text:span text:style-name="T615">NETIESIOGINĖS IŠLAIDOS</text:span></text:p>
      <text:p text:style-name="P616"/>
      <text:p text:style-name="P617"><text:span text:style-name="T618">31</text:span><text:span text:style-name="T619">. Netiesioginės išlaidos – <text:s/>tai:</text:span></text:p>
      <text:p text:style-name="P620"><text:span text:style-name="T621">31.1</text:span><text:span text:style-name="T622">. visos tinkamos išlaidos, kurios nėra skiriamos tiesiogiai projekto veikloms vykdyti, tačiau yra būtinos ir tiesiogiai susijusios su projekto tiesio</text:span><text:span text:style-name="T623">ginėmis išlaidomis ir kurias galima užfiksuoti apskaitos sistemoje ir pagrįsti kaip išlaidas, tiesiogiai susijusias su tinkamomis tiesioginėmis išlaidomis projektui įgyvendinti;</text:span></text:p>
      <text:p text:style-name="P624"><text:span text:style-name="T625">31.2</text:span><text:span text:style-name="T626">. visos administracinio, techninio bei logistinio pobūdžio<text:s/></text:span><text:span text:style-name="T627">struktūrinės ir pagalbinės veiklos išlaidos, kurios yra būtinos lėšų gavėjo projekto veikloms vykdyti ir todėl negali būti visiškai priskirtos projektui.</text:span></text:p>
      <text:p text:style-name="P628"><text:span text:style-name="T629">32</text:span><text:span text:style-name="T630">. Priklausomai nuo lėšų gavėjo apskaitos sistemos, pridėtinės išlaidos gali būti:</text:span></text:p>
      <text:p text:style-name="P631"><text:span text:style-name="T632">32.1</text:span><text:span text:style-name="T633">. išla</text:span><text:span text:style-name="T634">idos, susijusios su administravimu ir valdymu;</text:span></text:p>
      <text:p text:style-name="P635"><text:span text:style-name="T636">32.2</text:span><text:span text:style-name="T637">. biuro ar laboratorijos išlaidos, įskaitant nuomą ar pastatų bei įrangos amortizaciją;</text:span></text:p>
      <text:p text:style-name="P638"><text:span text:style-name="T639">32.3</text:span><text:span text:style-name="T640">. komunalinės išlaidos: vandens, šildymo, elektros, priežiūros, draudimo ir apsaugos mokesčiai;</text:span></text:p>
      <text:p text:style-name="P641"><text:span text:style-name="T642">32.4</text:span><text:span text:style-name="T643">.</text:span><text:span text:style-name="T644"><text:s/>ryšio išlaidos, tinklo ryšio mokesčiai, pašto išlaidos ir biuro pristatymo išlaidos;</text:span></text:p>
      <text:p text:style-name="P645"><text:span text:style-name="T646">32.5</text:span><text:span text:style-name="T647">. kanceliarinės prekės.</text:span></text:p>
      <text:p text:style-name="P648"><text:span text:style-name="T649">33</text:span><text:span text:style-name="T650">. Pridėtinės išlaidos gali būti nustatomos ir apmokamos taikant:</text:span></text:p>
      <text:p text:style-name="P651"><text:span text:style-name="T652">33.1</text:span><text:span text:style-name="T653">. fiksuotą dydį, kuris yra lygus 10 proc. visų projekto vyk</text:span><text:span text:style-name="T654">dytojo tinkamų tiesioginių išlaidų;</text:span></text:p>
      <text:p text:style-name="P655"><text:span text:style-name="T656">33.2</text:span><text:span text:style-name="T657">. faktinį dydį, kuris yra maksimalus ir negali viršyti 20 proc. visų projekto vykdytojo tinkamų tiesioginių išlaidų. Šios išlaidos turi būti patirtos ir pagrįstos išlaidų pagrindimo ir jų apmokėjimo įrodymo ar ly</text:span><text:span text:style-name="T658">giavertės įrodomosios vertės dokumentais.</text:span></text:p>
      <text:p text:style-name="P659"><text:span text:style-name="T660">34</text:span><text:span text:style-name="T661">. Lėšų gavėjams, kurių apskaitos sistemos negali nustatyti jų vykdomų projektų pridėtinių išlaidų, yra taikomas pridėtinių išlaidų fiksuotas dydis. Tuo atveju, kai taikomas pridėtinių išlaidų fiksuotas dydi</text:span><text:span text:style-name="T662">s, lėšų gavėjas pridėtinių išlaidų pagrindimo ir tokių išlaidų apmokėjimo įrodymo dokumentų Agentūrai neteikia, tačiau lėšų gavėjas pridėtines išlaidas traukia į apskaitą vadovaudamasis Lietuvos Respublikos teisės aktuose nustatytais reikalavimais.</text:span></text:p>
      <text:p text:style-name="P663"><text:span text:style-name="T664">35</text:span><text:span text:style-name="T665">.</text:span><text:span text:style-name="T666"><text:s/>Lėšų gavėjai, naudojantys analitines apskaitos sistemas, galinčias nustatyti ir sugrupuoti pridėtines išlaidas pagal tinkamumo kriterijus (pavyzdžiui, neįtraukti netinkamų išlaidų), privalo ataskaitose pateikti savo realiai patirtas pridėtines išlaidas ir</text:span><text:span text:style-name="T667"><text:s/>rinktis faktinį dydį.</text:span></text:p>
      <text:p text:style-name="P668"><text:span text:style-name="T669">36</text:span><text:span text:style-name="T670">. Fiksuotą dydį gali taikyti:</text:span></text:p>
      <text:p text:style-name="P671"><text:span text:style-name="T672">36.1</text:span><text:span text:style-name="T673">. mokslo ir studijų institucijos;</text:span></text:p>
      <text:p text:style-name="P674"><text:span text:style-name="T675">36.2</text:span><text:span text:style-name="T676">. universitetų ligoninės;</text:span></text:p>
      <text:p text:style-name="P677"><text:span text:style-name="T678">36.3</text:span><text:span text:style-name="T679">. MVĮ.</text:span></text:p>
      <text:p text:style-name="P680"><text:span text:style-name="T681">37</text:span><text:span text:style-name="T682">. Už fiksuotų ar faktinių pridėtinių išlaidų pasirinkimą atsako lėšų gavėjas.</text:span></text:p>
      <text:p text:style-name="P683"/>
      <text:p text:style-name="P684"><text:span text:style-name="T685">VII</text:span><text:span text:style-name="T686"><text:s/>SKYRIUS</text:span></text:p>
      <text:p text:style-name="P687"><text:span text:style-name="T688">finansinių paraiškų PATEIKIMAS</text:span></text:p>
      <text:p text:style-name="P689"/>
      <text:p text:style-name="P690"><text:span text:style-name="T691">38</text:span><text:span text:style-name="T692">. Finansinės paraiškos teikiamos pagal kvietimus. Kvietimai teikti finansines paraiškas yra skelbiami viešai Agentūros interneto svetainėje ir pareiškėjai informuojami atskiru informaciniu pranešimu (faksu ir/ar elektr</text:span><text:span text:style-name="T693">oniniu paštu).</text:span></text:p>
      <text:p text:style-name="P694"><text:span text:style-name="T695">39</text:span><text:span text:style-name="T696">. Kiekvienas pareiškėjas finansines paraiškas teikia savarankiškai.</text:span></text:p>
      <text:p text:style-name="P697"><text:span text:style-name="T698">40</text:span><text:span text:style-name="T699">. Pareiškėjai, siekiantys gauti finansavimą, pateikia pareiškėjo vadovo arba jo įgalioto atstovo pasirašytą lydraštį ir užpildytą finansinę paraišką (su priedais</text:span><text:span text:style-name="T700">) pagal Agentūros direktoriaus patvirtintą formą. Pareiškėjai, siekiantys gauti lėšas ilgalaikiam turtui, papildomai pateikia investicijų projektą (iki 2 lapų, 1 egz.), parengtą pagal šio Aprašo 2 priede nurodytus reikalavimus.<text:s/></text:span></text:p>
      <text:p text:style-name="P701"><text:span text:style-name="T702">41</text:span><text:span text:style-name="T703">. Finansinės paraiško</text:span><text:span text:style-name="T704">s turi būti pasirašytos pareiškėjo vadovo arba jo įgalioto atstovo, pareiškėjo vyriausiojo buhalterio ir atsakingojo vykdytojo.</text:span></text:p>
      <text:p text:style-name="P705"><text:span text:style-name="T706">42</text:span><text:span text:style-name="T707">. Finansinės paraiškos turi būti užpildytos lietuvių kalba kompiuteriu.</text:span></text:p>
      <text:p text:style-name="P708"><text:span text:style-name="T709">43</text:span><text:span text:style-name="T710">. Pareiškėjas privalo pateikti 1 (vieną) fin</text:span><text:span text:style-name="T711">ansinės paraiškos originalo egzempliorių bei finansinės paraiškos elektroninę versiją PDF formatu. Visi finansinės paraiškos lapai turi būti sunumeruoti ir įrišti.</text:span></text:p>
      <text:p text:style-name="P712"><text:span text:style-name="T713">44</text:span><text:span text:style-name="T714">. Dokumentai turi būti įteikti asmeniškai, pristatyti pašto kurjerio arba atsiųsti reg</text:span><text:span text:style-name="T715">istruotu laišku Agentūrai adresu: Mokslo, inovacijų ir technologijų agentūra, A. Goštauto g. 12-219, LT-01108 Vilnius. Faksu ar elektroniniu paštu atsiųstos ar kitu adresu pristatytos finansinės paraiškos neregistruojamos.</text:span></text:p>
      <text:p text:style-name="P716"><text:span text:style-name="T717">45</text:span><text:span text:style-name="T718">. Finansinės paraiškos turi</text:span><text:span text:style-name="T719"><text:s/>būti pateiktos iki kvietime nurodyto termino paskutinės dienos 15.00 val. Siunčiant paštu, išsiuntimo vietos pašto antspaudo data turi būti ne vėlesnė kaip kvietime nurodyto termino paskutinės dienos data. Vėliau gautos finansinės paraiškos nenagrinėjamos</text:span><text:span text:style-name="T720">. Už finansinės paraiškos pristatymą laiku atsako pareiškėjas.</text:span></text:p>
      <text:p text:style-name="P721"/>
      <text:p text:style-name="P722"><text:span text:style-name="T723">VIII</text:span><text:span text:style-name="T724"><text:s/>SKYRIUS</text:span></text:p>
      <text:p text:style-name="P725"><text:span text:style-name="T726">FINANSINIŲ PARAIŠKŲ VERTINIMAS</text:span></text:p>
      <text:p text:style-name="P727"/>
      <text:p text:style-name="P728"><text:span text:style-name="T729">46</text:span><text:span text:style-name="T730">. Finansines paraiškas vertina Agentūros direktoriaus įsakymu sudaryta darbo grupė, sudaryta iš ne mažiau kaip 3 narių: 2 Agentūros<text:s/></text:span><text:span text:style-name="T731">atstovų ir 1 Lietuvos Respublikos švietimo ir mokslo ministerijos atstovo (toliau – Vertinimo darbo grupė).</text:span><text:s/></text:p>
      <text:p text:style-name="P732">Punkto pakeitimai:</text:p>
      <text:p text:style-name="P733"><text:span text:style-name="T734">Nr.<text:s/></text:span><text:a xlink:href="https://www.e-tar.lt/portal/legalAct.html?documentId=0e41d4a04cac11e693ecd724c0a0a1a6" office:target-frame-name="_top" xlink:show="replace"><text:span text:style-name="T735">2V-140</text:span></text:a><text:span text:style-name="T736">, 2016-07-15,<text:s/></text:span><text:span text:style-name="T737">paskelbta TAR 2016-07-18, i. k. 2016-20724</text:span></text:p>
      <text:p text:style-name="Normal"/>
      <text:p text:style-name="P738"><text:span text:style-name="T739">47</text:span><text:span text:style-name="T740">. Vertinant finansines paraiškas, yra atliekamas administracinės atitikties ir tinkamumo finansuoti vertinimas.</text:span></text:p>
      <text:p text:style-name="P741"><text:span text:style-name="T742">48.</text:span><text:span text:style-name="T743"><text:s/>Neteko galios nuo 2016-07-19</text:span></text:p>
      <text:p text:style-name="P744">Punkto naikinimas:</text:p>
      <text:p text:style-name="P745"><text:span text:style-name="T746">Nr.<text:s/></text:span><text:a xlink:href="https://www.e-tar.lt/portal/legalAct.html?documentId=0e41d4a04cac11e693ecd724c0a0a1a6" office:target-frame-name="_top" xlink:show="replace"><text:span text:style-name="T747">2V-140</text:span></text:a><text:span text:style-name="T748">, 2016-07-15, paskelbta TAR 2016-07-18, i. k. 2016-20724</text:span></text:p>
      <text:p text:style-name="Normal"/>
      <text:p text:style-name="P749"><text:span text:style-name="T750">49</text:span><text:span text:style-name="T751">. Administracinės atitikties vertinimo metu tikrinama, ar pateikti visi prašomi dokumentai bei reikiama informacija, taip pa</text:span><text:span text:style-name="T752">t ar finansinė paraiška atitinka šio Aprašo III ir VII skyrių reikalavimus. Vertinimo darbo grupė, atlikusi administracinės atitikties vertinimą, užpildo finansinės paraiškos administracinės atitikties vertinimo lentelę (3 priedas) ir priima sprendimą dėl<text:s/></text:span><text:span text:style-name="T753">finansinės paraiškos teikimo finansiniam vertinimui.</text:span></text:p>
      <text:p text:style-name="P754"><text:span text:style-name="T755">50</text:span><text:span text:style-name="T756">. Tuo atveju, jei administracinės atitikties vertinimo metu trūksta informacijos ir duomenų, finansinėje paraiškoje yra netikslumų, Agentūra turi teisę paprašyti, kad pareiškėjas paaiškintų, papild</text:span><text:span text:style-name="T757">ytų ar patikslintų finansinėje paraiškoje pateiktą informaciją, ir nustatyti terminą informacijai pateikti. Pareiškėjui per nustatytą terminą nepateikus reikalaujamos informacijos, finansinė paraiška atmetama. Apie priimtą Vertinimo darbo grupės sprendimą<text:s/></text:span><text:span text:style-name="T758">dėl finansinės paraiškos atmetimo Agentūra informuoja pareiškėją per 5 (penkias) darbo dienas išsiųsdama jam informacinį pranešimą.</text:span></text:p>
      <text:p text:style-name="P759"><text:span text:style-name="T760">51</text:span><text:span text:style-name="T761">. Jeigu Vertinimo darbo grupė, atlikusi administracinės atitikties vertinimą, remdamasi finansine paraiška ir papildom</text:span><text:span text:style-name="T762">a informacija pagal užklausas, nustato, kad finansinė paraiška atitinka administracinės atitikties vertinimo kriterijus, atliekamas tinkamumo finansuoti vertinimas.</text:span></text:p>
      <text:p text:style-name="P763"><text:span text:style-name="T764">52</text:span><text:span text:style-name="T765">. Tinkamumo finansuoti vertinimo metu vertinama finansinės paraiškos atitiktis šio Ap</text:span><text:span text:style-name="T766">rašo IV ir VI skyriaus reikalavimams bei įmonės finansinis pajėgumas savo lėšomis prisidėti prie projekto vykdymo. Vykdant finansinį vertinimą gali būti pasitelkiami išorės ekspertai.</text:span></text:p>
      <text:p text:style-name="P767"><text:span text:style-name="T768">53</text:span><text:span text:style-name="T769">. Jeigu tinkamumo finansuoti vertinimo metu kyla neaiškumų ar trūk</text:span><text:span text:style-name="T770">sta informacijos, Agentūra turi teisę paprašyti pareiškėją paaiškinti, papildyti ar patikslinti finansinėje paraiškoje pateiktą informaciją ir nustatyti terminą informacijai pateikti. Jei pareiškėjas nustatytu terminu<text:s/></text:span><text:soft-page-break/><text:span text:style-name="T771">nepateikia trūkstamos informacijos arb</text:span><text:span text:style-name="T772">a jei pareiškėjo pateikta trūkstama informacija yra nepakankama, finansinė paraiška vertinama pagal turimą informaciją.</text:span></text:p>
      <text:p text:style-name="P773"><text:span text:style-name="T774">54</text:span><text:span text:style-name="T775">. Darbo grupė, įvertinusi finansines paraiškas, teikia siūlymus Agentūros direktoriui dėl lėšų skyrimo ir finansavimo intensyvumo.</text:span><text:span text:style-name="T776"><text:s/></text:span></text:p>
      <text:p text:style-name="P777"/>
      <text:p text:style-name="P778"><text:span text:style-name="T779">Ix</text:span><text:span text:style-name="T780"><text:s/>SKYRIUS</text:span></text:p>
      <text:p text:style-name="P781"><text:span text:style-name="T782">SPRENDIMO PRIĖMIMAS IR LĖŠŲ SKYRIMAS</text:span></text:p>
      <text:p text:style-name="P783"/>
      <text:p text:style-name="P784"><text:span text:style-name="T785">55</text:span><text:span text:style-name="T786">. Galutinį sprendimą dėl lėšų skyrimo bei finansavimo intensyvumo priima Agentūros direktorius, atsižvelgdamas į turimus asignavimus ir Finansinio vertinimo darbo grupės siūlymus. Sprendimas<text:s/></text:span><text:span text:style-name="T787">dėl lėšų skyrimo tvirtinamas Agentūros direktoriaus įsakymu.</text:span></text:p>
      <text:p text:style-name="P788"><text:span text:style-name="T789">56</text:span><text:span text:style-name="T790">. Apie galutinį sprendimą Agentūra informuoja pareiškėją per 5 (penkias) darbo dienas nuo šio sprendimo priėmimo dienos išsiųsdama jam informacinį pranešimą bei apie paskirtas lėšas<text:s/></text:span><text:span text:style-name="T791">paskelbia Agentūros interneto svetainėje.</text:span></text:p>
      <text:p text:style-name="P792"/>
      <text:p text:style-name="P793"><text:span text:style-name="T794">X</text:span><text:span text:style-name="T795"><text:s/>SKYRIUS</text:span></text:p>
      <text:p text:style-name="P796"><text:span text:style-name="T797">lėšų skyrimo SUTARČIŲ SUDARYMAS</text:span></text:p>
      <text:p text:style-name="P798"/>
      <text:p text:style-name="P799"><text:span text:style-name="T800">57</text:span><text:span text:style-name="T801">. Priėmus sprendimą skirti lėšas, tarp pareiškėjo ir Agentūros ne vėliau kaip per 20 (dvidešimt) darbo dienų nuo sprendimo priėmimo dienos turi būti sudaroma<text:s/></text:span><text:span text:style-name="T802">lėšų skyrimo sutartis.</text:span></text:p>
      <text:p text:style-name="P803"><text:span text:style-name="T804">58</text:span><text:span text:style-name="T805">. Tuo atveju, kai priimamas sprendimas skirti dalį finansinėje paraiškoje prašomų lėšų, prieš sudarant lėšų skyrimo sutartį, Agentūra per 5 (penkias) darbo dienas informuoja lėšų gavėją apie jam skirtų lėšų dydį, o lėšų gavėjas</text:span><text:span text:style-name="T806"><text:s/>patikslina išlaidų sąmatą ir ne vėliau kaip per 10 (dešimt) darbo dienų nuo Agentūros pranešimo gavimo ją pateikia Agentūrai. Lėšų gavėjui nurodytu terminu nepatikslinus išlaidų sąmatos, Agentūra gali priimti sprendimą dėl sprendimo skirti lėšas panaikini</text:span><text:span text:style-name="T807">mo.</text:span></text:p>
      <text:p text:style-name="P808"><text:span text:style-name="T809">59</text:span><text:span text:style-name="T810">. Lėšų gavėjas per 10 (dešimt) darbo dienų nuo lėšų skyrimo sutarties gavimo dienos asmeniškai, per kurjerį arba registruotu laišku grąžina Agentūrai visus pasirašytos sutarties ir jos priedų egzempliorius registruoti.</text:span></text:p>
      <text:p text:style-name="P811"><text:span text:style-name="T812">60</text:span><text:span text:style-name="T813">. Nesudarius lėšų sky</text:span><text:span text:style-name="T814">rimo sutarties per šio Aprašo 57 punkte nurodytą terminą, Agentūra gali priimti sprendimą dėl sprendimo skirti lėšas panaikinimo.<text:s/></text:span></text:p>
      <text:p text:style-name="P815"/>
      <text:p text:style-name="P816"><text:span text:style-name="T817">XI</text:span><text:span text:style-name="T818"><text:s/>SKYRIUS</text:span></text:p>
      <text:p text:style-name="P819"><text:span text:style-name="T820">REIKALAVIMAI, SUSIJĘ SU ILGALAIKIU TURTU</text:span></text:p>
      <text:p text:style-name="P821"/>
      <text:p text:style-name="P822"><text:span text:style-name="T823">61</text:span><text:span text:style-name="T824">. Lėšų gavėjas, įsigijęs ilgalaikio turto iš lėšų, gautų pa</text:span><text:span text:style-name="T825">gal šį Aprašą, neturi teisės jo perleisti, įkeisti, parduoti, pakeisti jo naudojimo paskirties jo nenudėvėjęs per nusidėvėjimo arba amortizacijos laikotarpį, ne trumpesnį, negu nustatyta Lietuvos Respublikos įstatymų.</text:span></text:p>
      <text:p text:style-name="P826"><text:span text:style-name="T827">62</text:span><text:span text:style-name="T828">. Kai kompensuojamos tik<text:s/></text:span><text:span text:style-name="T829">ilgalaikio turto nusidėvėjimo arba amortizacijos išlaidos, nusidėvėjimui arba amortizacijai skaičiuoti taikomi lėšų gavėjo patvirtinti ilgalaikio materialiojo ir nematerialiojo turto nusidėvėjimo arba amortizacijos normatyvai.</text:span></text:p>
      <text:p text:style-name="P830"/>
      <text:p text:style-name="P831"><text:span text:style-name="T832">XII</text:span><text:span text:style-name="T833"><text:s/>SKYRIUS</text:span></text:p>
      <text:p text:style-name="P834"><text:span text:style-name="T835">MOKĖJIMAI<text:s/></text:span><text:span text:style-name="T836">IR ATSISKAITYMAI</text:span></text:p>
      <text:p text:style-name="P837"/>
      <text:p text:style-name="P838"><text:span text:style-name="T839">63</text:span><text:span text:style-name="T840">. Agentūra perveda lėšų gavėjui lėšas dalimis pagal lėšų skyrimo sutartį:</text:span></text:p>
      <text:p text:style-name="P841"><text:span text:style-name="T842">63.1</text:span><text:span text:style-name="T843">. mokslo ir studijų institucijoms, universitetų ligoninėms – avansu;</text:span></text:p>
      <text:p text:style-name="P844"><text:span text:style-name="T845">63.2</text:span><text:span text:style-name="T846">. MVĮ ir didelėms įmonėms – <text:s/>avansu ir (arba) kompensavimo būdu.</text:span></text:p>
      <text:p text:style-name="P847"><text:span text:style-name="T848">64</text:span><text:span text:style-name="T849">.<text:s/></text:span><text:span text:style-name="T850">Lėšų gavėjas atsiskaito lėšų skyrimo sutartyje nustatytais terminais ir formomis teikdamas finansines ir dalykines ataskaitas.</text:span></text:p>
      <text:p text:style-name="P851"><text:span text:style-name="T852">65</text:span><text:span text:style-name="T853">. Dalykinė ataskaita rengiama ir vertinama vadovaujantis Dalykinių ataskaitų rengimo ir vertinimo metodika (4 priedas).</text:span><text:span text:style-name="T854"><text:s/></text:span></text:p>
      <text:p text:style-name="P855"><text:span text:style-name="T856">66</text:span><text:span text:style-name="T857">. Baigiamoji ataskaita (laisva forma, iki 4 lapų) teikiama įvykdžius projektą kartu su „Eureka“ sekretoriatui pateiktų projekto baigiamųjų ataskaitų elektroninėmis versijomis (originalo kalba). Baigiamojoje ataskaitoje turi būti pateikiama nekonfidenci</text:span><text:span text:style-name="T858">ali informacija apie projekto planuotus uždavinius ir jų įgyvendinimą, įvertinama gautų rezultatų reikšmė ir nauda lėšų gavėjui, trumpai aprašomas planuojamas gautų rezultatų panaudojimas ateityje, aprašomos padarytos išvados, problemos, su kuriomis susidu</text:span><text:span text:style-name="T859">rta projekto vykdymo metu bei mokslinė / technologinė produkcija pagal<text:s/></text:span><text:span text:style-name="T860">Dalykinių ataskaitų rengimo ir vertinimo metodikos 1 priede pateiktą formą.</text:span></text:p>
      <text:p text:style-name="P861"><text:span text:style-name="T862">67</text:span><text:span text:style-name="T863">. Lėšų skyrimo sutartyje gali būti nustatytas reikalavimas pateikti šio Aprašo 64 punkte nenurodytus do</text:span><text:span text:style-name="T864">kumentus, prie sutarties gali būti pridėtos tokių dokumentų formos ir nurodyti jų pateikimo terminai.</text:span></text:p>
      <text:p text:style-name="P865"><text:span text:style-name="T866">68</text:span><text:span text:style-name="T867">. Jei lėšų gavėjas lėšų skyrimo sutartyje nurodytu terminu nepateikia atsiskaitymo dokumentų ir dėl ne laiku atlikto atsiskaitymo neinformuoja<text:s/></text:span><text:span text:style-name="T868">Agentūros, Agentūra tai raštu primena lėšų gavėjui. Jeigu lėšų gavėjas ir po priminimo per rašte nustatytą terminą nepateikia atsiskaitymo dokumentų, Agentūra turi teisę nutraukti su lėšų gavėju sudarytą sutartį ir/ar pareikalauti grąžinti pervestas lėšas<text:s/></text:span><text:span text:style-name="T869">(ar jų dalį).</text:span></text:p>
      <text:p text:style-name="P870"><text:span text:style-name="T871">69</text:span><text:span text:style-name="T872">. Lėšos kompensavimo būdu pervedamos lėšų gavėjui per 5 (penkias) darbo dienas nuo dalykinių ir finansinių ataskaitų patvirtinimo Agentūroje dienos.</text:span></text:p>
      <text:p text:style-name="P873"><text:span text:style-name="T874">70</text:span><text:span text:style-name="T875">. Naudojant lėšas ne pagal paskirtį arba jų neišnaudojus, lėšų gavėjas jas<text:s/></text:span><text:span text:style-name="T876">privalo grąžinti Agentūrai lėšų skyrimo sutartyje nustatyta tvarka. Šio Aprašo 71 punkte nustatyta tvarka nepatvirtinus dalykinės ataskaitos, lėšų gavėjas sutartyje nustatytais terminais privalo grąžinti gautas lėšas projekto vykdymui.</text:span></text:p>
      <text:p text:style-name="P877"><text:span text:style-name="T878">71</text:span><text:span text:style-name="T879">. Dalykinės at</text:span><text:span text:style-name="T880">askaitos yra tvirtinamos Agentūros direktoriaus įsakymu, atsižvelgiant į dalykinės ataskaitos vertinimo rezultatus.</text:span></text:p>
      <text:p text:style-name="P881"><text:span text:style-name="T882">72</text:span><text:span text:style-name="T883">. Patvirtinus dalykines ataskaitas, lėšų gavėjas turi teisę pagal galiojančius kvietimus kreiptis į Agentūrą dėl kitų projekto etapų f</text:span><text:span text:style-name="T884">inansavimo. Jei dalykinė ataskaita nepatvirtinama, Agentūra gali priimti sprendimą neskirti finansavimo kitiems projekto etapams.</text:span></text:p>
      <text:p text:style-name="P885"><text:span text:style-name="T886">73</text:span><text:span text:style-name="T887">. Šio Aprašo 71 punkte nustatyta tvarka patvirtinus dalykinę ataskaitą, laikoma, kad lėšų gavėjas įvykdė įsipareigojimus</text:span><text:span text:style-name="T888"><text:s/>pagal lėšų skyrimo sutartį.</text:span></text:p>
      <text:p text:style-name="P889"/>
      <text:p text:style-name="P890"><text:span text:style-name="T891">XIII</text:span><text:span text:style-name="T892"><text:s/>SKYRIUS</text:span></text:p>
      <text:p text:style-name="P893"><text:span text:style-name="T894">REIKALAVIMAI, SUSIJĘ SU PROJEKTO REZULTATAIS</text:span></text:p>
      <text:p text:style-name="P895"/>
      <text:p text:style-name="P896"><text:span text:style-name="T897">74</text:span><text:span text:style-name="T898">. Projekto rezultatai, kuriems netaikomos intelektinės nuosavybės teisės, turi būti plačiai skleidžiami ir visos intelektinės nuosavybės teisės į projekto<text:s/></text:span><text:span text:style-name="T899">rezultatus, susijusius su mokslo ir<text:s/></text:span><text:soft-page-break/><text:span text:style-name="T900">studijų institucijos ar universiteto ligoninės veikla, yra visiškai suteikiamos mokslo ir studijų institucijoms ar universitetų ligoninėms.<text:s/></text:span></text:p>
      <text:p text:style-name="P901"><text:span text:style-name="T902">75</text:span><text:span text:style-name="T903">. Tuo atveju, jeigu mokslo ir studijų institucija ar universiteto ligonin</text:span><text:span text:style-name="T904">ė perduoda dalyvaujančiai projekte įmonei intelektinės nuosavybės teises į jos sukurtus projekto rezultatus, mokslo ir studijų institucija ar universiteto ligoninė turi gauti projekte dalyvaujančios įmonės kompensaciją, lygią intelektinės nuosavybės teisių</text:span><text:span text:style-name="T905">, kurios yra susijusios su mokslo ir studijų institucijos ar universiteto ligoninės veikla įgyvendinant projektą ir kurios perduodamos dalyvaujančioms įmonėms, rinkos kainai. Iš tos kompensacijos galima išskaičiuoti dalyvaujančių įmonių įnašo (finansinio i</text:span><text:span text:style-name="T906">r nefinansinio) į mokslo ir studijų institucijų ar universitetų ligoninių arba mokslinių tyrimų infrastruktūros veiklos, susijusios su atitinkamomis intelektinės nuosavybės teisėmis, išlaidų finansavimą vertės absoliučią sumą. Rinkos kainą nustato mokslo i</text:span><text:span text:style-name="T907">r studijų institucijos ar universiteto ligoninės pasirinktas nepriklausomas rinkos kainos ekspertas. Projekto įgyvendinimo metu ir 2 metus po projekto įgyvendinimo informacija apie rinkos kainos ekspertą ir rinkos kainą turi būti pateikta Agentūrai per 10 </text:span><text:span text:style-name="T908">darbo dienų nuo rinkos kainos nustatymo.<text:s/></text:span></text:p>
      <text:p text:style-name="P909"/>
      <text:p text:style-name="P910"><text:span text:style-name="T911">XIV</text:span><text:span text:style-name="T912"><text:s/>SKYRIUS</text:span></text:p>
      <text:p text:style-name="P913"><text:span text:style-name="T914">KONTROLĖ</text:span></text:p>
      <text:p text:style-name="P915"/>
      <text:p text:style-name="P916"><text:span text:style-name="T917">76</text:span><text:span text:style-name="T918">. Visi atlikti darbai, tyrimai ir kita planuota veikla turi būti kruopščiai dokumentuota ir patikrinama. Už informacijos ir pateiktų duomenų tikslumą, gautų lėšų tikslinį panaudoj</text:span><text:span text:style-name="T919">imą ir buhalterinės apskaitos tvarkymą atsako lėšų gavėjas Lietuvos Respublikos įstatymų nustatyta tvarka.</text:span></text:p>
      <text:p text:style-name="P920"><text:span text:style-name="T921">77</text:span><text:span text:style-name="T922">. Agentūra turi teisę projekto vykdymo vietoje atlikti patikrą ir gauti iš lėšų gavėjo Agentūrai reikalingą informaciją ir projekto vykdymo dok</text:span><text:span text:style-name="T923">umentus.</text:span></text:p>
      <text:p text:style-name="P924"><text:span text:style-name="T925">78</text:span><text:span text:style-name="T926">. Projektų, kuriems skirtos lėšos, patikra vietoje atliekama:</text:span></text:p>
      <text:p text:style-name="P927"><text:span text:style-name="T928">78.1</text:span><text:span text:style-name="T929">. pagal planą – <text:s/>Agentūros direktoriaus ne rečiau kaip kas metus tvirtinamą patikrinimų planą, kuriame nurodomos tikrinamos institucijos ir tikrinamas projektas;</text:span></text:p>
      <text:p text:style-name="P930"><text:span text:style-name="T931">78.2</text:span><text:span text:style-name="T932">.<text:s/></text:span><text:span text:style-name="T933">neplanuotai – Agentūros direktoriaus sprendimu pagal Agentūroje gautą skundą, pranešimą, prašymą, pavedimą, viešąją informaciją.</text:span></text:p>
      <text:p text:style-name="P934"><text:span text:style-name="T935">79</text:span><text:span text:style-name="T936">. Patikrą vietoje atlieka Agentūros direktoriaus įsakymu sudaryta Patikros darbo grupė.</text:span></text:p>
      <text:p text:style-name="P937"><text:span text:style-name="T938">80</text:span><text:span text:style-name="T939">. Agentūra apie planuojam</text:span><text:span text:style-name="T940">ą atlikti patikrą vietoje raštu informuoja lėšų gavėją ne vėliau kaip prieš 5 (penkias) darbo dienas.</text:span></text:p>
      <text:p text:style-name="P941"><text:span text:style-name="T942">81</text:span><text:span text:style-name="T943">. Patikrą atliekantys Patikros darbo grupės nariai privalo:</text:span></text:p>
      <text:p text:style-name="P944"><text:span text:style-name="T945">81.1</text:span><text:span text:style-name="T946">. nusišalinti patys arba būti nušalinti nuo patikrinimo atlikimo, jeigu paaiškėja,</text:span><text:span text:style-name="T947"><text:s/>kad jie yra tikrinamos institucijos vadovo ar atsakingojo vykdytojo, ar projekto personalo sutuoktiniai, sugyventiniai, įstatymų nustatyta tvarka įregistravę partnerystę, artimieji giminaičiai ar yra su šiais asmenimis susiję svainystės ryšiais (kaip tai<text:s/></text:span><text:span text:style-name="T948">nustatyta Lietuvos Respublikos civiliniame kodekse, arba jeigu Patikros darbo grupės narių nešališkumu pagrįstai abejojama dėl kitų priežasčių, galinčių sukelti viešųjų ir privačių interesų konfliktą;</text:span></text:p>
      <text:p text:style-name="P949"><text:span text:style-name="T950">81.2</text:span><text:span text:style-name="T951">. prisistatyti tikrinamos institucijos vadovui<text:s/></text:span><text:span text:style-name="T952">(ar jo įgaliotam asmeniui) ir pateikti jam pavedimą atlikti patikrinimą;</text:span></text:p>
      <text:p text:style-name="P953"><text:span text:style-name="T954">81.3</text:span><text:span text:style-name="T955">. būti objektyvūs ir sąžiningi, iš anksto viešai nevertinti atlikto patikrinimo rezultatų;</text:span></text:p>
      <text:p text:style-name="P956"><text:span text:style-name="T957">81.4</text:span><text:span text:style-name="T958">. išanalizuoti patikrinimo metu surinktą medžiagą ir įvertinti, ar<text:s/></text:span><text:span text:style-name="T959">finansinėse ir dalykinėse ataskaitose pateikta informacija teisinga ir tiksli, ar buvo atlikti tyrimai, suteiktos paslaugos ir<text:s/></text:span><text:soft-page-break/><text:span text:style-name="T960">įsigytos prekės, už kurias lėšų gavėjas atsiskaitė, ar lėšos naudojamos pagal tikslinę paskirtį, bei patikrinimo rezultatus suraš</text:span><text:span text:style-name="T961">yti į pažymą (toliau – Pažyma).</text:span></text:p>
      <text:p text:style-name="P962"><text:span text:style-name="T963">82</text:span><text:span text:style-name="T964">. Patikrą atliekanti Patikros darbo grupė turi teisę:</text:span></text:p>
      <text:p text:style-name="P965"><text:span text:style-name="T966">82.1</text:span><text:span text:style-name="T967">. atlikti patikrinimus institucijoje jų darbo laiku;</text:span></text:p>
      <text:p text:style-name="P968"><text:span text:style-name="T969">82.2</text:span><text:span text:style-name="T970">. institucijoje susipažinti su dokumentais, susijusiais su patikrinimo dalyku, ir gauti šių dok</text:span><text:span text:style-name="T971">umentų kopijas ar nuorašus, esant galimybei, taip pat gauti kitą informaciją, susijusią su patikrinimu.</text:span></text:p>
      <text:p text:style-name="P972"><text:span text:style-name="T973">83</text:span><text:span text:style-name="T974">. Institucijai, kurioje atliktas patikrinimas, per 5 (penkias) darbo dienas nuo Pažymos dėl šioje institucijoje atlikto patikrinimo surašymo die</text:span><text:span text:style-name="T975">nos raštu pranešama apie patikrinimo rezultatus.</text:span></text:p>
      <text:p text:style-name="P976"><text:span text:style-name="T977">84</text:span><text:span text:style-name="T978">. Jei nustatoma neatitikimų, kurie nepažeidžia sutarties, tačiau yra taisytini, Agentūra raštu informuoja lėšų gavėją apie neatitikimus ir nurodo jų pašalinimo terminus.</text:span></text:p>
      <text:p text:style-name="P979"><text:span text:style-name="T980">85</text:span><text:span text:style-name="T981">. Jei nustatoma sutarties</text:span><text:span text:style-name="T982"><text:s/>pažeidimų, Agentūra turi teisę nutraukti su lėšų gavėju sudarytą sutartį ir/ar pareikalauti grąžinti pervestas lėšas (ar jų dalį).</text:span></text:p>
      <text:p text:style-name="P983"/>
      <text:p text:style-name="P984"><text:span text:style-name="T985">XV</text:span><text:span text:style-name="T986"><text:s/>SKYRIUS</text:span></text:p>
      <text:p text:style-name="P987"><text:span text:style-name="T988">SKUNDŲ NAGRINĖJIMAS</text:span></text:p>
      <text:p text:style-name="P989"/>
      <text:p text:style-name="P990"><text:span text:style-name="T991">86</text:span><text:span text:style-name="T992">. Pareiškėjas (lėšų gavėjas), nesutikdamas su Agentūros sprendimais ar<text:s/></text:span><text:span text:style-name="T993">veiksmais, gali kreiptis į teismą Lietuvos Respublikos įstatymų nustatyta tvarka.</text:span></text:p>
      <text:p text:style-name="P994"/>
      <text:p text:style-name="P995"><text:span text:style-name="T996">XVI</text:span><text:span text:style-name="T997"><text:s/>SKYRIUS</text:span></text:p>
      <text:p text:style-name="P998"><text:span text:style-name="T999">BAIGIAMOSIOS NUOSTATOS</text:span></text:p>
      <text:p text:style-name="P1000"/>
      <text:p text:style-name="P1001"><text:span text:style-name="T1002">87</text:span><text:span text:style-name="T1003">. Baigiamosios ataskaitos yra skelbiamos viešai Agentūros interneto svetainėje.</text:span></text:p>
      <text:p text:style-name="P1004"><text:span text:style-name="T1005">88</text:span><text:span text:style-name="T1006">. Lėšų gavėjai, skelbdami mokslines ar<text:s/></text:span><text:span text:style-name="T1007">mokslo populiarinimo publikacijas, mokslo kūrinius, sukurtus vykdant projektą, nurodo, kad darbai parengti vykdant projektą, taip pat nurodo, kad pastarieji parengti gavus finansavimą iš Agentūros, įrašydami viešinimo tekstą ir Agentūros logotipą.</text:span></text:p>
      <text:p text:style-name="P1008"><text:span text:style-name="T1009">____</text:span><text:span text:style-name="T1010">______________</text:span></text:p>
      <text:p text:style-name="Normal"/>
      <text:p text:style-name="Normal"/>
      <text:p text:style-name="Normal"/>
      <text:p text:style-name="P1011">Priedų pakeitimai:</text:p>
      <text:p text:style-name="Normal"/>
      <text:p text:style-name="P1012">2 priedas (2016-07-15)</text:p>
      <text:p text:style-name="P1013">Priedo pakeitimai:</text:p>
      <text:p text:style-name="P1014"><text:span text:style-name="T1015">Nr.<text:s/></text:span><text:a xlink:href="https://www.e-tar.lt/portal/legalAct.html?documentId=0e41d4a04cac11e693ecd724c0a0a1a6" office:target-frame-name="_top" xlink:show="replace"><text:span text:style-name="T1016">2V-140</text:span></text:a><text:span text:style-name="T1017">, 2016-07-15, paskelbta TAR 2016-07-18, i. k. 2016-20724</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Mokslo, inovacijų ir technologijų agentūra, Įsakymas</text:span></text:p>
      <text:p text:style-name="P1027"><text:span text:style-name="T1028">Nr.<text:s/></text:span><text:a xlink:href="https://www.e-tar.lt/portal/legalAct.html?documentId=0e41d4a04cac11e693ecd724c0a0a1a6" office:target-frame-name="_top" xlink:show="replace"><text:span text:style-name="T1029">2V-140</text:span></text:a><text:span text:style-name="T1030">, 2016-07-15, paskelbta TAR 2016-07-18, i. k. 2016-20724</text:span></text:p>
      <text:p text:style-name="P1031"><text:span text:style-name="T1032">Dėl Mokslo, inovacijų<text:s/></text:span><text:span text:style-name="T1033">ir technologijų agentūros direktoriaus 2014 m. spalio 22 d. įsakymo Nr. 2V-140 „Dėl dalyvavimo ir finansavimo „Eurostars 2“ jungtinėje programoje sąlygų aprašo patvirtinimo“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03-21T12:04:00Z</meta:creation-date>
    <dc:date>2018-03-21T12:04:00Z</dc:date>
    <meta:print-date>2011-01-20T12:03:00Z</meta:print-date>
    <meta:template xlink:href="Normal.dotm" xlink:type="simple"/>
    <meta:editing-cycles>2</meta:editing-cycles>
    <meta:editing-duration>PT0S</meta:editing-duration>
    <meta:document-statistic meta:page-count="15" meta:paragraph-count="852" meta:word-count="5420" meta:character-count="39209" meta:row-count="1823" meta:non-whitespace-character-count="34641"/>
  </office:meta>
</office:document-meta>
</file>