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T18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T20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 style:language-asian="zh" style:country-asian="CN" style:language-complex="lt" style:country-complex="LT"/>
    </style:style>
    <style:style style:name="T30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31" style:parent-style-name="DefaultParagraphFont" style:family="text">
      <style:text-properties style:font-name-asian="HG Mincho Light J" style:font-weight-complex="bold" fo:color="#000000" style:font-size-complex="12p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HG Mincho Light J" style:font-weight-complex="bold" fo:color="#000000" style:font-size-complex="12pt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fo:letter-spacing="0.0277in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style:font-weight-complex="bold" fo:color="#000000" style:font-size-complex="12p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name-asian="HG Mincho Light J" style:font-weight-complex="bold" fo:color="#000000" style:font-size-complex="12pt"/>
    </style:style>
    <style:style style:name="T41" style:parent-style-name="DefaultParagraphFont" style:family="text">
      <style:text-properties style:font-name-asian="HG Mincho Light J" style:font-weight-complex="bold" fo:color="#000000" fo:letter-spacing="0.0277in" style:font-size-complex="12pt"/>
    </style:style>
    <style:style style:name="T42" style:parent-style-name="DefaultParagraphFont" style:family="text">
      <style:text-properties style:font-name-asian="HG Mincho Light J" style:font-weight-complex="bold" fo:color="#000000" style:font-size-complex="12pt"/>
    </style:style>
    <style:style style:name="T43" style:parent-style-name="DefaultParagraphFont" style:family="text">
      <style:text-properties style:font-name-asian="HG Mincho Light J" style:font-weight-complex="bold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style:font-weight-complex="bold" fo:color="#000000" style:font-size-complex="12pt"/>
    </style:style>
    <style:style style:name="P4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3.5986in" style:page-number="1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54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55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P57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fo:text-indent="0.5in"/>
      <style:text-properties fo:hyphenate="false"/>
    </style:style>
    <style:style style:name="T87" style:parent-style-name="DefaultParagraphFont" style:family="text">
      <style:text-properties style:font-name-asian="HG Mincho Light J" style:font-weight-complex="bold" style:font-size-complex="12pt"/>
    </style:style>
    <style:style style:name="T88" style:parent-style-name="DefaultParagraphFont" style:family="text">
      <style:text-properties style:font-name-asian="HG Mincho Light J" style:font-weight-complex="bold" style:font-size-complex="12pt"/>
    </style:style>
    <style:style style:name="T89" style:parent-style-name="DefaultParagraphFont" style:family="text">
      <style:text-properties style:font-name-asian="HG Mincho Light J" style:font-size-complex="12pt" style:language-asian="ar" style:country-asian="SA"/>
    </style:style>
    <style:style style:name="T90" style:parent-style-name="DefaultParagraphFont" style:family="text">
      <style:text-properties style:font-name-asian="HG Mincho Light J" style:font-weight-complex="bold" style:font-size-complex="12pt"/>
    </style:style>
    <style:style style:name="T91" style:parent-style-name="DefaultParagraphFont" style:family="text">
      <style:text-properties style:font-name-asian="HG Mincho Light J" style:font-weight-complex="bold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weight-complex="bold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left" style:position="0.7041in"/>
        </style:tab-stops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center">
        <style:tab-stops>
          <style:tab-stop style:type="left" style:position="0.7041in"/>
        </style:tab-stops>
      </style:paragraph-properties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T1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weight-complex="bold" style:font-size-complex="12pt" style:language-asian="ar" style:country-asian="SA"/>
    </style:style>
    <style:style style:name="T139" style:parent-style-name="DefaultParagraphFont" style:family="text">
      <style:text-properties style:font-weight-complex="bold" style:font-size-complex="12pt" style:language-asian="ar" style:country-asian="SA"/>
    </style:style>
    <style:style style:name="T140" style:parent-style-name="DefaultParagraphFont" style:family="text">
      <style:text-properties style:font-weight-complex="bold" style:font-size-complex="12pt" style:language-asian="ar" style:country-asian="SA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143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8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5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8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1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8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T18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8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84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87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90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93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96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784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99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02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0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569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08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11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214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ar" style:country-asian="SA"/>
    </style:style>
    <style:style style:name="T223" style:parent-style-name="DefaultParagraphFont" style:family="text">
      <style:text-properties fo:color="#000000" style:font-size-complex="12pt" style:language-asian="ar" style:country-asian="SA"/>
    </style:style>
    <style:style style:name="T224" style:parent-style-name="DefaultParagraphFont" style:family="text">
      <style:text-properties fo:color="#000000" style:font-size-complex="12pt" style:language-asian="ar" style:country-asian="SA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ar" style:country-asian="SA"/>
    </style:style>
    <style:style style:name="T227" style:parent-style-name="DefaultParagraphFont" style:family="text">
      <style:text-properties fo:color="#000000" style:font-size-complex="12pt" style:language-asian="ar" style:country-asian="SA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ar" style:country-asian="SA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231" style:parent-style-name="DefaultParagraphFont" style:family="text">
      <style:text-properties fo:color="#000000" style:font-size-complex="12pt" style:language-asian="ar" style:country-asian="SA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T234" style:parent-style-name="DefaultParagraphFont" style:family="text">
      <style:text-properties fo:color="#000000" style:font-size-complex="12pt" style:language-asian="ar" style:country-asian="SA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weight-complex="bold"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fo:color="#000000" style:font-size-complex="12pt" style:language-asian="ar" style:country-asian="SA"/>
    </style:style>
    <style:style style:name="P242" style:parent-style-name="Normal" style:family="paragraph">
      <style:paragraph-properties fo:text-align="justify" fo:text-indent="0.5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P247" style:parent-style-name="Normal" style:family="paragraph">
      <style:paragraph-properties fo:text-align="justify" fo:text-indent="0.5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P250" style:parent-style-name="Normal" style:family="paragraph">
      <style:paragraph-properties fo:text-align="justify" fo:text-indent="0.5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P253" style:parent-style-name="Normal" style:family="paragraph">
      <style:paragraph-properties fo:text-align="justify" fo:text-indent="0.5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T256" style:parent-style-name="DefaultParagraphFont" style:family="text">
      <style:text-properties fo:color="#000000" style:font-size-complex="12pt" style:language-asian="ar" style:country-asian="SA"/>
    </style:style>
    <style:style style:name="P257" style:parent-style-name="Normal" style:family="paragraph">
      <style:paragraph-properties fo:text-align="justify" fo:text-indent="0.5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T259" style:parent-style-name="DefaultParagraphFont" style:family="text">
      <style:text-properties fo:color="#000000" style:font-size-complex="12pt" style:language-asian="ar" style:country-asian="SA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P261" style:parent-style-name="Normal" style:family="paragraph">
      <style:paragraph-properties fo:text-align="justify" fo:text-indent="0.5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P264" style:parent-style-name="Normal" style:family="paragraph">
      <style:paragraph-properties fo:text-align="justify" fo:text-indent="0.5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ar" style:country-asian="SA"/>
    </style:style>
    <style:style style:name="T266" style:parent-style-name="DefaultParagraphFont" style:family="text">
      <style:text-properties fo:color="#000000" style:font-size-complex="12pt" style:language-asian="ar" style:country-asian="SA"/>
    </style:style>
    <style:style style:name="T267" style:parent-style-name="DefaultParagraphFont" style:family="text">
      <style:text-properties fo:color="#000000" style:font-size-complex="12pt" style:language-asian="ar" style:country-asian="SA"/>
    </style:style>
    <style:style style:name="P268" style:parent-style-name="Normal" style:family="paragraph">
      <style:paragraph-properties fo:text-align="justify" fo:text-indent="0.5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ar" style:country-asian="SA"/>
    </style:style>
    <style:style style:name="T270" style:parent-style-name="DefaultParagraphFont" style:family="text">
      <style:text-properties fo:color="#000000" style:font-size-complex="12pt" style:language-asian="ar" style:country-asian="SA"/>
    </style:style>
    <style:style style:name="T27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74" style:parent-style-name="Normal" style:family="paragraph">
      <style:paragraph-properties fo:text-align="justify" fo:text-indent="0.5in"/>
      <style:text-properties fo:hyphenate="false"/>
    </style:style>
    <style:style style:name="T27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7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80" style:parent-style-name="Normal" style:family="paragraph">
      <style:paragraph-properties fo:text-align="justify" fo:text-indent="0.5in"/>
      <style:text-properties fo:hyphenate="false"/>
    </style:style>
    <style:style style:name="T28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83" style:parent-style-name="Normal" style:family="paragraph">
      <style:paragraph-properties fo:text-align="center"/>
      <style:text-properties fo:hyphenate="false"/>
    </style:style>
    <style:style style:name="P284" style:parent-style-name="Normal" style:family="paragraph">
      <style:paragraph-properties fo:text-align="center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0" style:parent-style-name="Normal" style:family="paragraph">
      <style:paragraph-properties fo:text-align="justify" fo:text-indent="0.5in"/>
      <style:text-properties fo:hyphenate="false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weight-complex="bold"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weight-complex="bold" style:font-size-complex="12pt" style:language-asian="ar" style:country-asian="SA"/>
    </style:style>
    <style:style style:name="T296" style:parent-style-name="DefaultParagraphFont" style:family="text">
      <style:text-properties style:font-weight-complex="bold" style:font-size-complex="12pt" style:language-asian="ar" style:country-asian="SA"/>
    </style:style>
    <style:style style:name="T297" style:parent-style-name="DefaultParagraphFont" style:family="text">
      <style:text-properties style:font-weight-complex="bold" fo:color="#0000FF"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3958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P302" style:parent-style-name="Normal" style:family="paragraph">
      <style:paragraph-properties fo:text-align="justify" fo:text-indent="0.5in"/>
      <style:text-properties fo:hyphenate="false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text-align="justify" fo:text-indent="0.5in"/>
      <style:text-properties fo:hyphenate="false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0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3958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weight-complex="bold"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weight-complex="bold" style:font-size-complex="12pt" style:language-asian="ar" style:country-asian="SA"/>
    </style:style>
    <style:style style:name="T317" style:parent-style-name="DefaultParagraphFont" style:family="text">
      <style:text-properties style:font-weight-complex="bold" style:font-size-complex="12pt" style:language-asian="ar" style:country-asian="SA"/>
    </style:style>
    <style:style style:name="P318" style:parent-style-name="Normal" style:family="paragraph">
      <style:paragraph-properties fo:text-align="justify" fo:text-indent="0.5in"/>
      <style:text-properties fo:hyphenate="false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justify" fo:text-indent="0.5in"/>
      <style:text-properties fo:hyphenate="false"/>
    </style:style>
    <style:style style:name="T327" style:parent-style-name="DefaultParagraphFont" style:family="text">
      <style:text-properties style:font-weight-complex="bold" style:font-size-complex="12pt" style:language-asian="ar" style:country-asian="SA"/>
    </style:style>
    <style:style style:name="T328" style:parent-style-name="DefaultParagraphFont" style:family="text">
      <style:text-properties style:font-weight-complex="bold" style:font-size-complex="12pt" style:language-asian="ar" style:country-asian="SA"/>
    </style:style>
    <style:style style:name="T329" style:parent-style-name="DefaultParagraphFont" style:family="text">
      <style:text-properties style:font-weight-complex="bold" style:font-size-complex="12pt" style:language-asian="ar" style:country-asian="SA"/>
    </style:style>
    <style:style style:name="P330" style:parent-style-name="Normal" style:family="paragraph">
      <style:paragraph-properties fo:text-align="justify" fo:text-indent="0.5in"/>
      <style:text-properties fo:hyphenate="false"/>
    </style:style>
    <style:style style:name="T331" style:parent-style-name="DefaultParagraphFont" style:family="text">
      <style:text-properties style:font-weight-complex="bold" style:font-size-complex="12pt" style:language-asian="ar" style:country-asian="SA"/>
    </style:style>
    <style:style style:name="T332" style:parent-style-name="DefaultParagraphFont" style:family="text">
      <style:text-properties style:font-weight-complex="bold"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weight-complex="bold" style:font-size-complex="12pt" style:language-asian="ar" style:country-asian="SA"/>
    </style:style>
    <style:style style:name="P335" style:parent-style-name="Normal" style:family="paragraph">
      <style:paragraph-properties fo:text-align="justify" fo:text-indent="0.5in"/>
      <style:text-properties fo:hyphenate="false"/>
    </style:style>
    <style:style style:name="T336" style:parent-style-name="DefaultParagraphFont" style:family="text">
      <style:text-properties style:font-weight-complex="bold" style:font-size-complex="12pt" style:language-asian="ar" style:country-asian="SA"/>
    </style:style>
    <style:style style:name="T337" style:parent-style-name="DefaultParagraphFont" style:family="text">
      <style:text-properties style:font-weight-complex="bold" style:font-size-complex="12pt" style:language-asian="ar" style:country-asian="SA"/>
    </style:style>
    <style:style style:name="P338" style:parent-style-name="Normal" style:family="paragraph">
      <style:paragraph-properties fo:text-align="center"/>
      <style:text-properties fo:hyphenate="false"/>
    </style:style>
    <style:style style:name="T339" style:parent-style-name="DefaultParagraphFont" style:family="text">
      <style:text-properties style:font-weight-complex="bold" style:font-size-complex="12pt" style:language-asian="ar" style:country-asian="SA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6-01</text:span></text:p>
      <text:p text:style-name="P5"/>
      <text:p text:style-name="P6"><text:span text:style-name="T7">Potvarkis paskelbtas: TAR 2023-04-25, i. k. 2023-07889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p>
      <text:p text:style-name="P12">ŠIAULIŲ MIESTO SAVIVALDYBĖS MERAS</text:p>
      <text:p text:style-name="P13"/>
      <text:p text:style-name="P14">POTVARKIS</text:p>
      <text:p text:style-name="P15"><text:span text:style-name="T16">DĖL<text:s/></text:span><text:span text:style-name="T17">ATLYGINIMO</text:span><text:span text:style-name="T18"><text:s/>UŽ ŠIAULIŲ MIESTO SAVIVALDYBĖS ŠVIETIMO IR SPORTO ĮSTAIGOSE TEIKIAMAS UGDYMO PASLAUGAS<text:s/></text:span><text:span text:style-name="T19">MOKĖJIMO<text:s/></text:span><text:span text:style-name="T20">TVARKOS APRAŠO PATVIRTINIMO</text:span></text:p>
      <text:p text:style-name="P21"/>
      <text:p text:style-name="P22">2023 m. balandžio 25 d. Nr. M-117</text:p>
      <text:p text:style-name="P23">Šiauliai</text:p>
      <text:p text:style-name="P24"/>
      <text:p text:style-name="P25"/>
      <text:p text:style-name="P26"><text:span text:style-name="T27">Vadovaudamasis Lietuvos Respublikos vietos savivaldos įstatymo 27 straipsnio 2 dalies 3 punktu ir įgyvendindamas Šiaulių miesto savivaldybės tarybos 2023 m. kovo 30 <text:s/>d. sprendimą Nr.</text:span><text:span text:style-name="T28"><text:s/>T-126 „</text:span><text:span text:style-name="T29">Dėl</text:span><text:span text:style-name="T30"><text:s/>Šiaulių miesto savivaldybės tarybos 2019 m. liepos 4 d. sprendimo Nr. T-302 „Dėl atlyginimo už Šiaulių miesto savivaldybės švietimo ir sporto įstaigose teikiamas ugdymo paslaugas dydžio nustatymo“ pakeitimo“</text:span><text:span text:style-name="T31">:</text:span></text:p>
      <text:p text:style-name="P32"><text:span text:style-name="T33">1</text:span><text:span text:style-name="T34">.<text:s/></text:span><text:span text:style-name="T35">Tvirtinu<text:s/></text:span><text:span text:style-name="T36">Atlyginimo<text:s/></text:span><text:span text:style-name="T37">už Šiaulių miesto savivaldybės švietimo ir sporto įstaigose teikiamas ugdymo paslaugas mokėjimo tvarkos aprašą (pridedama).<text:s/></text:span></text:p>
      <text:p text:style-name="P38"><text:span text:style-name="T39">2</text:span><text:span text:style-name="T40">.<text:s/></text:span><text:span text:style-name="T41">Pripažįstu<text:s/></text:span><text:span text:style-name="T42">netekusiu galios Šiaulių miesto savivaldybės administracijos direktoriaus 2020 m. balandžio 17 d. įsakymą Nr. A-5</text:span><text:span text:style-name="T43">03 „Dėl<text:s/></text:span><text:span text:style-name="T44">Atlyginimo<text:s/></text:span><text:span text:style-name="T45">už Šiaulių miesto savivaldybės švietimo ir sporto įstaigose teikiamas ugdymo paslaugas mokėjimo tvarkos aprašo patvirtinimo“ su visais papildymais ir pakeitimais.</text:span></text:p>
      <text:p text:style-name="P46"/>
      <text:p text:style-name="P47"/>
      <text:p text:style-name="P48"/>
      <text:p text:style-name="P49">Savivaldybės meras<text:s/><text:tab/><text:tab/>Artūras Visockas</text:p>
      <text:p text:style-name="P50"/>
      <text:soft-page-break/>
      <text:p text:style-name="P51">PATVIRTINTA</text:p>
      <text:p text:style-name="P54">Šiaulių miesto savivaldybės mero</text:p>
      <text:p text:style-name="P55"><text:span text:style-name="T56">2023 m. balandžio 25 d. potvarkiu Nr. M-117</text:span></text:p>
      <text:p text:style-name="P57"/>
      <text:p text:style-name="P58"><text:span text:style-name="T59">ATLYGINIMO UŽ<text:s/></text:span><text:span text:style-name="T60">ŠIAULIŲ MIESTO SAVIVALDYBĖS ŠVIETIMO IR SPORTO ĮSTAIGOSE TEIKIAMAS UGDYMO PASLAUGAS<text:s/></text:span><text:span text:style-name="T61">MOKĖJIMO TVARKOS APRAŠAS<text:s/>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Atlyginimo už Šiaulių miesto savivaldybės švietimo ir sporto įstaigose teikiamas ugdymo paslaugas mokėjimo<text:s/></text:span><text:span text:style-name="T71">tvarkos aprašas (toliau – Aprašas) reglamentuoja atlyginimo už Šiaulių miesto savivaldybės švietimo ir sporto įstaigose teikiamas ugdymo paslaugas (toliau – Atlyginimas) atlyginimo mokėjimo tvarką ir terminus, atlyginimo lengvatų taikymo, atlyginimo užskai</text:span><text:span text:style-name="T72">tymo arba grąžinimo Šiaulių miesto savivaldybės švietimo ir sporto įstaigose (toliau – Įstaigose) tvarką.</text:span></text:p>
      <text:p text:style-name="P73"><text:span text:style-name="T74">2</text:span><text:span text:style-name="T75">. Atlyginimo dydį nustato Šiaulių miesto savivaldybės taryba.<text:s/></text:span></text:p>
      <text:p text:style-name="P76"/>
      <text:p text:style-name="P77"><text:span text:style-name="T78">II</text:span><text:span text:style-name="T79">.<text:s/></text:span><text:span text:style-name="T80">ATLYGINIMO MOKĖJIMO TVARKA IR TERMINAI</text:span></text:p>
      <text:p text:style-name="P81"/>
      <text:p text:style-name="P82"><text:span text:style-name="T83">3</text:span><text:span text:style-name="T84">. Atlyginimas skaičiuojama</text:span><text:span text:style-name="T85">s už praėjusį mėnesį. Baigiantis finansiniams ir mokslo metams gruodžio ir gegužės mėn. atlyginimas skaičiuojamas už praėjusį ir einamąjį mėnesį.<text:s/></text:span></text:p>
      <text:p text:style-name="P86"><text:span text:style-name="T87">4</text:span><text:span text:style-name="T88">.<text:s/></text:span><text:span text:style-name="T89">Atlyginimas mokamas kiekvieną mėnesį ir turi būti sumokėtas iki kito mėnesio 15 dienos.<text:s/></text:span><text:span text:style-name="T90">Tėvai (globėja</text:span><text:span text:style-name="T91">i, rūpintojai) Atlyginimą moka į Įstaigos nurodytą banko sąskaitą pagal Šiaulių apskaitos centro suformuotus ir į tėvų (globėjų, rūpintojų) el. paštus atsiųstus mokėjimų kvitus naudojant el. bankininkystę ar kitas el. įmokų mokėjimo priemones.</text:span><text:s/></text:p>
      <text:soft-page-break/>
      <text:p text:style-name="P92">Punkto pakeitimai:</text:p>
      <text:p text:style-name="P93"><text:span text:style-name="T94">Nr.<text:s/></text:span><text:a xlink:href="https://www.e-tar.lt/portal/legalAct.html?documentId=9e93a5c0ffa011ed9978886e85107ab2" office:target-frame-name="_top" xlink:show="replace"><text:span text:style-name="T95">M-353</text:span></text:a><text:span text:style-name="T96">, 2023-05-31, paskelbta TAR 2023-05-31, i. k. 2023-10670</text:span></text:p>
      <text:p text:style-name="Normal"/>
      <text:p text:style-name="P97"><text:span text:style-name="T98">5</text:span><text:span text:style-name="T99">. Mokiniui, sportininkui ar jų tėvams<text:s/></text:span><text:span text:style-name="T100">(globėjams, rūpintojams)</text:span><text:span text:style-name="T101"><text:s/>pageidaujant, atlyginimas gali būti mokamas kas ketvirtį arba kas pusmetį:</text:span></text:p>
      <text:p text:style-name="P102"><text:span text:style-name="T103">5.1</text:span><text:span text:style-name="T104">. už I mokslo metų pusmetį įmoka turi būti<text:s/></text:span>sumokėta iki einamųjų metų<text:span text:style-name="T105"><text:s/>spalio 31 d.;</text:span></text:p>
      <text:p text:style-name="P106">5.2. už II mokslo metų pusmetį įmoka turi būti sumokėta iki einamųjų metų<text:span text:style-name="T107"><text:s/>kovo 31 d.;<text:s/></text:span></text:p>
      <text:p text:style-name="P108">5.3. už ketvirtį įmoka turi būti sumokėta iki einamojo ketvirčio paskutinio mėnesio paskutinės dienos.<text:s/></text:p>
      <text:p text:style-name="P109">6. Jei<text:s/><text:span text:style-name="T110">atlyginimas<text:s/></text:span>nemokamas daugiau kaip vieną mėnesį nuo nustatytos datos, Įstaigos vadovas, informavęs m<text:span text:style-name="T111">okinį ar sportininką<text:s/></text:span>ir jo tėvus (globėjus, rūpintojus), gali išbraukti m<text:span text:style-name="T112">okinį ar sportininką<text:s/></text:span>iš sąrašų.</text:p>
      <text:p text:style-name="P113">7. Atlyginimas už m<text:span text:style-name="T114">okinius ar sportininkus</text:span>, kuriems taikoma Savivaldybės tarybos nustatyta lengvata, mokamas iš savivaldybės biudžeto už praėjusį mėnesį.<text:s/></text:p>
      <text:p text:style-name="P115">8.<text:s/><text:span text:style-name="T116">Mėnesiui pasibaigus,</text:span><text:span text:style-name="T117"><text:s/>iki kito mėnesio 10 dienos Įstaigos vadovas Savivaldybės administracijos Apskaitos skyriui (toliau – Apskaitos skyrius) pateikia nustatytos formos paraišką atlyginimui už suteiktas ugdymo paslaugas lėšoms gauti (forma pridedama). Ketvirčio lėšų panaudojim</text:span><text:span text:style-name="T118">o ataskaitos Apskaitos skyriui turi būti teikiamos ketvirčiui pasibaigus, iki kito ketvirčio pirmojo mėnesio 5 dienos, pagal patvirtintas ataskaitų formas: Biudžeto išlaidų sąmatos vykdymo ataskaitą, formą Nr. 2 (Lietuvos Respublikos finansų ministro 2008<text:s/></text:span><text:span text:style-name="T119">m. gruodžio 31 d. įsakymo Nr. 1K-465 aktuali redakcija) ir FVAIS „Biudžetas VS“ apskaitos registrą/ ataskaitą, kurioje būtų nurodytas išlaidų ekonominės klasifikacijos straipsnis, mokėjimo data ir numeris, prekių/ paslaugų teikėjo pavadinimas, išlaidas pat</text:span><text:span text:style-name="T120">eisinančio dokumento pavadinimas, Nr., data bei išlaidų suma (Eur). Nepateikus ketvirčio lėšų panaudojimo ataskaitos, lėšos už praėjusį mėnesį nepervedamos.</text:span></text:p>
      <text:p text:style-name="P121"/>
      <text:p text:style-name="P122"><text:span text:style-name="T123">III</text:span><text:span text:style-name="T124">.<text:s/></text:span><text:span text:style-name="T125">ATLYGINIMO LENGVATŲ TAIKYMAS</text:span></text:p>
      <text:p text:style-name="P126"/>
      <text:p text:style-name="P127"><text:span text:style-name="T128">9</text:span><text:span text:style-name="T129">. Atlyginimas nemokamas:</text:span></text:p>
      <text:p text:style-name="P130"><text:span text:style-name="T131">9.1</text:span><text:span text:style-name="T132">. mokinių vasaros atostogų metu<text:s/></text:span><text:span text:style-name="T133">arba sportinio ugdymo plane numatytų atostogų metu;</text:span></text:p>
      <text:p text:style-name="P134"><text:span text:style-name="T135">9.2</text:span><text:span text:style-name="T136">. jei vieną mėnesį ar daugiau ugdymo paslauga neteikiama dėl Įstaigoje susidariusių svarbių priežasčių;</text:span></text:p>
      <text:p text:style-name="P137"><text:span text:style-name="T138">9.3</text:span><text:span text:style-name="T139">. jei mokinys ar sportininkas visą einamąjį mėnesį ar<text:s/></text:span><text:span text:style-name="T140">nepertraukiamai 4 savaites nelankė Įstaigos dėl ligos;</text:span></text:p>
      <text:p text:style-name="P141"><text:span text:style-name="T142">9.4</text:span><text:span text:style-name="T143">. kai dėl Lietuvos Respublikoje paskelbto karantino ir (ar) ekstremaliosios situacijos einamąjį mėnesį daugiau nei 10 darbo dienų privalomai sustabdomas ugdymo procesas.</text:span><text:s/></text:p>
      <text:p text:style-name="P144"><text:span text:style-name="T145">10</text:span><text:span text:style-name="T146">. Atlyginimas</text:span><text:span text:style-name="T147"><text:s/>u</text:span><text:span text:style-name="T148">ž praėjusių mokslo metų rezultatus</text:span><text:span text:style-name="T149"><text:s/>100 procentų mažinamas gabiesiems mokiniams ir aukšto meistriškumo sportininkams:<text:s/></text:span></text:p>
      <text:p text:style-name="P150"><text:span text:style-name="T151">10.1</text:span><text:span text:style-name="T152">. švietimo įstaigų mokiniams:</text:span></text:p>
      <text:p text:style-name="P153"><text:span text:style-name="T154">10.1.1</text:span><text:span text:style-name="T155">. tarptautinių varžybų, konkursų I</text:span><text:span text:style-name="T156">–</text:span><text:span text:style-name="T157">VI vietų laimėtojams (</text:span><text:span text:style-name="T158">prizininkams, diplomantams, laureatam</text:span><text:span text:style-name="T159">s);</text:span></text:p>
      <text:p text:style-name="P160"><text:span text:style-name="T161">10.1.2</text:span><text:span text:style-name="T162">. respublikinių varžybų, konkursų I</text:span><text:span text:style-name="T163">–</text:span><text:span text:style-name="T164">III vietų laimėtojams (</text:span><text:span text:style-name="T165">prizininkams, diplomantams, laureatams);</text:span></text:p>
      <text:p text:style-name="P166"><text:span text:style-name="T167">10.1.3</text:span><text:span text:style-name="T168">. puikiai besimokantiems ugdytiniams (formalųjį švietimą papildančio ugdymo įstaigose, kuriose yra vertinimo balais sistema);<text:s/></text:span></text:p>
      <text:p text:style-name="P169"><text:span text:style-name="T170">10.</text:span><text:span text:style-name="T171">1.4</text:span><text:span text:style-name="T172">. inicijavusiems ir surengusiems individualios kūrybos pristatymą (renginį, parodą, koncertą, konferenciją);</text:span></text:p>
      <text:p text:style-name="P173"><text:span text:style-name="T174">10.1.5</text:span><text:span text:style-name="T175">. aktyviai dalyvaujantiems įstaigos ar miesto savivaldos institucijų veikloje.</text:span></text:p>
      <text:p text:style-name="P176"><text:span text:style-name="T177">10.2</text:span><text:span text:style-name="T178">. sporto įstaigų<text:s/></text:span><text:span text:style-name="T179">aukšto meistriškumo</text:span><text:span text:style-name="T180"><text:s/>sportininkams:</text:span></text:p>
      <text:p text:style-name="P181"><text:span text:style-name="T182">10.2.1</text:span><text:span text:style-name="T183">.</text:span><text:span text:style-name="T184"><text:s/>olimpinių žaidynių dalyviams;</text:span></text:p>
      <text:p text:style-name="P185"><text:span text:style-name="T186">10.2.2</text:span><text:span text:style-name="T187">. pasaulio suaugusiųjų, jaunimo ir jaunių čempionate užėmusiems 1–16 vietas;</text:span></text:p>
      <text:p text:style-name="P188"><text:span text:style-name="T189">10.2.3</text:span><text:span text:style-name="T190">. Universiadoje užėmusiems 1–9 vietas;</text:span></text:p>
      <text:p text:style-name="P191"><text:span text:style-name="T192">10.2.4</text:span><text:span text:style-name="T193">. jaunimo olimpinėse žaidynėse užėmusiems 1–9 vietas;</text:span></text:p>
      <text:p text:style-name="P194"><text:span text:style-name="T195">10.2.5</text:span><text:span text:style-name="T196">. Europos suaugusiųjų, jaunimo ir jaunių čempionate užėmusiems 1–10 vietas;</text:span></text:p>
      <text:p text:style-name="P197"><text:span text:style-name="T198">10.2.6</text:span><text:span text:style-name="T199">. Europos taurės suaugusiųjų, jaunimo ir jaunių varžybose užėmusiems 1–4 vietas;</text:span></text:p>
      <text:p text:style-name="P200"><text:span text:style-name="T201">10.2.7</text:span><text:span text:style-name="T202">. Europos jaunimo olimpiniame festivalyje užėmusiems 1–6 vietas;</text:span></text:p>
      <text:p text:style-name="P203"><text:span text:style-name="T204">10.2.8</text:span><text:span text:style-name="T205">. Europos sporto žaidynėse užėmusiems 1–6 vietas;</text:span></text:p>
      <text:p text:style-name="P206"><text:span text:style-name="T207">10.2.9</text:span><text:span text:style-name="T208">. Baltijos šalių suaugusiųjų, jaunimo ir jaunių pirmenybėse ir taurės varžybose užėmusiems 1–3 vietas;</text:span></text:p>
      <text:p text:style-name="P209"><text:span text:style-name="T210">10.2.10</text:span><text:span text:style-name="T211">. Lietuvos suaugusiųjų, jaunimo ir jaunių čempionate užėmusiems 1 vietas;</text:span></text:p>
      <text:p text:style-name="P212"><text:span text:style-name="T213">10.2.11</text:span><text:span text:style-name="T214">. Šiaulių sporto gimnazijos mokiniams.</text:span><text:s/></text:p>
      <text:p text:style-name="P215"><text:span text:style-name="T216">11</text:span><text:span text:style-name="T217">. Laikotarpis, kai atlyginimo dydis mažinamas šio Aprašo 10 punkte nurodytiems:</text:span></text:p>
      <text:p text:style-name="P218"><text:span text:style-name="T219">11.1</text:span><text:span text:style-name="T220">. mokiniams, negali būti ilgesnis nei vieneri mokslo metai;</text:span></text:p>
      <text:p text:style-name="P221"><text:span text:style-name="T222">11.2</text:span><text:span text:style-name="T223">. sportininkams, negali būti ilgesnis nei</text:span><text:span text:style-name="T224"><text:s/>vieneri metai.</text:span></text:p>
      <text:p text:style-name="P225"><text:span text:style-name="T226">12</text:span><text:span text:style-name="T227">. Atlyginimas mažinamas 100 procentų mokiniams ir sportininkams iš šeimų, gaunančių socialinę pašalpą.<text:s/></text:span></text:p>
      <text:p text:style-name="P228"><text:span text:style-name="T229">13</text:span><text:span text:style-name="T230">. Mokinių ir sportininkų tėvai (globėjai, rūpintojai), kuriems gali būti taikoma šio Aprašo 12 punkte minima lengvata, Įst</text:span><text:span text:style-name="T231">aigos vadovui pateikia:</text:span></text:p>
      <text:p text:style-name="P232"><text:span text:style-name="T233">13.1</text:span><text:span text:style-name="T234">. prašymą;</text:span></text:p>
      <text:p text:style-name="P235"><text:span text:style-name="T236">13.2</text:span><text:span text:style-name="T237">. Savivaldybės<text:s/></text:span><text:span text:style-name="T238">administracijos<text:s/></text:span><text:span text:style-name="T239">Socialinių išmokų ir kompensacijų<text:s/></text:span><text:span text:style-name="T240">skyriaus pažymą<text:s/></text:span><text:span text:style-name="T241">arba patvirtintą jos kopiją, kad šeima gauna socialinę pašalpą.</text:span></text:p>
      <text:p text:style-name="P242"><text:span text:style-name="T243">14</text:span><text:span text:style-name="T244">. Atlyginimas mažinamas 100 procentų mokiniams ir<text:s/></text:span><text:span text:style-name="T245">sportininkas</text:span><text:span text:style-name="T246">, kuriems nustatytas neįgalumas.</text:span></text:p>
      <text:p text:style-name="P247"><text:span text:style-name="T248">15</text:span><text:span text:style-name="T249">. Mokinių tėvai (globėjai, rūpintojai), kuriems gali būti taikoma šio Aprašo 14 punkte minima lengvata, Įstaigos vadovui pateikia:</text:span></text:p>
      <text:p text:style-name="P250"><text:span text:style-name="T251">15.1</text:span><text:span text:style-name="T252">. prašymą;</text:span></text:p>
      <text:p text:style-name="P253"><text:span text:style-name="T254">15.2</text:span><text:span text:style-name="T255">. Neįgalumo ir darbingumo nustatymo tarnybos pažy</text:span><text:span text:style-name="T256">mą (Neįgalumo lygio pažyma) arba patvirtintą jo kopiją dėl neįgalumo lygio ir jo termino nustatymo.</text:span></text:p>
      <text:p text:style-name="P257"><text:span text:style-name="T258">16</text:span><text:span text:style-name="T259">. Dokumentai, kurių pagrindu taikomos atlyginimo lengvatos, pateikiami Įstaigos vadovui ar jo įgaliotam asmeniui priimant mokinį ar sportininką į Įs</text:span><text:span text:style-name="T260">taigą bei patikslinami kas 3 mėnesiai arba pateikiami įgijus teisę į atlyginimo lengvatą.</text:span></text:p>
      <text:p text:style-name="P261"><text:span text:style-name="T262">17</text:span><text:span text:style-name="T263">. Laiku nepateikus informacijos ir reikiamų dokumentų, atlyginimas skaičiuojamas bendra tvarka.</text:span></text:p>
      <text:p text:style-name="P264"><text:span text:style-name="T265">18</text:span><text:span text:style-name="T266">. Pateikus dokumentus pavėluotai, atlyginimas už praėjusį<text:s/></text:span><text:span text:style-name="T267">laiką neperskaičiuojamas, išskyrus atvejus, kai socialinė pašalpa yra paskirta už praėjusį laikotarpį.<text:s/></text:span></text:p>
      <text:p text:style-name="P268"><text:span text:style-name="T269">19</text:span><text:span text:style-name="T270">.<text:s/></text:span><text:span text:style-name="T271">Už<text:s/></text:span><text:span text:style-name="T272">neformaliojo švietimo programas, papildančias pasirenkamąsias programas,<text:s/></text:span><text:span text:style-name="T273">lengvata netaikoma.</text:span></text:p>
      <text:p text:style-name="P274"><text:span text:style-name="T275">20</text:span><text:span text:style-name="T276">.</text:span><text:span text:style-name="T277"><text:s/></text:span><text:span text:style-name="T278">Švietimo įstaigos vadovas įsakymu patvir</text:span><text:span text:style-name="T279">tina gabių vaikų nustatymo, <text:s/>lengvatų suteikimo tvarką ir gabių vaikų, kuriems pritaikyta lengvata, sąrašą.</text:span></text:p>
      <text:p text:style-name="P280"><text:span text:style-name="T281">21</text:span><text:span text:style-name="T282">. Sporto įstaigos vadovas įsakymu patvirtina aukšto meistriškumo sportininkų, kuriems pritaikyta lengvata, sąrašą.</text:span></text:p>
      <text:p text:style-name="P283"/>
      <text:p text:style-name="P284"><text:span text:style-name="T285">IV</text:span><text:span text:style-name="T286">.<text:s/></text:span><text:span text:style-name="T287">ATLYGINIMO<text:s/></text:span><text:span text:style-name="T288">UŽSKAITYMAS ARBA GRĄŽINIMAS</text:span></text:p>
      <text:p text:style-name="P289"/>
      <text:p text:style-name="P290"><text:span text:style-name="T291">22</text:span><text:span text:style-name="T292">. Jei atlyginimas buvo sumokėtas iš anksto už pusmetį arba už ketvirtį, o užsiėmimai Įstaigoje nevyko ne mažiau kaip 1 mėnesį dėl Įstaigoje susidariusių svarbių priežasčių</text:span><text:span text:style-name="T293"><text:s/>arba<text:s/></text:span><text:span text:style-name="T294">mokinys ar sportininkas<text:s/></text:span><text:span text:style-name="T295">nelankė Įstaigos dėl</text:span><text:span text:style-name="T296"><text:s/>ligos vieną mėnesį,</text:span><text:span text:style-name="T297"><text:s/></text:span><text:span text:style-name="T298">tėvams pateikus prašymą, atlyginimas įskaitomas už kitą mėnesį.</text:span></text:p>
      <text:p text:style-name="P299"><text:span text:style-name="T300">23</text:span><text:span text:style-name="T301">. Atlyginimas grąžinamas:<text:s/></text:span></text:p>
      <text:p text:style-name="P302"><text:span text:style-name="T303">23.1</text:span><text:span text:style-name="T304">. jei mokinys ar sportininkas ne vėliau kaip iki einamojo mėnesio 5 dienos išbraukiamas iš Įstaigos sąrašų;<text:s/></text:span></text:p>
      <text:p text:style-name="P305"><text:span text:style-name="T306">23.2</text:span><text:span text:style-name="T307">. paskelbus<text:s/></text:span><text:span text:style-name="T308">kar</text:span><text:span text:style-name="T309">antiną ir (ar) ekstremalią situaciją Lietuvos Respublikoje ir privalomai sustabdžius ugdymo procesą švietimo ir sporto įstaigose;</text:span><text:span text:style-name="T310"><text:s/></text:span></text:p>
      <text:p text:style-name="P311"><text:span text:style-name="T312">23.3</text:span><text:span text:style-name="T313">. jei<text:s/></text:span><text:span text:style-name="T314">mėnesį ar kelis mėnesius dėl pateisinamų priežasčių nevyko užsiėmimai ir įskaityti<text:s/></text:span><text:span text:style-name="T315">atlyginimą<text:s/></text:span><text:span text:style-name="T316">už kitą mėnesį (-</text:span><text:span text:style-name="T317">ius) nėra galimybės.</text:span></text:p>
      <text:p text:style-name="P318"><text:span text:style-name="T319">24</text:span><text:span text:style-name="T320">. Prašymas dėl atlyginimo grąžinimo arba įskaitymo už kitą mėnesį (-ius) privalo būti pateiktas ne vėliau kaip iki einamojo mėnesio paskutinės dienos.</text:span></text:p>
      <text:p text:style-name="Normal"/>
      <text:p text:style-name="P321"><text:span text:style-name="T322">V</text:span><text:span text:style-name="T323">.<text:s/></text:span><text:span text:style-name="T324">BAIGIAMOSIOS NUOSTATOS</text:span></text:p>
      <text:p text:style-name="P325"/>
      <text:p text:style-name="P326"><text:span text:style-name="T327">25</text:span><text:span text:style-name="T328">. Tėvai (globėjai, rūpintojai) atsak</text:span><text:span text:style-name="T329">o už pateikiamų dokumentų teisingumą.</text:span></text:p>
      <text:p text:style-name="P330"><text:span text:style-name="T331">26</text:span><text:span text:style-name="T332">.<text:s/></text:span><text:span text:style-name="T333">Atlyginimo<text:s/></text:span><text:span text:style-name="T334">skolos iš tėvų (globėjų) išieškomos Lietuvos Respublikos teisės aktų nustatyta tvarka.</text:span></text:p>
      <text:p text:style-name="P335"><text:span text:style-name="T336">27</text:span><text:span text:style-name="T337">. Aprašas skelbiamas Savivaldybės ir Įstaigų interneto svetainėse.</text:span></text:p>
      <text:p text:style-name="P338"><text:span text:style-name="T339">______________________________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Šiaulių miesto savivaldybės administracija, Potvarkis</text:span></text:p>
      <text:p text:style-name="P349"><text:span text:style-name="T350">Nr.<text:s/></text:span><text:a xlink:href="https://www.e-tar.lt/portal/legalAct.html?documentId=9e93a5c0ffa011ed9978886e85107ab2" office:target-frame-name="_top" xlink:show="replace"><text:span text:style-name="T351">M-353</text:span></text:a><text:span text:style-name="T352">, 2023-05-31, paskelbta TAR 2023-05-31, i. k. 2023-10670</text:span></text:p>
      <text:p text:style-name="P353"><text:span text:style-name="T354">Dėl Atlyginimo už<text:s/></text:span><text:span text:style-name="T355">Šiaulių miesto savivaldybės švietimo ir sporto įstaigose teikiamas ugdymo paslaugas mokėjimo tvarkos aprašo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3</text:page-number></text:p>
        <text:p text:style-name="Header"/>
      </style:header>
      <style:footer>
        <text:p text:style-name="P53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01T13:14:00Z</meta:creation-date>
    <dc:date>2023-06-01T13:14:00Z</dc:date>
    <meta:template xlink:href="Normal.dotm" xlink:type="simple"/>
    <meta:editing-cycles>2</meta:editing-cycles>
    <meta:editing-duration>PT0S</meta:editing-duration>
    <meta:document-statistic meta:page-count="8" meta:paragraph-count="220" meta:word-count="1380" meta:character-count="10147" meta:row-count="374" meta:non-whitespace-character-count="8987"/>
  </office:meta>
</office:document-meta>
</file>