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5909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style:line-height-at-least="0.1944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1944in"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41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5909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0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0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909in"/>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909in"/>
      <style:text-properties fo:hyphenate="false"/>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middle"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5in"/>
      <style:text-properties fo:hyphenate="false"/>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6.6%"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text-position="super 66.6%"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style:line-height-at-least="0.1944in"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1944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middle"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style:line-height-at-least="0.1944in"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middle"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5909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5" style:parent-style-name="Normal" style:family="paragraph">
      <style:paragraph-properties fo:widows="0" fo:orphans="0" fo:text-align="justify" style:vertical-align="middle" fo:text-indent="0.5909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style:line-height-at-least="0.1944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middle"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middle"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style:vertical-align="middle"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middle" fo:text-indent="0.5909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widows="0" fo:orphans="0" fo:text-align="justify" style:vertical-align="middle" fo:text-indent="0.5909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color="#70AD47"/>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vertical-align="middle" style:line-height-at-least="0.1944in"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style:line-height-at-least="0.1944in"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style:line-height-at-least="0.1944in" fo:text-indent="0.5909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fo:font-size="10pt" style:font-size-asian="10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ext-properties fo:font-weight="bold" style:font-weight-asian="bold"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style:line-height-at-least="0.1944in" fo:text-indent="0.5909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omplex="Arial"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style:line-height-at-least="0.1944in" fo:text-indent="0.5909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style:line-height-at-least="0.1944in" fo:text-indent="0.5909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style:line-height-at-least="0.1944in" fo:text-indent="0.5909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letter-kerning="true" style:font-size-complex="12pt"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justify"/>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text-properties style:font-size-complex="12pt"/>
    </style:style>
    <style:style style:name="P1491" style:parent-style-name="Normal" style:family="paragraph">
      <style:paragraph-properties fo:text-align="justify" fo:text-indent="0.5909in"/>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ext-properties style:font-name-asian="Calibri" style:font-size-complex="12pt"/>
    </style:style>
    <style:style style:name="P1531" style:parent-style-name="Normal" style:family="paragraph">
      <style:paragraph-properties fo:text-align="justify" fo:text-indent="0.5909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center"/>
      <style:text-properties style:font-name-asian="Calibri" fo:font-weight="bold" style:font-weight-asian="bold"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fo:text-align="justify" style:vertical-align="middle" fo:text-indent="0.5909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5909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Arial" style:font-name-complex="Arial" fo:font-size="10pt" style:font-size-asian="10pt"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middle" fo:text-indent="0.5909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style:vertical-align="middle" fo:text-indent="0.5909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per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rial" style:font-name-complex="Arial" fo:font-size="10pt" style:font-size-asian="10pt"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style:vertical-align="middle" fo:text-indent="0.5909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text-position="sub 66.6%"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17" style:parent-style-name="Normal" style:family="paragraph">
      <style:paragraph-properties fo:widows="0" fo:orphans="0" fo:text-align="justify" style:vertical-align="middle" fo:text-indent="0.5909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style:vertical-align="middle" fo:text-indent="0.5909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rial" style:font-name-complex="Arial" fo:font-size="10pt" style:font-size-asian="10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37" style:parent-style-name="Normal" style:family="paragraph">
      <style:paragraph-properties fo:widows="0" fo:orphans="0" fo:text-align="justify" style:vertical-align="middle" fo:text-indent="0.5909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style:vertical-align="middle" style:line-height-at-least="0.1944in" fo:text-indent="0.5909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complex="Arial"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style:vertical-align="middle" style:line-height-at-least="0.1944in" fo:text-indent="0.5909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name-complex="Arial"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complex="Arial"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middle" style:line-height-at-least="0.1944in" fo:text-indent="0.5909in"/>
      <style:text-properties fo:hyphenate="false"/>
    </style:style>
    <style:style style:name="T1789" style:parent-style-name="DefaultParagraphFont" style:family="text">
      <style:text-properties style:font-name-complex="Arial" fo:color="#000000" style:font-size-complex="12pt" style:language-asian="lt" style:country-asian="LT"/>
    </style:style>
    <style:style style:name="T1790" style:parent-style-name="DefaultParagraphFont" style:family="text">
      <style:text-properties style:font-name-complex="Arial" fo:color="#000000" style:font-size-complex="12pt" style:language-asian="lt" style:country-asian="LT"/>
    </style:style>
    <style:style style:name="T1791" style:parent-style-name="DefaultParagraphFont" style:family="text">
      <style:text-properties style:font-name-complex="Arial"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vertical-align="middle" style:line-height-at-least="0.1944in" fo:text-indent="0.5909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style:line-height-at-least="0.1944in" fo:text-indent="0.5909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style>
    <style:style style:name="P1836" style:parent-style-name="Normal" style:family="paragraph">
      <style:paragraph-properties fo:text-align="center"/>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fo:font-weight="bold" style:font-weight-asian="bold"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ext-properties style:font-name-asian="Calibri" style:font-size-complex="12pt"/>
    </style:style>
    <style:style style:name="P1847" style:parent-style-name="Normal" style:family="paragraph">
      <style:paragraph-properties fo:text-align="justify" fo:text-indent="0.5909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style:line-height-at-least="0.1944in" fo:text-indent="0.5909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vertical-align="middle" style:line-height-at-least="0.1944in" fo:text-indent="0.5909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909in"/>
      <style:text-properties fo:color="#000000" style:font-size-complex="12pt" fo:background-color="#FFFFFF"/>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00" style:font-size-complex="12pt" fo:background-color="#FFFFFF"/>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style:line-height-at-least="0.1944in" fo:text-indent="0.5909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fo:background-color="#FFFFFF"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weight="bold" style:font-weight-asian="bold"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2.18</text:span><text:span text:style-name="T102">. prašymo įregistruoti tėvystės pripažinimą.<text:s/></text:span></text:p>
      <text:p text:style-name="P103">Papildyta papunkčiu:</text:p>
      <text:p text:style-name="P104"><text:span text:style-name="T105">Nr.<text:s/></text:span><text:a xlink:href="https://www.e-tar.lt/portal/legalAct.html?documentId=6c41c6e07b9f11edbc04912defe897d1" office:target-frame-name="_top" xlink:show="replace"><text:span text:style-name="T106">1R-405</text:span></text:a><text:span text:style-name="T107">, 2022-12-13, pas</text:span><text:span text:style-name="T108">kelbta TAR 2022-12-14, i. k. 2022-25458</text:span></text:p>
      <text:p text:style-name="Normal"/>
      <text:p text:style-name="P109"><text:span text:style-name="T110">1.3</text:span><text:span text:style-name="T111">. P</text:span><text:span text:style-name="T112">rašymų, teikiamų civilinės metrikacijos įstaigoms ar konsulinėms įstaigoms registruotu paštu ar per kurjerį, pavyzdines formas:</text:span></text:p>
      <text:p text:style-name="P113"><text:span text:style-name="T114">1.3.1</text:span><text:span text:style-name="T115">. prašymo įregistruoti vaiko gimimą;</text:span></text:p>
      <text:p text:style-name="P116">Papunkčio pakeitimai:</text:p>
      <text:p text:style-name="P117"><text:span text:style-name="T118">Nr.<text:s/></text:span><text:a xlink:href="https://www.e-tar.lt/portal/legalAct.html?documentId=6c41c6e07b9f11edbc04912defe897d1" office:target-frame-name="_top" xlink:show="replace"><text:span text:style-name="T119">1R-405</text:span></text:a><text:span text:style-name="T120">, 2022-12-13, paskelbta TAR 2022-12-14, i. k. 2022-25458</text:span></text:p>
      <text:p text:style-name="Normal"/>
      <text:p text:style-name="P121"><text:span text:style-name="T122">1.3.2</text:span><text:span text:style-name="T123">. prašymo įregistruoti mirtį;</text:span></text:p>
      <text:p text:style-name="P124"><text:span text:style-name="T125">1.3.3</text:span><text:span text:style-name="T126">. prašymo išduoti civilinės būklės akto įrašą<text:s/></text:span><text:span text:style-name="T127">liudijantį išrašą.</text:span></text:p>
      <text:p text:style-name="P128"><text:span text:style-name="T129">1.4</text:span><text:span text:style-name="T130">. P</text:span><text:span text:style-name="T131">rašymų, teikiamų civilinės metrikacijos įstaigoms registruotu paštu ar per kurjerį, pavyzdines formas:</text:span></text:p>
      <text:p text:style-name="P132"><text:span text:style-name="T133">1.4.1</text:span><text:span text:style-name="T134">. prašymo įtraukti į apskaitą užsienio valstybėje įregistruotą gimimą;</text:span></text:p>
      <text:p text:style-name="P135"><text:span text:style-name="T136">1.4.2</text:span><text:span text:style-name="T137">. prašymo įtraukti į apskaitą užsie</text:span><text:span text:style-name="T138">nio valstybėje įregistruotą santuoką;</text:span></text:p>
      <text:p text:style-name="P139"><text:span text:style-name="T140">1.4.3</text:span><text:span text:style-name="T141">. prašymo įtraukti į apskaitą užsienio valstybėje nutrauktą santuoką;</text:span></text:p>
      <text:p text:style-name="P142"><text:span text:style-name="T143">1.4.4</text:span><text:span text:style-name="T144">. prašymo įtraukti į apskaitą užsienio valstybėje įregistruotą mirtį;</text:span></text:p>
      <text:p text:style-name="P145"><text:span text:style-name="T146">1.4.5</text:span><text:span text:style-name="T147">. prašymo pakeisti, ištaisyti, papildyti civilinės<text:s/></text:span><text:span text:style-name="T148">būklės akto įrašą;<text:s/></text:span></text:p>
      <text:p text:style-name="P149"><text:span text:style-name="T150">1.4.6</text:span><text:span text:style-name="T151">. prašymo atkurti civilinės būklės akto įrašą;</text:span></text:p>
      <text:p text:style-name="P152"><text:span text:style-name="T153">1.4.7</text:span><text:span text:style-name="T154">. prašymo anuliuoti civilinės būklės akto įrašą;</text:span></text:p>
      <text:p text:style-name="P155"><text:span text:style-name="T156">1.4.8</text:span><text:span text:style-name="T157">. prašymo išduoti pažymą, patvirtinančią kliūčių sudaryti santuoką nebuvimą.</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civ</text:span><text:span text:style-name="T166">ilinės metrikacijos įstaigos gauna:<text:s/></text:span></text:p>
      <text:p text:style-name="P167"><text:span text:style-name="T168">2.1.1</text:span><text:span text:style-name="T169">. asmens sveikatos priežiūros įstaigos sudarytą vaiko gimimo pažymėjimą ir medicininį mirties liudijimą – pagal užklausą per Elektroninių sveikatos paslaugų bendradarbiavimo infrastruktūros informacinę sistemą ir Lietuvos Respublikos gyventojų registro int</text:span><text:span text:style-name="T170">egracinę sąsają;<text:s/></text:span></text:p>
      <text:p text:style-name="P171"><text:span text:style-name="T172">2.1.2</text:span><text:span text:style-name="T173">. įsiteisėjusius Lietuvos Respublikos teismų sprendimus, priimtus po 2017 m. sausio 1 d., kuriais remiantis registruojamas, pakeičiamas, ištaisomas, papildomas, atkuriamas, anuliuojamas civilinės būklės akto įrašas, – per<text:s/></text:span><text:span text:style-name="T174">Naciona</text:span><text:span text:style-name="T175">linę elektroninių siuntų pristatymo, naudojant pašto tinklą, informacinę sistemą</text:span><text:span text:style-name="T176">;</text:span></text:p>
      <text:p text:style-name="P177"><text:span text:style-name="T178">2.1.3</text:span><text:span text:style-name="T179">. notaro patvirtintą pareiškimą dėl tėvystės pripažinimo,</text:span><text:span text:style-name="T180"><text:s/></text:span>pareiškimą dėl vaiko kilmės iš tėvo nustatymo, pranešimą apie patvirtintą sutartį dėl santuokos nutraukimo<text:s/>pasekmių<text:s/><text:span text:style-name="T181">– per Nacionalinę elektroninių siuntų pristatymo, naudojant pašto tinklą, informacinę sistemą;</text:span></text:p>
      <text:p text:style-name="P182">Papunkčio pakeitimai:</text:p>
      <text:p text:style-name="P183"><text:span text:style-name="T184">Nr.<text:s/></text:span><text:a xlink:href="https://www.e-tar.lt/portal/legalAct.html?documentId=6c41c6e07b9f11edbc04912defe897d1" office:target-frame-name="_top" xlink:show="replace"><text:span text:style-name="T185">1R-405</text:span></text:a><text:span text:style-name="T186">, 2022-12-13,<text:s/></text:span><text:span text:style-name="T187">paskelbta TAR 2022-12-14, i. k. 2022-25458</text:span></text:p>
      <text:p text:style-name="Normal"/>
      <text:p text:style-name="P188"><text:span text:style-name="T189">2.2</text:span><text:span text:style-name="T190">.  įsiteisėjusius Lietuvos Respublikos teismų sprendimus, priimtus iki 2016 m. gruodžio 31 d., civilinės metrikacijos įstaigai pateikia pareiškėjas, jeigu šie teismų sprendimai nebuvo gauti tiesiogiai iš</text:span><text:span text:style-name="T191"><text:s/>juos priėmusių teismų.</text:span></text:p>
      <text:p text:style-name="P192"/>
      <text:p text:style-name="P193"/>
      <text:p text:style-name="P194"/>
      <text:p text:style-name="P195"><text:span text:style-name="T196">Teisingumo ministrė</text:span><text:span text:style-name="T197"><text:tab/></text:span><text:span text:style-name="T198"><text:tab/></text:span><text:span text:style-name="T199"><text:tab/></text:span><text:span text:style-name="T200"><text:tab/><text:s text:c="28"/>Milda Vainiutė</text:span></text:p>
      <text:p text:style-name="Normal"/>
      <text:soft-page-break/>
      <text:p text:style-name="P201">PATVIRTINTA</text:p>
      <text:p text:style-name="P207">Lietuvos Respublikos teisingumo ministro<text:s/></text:p>
      <text:p text:style-name="P208">2016 m. gruodžio 28 d. įsakymu<text:s/></text:p>
      <text:p text:style-name="P209">Nr. 1R-334</text:p>
      <text:p text:style-name="P210"/>
      <text:p text:style-name="P211"><text:span text:style-name="T212">CIVILINĖS BŪKLĖS AKTŲ REGISTRAVIMO TAISYKLĖS<text: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Civilinės būklės aktų registravimo taisyklės (toliau – taisyklės) reguliuoja civ</text:span><text:span text:style-name="T223">ilinės būklės aktų registravimo civilinės metrikacijos įstaigose ir Lietuvos Respublikos diplomatinėse atstovybėse ir konsulinėse įstaigose (toliau – konsulinės įstaigos) tvarką, civilinės būklės aktų įrašų turinį, jų sudarymo, keitimo, taisymo, papildymo,</text:span><text:span text:style-name="T224"><text:s/>atkūrimo ir anuliavimo tvarką, kitų šiose taisyklėse nurodytų civilinės metrikacijos įstaigų paslaugų teikimo tvarką.<text:s/></text:span></text:p>
      <text:p text:style-name="P225"><text:span text:style-name="T226">2</text:span><text:span text:style-name="T227">. Taisyklėse vartojamos sąvokos suprantamos taip, kaip jos apibrėžtos Lietuvos Respublikos asmens vardo ir pavardės rašymo dokument</text:span><text:span text:style-name="T228">uose įstatyme, Lietuvos Respublikos civilinės būklės aktų registravimo įstatyme, Lietuvos Respublikos konsuliniame statute ir Lietuvos Respublikos įstatyme „Dėl užsieniečių teisinės padėties“.</text:span></text:p>
      <text:p text:style-name="P229">Punkto pakeitimai:</text:p>
      <text:p text:style-name="P230"><text:span text:style-name="T231">Nr.<text:s/></text:span><text:a xlink:href="https://www.e-tar.lt/portal/legalAct.html?documentId=da30f6a0c7b611ec8d9390588bf2de65" office:target-frame-name="_top" xlink:show="replace"><text:span text:style-name="T232">1R-182</text:span></text:a><text:span text:style-name="T233">, 2022-04-29, paskelbta TAR 2022-04-29, i. k. 2022-08994</text:span></text:p>
      <text:p text:style-name="Normal"/>
      <text:p text:style-name="P234"><text:span text:style-name="T235">3</text:span><text:span text:style-name="T236">. Civilinės metrikacijos įstaigos:</text:span></text:p>
      <text:p text:style-name="P237"><text:span text:style-name="T238">3.1</text:span><text:span text:style-name="T239">. registruoja Lietuvos Respublikos civilinio kodekso 2.18 straipsnio 1–8 punktuose nurody</text:span><text:span text:style-name="T240">tus civilinės būklės aktus;</text:span></text:p>
      <text:p text:style-name="P241"><text:span text:style-name="T242">3.2</text:span><text:span text:style-name="T243">. įtraukia į apskaitą bažnyčios (konfesijų) nustatyta tvarka sudarytas santuokas, užsienio valstybėse įregistruotus ar patvirtintus civilinės būklės aktus;</text:span></text:p>
      <text:p text:style-name="P244"><text:span text:style-name="T245">3.3</text:span><text:span text:style-name="T246">. pakeičia, ištaiso, papildo, atkuria, anuliuoja civilinės</text:span><text:span text:style-name="T247"><text:s/>būklės aktų įrašus;</text:span></text:p>
      <text:p text:style-name="P248"><text:span text:style-name="T249">3.4</text:span><text:span text:style-name="T250">. išduoda civilinės būklės aktų įrašų išrašus ir civilinės būklės aktų įrašus liudijančius išrašus, kopijas, pažymas, patvirtinančias kliūčių sudaryti santuoką nebuvimą, ir kitus šiose taisyklėse nurodytus dokumentus;</text:span></text:p>
      <text:p text:style-name="P251">Papunkčio<text:s/>pakeitimai:</text:p>
      <text:p text:style-name="P252"><text:span text:style-name="T253">Nr.<text:s/></text:span><text:a xlink:href="https://www.e-tar.lt/portal/legalAct.html?documentId=6c41c6e07b9f11edbc04912defe897d1" office:target-frame-name="_top" xlink:show="replace"><text:span text:style-name="T254">1R-405</text:span></text:a><text:span text:style-name="T255">, 2022-12-13, paskelbta TAR 2022-12-14, i. k. 2022-25458</text:span></text:p>
      <text:p text:style-name="Normal"/>
      <text:p text:style-name="P256"><text:span text:style-name="T257">3.5</text:span><text:span text:style-name="T258">. atlieka kitus šiose taisyklėse nurodytus veiksmus.<text:s/></text:span></text:p>
      <text:p text:style-name="P259"><text:span text:style-name="T260">4</text:span><text:span text:style-name="T261">. Konsulin</text:span><text:span text:style-name="T262">ės įstaigos:</text:span></text:p>
      <text:p text:style-name="P263"><text:span text:style-name="T264">4.1</text:span><text:span text:style-name="T265">. registruoja Lietuvos Respublikos piliečių, kurių gyvenamoji vieta, Lietuvos Respublikos gyventojų registro (toliau – Gyventojų registras) duomenimis, yra užsienio valstybėje arba kurie, vadovaujantis Lietuvos Respublikos gyvenamosios vi</text:span><text:span text:style-name="T266">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67"><text:span text:style-name="T268">4.2</text:span><text:span text:style-name="T269">. priima ir ne<text:s/></text:span><text:span text:style-name="T270">vėliau kaip per penkias darbo dienas saugiomis elektroninio ryšio priemonėmis, o kai tokios galimybės nėra, – artimiausiu diplomatiniu paštu perduoda Vilniaus miesto savivaldybės administracijos Civilinės metrikacijos skyriui Lietuvos Respublikos piliečių<text:s/></text:span><text:span text:style-name="T271">prašymus pakeisti, ištaisyti, papildyti, atkurti ar anuliuoti civilinės būklės aktų įrašus, taip pat įtraukti į apskaitą užsienio valstybėje įregistruotus ar patvirtintus civilinės būklės aktus;</text:span></text:p>
      <text:p text:style-name="P272">Papunkčio pakeitimai:</text:p>
      <text:p text:style-name="P273"><text:span text:style-name="T274">Nr.<text:s/></text:span><text:a xlink:href="https://www.e-tar.lt/portal/legalAct.html?documentId=f35a9f00783e11eb9601893677bfd7d8" office:target-frame-name="_top" xlink:show="replace"><text:span text:style-name="T275">1R-53</text:span></text:a><text:span text:style-name="T276">, 2021-02-26, paskelbta TAR 2021-02-26, i. k. 2021-03911</text:span></text:p>
      <text:p text:style-name="P277"><text:span text:style-name="T278">Nr.<text:s/></text:span><text:a xlink:href="https://www.e-tar.lt/portal/legalAct.html?documentId=6c41c6e07b9f11edbc04912defe897d1" office:target-frame-name="_top" xlink:show="replace"><text:span text:style-name="T279">1R-405</text:span></text:a><text:span text:style-name="T280">, 2022-12-13, paskelbta</text:span><text:span text:style-name="T281"><text:s/>TAR 2022-12-14, i. k. 2022-25458</text:span></text:p>
      <text:p text:style-name="Normal"/>
      <text:p text:style-name="P282"><text:span text:style-name="T283">4.3</text:span><text:span text:style-name="T284">. šiose taisyklėse nustatyta tvarka išduoda Lietuvos Respublikoje įregistruotų civilinės<text:s/></text:span><text:soft-page-break/><text:span text:style-name="T285">būklės aktų įrašus liudijančius išrašus ir kitus šiose taisyklėse nurodytus dokumentus;</text:span></text:p>
      <text:p text:style-name="P286">Papunkčio pakeitimai:</text:p>
      <text:p text:style-name="P287"><text:span text:style-name="T288">Nr.<text:s/></text:span><text:a xlink:href="https://www.e-tar.lt/portal/legalAct.html?documentId=6c41c6e07b9f11edbc04912defe897d1" office:target-frame-name="_top" xlink:show="replace"><text:span text:style-name="T289">1R-405</text:span></text:a><text:span text:style-name="T290">, 2022-12-13, paskelbta TAR 2022-12-14, i. k. 2022-25458</text:span></text:p>
      <text:p text:style-name="Normal"/>
      <text:p text:style-name="P291"><text:span text:style-name="T292">4.4</text:span><text:span text:style-name="T293">. atlieka kitus šiose taisyklėse nurodytus veiksmus.<text:s/></text:span></text:p>
      <text:p text:style-name="P294"><text:span text:style-name="T295">5</text:span><text:span text:style-name="T296">. Asmuo dėl civilinės būklės aktų registravimo ir kitų šiose taisyklėse nurodytų paslaugų teikimo gali kreiptis į bet kurią civilinės metrikacijos įstaigą.<text:s/></text:span></text:p>
      <text:p text:style-name="P297"><text:span text:style-name="T298">6</text:span><text:span text:style-name="T299">. Lietuvos Respublikos piliečiai, gyvenantys užsienio valstybėje, dėl civilinės būklės aktų re</text:span><text:span text:style-name="T300">gistravimo ir kitų šiose taisyklėse nurodytų paslaugų teikimo gali kreiptis į bet kurią konsulinę įstaigą, jei šiose taisyklėse nenurodyta kitaip.</text:span></text:p>
      <text:p text:style-name="P301">Punkto pakeitimai:</text:p>
      <text:p text:style-name="P302"><text:span text:style-name="T303">Nr.<text:s/></text:span><text:a xlink:href="https://www.e-tar.lt/portal/legalAct.html?documentId=6c41c6e07b9f11edbc04912defe897d1" office:target-frame-name="_top" xlink:show="replace"><text:span text:style-name="T304">1R-405</text:span></text:a><text:span text:style-name="T305">, 2022-12-13, paskelbta TAR 2022-12-14, i. k. 2022-25458</text:span></text:p>
      <text:p text:style-name="Normal"/>
      <text:p text:style-name="P306">7.<text:s/><text:span text:style-name="T307">Civilinės būklės aktai registruojami šių taisyklių nustatyta tvarka sudarant Lietuvos Respublikos teisingumo ministro nustatytos formos civilinės būklės akto įrašą. Civilinė</text:span><text:span text:style-name="T308">s būklės akto įrašo duomenys pateikiami Gyventojų registrui</text:span><text:span text:style-name="T309"><text:s/></text:span><text:span text:style-name="T310">Duomenų teikimo Lietuvos Respublikos gyventojų registrui taisyklių</text:span><text:span text:style-name="T311">, patvirtintų Lietuvos Respublikos teisingumo ministro 2015 m. lapkričio 27 d. įsakymu Nr. 1R-323 „Dėl Duomenų teikimo Lietuvos Re</text:span><text:span text:style-name="T312">spublikos gyventojų registrui taisyklių patvirtinimo“,<text:s/></text:span><text:span text:style-name="T313">nustatyta tvarka.</text:span></text:p>
      <text:p text:style-name="P314">Punkto pakeitimai:</text:p>
      <text:p text:style-name="P315"><text:span text:style-name="T316">Nr.<text:s/></text:span><text:a xlink:href="https://www.e-tar.lt/portal/legalAct.html?documentId=6c41c6e07b9f11edbc04912defe897d1" office:target-frame-name="_top" xlink:show="replace"><text:span text:style-name="T317">1R-405</text:span></text:a><text:span text:style-name="T318">, 2022-12-13, paskelbta TAR 2022-12-14, i. k. 2022-25458</text:span></text:p>
      <text:p text:style-name="Normal"/>
      <text:p text:style-name="P319"><text:span text:style-name="T320">8</text:span><text:span text:style-name="T321">. Informacija apie įregistruotą civilinės būklės aktą (įregistravimo datą ir numerį) pateikiama žodžiu, jei asmuo į civilinės metrikacijos įstaigą atvyksta asmeniškai, arba asmens nurodytu adresu ar elektroninio pašto adresu, jei prašymas gautas<text:s/></text:span><text:span text:style-name="T322">paštu ar elektroninio ryšio priemonėmis. Jei prašymas dėl šiame punkte nurodytos informacijos gautas per Metrikacijos ir gyvenamosios vietos deklaravimo informacinę sistemą (toliau – MGVD informacinė sistema),<text:s/></text:span><text:soft-page-break/><text:span text:style-name="T323">informacija teikiama Metrikacijos ir gyvenamos</text:span><text:span text:style-name="T324">ios vietos deklaravimo informacinės sistemos nuostatų, patvirtintų Lietuvos Respublikos teisingumo ministro 2018 m. rugpjūčio 28 d. įsakymu Nr. 1R-162 „Dėl Metrikacijos ir gyvenamosios vietos deklaravimo informacinės sistemos nuostatų patvirtinimo“, nustat</text:span><text:span text:style-name="T325">yta tvarka.</text:span></text:p>
      <text:p text:style-name="P326">Punkto pakeitimai:</text:p>
      <text:p text:style-name="P327"><text:span text:style-name="T328">Nr.<text:s/></text:span><text:a xlink:href="https://www.e-tar.lt/portal/legalAct.html?documentId=f35a9f00783e11eb9601893677bfd7d8" office:target-frame-name="_top" xlink:show="replace"><text:span text:style-name="T329">1R-53</text:span></text:a><text:span text:style-name="T330">, 2021-02-26, paskelbta TAR 2021-02-26, i. k. 2021-03911</text:span></text:p>
      <text:p text:style-name="P331"><text:span text:style-name="T332">Nr.<text:s/></text:span><text:a xlink:href="https://www.e-tar.lt/portal/legalAct.html?documentId=6c41c6e07b9f11edbc04912defe897d1" office:target-frame-name="_top" xlink:show="replace"><text:span text:style-name="T333">1R-405</text:span></text:a><text:span text:style-name="T334">, 2022-12-13, paskelbta TAR 2022-12-14, i. k. 2022-25458</text:span></text:p>
      <text:p text:style-name="Normal"/>
      <text:p text:style-name="P335"><text:span text:style-name="T336">9</text:span><text:span text:style-name="T337">. Asmuo į civilinės metrikacijos įstaigą ar konsulinę įstaigą gali kreiptis asmeniškai arba per atstovą, išskyrus šių taisyklių 53</text:span><text:span text:style-name="T338">1</text:span><text:span text:style-name="T339"><text:s/>ir 64 punktuose nurodytus atvejus.</text:span></text:p>
      <text:p text:style-name="P340">Punkto pakeitimai:</text:p>
      <text:p text:style-name="P341"><text:span text:style-name="T342">Nr.<text:s/></text:span><text:a xlink:href="https://www.e-tar.lt/portal/legalAct.html?documentId=f4a1a2001a8811ebb0038a8cd8ff585f" office:target-frame-name="_top" xlink:show="replace"><text:span text:style-name="T343">1R-357</text:span></text:a><text:span text:style-name="T344">, 2020-10-30, paskelbta TAR 2020-10-30, i. k. 2020-22684</text:span></text:p>
      <text:p text:style-name="P345"><text:span text:style-name="T346">Nr.<text:s/></text:span><text:a xlink:href="https://www.e-tar.lt/portal/legalAct.html?documentId=6c41c6e07b9f11edbc04912defe897d1" office:target-frame-name="_top" xlink:show="replace"><text:span text:style-name="T347">1R-405</text:span></text:a><text:span text:style-name="T348">, 2022-12-13, paskelbta TAR 2022-12-14, i. k. 2022-25458</text:span></text:p>
      <text:p text:style-name="Normal"/>
      <text:p text:style-name="P349"><text:span text:style-name="T350">10</text:span><text:span text:style-name="T351">. Asmuo į civilinės metrikacijos įstaigą gali kreiptis tiesiogiai, registruotu paštu, per kurjerį arba per MGVD informac</text:span><text:span text:style-name="T352">inę sistemą. Prašymo įregistruoti tėvystės pripažinimą padavimo tvarka nustatoma šių taisyklių IV skyriuje „</text:span><text:span text:style-name="T353">Tėvystės pripažinimo, tėvystės (motinystės) nustatymo ar nuginčijimo ir įvaikinimo registravimas</text:span><text:span text:style-name="T354">“. Prašymų įregistruoti santuoką padavimo tvarka nus</text:span><text:span text:style-name="T355">tatoma šių taisyklių V skyriuje „Santuokos registravimas“.</text:span></text:p>
      <text:p text:style-name="P356"><text:span text:style-name="T357">Lietuvos Respublikos piliečiai dėl šių taisyklių 4.2 papunktyje nurodytų paslaugų į civilinės metrikacijos įstaigą taip pat gali kreiptis per konsulinę įstaigą. Tokiu atveju prašymą pasirašiusio pa</text:span><text:span text:style-name="T358">reiškėjo ir šių taisyklių 126</text:span><text:span text:style-name="T359">3</text:span><text:span text:style-name="T360"> punkte nurodytą rašytinį sutikimą pasirašiusio vieno iš tėvų parašo<text:s/></text:span>tikrumą konsulinis pareigūnas paliudija savo parašu ir herbiniu spaudu, o<text:span text:style-name="T361"><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62">.</text:span></text:p>
      <text:soft-page-break/>
      <text:p text:style-name="P363">Lietuvos Respublikos piliečiai į konsulinę įstaigą dėl šių taisyklių 4.1 ir 4.3 papunkčiuose nurodytų<text:s/>paslaugų gali kreiptis tiesiogiai, registruotu paštu arba per kurjerį, o dėl šių taisyklių 4.2 papunktyje nurodytų paslaugų – tik tiesiogiai.</text:p>
      <text:p text:style-name="P364"><text:span text:style-name="T365">Šių taisyklių 126</text:span><text:span text:style-name="T366">3</text:span><text:span text:style-name="T367"> punkte nurodytas vyresnio kaip dešimt metų nepilnamečio vaiko rašytinis sutikimas pateikiamas<text:s/></text:span><text:span text:style-name="T368">tik vaikui atvykus į civilinės metrikacijos įstaigą ar konsulinę įstaigą, jeigu prašymas pakeisti, ištaisyti ar papildyti civilinės būklės aktą teikiamas per konsulinę įstaigą.</text:span></text:p>
      <text:p text:style-name="P369"><text:span text:style-name="T370">Šių taisyklių 126</text:span><text:span text:style-name="T371">3</text:span><text:span text:style-name="T372"> punkte nurodytas vieno iš turimų tėvų rašytinis sutikimas ga</text:span><text:span text:style-name="T373">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text:span><text:span text:style-name="T374">yksta ir šioms įstaigoms rašytinį sutikimą pateikia kitas iš turimų tėvų arba šis sutikimas pateikiamas civilinės metrikacijos įstaigai registruotu paštu ar per kurjerį, rašytinis<text:s/></text:span><text:span text:style-name="T375">sutikimas turi būti patvirtintas notaro arba</text:span><text:span text:style-name="T376"><text:s/>rašytiniame sutikime esančio vi</text:span><text:span text:style-name="T377">eno iš turimų tėvų parašo tikrumas turi būti paliudytas savivaldybės seniūnijos seniūno, Lietuvos Respublikos konsulinio pareigūno ar kito kompetentingo užsienio valstybės pareigūno.</text:span></text:p>
      <text:p text:style-name="P378">Punkto pakeitimai:</text:p>
      <text:p text:style-name="P379"><text:span text:style-name="T380">Nr.<text:s/></text:span><text:a xlink:href="https://www.e-tar.lt/portal/legalAct.html?documentId=f4a1a2001a8811ebb0038a8cd8ff585f" office:target-frame-name="_top" xlink:show="replace"><text:span text:style-name="T381">1R-357</text:span></text:a><text:span text:style-name="T382">, 2020-10-30, paskelbta TAR 2020-10-30, i. k. 2020-22684</text:span></text:p>
      <text:p text:style-name="P383"><text:span text:style-name="T384">Nr.<text:s/></text:span><text:a xlink:href="https://www.e-tar.lt/portal/legalAct.html?documentId=f35a9f00783e11eb9601893677bfd7d8" office:target-frame-name="_top" xlink:show="replace"><text:span text:style-name="T385">1R-53</text:span></text:a><text:span text:style-name="T386">, 2021-02-26, paskelbta TAR 2021-02-26</text:span><text:span text:style-name="T387">, i. k. 2021-03911</text:span></text:p>
      <text:p text:style-name="P388"><text:span text:style-name="T389">Nr.<text:s/></text:span><text:a xlink:href="https://www.e-tar.lt/portal/legalAct.html?documentId=da30f6a0c7b611ec8d9390588bf2de65" office:target-frame-name="_top" xlink:show="replace"><text:span text:style-name="T390">1R-182</text:span></text:a><text:span text:style-name="T391">, 2022-04-29, paskelbta TAR 2022-04-29, i. k. 2022-08994</text:span></text:p>
      <text:p text:style-name="P392"><text:span text:style-name="T393">Nr.<text:s/></text:span><text:a xlink:href="https://www.e-tar.lt/portal/legalAct.html?documentId=6c41c6e07b9f11edbc04912defe897d1" office:target-frame-name="_top" xlink:show="replace"><text:span text:style-name="T394">1R-405</text:span></text:a><text:span text:style-name="T395">, 2022-12-13, paskelbta TAR 2022-12-14, i. k. 2022-25458</text:span></text:p>
      <text:p text:style-name="Normal"/>
      <text:p text:style-name="P396"><text:span text:style-name="T397">11</text:span><text:span text:style-name="T398">. Jeigu į civilinės metrikacijos įstaigą ar konsulinę įstaigą tiesiogiai kreipiasi asmuo, kuris nemoka lietuvių kalbos,</text:span><text:span text:style-name="T399"><text:s/>o įstaigoje nėra darbuotojo, suprant</text:span><text:span text:style-name="T400">ančio kalbą, kuria asmuo kreipiasi, arba kai dėl sensorinio ar kalbos sutrikimo asmuo negali suprantamai reikšti minčių, jam kreipiantis į instituciją turi dalyvauti vertėjas.<text:s/></text:span><text:span text:style-name="T401">Vertėją pakviečia asmuo, kuris kreipiasi į civilinės metrikacijos įstaigą ar kon</text:span><text:span text:style-name="T402">sulinę įstaigą, savo iniciatyva, jeigu ši įstaiga nenustato kitaip.</text:span><text:span text:style-name="T403"><text:s/></text:span><text:span text:style-name="T404">Vertėjo paslaugas asmuo apmoka iš savo lėšų. Duomenys apie dalyvavusį vertėją įrašomi civilinės būklės<text:s/></text:span><text:soft-page-break/><text:span text:style-name="T405">akto įrašo skiltyje „Pastabos“. Apie dalyvavusį vertėją taip pat pažymima prašyme ar<text:s/></text:span><text:span text:style-name="T406">pareiškime ir deklaracijoje apie kliūčių sudaryti santuoką Lietuvos Respublikoje nebuvimą.</text:span></text:p>
      <text:p text:style-name="P407">Punkto pakeitimai:</text:p>
      <text:p text:style-name="P408"><text:span text:style-name="T409">Nr.<text:s/></text:span><text:a xlink:href="https://www.e-tar.lt/portal/legalAct.html?documentId=f4a1a2001a8811ebb0038a8cd8ff585f" office:target-frame-name="_top" xlink:show="replace"><text:span text:style-name="T410">1R-357</text:span></text:a><text:span text:style-name="T411">, 2020-10-30, paskelbta TAR<text:s/></text:span><text:span text:style-name="T412">2020-10-30, i. k. 2020-22684</text:span></text:p>
      <text:p text:style-name="Normal"/>
      <text:p text:style-name="P413"><text:span text:style-name="T414">12</text:span><text:span text:style-name="T415">. Jeigu civilinės būklės aktas registruojamas kurčiajam, nebyliui ar kurčnebyliui, kuris yra neraštingas, turi dalyvauti asmuo, sugebantis paaiškinti ir patvirtinti savo parašu, kad civilinės būklės akto įrašo turinys at</text:span><text:span text:style-name="T416">itinka kurčiojo, nebylio ar kurčnebylio valią.</text:span></text:p>
      <text:p text:style-name="P417"><text:span text:style-name="T418">13</text:span><text:span text:style-name="T419">. Asmeniui kreipiantis dėl civilinės būklės aktų registravimo ir kitų šiose taisyklėse nurodytų paslaugų teikimo, civilinės metrikacijos įstaigai ar konsulinei įstaigai turi būti pateikiami: <text:s/></text:span></text:p>
      <text:p text:style-name="P420"><text:span text:style-name="T421">13.1</text:span><text:span text:style-name="T422">. pr</text:span><text:span text:style-name="T423">ašymas ar pareiškimas (žodžiu arba raštu);</text:span></text:p>
      <text:p text:style-name="P424"><text:span text:style-name="T425">13.2</text:span><text:span text:style-name="T426">.<text:s/></text:span><text:span text:style-name="T427">asmens tapatybę patvirtinantis dokumentas, nurodytas šių taisyklių 14 punkte, išskyrus atvejus, kai pareiškėjas į civilinės metrikacijos įstaigą kreipiasi per<text:s/></text:span><text:span text:style-name="T428">MGVD</text:span><text:span text:style-name="T429"><text:s/>informacinę sistemą ir jo asmens tapaty</text:span><text:span text:style-name="T430">bė patvirtinama elektroninės atpažinties priemonėmis. Jei asmuo kreipiasi registruotu paštu ar per kurjerį, pateikiama asmens tapatybę patvirtinančio dokumento kopija, patvirtinta šių taisyklių 18 punkte nustatyta tvarka. Prie prašymo įregistruoti santuoką</text:span><text:span text:style-name="T431"><text:s/>pridedamų asmens tapatybę patvirtinančių dokumentų pateikimo tvarka nustatoma šių taisyklių V skyriuje „Santuokos registravimas“;</text:span></text:p>
      <text:p text:style-name="P432">Papunkčio pakeitimai:</text:p>
      <text:p text:style-name="P433"><text:span text:style-name="T434">Nr.<text:s/></text:span><text:a xlink:href="https://www.e-tar.lt/portal/legalAct.html?documentId=f4a1a2001a8811ebb0038a8cd8ff585f" office:target-frame-name="_top" xlink:show="replace"><text:span text:style-name="T435">1</text:span><text:span text:style-name="T436">R-357</text:span></text:a><text:span text:style-name="T437">, 2020-10-30, paskelbta TAR 2020-10-30, i. k. 2020-22684</text:span></text:p>
      <text:p text:style-name="P438"><text:span text:style-name="T439">Nr.<text:s/></text:span><text:a xlink:href="https://www.e-tar.lt/portal/legalAct.html?documentId=f35a9f00783e11eb9601893677bfd7d8" office:target-frame-name="_top" xlink:show="replace"><text:span text:style-name="T440">1R-53</text:span></text:a><text:span text:style-name="T441">, 2021-02-26, paskelbta TAR 2021-02-26, i. k. 2021-03911</text:span></text:p>
      <text:p text:style-name="Normal"/>
      <text:p text:style-name="P442"><text:span text:style-name="T443">13.3</text:span><text:span text:style-name="T444">. šiose taisyklėse nu</text:span><text:span text:style-name="T445">rodyti dokumentai, patvirtinantys registruojamą ar į apskaitą įtraukiamą civilinės būklės aktą, išskyrus atvejus, kai pagal šių taisyklių nuostatas civilinės metrikacijos įstaiga gauna šiuos dokumentus iš Lietuvos Respublikoje juos sudarančių įstaigų ir te</text:span><text:span text:style-name="T446">ismų;</text:span></text:p>
      <text:p text:style-name="P447"><text:span text:style-name="T448">13.4</text:span><text:span text:style-name="T449">. kiti šiose taisyklėse nurodyti dokumentai.</text:span></text:p>
      <text:p text:style-name="P450"><text:span text:style-name="T451">13</text:span><text:span text:style-name="T452">1</text:span><text:span text:style-name="T453">. Jei asmuo į civilinės metrikacijos įstaigą kreipiasi registruotu paštu, per kurjerį ar elektroninio ryšio priemonėmis, jis prašyme turi nurodyti informaciją apie valstybės rinkliavos<text:s/></text:span><text:span text:style-name="T454">sumokėjimą arba pridėti tai patvirtinantį dokumentą ar jo kopiją, išskyrus atvejus, kai valstybės rinkliava nėra nustatyta.</text:span></text:p>
      <text:p text:style-name="P455"><text:span text:style-name="T456">Jei asmuo į konsulinę įstaigą kreipiasi registruotu paštu ar per kurjerį, jis privalo pridėti dokumentą, patvirtinantį konsulinio mo</text:span><text:span text:style-name="T457">kesčio sumokėjimą, arba jo kopiją, išskyrus atvejus, kai konsulinis mokestis nėra nustatytas.</text:span><text:s/></text:p>
      <text:p text:style-name="P458">Papildyta punktu:</text:p>
      <text:p text:style-name="P459"><text:span text:style-name="T460">Nr.<text:s/></text:span><text:a xlink:href="https://www.e-tar.lt/portal/legalAct.html?documentId=f4a1a2001a8811ebb0038a8cd8ff585f" office:target-frame-name="_top" xlink:show="replace"><text:span text:style-name="T461">1R-357</text:span></text:a><text:span text:style-name="T462">, 2020-10-30, paskelbta TAR 2020-10</text:span><text:span text:style-name="T463">-30, i. k. 2020-22684</text:span></text:p>
      <text:p text:style-name="Normal"/>
      <text:p text:style-name="P464"><text:span text:style-name="T465">14</text:span><text:span text:style-name="T466">. Lietuvos Respublikos piliečio asmens tapatybei patvirtinti turi būti pateikiamas galiojantis Lietuvos Respublikos pasas arba asmens tapatybės kortelė, arba laikinasis pažymėjimas, jeigu Lietuvos Respublikos pilietis prarado L</text:span><text:span text:style-name="T467">ietuvos Respublikos piliečio pasą ar asmens tapatybės kortelę, užsienio valstybės piliečio tapatybei patvirtinti – galiojantis užsienio valstybės piliečio kelionės dokumentas, pripažintas Lietuvos Respublikoje, arba<text:s/></text:span><text:span text:style-name="T468">teisę gyventi Lietuvos Respublikoje patv</text:span><text:span text:style-name="T469">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470">iau – asmens tapatybės dokumentas). Prieglobsčio prašytojo asmens tapatybei patvirtinti gali būti pateikiamas ir užsieniečio registracijos pažymėjimas, jei prieglobsčio prašytojas neturi galiojančio</text:span><text:span text:style-name="T471"><text:s/>kelionės dokumento.</text:span></text:p>
      <text:p text:style-name="P472"><text:span text:style-name="T473">Nuolat Lietuvos Respublikoje gyvenanč</text:span><text:span text:style-name="T474">io asmens be pilietybės, pabėgėlio ar užsieniečio, kuriam suteikta papildoma apsauga Lietuvos Respublikoje, statusui patvirtinti turi būti pateikiamas galiojantis leidimas gyventi Lietuvos Respublikoje.</text:span></text:p>
      <text:p text:style-name="P475">Punkto pakeitimai:</text:p>
      <text:p text:style-name="P476"><text:span text:style-name="T477">Nr.<text:s/></text:span><text:a xlink:href="https://www.e-tar.lt/portal/legalAct.html?documentId=f4a1a2001a8811ebb0038a8cd8ff585f" office:target-frame-name="_top" xlink:show="replace"><text:span text:style-name="T478">1R-357</text:span></text:a><text:span text:style-name="T479">, 2020-10-30, paskelbta TAR 2020-10-30, i. k. 2020-22684</text:span></text:p>
      <text:p text:style-name="P480"><text:span text:style-name="T481">Nr.<text:s/></text:span><text:a xlink:href="https://www.e-tar.lt/portal/legalAct.html?documentId=6de46e00a9e311ec8d9390588bf2de65" office:target-frame-name="_top" xlink:show="replace"><text:span text:style-name="T482">1R-81</text:span></text:a><text:span text:style-name="T483">, 2022-03-22, pask</text:span><text:span text:style-name="T484">elbta TAR 2022-03-22, i. k. 2022-05109</text:span></text:p>
      <text:p text:style-name="Normal"/>
      <text:p text:style-name="P485"><text:span text:style-name="T486">15</text:span><text:span text:style-name="T487">. Jeigu asmuo kreipiasi dėl civilinės būklės akto, kuris registruojamas civilinės metrikacijos įstaigos iniciatyva, registravimo ir pateikia šių taisyklių 13 punkte nurodytus dokumentus, civilinės būklės aktas<text:s/></text:span><text:span text:style-name="T488">registruojamas šių taisyklių nustatyta tvarka. <text:s/></text:span></text:p>
      <text:p text:style-name="P489"><text:span text:style-name="T490">16</text:span><text:span text:style-name="T491">. Jei civilinės metrikacijos įstaigai ar konsulinei įstaigai pateiktų dokumentų, kuriais remiantis registruojami ar įtraukiami į apskaitą civilinės būklės aktai, ir Gyventojų registro duomenys<text:s/></text:span><text:span text:style-name="T492">nesutampa, vadovaujamasi Gyventojų registro duomenimis. Jei civilinės metrikacijos įstaigai ar konsulinei įstaigai pateiktuose dokumentuose, kuriais remiantis registruojami ar įtraukiami į apskaitą civilinės būklės aktai, nurodyti asmens vardas, pavardė ar</text:span><text:span text:style-name="T493"><text:s/>asmens kodas neatitinka Gyventojų registro duomenų ir dėl to kyla abejonių dėl asmens tapatybės, civilinės būklės aktą registruoti ar įtraukti į apskaitą atsisakoma.</text:span></text:p>
      <text:p text:style-name="P494"><text:span text:style-name="T495">17</text:span><text:span text:style-name="T496">.<text:s/></text:span><text:span text:style-name="T497">Jeigu prašymas paduodamas per atstovą, turi būti pateikiamas atstovavimą patvirtinantis dokumentas ir atstovo asmens tapatybės dokumentas.<text:s/></text:span></text:p>
      <text:p text:style-name="P498"><text:span text:style-name="T499">18</text:span><text:span text:style-name="T500">. Jeigu pateikiamos Lietuvos Respublikos ar užsienio valstybių institucijų išduotų dokumentų kopijos, kartu ne</text:span><text:span text:style-name="T501">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502">Punkto pakeitimai:</text:p>
      <text:p text:style-name="P503"><text:span text:style-name="T504">Nr.<text:s/></text:span><text:a xlink:href="https://www.e-tar.lt/portal/legalAct.html?documentId=da30f6a0c7b611ec8d9390588bf2de65" office:target-frame-name="_top" xlink:show="replace"><text:span text:style-name="T505">1R-182</text:span></text:a><text:span text:style-name="T506">, 2022-04-29, paskelbta TAR 2022-04-29, i. k. 2022-08994</text:span></text:p>
      <text:p text:style-name="Normal"/>
      <text:p text:style-name="P507"><text:span text:style-name="T508">19</text:span><text:span text:style-name="T509">. Užsienio valstybių institucijų išduoti dokumentai turi būti išvers</text:span><text:span text:style-name="T510">ti į lietuvių kalbą ir legalizuoti ar patvirtinti pažyma (</text:span><text:span text:style-name="T511">Apostille</text:span><text:span text:style-name="T512">), jeigu Lietuvos Respublikos tarptautinės sutartys, Europos Sąjungos teisės aktai ar šios taisyklės nenustato kitaip.</text:span></text:p>
      <text:p text:style-name="P513"><text:span text:style-name="T514">Kai dėl civilinės būklės akto registravimo kreipiantis į konsulinę įst</text:span><text:span text:style-name="T515">aigą pateikiami užsienio valstybių institucijų išduoti dokumentai pagal buvimo valstybės teisės aktus negali būti legalizuoti ar patvirtinti pažyma (</text:span><text:span text:style-name="T516">Apostille</text:span><text:span text:style-name="T517">) (medicininės pažymos, laivo kapitono išduotas dokumentas ir pan.), konsulinis pareigūnas, įsitik</text:span><text:span text:style-name="T518">inęs jų autentiškumu, tokius dokumentus priima nelegalizuotus ar nepatvirtintus pažyma (</text:span><text:span text:style-name="T519">Apostille</text:span><text:span text:style-name="T520">).</text:span></text:p>
      <text:p text:style-name="P521"><text:span text:style-name="T522">Užsienio valstybėse išduoti dokumentai, patvirtinantys mirties faktą, gali būti nelegalizuoti ar nepatvirtinti pažyma (</text:span><text:span text:style-name="T523">Apostille</text:span><text:span text:style-name="T524">).</text:span></text:p>
      <text:p text:style-name="P525"><text:span text:style-name="T526">Lietuvos Respublikos teis</text:span><text:span text:style-name="T527">ingumo ministerijai pranešus, kad Lietuvos Respublikos užsienio reikalų ministerija informavo, jog dėl susiklosčiusios ypatingos politinės situacijos ar humanitarinės krizės kurioje nors užsienio valstybėje dokumentai nėra legalizuojami ar tvirtinami pažym</text:span><text:span text:style-name="T528">a (</text:span><text:span text:style-name="T529">Apostille</text:span><text:span text:style-name="T530">), civilinės metrikacijos įstaigos toje užsienio valstybėje išduotus dokumentus gali priimti nelegalizuotus ar nepatvirtintus pažyma (</text:span><text:span text:style-name="T531">Apostille</text:span><text:span text:style-name="T532">).</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elbta TAR 2022-04-29, i. k. 2022-08994</text:span></text:p>
      <text:p text:style-name="Normal"/>
      <text:p text:style-name="P538"><text:span text:style-name="T539">19</text:span><text:span text:style-name="T540">1</text:span><text:span text:style-name="T541">. Kai prašymas įtraukti į apskaitą užsienio valstybėse įregistruotus ar patvirtintus civilinės būklės aktus pateikiamas per<text:s/></text:span><text:span text:style-name="T542">MGVD</text:span><text:span text:style-name="T543"><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544"><text:s/>atsisakoma, iki bus pateikti dokumentų originalai.</text:span></text:p>
      <text:p text:style-name="P545">Papildyta punktu:</text:p>
      <text:p text:style-name="P546"><text:span text:style-name="T547">Nr.<text:s/></text:span><text:a xlink:href="https://www.e-tar.lt/portal/legalAct.html?documentId=f4a1a2001a8811ebb0038a8cd8ff585f" office:target-frame-name="_top" xlink:show="replace"><text:span text:style-name="T548">1R-357</text:span></text:a><text:span text:style-name="T549">, 2020-10-30, paskelbta TAR 2020-10-30, i. k. 2020-22684</text:span></text:p>
      <text:p text:style-name="P550">Punkto pakeitimai:</text:p>
      <text:p text:style-name="P551"><text:span text:style-name="T552">Nr</text:span><text:span text:style-name="T553">.<text:s/></text:span><text:a xlink:href="https://www.e-tar.lt/portal/legalAct.html?documentId=f35a9f00783e11eb9601893677bfd7d8" office:target-frame-name="_top" xlink:show="replace"><text:span text:style-name="T554">1R-53</text:span></text:a><text:span text:style-name="T555">, 2021-02-26, paskelbta TAR 2021-02-26, i. k. 2021-03911</text:span></text:p>
      <text:p text:style-name="Normal"/>
      <text:p text:style-name="P556"><text:span text:style-name="T557">20</text:span><text:span text:style-name="T558">. Civilinės metrikacijos įstaigai gali būti pateikiamas įsiteisėjusio užsienio valstybė</text:span><text:span text:style-name="T559">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560">. <text:s/></text:span></text:p>
      <text:p text:style-name="P561">Punkto pakeitimai:</text:p>
      <text:p text:style-name="P562"><text:span text:style-name="T563">Nr.<text:s/></text:span><text:a xlink:href="https://www.e-tar.lt/portal/legalAct.html?documentId=3417cbd01a6311e9875cdc20105dd260" office:target-frame-name="_top" xlink:show="replace"><text:span text:style-name="T564">1R-27</text:span></text:a><text:span text:style-name="T565">, 2019-01-17, paskelbta TAR 2019-01-17, i. k. 2019-00733</text:span></text:p>
      <text:p text:style-name="Normal"/>
      <text:p text:style-name="P566"><text:span text:style-name="T567">21</text:span><text:span text:style-name="T568">. Asmens duomenys civilinės būklės aktų įrašuose įrašomi šių t</text:span><text:span text:style-name="T569">aisyklių nustatyta tvarka.</text:span></text:p>
      <text:p text:style-name="P570">Asmens duomenys (vardas (vardai), pavardė (pavardės), gimimo data, gimimo vieta, pilietybė, gyvenamoji vieta, duomenys apie asmens dokumentus) į civilinės būklės aktų įrašus įrašomi iš Gyventojų registro. Užsieniečių, kurių<text:s/>asmens duomenų nėra Gyventojų registre, duomenys įrašomi iš asmens tapatybės dokumentų.</text:p>
      <text:p text:style-name="P571">Duomenys apie asmens tautybę civilinės būklės aktų įrašuose (išskyrus gimimo įrašą) nurodomi asmens pageidavimu.</text:p>
      <text:p text:style-name="P572">Punkto pakeitimai:</text:p>
      <text:p text:style-name="P573"><text:span text:style-name="T574">Nr.<text:s/></text:span><text:a xlink:href="https://www.e-tar.lt/portal/legalAct.html?documentId=6de46e00a9e311ec8d9390588bf2de65" office:target-frame-name="_top" xlink:show="replace"><text:span text:style-name="T575">1R-81</text:span></text:a><text:span text:style-name="T576">, 2022-03-22, paskelbta TAR 2022-03-22, i. k. 2022-05109</text:span></text:p>
      <text:p text:style-name="Normal"/>
      <text:p text:style-name="P577"><text:span text:style-name="T578">22</text:span><text:span text:style-name="T579">.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80">omas žodis „nenurodyta“.<text:s/></text:span></text:p>
      <text:p text:style-name="P581">Civilinės būklės aktų įrašuose valstybės nurodomos pagal pasaulio valstybių ir teritorijų klasifikatorių, vietovės Lietuvos Respublikoje – pagal galiojantį administracinį teritorinį suskirstymą.<text:s/></text:p>
      <text:p text:style-name="P582">Civilinės metrikacijos įstaigų ar<text:s/>konsulinių įstaigų kodai pasirenkami iš Gyventojų registro civilinės metrikacijos įstaigų klasifikatoriaus.</text:p>
      <text:p text:style-name="P583"><text:span text:style-name="T584">Civilinės būklės aktų įrašuose, išskyrus santuokos sudarymo įrašą, nurodomi dokumento, patvirtinančio registruojamą ar į apskaitą įtraukiamą civilin</text:span><text:span text:style-name="T585">ės būklės aktą, numeris, išdavimo data ir dokumentą sudariusios įstaigos pavadinimas.</text:span></text:p>
      <text:p text:style-name="P586"><text:span text:style-name="T587">23</text:span><text:span text:style-name="T588">. Civilinės būklės aktų įrašai sudaromi lietuvių kalba. Lietuvos Respublikos piliečių ir jų vaikų vardai ir pavardės civilinės būklės akto įraše rašomi Lietuvos Res</text:span><text:span text:style-name="T589">publikos asmens vardo ir pavardės rašymo dokumentuose įstatymo ir kitų teisės aktų, reglamentuojančių vardų ir pavardžių rašymą dokumentuose, nustatyta tvarka.</text:span></text:p>
      <text:p text:style-name="P590"><text:span text:style-name="T591">Registruojant ar įtraukiant į apskaitą užsienio valstybių piliečių ir asmenų be pilietybės bei j</text:span><text:span text:style-name="T592">ų vaikų vardai ir pavardės civilinės būklės aktų įrašuose rašomi Lietuvos Respublikos asmens vardo ir pavardės rašymo dokumentuose įstatymo ir kitų teisės aktų, reglamentuojančių vardų ir pavardžių rašymą dokumentuose, nustatyta tvarka. Registruojant užsie</text:span><text:span text:style-name="T593">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span></text:p>
      <text:p text:style-name="P594">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95"><text:span text:style-name="T596">Registruojant ar įtraukiant į apskaitą vaiko gimimą, tėvams pageidaujant vaiko vardą ir (ar) pavardę, dokumento šaltinyje įrašytus nelietuviškais rašmenimi</text:span><text:span text:style-name="T597">s, rašyti lietuviškais rašmenimis arba lietuviška forma, turi būti pateiktas vaiko tėvų rašytinis prašymas ištaisyti vaiko vardą ir (ar) pavardę.</text:span></text:p>
      <text:p text:style-name="P598">Punkto pakeitimai:</text:p>
      <text:p text:style-name="P599"><text:span text:style-name="T600">Nr.<text:s/></text:span><text:a xlink:href="https://www.e-tar.lt/portal/legalAct.html?documentId=da30f6a0c7b611ec8d9390588bf2de65" office:target-frame-name="_top" xlink:show="replace"><text:span text:style-name="T601">1R-182</text:span></text:a><text:span text:style-name="T602">, 2022-04-29, paskelbta TAR 2022-04-29, i. k. 2022-08994</text:span></text:p>
      <text:p text:style-name="Normal"/>
      <text:p text:style-name="P603"><text:span text:style-name="T604">24</text:span><text:span text:style-name="T605">. Civilinės būklės aktų įrašai registruojami teisingumo ministro įsakymu tvirtinamos formos civilinės būklės aktų įrašų registre. Civilinės būklės aktų įrašai numeruojami eilė</text:span><text:span text:style-name="T606">s tvarka. Kiekviena civilinės būklės aktų įrašų rūšis numeruojama atskirai. Kiekvienai įregistruotų civilinės būklės aktų įrašų rūšiai sudaroma civilinės būklės akto abėcėlinė rodyklė.</text:span></text:p>
      <text:p text:style-name="P607"><text:span text:style-name="T608">Civilinės būklės aktų įrašai pradedami numeruoti kasmet sausio 1 dieną<text:s/></text:span><text:span text:style-name="T609">ir numeruojami visus metus iš eilės iki gruodžio 31 dienos įskaitytinai.</text:span></text:p>
      <text:p text:style-name="P610"><text:span text:style-name="T611">25</text:span><text:span text:style-name="T612">. Civilinės būklės akto įrašą sudaro ir pirmasis pasirašo civilinės metrikacijos įstaigos tarnautojas arba darbuotojas, dirbantis pagal darbo sutartį (toliau – darbuotojas), po<text:s/></text:span><text:span text:style-name="T613">to jį pasirašo ir antspaudu su Lietuvos valstybės herbu patvirtina įstaigos vadovas<text:s/></text:span><text:span text:style-name="T614">ar kitas įgaliotas civilinės metrikacijos įstaigos tarnautojas</text:span><text:span text:style-name="T615">. Konsulinėje įstaigoje sudarytą civilinės būklės akto įrašą pasirašo konsulinis pareigūnas ir patvirtina kons</text:span><text:span text:style-name="T616">ulinės įstaigos antspaudu su Lietuvos valstybės herbu.</text:span></text:p>
      <text:p text:style-name="P617">Punkto pakeitimai:</text:p>
      <text:p text:style-name="P618"><text:span text:style-name="T619">Nr.<text:s/></text:span><text:a xlink:href="https://www.e-tar.lt/portal/legalAct.html?documentId=3417cbd01a6311e9875cdc20105dd260" office:target-frame-name="_top" xlink:show="replace"><text:span text:style-name="T620">1R-27</text:span></text:a><text:span text:style-name="T621">, 2019-01-17, paskelbta TAR 2019-01-17, i. k. 2019-00733</text:span></text:p>
      <text:p text:style-name="Normal"/>
      <text:p text:style-name="P622"><text:span text:style-name="T623">26</text:span><text:span text:style-name="T62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625">mokesčio įstatymo nustatyta tvarka – Lietuvos Respublikos Vyriausybės nustatyto dydžio konsulinis mokestis. Šiuose įstatymuose nurodytais atvejais asmenys atleidžiami nuo valstybės rinkliavos arba konsulinio mokesčio mokėjimo.<text:s/></text:span></text:p>
      <text:p text:style-name="P626"><text:span text:style-name="T627">27</text:span><text:span text:style-name="T628">. Civilinės metrikacij</text:span><text:span text:style-name="T629">os įstaigose ir konsulinėse įstaigose sudaryti civilinės būklės aktų įrašai saugomi Civilinės būklės aktų įrašų ir juos patvirtinančių dokumentų saugojimo tvarkos aprašo, patvirtinto Lietuvos Respublikos teisingumo ministro 2016 m. gruodžio 29 d. įsakymu N</text:span><text:span text:style-name="T630">r. 1R-336 „Dėl Civilinės būklės aktų įrašų ir juos patvirtinančių dokumentų saugojimo tvarkos aprašo ir terminų rodyklės patvirtinimo“, nustatyta tvarka.</text:span></text:p>
      <text:p text:style-name="P631">Punkto pakeitimai:</text:p>
      <text:p text:style-name="P632"><text:span text:style-name="T633">Nr.<text:s/></text:span><text:a xlink:href="https://www.e-tar.lt/portal/legalAct.html?documentId=6c41c6e07b9f11edbc04912defe897d1" office:target-frame-name="_top" xlink:show="replace"><text:span text:style-name="T634">1R-405</text:span></text:a><text:span text:style-name="T635">, 2022-12-13, paskelbta TAR 2022-12-14, i. k. 2022-25458</text:span></text:p>
      <text:p text:style-name="Normal"/>
      <text:p text:style-name="P636"><text:span text:style-name="T637">28</text:span><text:span text:style-name="T638">. Civilinės metrikacijos įstaigos tiesiogiai, o konsulinės įstaigos per Lietuvos Respublik</text:span><text:span text:style-name="T639">os užsienio reikalų ministeriją kasmet iki kitų kalendorinių metų vasario 1 dienos – elektroniniu paštu pateikia Lietuvos Respublikos teisingumo ministerijai praėjusių metų teisingumo ministro įsakymu tvirtinamos formos ataskaitą apie sudarytų civilinės bū</text:span><text:span text:style-name="T640">klės aktų įrašų skaičių. Šioje ataskaitoje pateikiami kalendorinių metų nuo sausio 1 dienos iki gruodžio 31 dienos įskaitytinai duomenys.</text:span></text:p>
      <text:p text:style-name="P641">Punkto pakeitimai:</text:p>
      <text:p text:style-name="P642"><text:span text:style-name="T643">Nr.<text:s/></text:span><text:a xlink:href="https://www.e-tar.lt/portal/legalAct.html?documentId=da30f6a0c7b611ec8d9390588bf2de65" office:target-frame-name="_top" xlink:show="replace"><text:span text:style-name="T644">1R-182</text:span></text:a><text:span text:style-name="T645">, 2022-04-29, paskelbta TAR 2022-04-29, i. k. 2022-08994</text:span></text:p>
      <text:p text:style-name="Normal"/>
      <text:p text:style-name="P646"><text:span text:style-name="T647">II</text:span><text:span text:style-name="T648"><text:s/>SKYRIUS</text:span></text:p>
      <text:p text:style-name="P649"><text:span text:style-name="T650">GIMIMO REGISTRAVIMAS</text:span></text:p>
      <text:p text:style-name="P651"/>
      <text:p text:style-name="P652"><text:span text:style-name="T653">29</text:span><text:span text:style-name="T654">. Civilinės metrikacijos įstaiga<text:s/></text:span><text:span text:style-name="T655">registruoja gimimą remdamasi<text:s/></text:span><text:span text:style-name="T656">vaiko tėvų ar vieno iš jų pareiškimu ir asmens sveikatos priežiūros įstaigos sudarytu vaiko gimimo pažymėjimu (toliau – vaiko gimimo pažymėjimas).<text:s/></text:span></text:p>
      <text:p text:style-name="P657"><text:span text:style-name="T658">30</text:span><text:span text:style-name="T659">.<text:s/></text:span><text:span text:style-name="T660">Konsulinės įstaigos turi teisę registruoti vaiko, kurio abu tėvai ar vienas iš jų yra užsienio valst</text:span><text:span text:style-name="T661">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662">rtinantį dokumentą.<text:s/></text:span></text:p>
      <text:p text:style-name="P663"><text:span text:style-name="T664">31</text:span><text:span text:style-name="T665">.<text:s/></text:span><text:span text:style-name="T666">Pareiškimas apie vaiko gimimą civilinės metrikacijos įstaigai ar konsulinei įstaigai gali būti pateikiamas žodžiu arba raštu.<text:s/></text:span></text:p>
      <text:p text:style-name="P667"><text:span text:style-name="T668">32</text:span><text:span text:style-name="T669">. Jeigu vaiko tėvai patys negali kreiptis dėl vaiko gimimo registravimo, pareikšti apie vaiko<text:s/></text:span><text:span text:style-name="T670">gimimą gali giminaičiai arba valstybinė vaiko teisių apsaugos institucija.<text:s/></text:span></text:p>
      <text:p text:style-name="P671"><text:span text:style-name="T672">Rasto vaiko gimimas registruojamas remiantis valstybinės vaiko teisių apsaugos institucijos pareiškimu.</text:span></text:p>
      <text:p text:style-name="P673"><text:span text:style-name="T674">33</text:span><text:span text:style-name="T675">. Kai dėl vaiko gimimo registravimo į civilinės metrikacijos įstaigą a</text:span><text:span text:style-name="T676">r konsulinę įstaigą kreipiasi ne jo tėvai, apie vaiko gimimą pareiškiama raštu. Šiame pareiškime apie vaiko gimimą turi būti nurodyta, koks vaikui suteikiamas vardas ir pavardė.<text:s/></text:span></text:p>
      <text:p text:style-name="P677"><text:span text:style-name="T678">34</text:span><text:span text:style-name="T679">. Apie vaiko gimimą turi būti pareikšta per tris mėnesius nuo jo gimimo</text:span><text:span text:style-name="T680"><text:s/>dienos, o<text:s/></text:span><text:span text:style-name="T681">dėl rasto vaiko gimimo –<text:s/></text:span><text:span text:style-name="T682">per tris paras nuo vaiko radimo.</text:span></text:p>
      <text:p text:style-name="P683"><text:span text:style-name="T684">Jeigu pareiškimas apie vaiko gimimą gautas praleidus nustatytą gimimo registravimo terminą, vaiko gimimas registruojamas šių taisyklių nustatyta tvarka.</text:span></text:p>
      <text:p text:style-name="P685"><text:span text:style-name="T686">35</text:span><text:span text:style-name="T687">. Jeigu vaikas gimė laive, t</text:span><text:span text:style-name="T688">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689"><text:s/>sutuoktinį.<text:s/></text:span></text:p>
      <text:p text:style-name="P690"><text:span text:style-name="T691">36</text:span><text:span text:style-name="T692">. Jeigu vaikas gimė užsienyje, turi būti pateikiamas<text:s/></text:span><text:span text:style-name="T693">užsienio valstybės sveikatos priežiūros įstaigos arba kitos kompetentingos institucijos, turinčios teisę patvirtinti gimimo faktą, išduotas dokumentas, kuriame nurodyta vaiko motina,<text:s/></text:span><text:span text:style-name="T694">jo gimimo vieta ir data.<text:s/></text:span></text:p>
      <text:p text:style-name="P695"><text:span text:style-name="T696">37</text:span><text:span text:style-name="T697">. Jei duomenų apie vaiko tėvus ar vieną iš jų ir (ar) jo (jų) civilinės būklės aktus nėra<text:s/></text:span><text:span text:style-name="T698">Gyventojų registre, taip pat būtina pateikti trūkstamus duomenis patvirtinančius dokumentus: santuokos sudarymą, santuokos nutraukimą,</text:span><text:span text:style-name="T699"><text:s/>vaiko motinos buvusio sutuoktinio mirties faktą patvirtinančius dokumentus ir (ar) vaiko tėvų asmens tapatybės dokumentus.<text:s/></text:span></text:p>
      <text:p text:style-name="P700">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701">Punkto pakeitimai:</text:p>
      <text:p text:style-name="P702"><text:span text:style-name="T703">Nr.<text:s/></text:span><text:a xlink:href="https://www.e-tar.lt/portal/legalAct.html?documentId=6de46e00a9e311ec8d9390588bf2de65" office:target-frame-name="_top" xlink:show="replace"><text:span text:style-name="T704">1R-81</text:span></text:a><text:span text:style-name="T705">, 2022-03-22, paskelbta TAR 2022-03-22, i. k. 2022-05109</text:span></text:p>
      <text:p text:style-name="Normal"/>
      <text:p text:style-name="P706"><text:span text:style-name="T707">38</text:span><text:span text:style-name="T708">. Registruojant rasto vaiko gimimą, civilinės metrikacijos įstaigai kartu su rašytiniu valstybinės vaiko teisių apsaugos institucijos pareiškimu pateikiamas policijos įstaigos protokolas apie vaiko radimo aplinkybes, vietą ir laiką bei<text:s/></text:span><text:span text:style-name="T709">vaiko gimimo pažymėj</text:span><text:span text:style-name="T710">imas</text:span><text:span text:style-name="T711">.</text:span></text:p>
      <text:p text:style-name="P712"><text:span text:style-name="T713">39</text:span><text:span text:style-name="T714">.<text:s/></text:span><text:span text:style-name="T715">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16"><text:s/>kai jį pateikia pareiškėjas.</text:span></text:p>
      <text:p text:style-name="P717"><text:span text:style-name="T718">40</text:span><text:span text:style-name="T719">. Vaiko gimimas registruojamas sudarant gimimo įrašą.<text:s/></text:span></text:p>
      <text:p text:style-name="P720"><text:span text:style-name="T721">41</text:span><text:span text:style-name="T722">. Duomenys apie vaiko tėvus į gimimo įrašą įrašomi tokia tvarka:</text:span></text:p>
      <text:p text:style-name="P723"><text:span text:style-name="T724">41.1</text:span><text:span text:style-name="T725">. moteris įrašoma vaiko motina remiantis vaiko gimimo pažymėjimu ar kitais šiose taisykl</text:span><text:span text:style-name="T726">ėse nurodytais dokumentais, patvirtinančiais vaiko gimimą, arba teismo sprendimu nustatyti motinystę;</text:span></text:p>
      <text:p text:style-name="P727"><text:span text:style-name="T728">41.2</text:span><text:span text:style-name="T729">. jei vaiko tėvai susituokę, vaiko tėvu įrašomas vaiko motinos sutuoktinis; <text:s/></text:span></text:p>
      <text:p text:style-name="P730"><text:span text:style-name="T731">41.3</text:span><text:span text:style-name="T732">. jei vaikas gimė praėjus ne daugiau kaip trims šimtams dien</text:span><text:span text:style-name="T733">ų nuo tėvų gyvenimo skyrium pradžios arba po santuokos pripažinimo negaliojančia ar santuokos nutraukimo, arba po vyro mirties, vaiko tėvu įrašomas vaiko motinos buvęs sutuoktinis;</text:span></text:p>
      <text:p text:style-name="P734"><text:span text:style-name="T735">41.4</text:span><text:span text:style-name="T736">. jei vaiko motina sudarė naują santuoką nepraėjus trims šimtams di</text:span><text:span text:style-name="T737">enų po ankstesnės santuokos pabaigos, vaiko tėvu įrašomas vaiko motinos naujas sutuoktinis;</text:span></text:p>
      <text:p text:style-name="P738"><text:span text:style-name="T739">41.5</text:span><text:span text:style-name="T740">. jei vaikas gimė išsituokusiai motinai nuo santuokos pabaigos nepraėjus trims šimtams dienų arba motinai, kuri yra susituokusi, tačiau pateikiamas notaro p</text:span><text:span text:style-name="T741">atvirtintas vaiko motinos, jos buvusio ar esamo sutuoktinio ir vyro, pripažįstančio save gimusio vaiko tėvu, bendras pareiškimas</text:span><text:span text:style-name="T742"><text:s/>dėl vaiko kilmės iš tėvo nustatymo</text:span><text:span text:style-name="T743">, kuriame nurodyta vaiko tėvu įrašyti vyrą, pripažįstantį save vaiko tėvu, vaiko tėvu įrašoma</text:span><text:span text:style-name="T744">s vyras, pripažįstantis save vaiko tėvu;</text:span></text:p>
      <text:p text:style-name="P745">Papunkčio pakeitimai:</text:p>
      <text:p text:style-name="P746"><text:span text:style-name="T747">Nr.<text:s/></text:span><text:a xlink:href="https://www.e-tar.lt/portal/legalAct.html?documentId=6c41c6e07b9f11edbc04912defe897d1" office:target-frame-name="_top" xlink:show="replace"><text:span text:style-name="T748">1R-405</text:span></text:a><text:span text:style-name="T749">, 2022-12-13, paskelbta TAR 2022-12-14, i. k. 2022-25458</text:span></text:p>
      <text:p text:style-name="Normal"/>
      <text:p text:style-name="P750"><text:span text:style-name="T751">41.6</text:span><text:span text:style-name="T752">. jei vaiko tėvai n</text:span><text:span text:style-name="T753">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54">pažinimą, vaiko tėvu įrašomas vyras, pripažįstantis save vaiko tėvu;</text:span></text:p>
      <text:p text:style-name="P755">Papunkčio pakeitimai:</text:p>
      <text:p text:style-name="P756"><text:span text:style-name="T757">Nr.<text:s/></text:span><text:a xlink:href="https://www.e-tar.lt/portal/legalAct.html?documentId=6c41c6e07b9f11edbc04912defe897d1" office:target-frame-name="_top" xlink:show="replace"><text:span text:style-name="T758">1R-405</text:span></text:a><text:span text:style-name="T759">, 2022-12-13, paskelbta TAR 2022-12-14, i. k. 2022-25458</text:span></text:p>
      <text:p text:style-name="Normal"/>
      <text:p text:style-name="P760"><text:span text:style-name="T761">41.7</text:span><text:span text:style-name="T762">. jei vaiko motina nėra susituokusi ir vaiko tėvystė nėra pripažinta ar nustatyta, duomenys apie vaiko tėvą neįrašomi. Gimimo įrašo skiltyje „Duomenys apie tėvą“ įrašoma: vardas – „nenurodytas“, pavardė – „nenurodyta“;<text:s/></text:span></text:p>
      <text:p text:style-name="P763"><text:span text:style-name="T764">41.8</text:span><text:span text:style-name="T765">. civilinės metrika</text:span><text:span text:style-name="T766">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767">mi“ arba „Vaikas paliktas asmens sveikatos priežiūros įstaigoje. Tėvai nežinomi“. Rasto vaiko gimimo data įrašoma remiantis vaiko gimimo pažymėjimu.</text:span></text:p>
      <text:p text:style-name="P768"><text:span text:style-name="T769">42</text:span><text:span text:style-name="T770">. Vaiko gimimo vieta nurodoma jo faktinė gimimo vieta arba jo tėvų ar vieno iš tėvų gyvenamoji viet</text:span><text:span text:style-name="T771">a. Rasto vaiko gimimo vieta nurodoma jo radimo vieta.<text:s/></text:span></text:p>
      <text:p text:style-name="P772"><text:span text:style-name="T773">43</text:span><text:span text:style-name="T774">. Vaiko vardas, pavardė, atsižvelgiant į jo lytį, taip pat tautybė gimimo įraše įrašomi tokia tvarka:</text:span></text:p>
      <text:p text:style-name="P775"/>
      <text:p text:style-name="P776"><text:span text:style-name="T777">43.1</text:span><text:span text:style-name="T778">. jei vaiko tėvų pavardės ir tautybės vienodos, vaikui suteikiama tėvų pavardė ir taut</text:span><text:span text:style-name="T779">ybė. Jei tėvų pavardės skirtingos, tėvų sutarimu vaikui suteikiama tėvo arba motinos pavardė</text:span><text:span text:style-name="T780"><text:s/></text:span><text:span text:style-name="T781">arba dviguba pavardė, sudaryta iš tėvo ir motinos skirtingų pavardžių: iš tėvo ir motinos skirtingų vienanarių pavardžių, vieno iš tėvų vienanarės ir kito dvinarės</text:span><text:span text:style-name="T782"><text:s/>(daugianarės) pavardės dėmens, iš abiejų tėvų dvinarių (daugianarių) pavardžių pasirinktų dėmenų (vieną dėmenį pasirenkant iš tėvo, kitą iš motinos pavardės arba atvirkščiai); vaikui taip pat gali būti suteikiama</text:span><text:span text:style-name="T783"><text:s/></text:span><text:span text:style-name="T784">vienanarė pavardė, sudaryta iš tėvo arba m</text:span><text:span text:style-name="T785">otinos pavardžių pasirinkto vieno dėmens, kai bent vieno iš tėvų pavardė yra dvinarė (daugianarė);</text:span></text:p>
      <text:p text:style-name="P786"><text:span text:style-name="T787">43.2</text:span><text:span text:style-name="T788">. vardas (du vardai) suteikiamas (suteikiami) tėvų susitarimu.</text:span><text:span text:style-name="T789"><text:s/></text:span><text:span text:style-name="T790">Jei tėvų tautybės skirtingos, tėvų susitarimu vaikui suteikiama tėvo arba motinos taut</text:span><text:span text:style-name="T791">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792"><text:span text:style-name="T793">43.3</text:span><text:span text:style-name="T794">. je</text:span><text:span text:style-name="T795">i vaiko motina nėra susituokusi su vaiko tėvu ir jei tėvystė nepripažinta ar nenustatyta, vaikui suteikiama motinos pavardė, tautybė ir jos nurodytas vardas;</text:span></text:p>
      <text:p text:style-name="P796"><text:span text:style-name="T797">43.4</text:span><text:span text:style-name="T798">. civilinės metrikacijos įstaigoje registruojant rasto ar asmens sveikatos priežiūros įsta</text:span><text:span text:style-name="T799">igoje motinos be asmens tapatybės dokumentų pagimdyto ir palikto vaiko gimimą, jo vardas, pavardė įrašomi valstybinės vaiko teisių apsaugos institucijos nurodymu. Vaiko tautybė šiuo atveju neįrašoma.</text:span></text:p>
      <text:p text:style-name="P800"><text:span text:style-name="T801">44</text:span><text:span text:style-name="T802">. Gimimo įraše įrašomas Gyventojų registro automatiškai suteiktas vaiko asmens kodas.<text:s/></text:span></text:p>
      <text:p text:style-name="P803"><text:span text:style-name="T804">45</text:span><text:span text:style-name="T805">. Vaiko Lietuvos Respublikos pilietybė gimimo įraše įrašoma pagal Lietuvos Respublikos pilietybės įstatymo 14 ir 15 straipsnius. Vaiko turima kitos valstybės pilie</text:span><text:span text:style-name="T806">tybė gimimo įraše neįrašoma.</text:span></text:p>
      <text:p text:style-name="P807"><text:span text:style-name="T808">46</text:span><text:span text:style-name="T809">. Gyvo gimusio vaiko gimimo įraše nurodomas bendras motinai gimusių gyvų vaikų skaičius, įskaitant ir ką tik gimusį vaiką.</text:span></text:p>
      <text:p text:style-name="P810"><text:span text:style-name="T811">47</text:span><text:span text:style-name="T812">. Negyvas gimęs vaikas registruojamas remiantis medicininiu perinatalinės mirties liudijimu<text:s/></text:span><text:span text:style-name="T813">ir sudarant gimimo įrašą, kuriame nurodoma, kad jis gimė negyvas, taip pat nurodomas bendras motinai gimusių gyvų ir negyvų vaikų skaičius, įskaitant ir ką tik negyvą gimusį kūdikį. Tokiu atveju asmens kodas nesuteikiamas. Negyvo gimusio vaiko vardas gali<text:s/></text:span><text:span text:style-name="T814">būti nenurodytas.</text:span></text:p>
      <text:p text:style-name="P815"><text:span text:style-name="T816">Jeigu rastas negyvas gimęs vaikas, gimimo įraše nurodoma: vardas – „nežinomas“, pavardė – „nežinoma“.</text:span></text:p>
      <text:p text:style-name="P817"><text:span text:style-name="T818">48</text:span><text:span text:style-name="T819">. Jei gimęs vaikas mirė iki gimimo įregistravimo, sudaromi gimimo ir mirties įrašai.<text:s/></text:span></text:p>
      <text:p text:style-name="P820"/>
      <text:p text:style-name="P821"><text:span text:style-name="T822">III</text:span><text:span text:style-name="T823"><text:s/>SKYRIUS</text:span></text:p>
      <text:p text:style-name="P824"><text:span text:style-name="T825">UŽSIENIO VALSTYBĖJE ĮREGI</text:span><text:span text:style-name="T826">STRUOTŲ GIMIMŲ APSKAITA</text:span></text:p>
      <text:p text:style-name="P827"/>
      <text:p text:style-name="P828"><text:span text:style-name="T829">49</text:span><text:span text:style-name="T830">. Civilinės metrikacijos įstaiga įtraukia į apskaitą užsienio valstybėje įregistruotą:</text:span></text:p>
      <text:p text:style-name="P831"><text:span text:style-name="T832">49.1</text:span><text:span text:style-name="T833">. vaiko,<text:s/></text:span><text:span text:style-name="T834">kurio abu ar vienas iš tėvų yra Lietuvos Respublikos piliečiai, gimimą;<text:s/></text:span></text:p>
      <text:p text:style-name="P835"><text:span text:style-name="T836">49.2</text:span><text:span text:style-name="T837">. pilnamečio asmens, įgijusio Lietuvos Res</text:span><text:span text:style-name="T838">publikos pilietybę, gimimą.</text:span></text:p>
      <text:p text:style-name="P839"><text:span text:style-name="T840">50</text:span><text:span text:style-name="T841">.<text:s/></text:span><text:span text:style-name="T842">Įtraukiant į apskaitą užsienio valstybėje įregistruotą gimimą, civilinės metrikacijos įstaigai turi būti pateiktas vaiko tėvų ar vieno iš jų ar pilnamečio asmens pareiškimas ir užsienio valstybės institucijos išduotas<text:s/></text:span><text:span text:style-name="T843">dokumentas, patvirtinantis gimimo įregistravimą (gimimo liudijimas, gimimo akto įrašo išrašas, forma A pagal 1976 m. rugsėjo 8 d. Vienos konvenciją dėl išrašų iš civilinės būklės aktų įrašų išdavimo įvairiomis kalbomis (toliau – Konvencija) ar kitas dokume</text:span><text:span text:style-name="T844">ntas).<text:s/></text:span></text:p>
      <text:p text:style-name="P845"><text:span text:style-name="T846">51</text:span><text:span text:style-name="T847">. Užsienio valstybėje įregistruotas gimimas įtraukiamas į apskaitą sudarant gimimo įrašą.<text:s/></text:span></text:p>
      <text:p text:style-name="P848"><text:span text:style-name="T849">52</text:span><text:span text:style-name="T850">. Duomenys apie vaiką ir jo tėvus gimimo įraše perrašomi iš užsienio valstybės institucijos išduoto dokumento, patvirtinančio gimimo įregistravim</text:span><text:span text:style-name="T851">ą. Jeigu šiame dokumente duomenys apie vaiko tėvą nenurodyti, jie įrašomi Lietuvos Respublikos civilinio kodekso nustatyta tvarka. Vaiko ir jo tėvų vardai ir pavardės gimimo įraše rašomi šių taisyklių 23 punkte nustatyta tvarka.</text:span></text:p>
      <text:p text:style-name="P852"/>
      <text:p text:style-name="P853"><text:span text:style-name="T854">IV</text:span><text:span text:style-name="T855"><text:s/>SKYRIUS</text:span></text:p>
      <text:p text:style-name="P856"><text:span text:style-name="T857">TĖVYSTĖS<text:s/></text:span><text:span text:style-name="T858">PRIPAŽINIMO, TĖVYSTĖS (MOTINYSTĖS) NUSTATYMO AR NUGINČIJIMO IR ĮVAIKINIMO REGISTRAVIMAS</text:span></text:p>
      <text:p text:style-name="P859"/>
      <text:p text:style-name="P860"><text:span text:style-name="T861">53</text:span><text:span text:style-name="T862">. Tėvystės pripažinimą civilinės metrikacijos įstaiga registruoja savo iniciatyva, remdamasi notaro ar teismo patvirtintu pareiškimu dėl tėvystės pripažinimo ar<text:s/></text:span><text:span text:style-name="T863">notaro 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64"><text:span text:style-name="T865">Jeigu<text:s/></text:span><text:span text:style-name="T866">civilinės metrikacijos įstaiga iš notaro gauna informaciją, kad vaiko motina, jos buvęs ar esamas sutuoktinis arba vyras, laikantis save vaiko tėvu, atšaukė notaro patvirtintą pareiškimą</text:span><text:span text:style-name="T867"><text:s/></text:span><text:span text:style-name="T868">dėl vaiko kilmės iš tėvo nustatymo ar vaiko motina arba vyras, laikan</text:span><text:span text:style-name="T869">tis save vaiko tėvu, atšaukė notaro patvirtintą pareiškimą dėl tėvystės pripažinimo, arba iš vaiko motinos ar vyro, laikančio save vaiko tėvu, gauna prašymą atšaukti civilinės metrikacijos įstaigai paduotą prašymą įregistruoti tėvystės pripažinimą, kol vai</text:span><text:span text:style-name="T870">ko gimi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871">Punkto pakeitimai:</text:p>
      <text:p text:style-name="P872"><text:span text:style-name="T873">Nr.<text:s/></text:span><text:a xlink:href="https://www.e-tar.lt/portal/legalAct.html?documentId=6c41c6e07b9f11edbc04912defe897d1" office:target-frame-name="_top" xlink:show="replace"><text:span text:style-name="T874">1R-405</text:span></text:a><text:span text:style-name="T875">, 2022-12-13, paskelbta TAR 2022-12-14, i. k. 2022-25458</text:span></text:p>
      <text:p text:style-name="Normal"/>
      <text:p text:style-name="P876"><text:span text:style-name="T877">53</text:span><text:span text:style-name="T878">1</text:span><text:span text:style-name="T879">.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880">jos įstaigai gali paduoti tiesiogiai arba per MGVD informacinę sistemą.<text:s/></text:span></text:p>
      <text:p text:style-name="P881">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882"><text:span text:style-name="T883">Kai teikiamas</text:span><text:s/><text:span text:style-name="T884">prašymas įregistruoti tėvystės pripažinimą civilinės metrikacijos įstaigai,<text:s/></text:span><text:span text:style-name="T885">t</text:span><text:span text:style-name="T886">ėvystę pripažįstančio nepilnamečio asmens tėvai, globėj</text:span><text:span text:style-name="T887">ai ar rūpintojai r</text:span><text:span text:style-name="T888">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889"><text:s/>rašytiniuose sutikimuose parašo tikrumas turi būti paliudytas savivaldybės seniūnijos seniūno, Lietuvos Respublikos konsulinio pareigūno ar kito kompetentingo užsienio valstybės pareigūno.</text:span><text:span text:style-name="T890"><text:s/></text:span></text:p>
      <text:p text:style-name="P891">Papildyta punktu:</text:p>
      <text:p text:style-name="P892"><text:span text:style-name="T893">Nr.<text:s/></text:span><text:a xlink:href="https://www.e-tar.lt/portal/legalAct.html?documentId=6c41c6e07b9f11edbc04912defe897d1" office:target-frame-name="_top" xlink:show="replace"><text:span text:style-name="T894">1R-405</text:span></text:a><text:span text:style-name="T895">, 2022-12-13, paskelbta TAR 2022-12-14, i. k. 2022-25458</text:span></text:p>
      <text:p text:style-name="Normal"/>
      <text:p text:style-name="P896"><text:span text:style-name="T897">53</text:span><text:span text:style-name="T898">2</text:span><text:span text:style-name="T899">. Civilinės metrikacijos įstaiga, priimdama prašymą įregistruoti tėvystės pripažinimą, privalo vyrą, laikantį save tėvu, ir vaiko motiną supažindinti su<text:s/></text:span><text:span text:style-name="T900">tėvų teisėmis ir pareigomis vaikams (Lietuvos Respublikos civilinio kodekso 3.155–3.160, 3.165–3.172,<text:s/></text:span><text:span text:style-name="T901">3</text:span><text:span text:style-name="T902">.185–3.208 straipsniai</text:span><text:span text:style-name="T903">), paveldėjimo teise (Lietuvos Respublikos c</text:span><text:span text:style-name="T904">ivilinio kodekso<text:s/></text:span><text:span text:style-name="T905">5.11, 5.12 ir 5.20 straipsniai)</text:span><text:span text:style-name="T906">, teise atšaukti prašymą įregistruoti tėvystės pripažinimą, kol vaiko gimimas neįregistruotas civilinės metrikacijos įstaigoje (šių taisyklių<text:s/></text:span><text:span text:style-name="T907">53 punktas).<text:s/></text:span></text:p>
      <text:p text:style-name="P908">Kai prašymas įregistruoti tėvystės pripažinimą pateikiamas per MGVD informacinę sistemą, vyras, laikantis save tėvu, ir vaiko motina privalo savarankiškai susipažinti su šiame punkte nurodyta informacija.<text:s/></text:p>
      <text:p text:style-name="P909">Papildyta punktu:</text:p>
      <text:p text:style-name="P910"><text:span text:style-name="T911">Nr.<text:s/></text:span><text:a xlink:href="https://www.e-tar.lt/portal/legalAct.html?documentId=6c41c6e07b9f11edbc04912defe897d1" office:target-frame-name="_top" xlink:show="replace"><text:span text:style-name="T912">1R-405</text:span></text:a><text:span text:style-name="T913">, 2022-12-13, paskelbta TAR 2022-12-14, i. k. 2022-25458</text:span></text:p>
      <text:p text:style-name="Normal"/>
      <text:p text:style-name="P914"><text:span text:style-name="T915">54</text:span><text:span text:style-name="T916">. Civilinės metrikacijos įstaiga tėvystės (motinystės) nustatymą, tėvystės (motinystės) nuginčijimą ir</text:span><text:span text:style-name="T917"><text:s/>įvaikinimą registruoja savo iniciatyva, remdamasi teismo sprendimu.<text:s/></text:span></text:p>
      <text:p text:style-name="P918"><text:span text:style-name="T919">55</text:span><text:span text:style-name="T920">. Jeigu vaiko gimimas neįregistruotas, civilinės metrikacijos įstaiga, gavusi notaro patvirtintą pareiškimą dėl tėvystės pripažinimo ar pareiškimą dėl vaiko kilmės iš tėvo nustatym</text:span><text:span text:style-name="T921">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22">ir vaiko gimi</text:span><text:span text:style-name="T923">mo pažymėjimą, tėvystės pripažinimas registruojamas kartu su vaiko gimimu, sudarant gimimo įrašą šių taisyklių II skyriaus nustatyta tvarka.</text:span></text:p>
      <text:p text:style-name="P924">Punkto pakeitimai:</text:p>
      <text:p text:style-name="P925"><text:span text:style-name="T926">Nr.<text:s/></text:span><text:a xlink:href="https://www.e-tar.lt/portal/legalAct.html?documentId=6c41c6e07b9f11edbc04912defe897d1" office:target-frame-name="_top" xlink:show="replace"><text:span text:style-name="T927">1R-405</text:span></text:a><text:span text:style-name="T928">, 2022-12-13, paskelbta TAR 2022-12-14, i. k. 2022-25458</text:span></text:p>
      <text:p text:style-name="Normal"/>
      <text:p text:style-name="P929"><text:span text:style-name="T930">56</text:span><text:span text:style-name="T931">. Registruojant tėvystės pripažinimą, kai vaiko gimimas buvo įregistruotas, taip pat tėvystės (motinystės) nustatymą, sudaromas civilinės būklės akto įrašo pakeitimo ar papildymo į</text:span><text:span text:style-name="T932">rašas, kuriuo atitinkamai gimimo įraše koreguojami duomenys apie vaiko tėvus.<text:s/></text:span></text:p>
      <text:p text:style-name="P933"><text:span text:style-name="T934">57</text:span><text:span text:style-name="T935">. Registruojant tėvystės (motinystės) nuginčijimą, sudaromas civilinės būklės akto įrašo pakeitimo ar papildymo įrašas, kuriuo iš gimimo įrašo išbraukiami duomenys apie tė</text:span><text:span text:style-name="T936">vą (motiną).<text:s/></text:span></text:p>
      <text:p text:style-name="P937"><text:span text:style-name="T938">58</text:span><text:span text:style-name="T939">. Registruojant tėvystės pripažinimą kartu su vaiko gimimu, vaiko pavardė, tautybė įrašomi šių taisyklių 43.1 papunktyje nustatyta tvarka.<text:s/></text:span></text:p>
      <text:p text:style-name="P940"><text:span text:style-name="T941">59</text:span><text:span text:style-name="T942">. Registruojant tėvystės pripažinimą, kai vaiko gimimas buvo įregistruotas, gimimo įraše p</text:span><text:span text:style-name="T943">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44">Punkto<text:s/>pakeitimai:</text:p>
      <text:p text:style-name="P945"><text:span text:style-name="T946">Nr.<text:s/></text:span><text:a xlink:href="https://www.e-tar.lt/portal/legalAct.html?documentId=6c41c6e07b9f11edbc04912defe897d1" office:target-frame-name="_top" xlink:show="replace"><text:span text:style-name="T947">1R-405</text:span></text:a><text:span text:style-name="T948">, 2022-12-13, paskelbta TAR 2022-12-14, i. k. 2022-25458</text:span></text:p>
      <text:p text:style-name="Normal"/>
      <text:p text:style-name="P949"><text:span text:style-name="T950">60</text:span><text:span text:style-name="T951">. Registruojant tėvystės (motinystės) nustatymą ar nuginčijimą, paliekam</text:span><text:span text:style-name="T952">a vaiko turima pavardė ir tautybė, jei teismo spendime dėl tėvystės (motinystės) nustatymo ar nuginčijimo nenurodyta kitaip.</text:span></text:p>
      <text:p text:style-name="P953"><text:span text:style-name="T954">61</text:span><text:span text:style-name="T955">. Registruojant įvaikinimą, sudaromas civilinės būklės akto įrašo pakeitimo ar papildymo įrašas, kuriuo pakeičiami šie duomen</text:span><text:span text:style-name="T956">ys gimimo įraše apie vaiką ir jo tėvus:</text:span></text:p>
      <text:p text:style-name="P957"><text:span text:style-name="T958">61.1</text:span><text:span text:style-name="T959">. jei vaiką įvaikina vienas vyras arba viena moteris, kito vaiko tėvo duomenys išbraukiami, neįrašant naujų duomenų;</text:span></text:p>
      <text:p text:style-name="P960"><text:span text:style-name="T961">61.2</text:span><text:span text:style-name="T962">. jeigu vaiką įvaikina vyras ir moteris kartu, įrašomi tėvo ir motinos vardas, pavard</text:span><text:span text:style-name="T963">ė, tautybė, asmens kodas;<text:s/></text:span></text:p>
      <text:p text:style-name="P964"><text:span text:style-name="T965">61.3</text:span><text:span text:style-name="T966">. jeigu teismo sprendimu pakeistas įvaikio vardas, pavardė, šie duomenys atitinkamai pakeičiami.</text:span></text:p>
      <text:p text:style-name="P967"><text:span text:style-name="T968">62</text:span><text:span text:style-name="T969">. Jei vaiko tėvai pateikia civilinės metrikacijos įstaigai užsienio valstybėje sudarytus tėvystės pripažinimą,<text:s/></text:span><text:span text:style-name="T970">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971">atybės dokumentais, jei duomenų apie tėvus nėra Gyventojų registre.</text:span></text:p>
      <text:p text:style-name="P972">Punkto pakeitimai:</text:p>
      <text:p text:style-name="P973"><text:span text:style-name="T974">Nr.<text:s/></text:span><text:a xlink:href="https://www.e-tar.lt/portal/legalAct.html?documentId=3417cbd01a6311e9875cdc20105dd260" office:target-frame-name="_top" xlink:show="replace"><text:span text:style-name="T975">1R-27</text:span></text:a><text:span text:style-name="T976">, 2019-01-17, paskelbta TAR 2019-01-17, i. k. 2019-00733</text:span></text:p>
      <text:p text:style-name="Normal"/>
      <text:p text:style-name="P977"><text:span text:style-name="T978">V</text:span><text:span text:style-name="T979"><text:s/>SKYRIUS</text:span></text:p>
      <text:p text:style-name="P980"><text:span text:style-name="T981">SANTUOKOS REGISTRAVIMAS<text:s/></text:span></text:p>
      <text:p text:style-name="P982"/>
      <text:p text:style-name="P983"><text:span text:style-name="T984">63</text:span><text:span text:style-name="T985">. Santuoką registruoja civilinės metrikacijos įstaigos, o užsienio valstybėje gyvenančių Lietuvos Respublikos piliečių santuoką turi teisę registruoti ir konsulinės įstaigos.</text:span></text:p>
      <text:p text:style-name="P986"><text:span text:style-name="T987">64</text:span><text:span text:style-name="T988">. Norintys susituokti asmenys<text:s/></text:span><text:span text:style-name="T989">civilinės metrikacijos įstaigai arba konsulinei įstaigai asmeniškai paduoda teisingumo ministro nustatytos formos prašymą įregistruoti santuoką, kuriame patvirtina, kad prašyme jų nurodyti duomenys yra teisingi ir yra įvykdytos visos Lietuvos Respublikos c</text:span><text:span text:style-name="T990">i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991">Punkto pakeitimai:</text:p>
      <text:p text:style-name="P992"><text:span text:style-name="T993">Nr.<text:s/></text:span><text:a xlink:href="https://www.e-tar.lt/portal/legalAct.html?documentId=f4a1a2001a8811ebb0038a8cd8ff585f" office:target-frame-name="_top" xlink:show="replace"><text:span text:style-name="T994">1R-357</text:span></text:a><text:span text:style-name="T995">, 2020-10-30, paskelbta TAR 2020-10-30, i. k. 2020-22684</text:span></text:p>
      <text:p text:style-name="Normal"/>
      <text:p text:style-name="P996"><text:span text:style-name="T997">65</text:span><text:span text:style-name="T998">.<text:s/></text:span><text:span text:style-name="T999">Jei duomenų apie norinčius susituokti asmenis ir (ar) jų civilinės b</text:span><text:span text:style-name="T1000">ūklės aktus nėra G</text:span><text:span text:style-name="T1001">yventojų registre, taip pat būtina pateikti</text:span><text:span text:style-name="T1002"><text:s/></text:span><text:span text:style-name="T1003">trūkstamus duomenis patvirtinančius dokumentus: gimimą, santuokos nutraukimą ar buvusio sutuoktinio mirties faktą patvirtinančius dokumentus.<text:s/></text:span></text:p>
      <text:p text:style-name="P1004"><text:span text:style-name="T1005">66</text:span><text:span text:style-name="T1006">. Kai prašymas įregistruoti santuoką pateikia</text:span><text:span text:style-name="T1007">mas konsulinei įstaigai ir konsulinis pareigūnas neturi galimybių patikrinti, kokie duomenys apie norintį susituokti asmenį kaupiami Gyventojų registre, konsulinis pareigūnas atideda prašymo įregistruoti santuoką priėmimą ir pareiškėjo prašymu dėl reikalin</text:span><text:span text:style-name="T1008">gų duomenų apie pareiškėjo šeiminę padėtį kreipiasi į Registrų centrą.<text:s/></text:span></text:p>
      <text:p text:style-name="P1009"><text:span text:style-name="T1010">67</text:span><text:span text:style-name="T1011">. Jei norintis susituokti asmuo yra užsienio valstybės pilietis, civilinės metrikacijos įstaigai paduodamas prašymą įregistruoti santuoką privalo pateikti savo kilmės valstybės k</text:span><text:span text:style-name="T1012">ompetentingos institucijos išduotą dokumentą, patvirtinantį, kad pagal jo kilmės valstybės teisę santuokai nėra kliūčių. Jeigu nuolat Lietuvos Respublikoje gyvenantis asmuo be pilietybės, pabėgėlis ar užsienietis, kuriam suteikta papildoma apsauga Lietuvos</text:span><text:span text:style-name="T1013"><text:s/>Respublikoje, šio dokumento pateikti negali, jis pasirašo teisingumo ministro nustatytos formos deklaraciją, kuria patvirtina, kad nėra kliūčių sudaryti santuoką Lietuvos Respublikoje (toliau – deklaracija apie kliūčių sudaryti santuoką Lietuvos Respublik</text:span><text:span text:style-name="T1014">oje nebuvimą).<text:s/></text:span></text:p>
      <text:p text:style-name="P1015">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16">Punkto pakeitimai:</text:p>
      <text:p text:style-name="P1017"><text:span text:style-name="T1018">Nr.<text:s/></text:span><text:a xlink:href="https://www.e-tar.lt/portal/legalAct.html?documentId=6ed71fa0daa211e99681cd81dcdca52c" office:target-frame-name="_top" xlink:show="replace"><text:span text:style-name="T1019">1R-259</text:span></text:a><text:span text:style-name="T1020">, 2019-09-19, paskelbta TAR 2019-09-19, i. k. 2019-14806</text:span></text:p>
      <text:p text:style-name="Normal"/>
      <text:p text:style-name="P1021"><text:span text:style-name="T1022">67</text:span><text:span text:style-name="T1023">1</text:span><text:span text:style-name="T1024">. Jei prašymo įregistruoti santuoką padavimo metu užsienietis nėra atvykęs į Lietuvos Respubliką, netaikomas šių taisyklių 67 punkte nustatytas reikalavimas užsieniečiui pateikti jo teisėtą buvimą Lietuvos Respublikoje prašymo įregistruoti santuoką padav</text:span><text:span text:style-name="T1025">imo metu patvirtinantį dokumentą.</text:span><text:s/></text:p>
      <text:p text:style-name="P1026">Papildyta punktu:</text:p>
      <text:p text:style-name="P1027"><text:span text:style-name="T1028">Nr.<text:s/></text:span><text:a xlink:href="https://www.e-tar.lt/portal/legalAct.html?documentId=f4a1a2001a8811ebb0038a8cd8ff585f" office:target-frame-name="_top" xlink:show="replace"><text:span text:style-name="T1029">1R-357</text:span></text:a><text:span text:style-name="T1030">, 2020-10-30, paskelbta TAR 2020-10-30, i. k. 2020-22684</text:span></text:p>
      <text:p text:style-name="Normal"/>
      <text:p text:style-name="P1031"><text:span text:style-name="T1032">67</text:span><text:span text:style-name="T1033">2</text:span><text:span text:style-name="T1034">.</text:span><text:span text:style-name="T1035"><text:s/></text:span><text:span text:style-name="T1036">Kai prašymas įregistruoti<text:s/></text:span><text:span text:style-name="T1037">santuoką pateikiamas registruotu paštu ar per kurjerį, civilinės metrikacijos įstaigai ar konsulinei įstaigai kartu su šiuo prašymu, pasirašytu abiejų norinčių susituokti asmenų, pateikiamos jų asmens tapatybę patvirtinančių dokumentų kopijos, taip pat – š</text:span><text:span text:style-name="T1038">ių taisyklių 65 ir 67 punktuose nurodyti dokumentai</text:span><text:span text:style-name="T1039"><text:s/>ar jų kopijos (</text:span><text:span text:style-name="T1040">jei taikoma)</text:span><text:span text:style-name="T1041">. Elektroninio ryšio priemonėmis pateikiamas<text:s/></text:span><text:span text:style-name="T1042">prašymas įregistruoti santuoką turi būti pasirašytas abiejų norinčių susituokti asmenų ir suskaitmenintas, kartu su juo turi būti pa</text:span><text:span text:style-name="T1043">teikti suskaitmeninti tų asmenų asmens tapatybę patvirtinantys dokumentai ir šių taisyklių 65 ir 67 punktuose nurodyti dokumentai (jei taikoma)</text:span><text:span text:style-name="T1044">. Iki santuokos registravimo<text:s/></text:span><text:span text:style-name="T1045">civilinės metrikacijos įstaigai ar konsulinei įstaigai turi būti pateikti prašymo įr</text:span><text:span text:style-name="T1046">egistruoti santuoką ir prie šio prašymo pridėtų dokumentų<text:s/></text:span><text:span text:style-name="T1047">originalai arba jų<text:s/></text:span><text:span text:style-name="T1048">kopijos, patvirtintos šių taisyklių 18 punkte nustatyta tvarka. Šių dokumentų nepateikus, santuoka neregistruojama.</text:span><text:s/></text:p>
      <text:p text:style-name="P1049">Papildyta punktu:</text:p>
      <text:p text:style-name="P1050"><text:span text:style-name="T1051">Nr.<text:s/></text:span><text:a xlink:href="https://www.e-tar.lt/portal/legalAct.html?documentId=f4a1a2001a8811ebb0038a8cd8ff585f" office:target-frame-name="_top" xlink:show="replace"><text:span text:style-name="T1052">1R-357</text:span></text:a><text:span text:style-name="T1053">, 2020-10-30, paskelbta TAR 2020-10-30, i. k. 2020-22684</text:span></text:p>
      <text:p text:style-name="Normal"/>
      <text:p text:style-name="P1054"><text:span text:style-name="T1055">68</text:span><text:span text:style-name="T1056">. Civilinės metrikacijos įstaiga arba konsulinė įstaiga, priimdama prašymą įregistruoti sa</text:span><text:span text:style-name="T1057">ntuoką, privalo norinčius susituokti asmenis supažindinti su Lietuvos Respublikos civilinio kodekso 3.12–3.17 straipsniuose nustatytomis santuokos sudarymo sąlygomis ir santuokos registravimo tvarka, taip pat išaiškinti santuokos teisines pasekmes, jų, kai</text:span><text:span text:style-name="T1058">p būsimų sutuoktinių ir tėvų, teises bei pareigas ir įspėti dėl atsakomybės už kliūčių sudaryti santuoką nuslėpimą. Kai prašymas įregistruoti santuoką pateikiamas registruotu paštu, per kurjerį ar elektroninio ryšio priemonėmis, norintys susituokti asmenys</text:span><text:span text:style-name="T1059"><text:s/>privalo savarankiškai susipažinti su šiame punkte nurodyta informacija.</text:span></text:p>
      <text:p text:style-name="P1060">Punkto pakeitimai:</text:p>
      <text:p text:style-name="P1061"><text:span text:style-name="T1062">Nr.<text:s/></text:span><text:a xlink:href="https://www.e-tar.lt/portal/legalAct.html?documentId=f4a1a2001a8811ebb0038a8cd8ff585f" office:target-frame-name="_top" xlink:show="replace"><text:span text:style-name="T1063">1R-357</text:span></text:a><text:span text:style-name="T1064">, 2020-10-30, paskelbta TAR 2020-10-30, i. k. 2020-22684</text:span></text:p>
      <text:p text:style-name="P1065"><text:span text:style-name="T1066">Nr.<text:s/></text:span><text:a xlink:href="https://www.e-tar.lt/portal/legalAct.html?documentId=6c41c6e07b9f11edbc04912defe897d1" office:target-frame-name="_top" xlink:show="replace"><text:span text:style-name="T1067">1R-405</text:span></text:a><text:span text:style-name="T1068">, 2022-12-13, paskelbta TAR 2022-12-14, i. k. 2022-25458</text:span></text:p>
      <text:p text:style-name="Normal"/>
      <text:p text:style-name="P1069"><text:span text:style-name="T1070">69</text:span><text:span text:style-name="T1071">. Kai santuoką registruoja civilinės metrikacijos įstaiga, santuokos registravimo c</text:span><text:span text:style-name="T1072">eremonija gali būti organizuojama civilinės metrikacijos įstaigos patalpose arba savivaldybės tarybos nustatytose reprezentacinėse vietose santuokoms registruoti (toliau – reprezentacinės vietos). Jeigu reprezentacinės vietos nėra nustatytos, santuokos reg</text:span><text:span text:style-name="T1073">istravimo ceremonija gali būti organizuojama norinčių susituokti asmenų pasirinktoje vietoje, jei tai neprieštarauja viešajai tvarkai ir gerai moralei, nekelia pavojaus gyvybei ar sveikatai. Ši vieta turi būti civilinės metrikacijos įstaigos, registruojanč</text:span><text:span text:style-name="T1074">ios santuoką, aptarnaujamos savivaldybės teritorijoje. Apie santuokos registravimo vietą pažymima santuokos sudarymo įrašo skiltyje „Pastabos“.</text:span></text:p>
      <text:p text:style-name="P1075"><text:span text:style-name="T1076">70</text:span><text:span text:style-name="T1077">. Santuoka registruojama toje konsulinėje įstaigoje, kurios aptarnaujamoje konsulinėje apygardoje yra vien</text:span><text:span text:style-name="T1078">o iš norinčių susituokti Lietuvos Respublikos piliečių gyvenamoji vieta.</text:span></text:p>
      <text:p text:style-name="P1079">Punkto pakeitimai:</text:p>
      <text:p text:style-name="P1080"><text:span text:style-name="T1081">Nr.<text:s/></text:span><text:a xlink:href="https://www.e-tar.lt/portal/legalAct.html?documentId=f4a1a2001a8811ebb0038a8cd8ff585f" office:target-frame-name="_top" xlink:show="replace"><text:span text:style-name="T1082">1R-357</text:span></text:a><text:span text:style-name="T1083">, 2020-10-30, paskelbta TAR 2020-10-30, i. k. 2020-22684</text:span></text:p>
      <text:p text:style-name="Normal"/>
      <text:p text:style-name="P1084"><text:span text:style-name="T1085">71</text:span><text:span text:style-name="T1086">. Jeigu vienas iš norinčių susituokti asmenų serga ir jo ligą patvirtina asmens sveikatos priežiūros įstaigos išduotas dokumentas, gyvenamosios patalpos ar stacionarinės asmens sveikatos priežiūros įstaigos buvimo vietos civilinės metrikacijos įsta</text:span><text:span text:style-name="T1087">iga gali registruoti santuoką sergančiojo gyvenamojoje patalpoje arba stacionarinėje asmens sveikatos priežiūros įstaigoje. Jeigu vienas iš norinčių susituokti asmenų yra laisvės atėmimo vietoje, pateikus tai patvirtinantį dokumentą, santuoką registruoja l</text:span><text:span text:style-name="T1088">aisvės atėmimo vietos buvimo vietos civilinės metrikacijos įstaiga.<text:s/></text:span></text:p>
      <text:p text:style-name="P1089">Apie santuokos registravimo vietą pažymima santuokos sudarymo įrašo skiltyje „Pastabos“.</text:p>
      <text:p text:style-name="P1090"><text:span text:style-name="T1091">Jeigu prašymas įregistruoti santuoką paduotas kitoje civilinės metrikacijos įstaigoje, norintys su</text:span><text:span text:style-name="T1092">situokti asmenys turi susitarti su sergančiojo gyvenamosios patalpos, stacionarinės asmens sveikatos priežiūros įstaigos ar laisvės atėmimo vietos buvimo vietos civilinės metrikacijos įstaiga dėl santuokos registravimo datos ir valandos. Santuoka registruo</text:span><text:span text:style-name="T1093">jama, jeigu nuo prašymo įregistruoti santuoką padavimo dienos praėjo šių taisyklių 72 punkte nustatyti terminai.</text:span></text:p>
      <text:p text:style-name="P1094"><text:span text:style-name="T1095">72</text:span><text:span text:style-name="T1096">. Santuokos registravimo laikas paskiriamas susitarus su norinčiais susituokti asmenimis. Kai prašymas įregistruoti santuoką pateikiamas<text:s/></text:span><text:span text:style-name="T1097">registruotu paštu, per kurjerį ar elektroninio ryšio priemonėmis, norintys susituokti asmenys informuojami apie paskirtus santuokos registravimo datą, laiką ir vietą. Santuoka registruojama praėjus ne mažiau kaip vienam mėnesiui nuo prašymo įregistruoti sa</text:span><text:span text:style-name="T1098">ntuoką  padavimo dienos.</text:span></text:p>
      <text:p text:style-name="P1099">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00"><text:span text:style-name="T1101">Šiame punkte nurodytas sant</text:span><text:span text:style-name="T1102">uokos registravimo terminas pradedamas skaičiuoti kitą dieną po to, kai prašymas įregistruoti santuoką su visais reikalingais dokumentais gaunamas civilinės metrikacijos įstaigoje arba konsulinėje įstaigoje.<text:s/></text:span></text:p>
      <text:p text:style-name="P1103">Punkto pakeitimai:</text:p>
      <text:p text:style-name="P1104"><text:span text:style-name="T1105">Nr.<text:s/></text:span><text:a xlink:href="https://www.e-tar.lt/portal/legalAct.html?documentId=f4a1a2001a8811ebb0038a8cd8ff585f" office:target-frame-name="_top" xlink:show="replace"><text:span text:style-name="T1106">1R-357</text:span></text:a><text:span text:style-name="T1107">, 2020-10-30, paskelbta TAR 2020-10-30, i. k. 2020-22684</text:span></text:p>
      <text:p text:style-name="Normal"/>
      <text:p text:style-name="P1108"><text:span text:style-name="T1109">73</text:span><text:span text:style-name="T1110">.<text:s/></text:span><text:span text:style-name="T1111">Neteko galios nuo 2023-01-01</text:span><text:span text:style-name="T1112">.<text:s/></text:span></text:p>
      <text:p text:style-name="P1113">Punkto pakeitimai:</text:p>
      <text:p text:style-name="P1114"><text:span text:style-name="T1115">Nr.<text:s/></text:span><text:a xlink:href="https://www.e-tar.lt/portal/legalAct.html?documentId=6c41c6e07b9f11edbc04912defe897d1" office:target-frame-name="_top" xlink:show="replace"><text:span text:style-name="T1116">1R-405</text:span></text:a><text:span text:style-name="T1117">, 2022-12-13, paskelbta TAR 2022-12-14, i. k. 2022-25458</text:span></text:p>
      <text:p text:style-name="Normal"/>
      <text:p text:style-name="P1118"><text:span text:style-name="T1119">74</text:span><text:span text:style-name="T1120">. Prašymas įregistruoti santuoką netenka galios, jeigu bent vienas iš jį padavusių asmenų nustatytu laiku neatvyksta įregistruoti santuokos arba</text:span><text:span text:style-name="T1121"><text:s/>šis prašymas atsiimamas.</text:span></text:p>
      <text:p text:style-name="P1122"><text:span text:style-name="T1123">Jeigu norintys susituokti nustatytu laiku negali atvykti registruoti santuokos dėl svarbių priežasčių, jie iki paskirtos santuokos registravimo dienos apie tai turi pranešti civilinės metrikacijos įstaigai ar konsulinei įstaigai<text:s/></text:span><text:span text:style-name="T1124">ir susitarti dėl kitos santuokos registravimo datos ir valandos.</text:span></text:p>
      <text:p text:style-name="P1125"><text:span text:style-name="T1126">75</text:span><text:span text:style-name="T1127">. Prieš santuokos registravimą civilinės metrikacijos įstaiga ar konsulinė įstaiga dar kartą privalo patikrinti, ar yra įvykdytos visos Lietuvos Respublikos civilinio kodekso 3.12–3.17<text:s/></text:span><text:span text:style-name="T1128">straipsniuose nustatytos santuokos sudarymo sąlygos.</text:span></text:p>
      <text:p text:style-name="P1129"><text:span text:style-name="T1130">76</text:span><text:span text:style-name="T1131">. Santuoka registruojama dalyvaujant norintiems susituokti asmenims ir dviem liudytojams. Liudytojais turi būti pilnametystės sulaukę veiksnūs asmenys.<text:s/></text:span></text:p>
      <text:p text:style-name="P1132"><text:span text:style-name="T1133">Santuokos registravimo ceremonija organizuoj</text:span><text:span text:style-name="T1134">ama atsižvelgiant į susiklosčiusias tradicijas ir papročius. Santuokos registravimo procedūra atliekama lietuvių kalba.</text:span></text:p>
      <text:p text:style-name="P1135"><text:span text:style-name="T1136">77</text:span><text:span text:style-name="T1137">. Lietuvos Respublikos herbas ir valstybės vėliava privalo būti civilinės metrikacijos įstaigos ir konsulinės įstaigos patalpoje,<text:s/></text:span><text:span text:style-name="T1138">kurioje organizuojama santuokos registravimo ceremonija, taip pat, esant galimybei, ir kitose santuokos registravimo ceremonijos organizavimo vietose. Santuoką registruojantys civilinės metrikacijos įstaigos darbuotojai ar konsuliniai pareigūnai turi būti<text:s/></text:span><text:span text:style-name="T1139">tvarkingos išvaizdos, jų apranga – švari, dalykinio stiliaus.</text:span></text:p>
      <text:p text:style-name="P1140"><text:span text:style-name="T1141">78</text:span><text:span text:style-name="T1142">. Santuoka registruojama sudarant santuokos sudarymo įrašą. Santuokos registravimo metu civilinės metrikacijos įstaigos ar konsulinės įstaigos darbuotojui perskaičius santuokos sudarymo įr</text:span><text:span text:style-name="T1143">ašą, sutuoktiniai ir liudytojai pasirašo reikiamose jo skiltyse. <text:s/></text:span></text:p>
      <text:p text:style-name="P1144"><text:span text:style-name="T1145">Jeigu asmuo dėl ligos, neraštingumo ar neįgalumo negali pasirašyti, už jį pasirašo kitas asmuo, dalyvaujant civilinės metrikacijos įstaigos darbuotojui ar konsuliniam pareigūnui, įrašiusiam</text:span><text:span text:style-name="T1146"><text:s/>įrašą.</text:span></text:p>
      <text:p text:style-name="P1147"><text:span text:style-name="T1148">79</text:span><text:span text:style-name="T1149">. Santuokos sudarymo įraše nurodoma santuokos sudarymo data, kuri laikoma santuokos sudarymo įrašo registracijos data.</text:span></text:p>
      <text:p text:style-name="P1150"><text:span text:style-name="T1151">80</text:span><text:span text:style-name="T1152">. Pavardės sutuoktiniams suteikiamos vadovaujantis Lietuvos Respublikos civilinio kodekso 3.31 straipsniu. Kai moteri</text:span><text:span text:style-name="T1153">s pasirenka ar prie savo pavardės prisijungia sutuoktinio pavardę, jai suteikiama moteriška pavardės forma. Kai vyras pasirenka ar prie savo pavardės prisijungia sutuoktinės mergautinę pavardę, jam suteikiama vyriška pavardės forma, jai – moteriška pavardė</text:span><text:span text:style-name="T1154">s forma. Kai vienas iš sutuoktinių turi dvinarę (daugianarę pavardę), kitas iš sutuoktinių gali<text:s/></text:span><text:span text:style-name="T1155">pasirinkti vieną iš kito sutuoktinio dvinarės (daugianarės) pavardės savarankiškų dėmenų arba sudaryti dvigubą pavardę iš turimos vienanarės ir sutuoktinio dvin</text:span><text:span text:style-name="T1156">arės (daugianarės) pavardės dėmens.</text:span></text:p>
      <text:p text:style-name="P1157"/>
      <text:p text:style-name="P1158"/>
      <text:p text:style-name="P1159"><text:span text:style-name="T1160">VI</text:span><text:span text:style-name="T1161"><text:s/>SKYRIUS</text:span></text:p>
      <text:p text:style-name="P1162"><text:span text:style-name="T1163">BAŽNYČIOS (KONFESIJŲ) NUSTATYTA TVARKA SUDARYTŲ SANTUOKŲ APSKAITA</text:span></text:p>
      <text:p text:style-name="P1164"/>
      <text:p text:style-name="P1165"><text:span text:style-name="T1166">81</text:span><text:span text:style-name="T1167">. Lietuvos Respublikoje bažnyčios (konfesijų) nustatyta tvarka sudaryta santuoka įtraukiama į apskaitą civilinės metrikacijos įs</text:span><text:span text:style-name="T1168">taigoje, sudarant santuokos sudarymo įrašą.<text:s/></text:span></text:p>
      <text:p text:style-name="P1169"><text:span text:style-name="T1170">82</text:span><text:span text:style-name="T1171">. Į apskaitą civilinės metrikacijos įstaigose įtraukiamos santuokos, sudarytos šiose valstybės pripažintose religinėse bendruomenėse ir bendrijose: lotynų apeigų katalikų, graikų apeigų katalikų, evangelik</text:span><text:span text:style-name="T1172">ų liuteronų, evangelikų reformatų, ortodoksų (stačiatikių), sentikių, judėjų, musulmonų sunitų, karaimų, Lietuvos evangelikų baptistų bendruomenių sąjungos, Septintosios dienos adventistų Bažnyčios, Lietuvos Respublikos evangelinio tikėjimo krikščionių sąj</text:span><text:span text:style-name="T1173">ungos,<text:s/></text:span><text:span text:style-name="T1174">Lietuvos naujosios apaštalų bažnyčios.</text:span></text:p>
      <text:p text:style-name="P1175">Punkto pakeitimai:</text:p>
      <text:p text:style-name="P1176"><text:span text:style-name="T1177">Nr.<text:s/></text:span><text:a xlink:href="https://www.e-tar.lt/portal/legalAct.html?documentId=3417cbd01a6311e9875cdc20105dd260" office:target-frame-name="_top" xlink:show="replace"><text:span text:style-name="T1178">1R-27</text:span></text:a><text:span text:style-name="T1179">, 2019-01-17, paskelbta TAR 2019-01-17, i. k. 2019-00733</text:span></text:p>
      <text:p text:style-name="Normal"/>
      <text:p text:style-name="P1180"><text:span text:style-name="T1181">83</text:span><text:span text:style-name="T1182">. Religinės<text:s/></text:span><text:span text:style-name="T1183">bendruomenės ar bendrijos įgaliotas (įpareigotas) asmuo per dešimt dienų po santuokos sudarymo bažnyčios (konfesijų) nustatyta tvarka privalo pateikti santuokos sudarymo vietos civilinės metrikacijos įstaigai teisingumo ministro nustatytos formos pranešimą</text:span><text:span text:style-name="T1184"><text:s/>apie santuokos sudarymą bažnyčios (konfesijų) nustatyta tvarka. Pranešimas apie bažnyčios (konfesijų) nustatyta tvarka sudarytą santuoką (toliau – pranešimas) pildomas lietuvių kalba ir gali būti pateikiamas tiesiogiai, per MGVD informacinę sistemą ar kit</text:span><text:span text:style-name="T1185">omis</text:span><text:span text:style-name="T1186"><text:s/></text:span><text:span text:style-name="T1187">elektroninio ryšio priemonėmis. Jei pranešimas pateikiamas per MGVD informacinę sistemą ar kitomis</text:span><text:span text:style-name="T1188"><text:s/></text:span><text:span text:style-name="T1189">elektroninio ryšio priemonėmis, ne vėliau kaip per vieną mėnesį nuo santuokos bažnyčios (konfesijų) nustatyta tvarka sudarymo dienos civilinės metrikaci</text:span><text:span text:style-name="T1190">jos įstaigai perduodamas pranešimo originalas.</text:span></text:p>
      <text:p text:style-name="P1191">Punkto pakeitimai:</text:p>
      <text:p text:style-name="P1192"><text:span text:style-name="T1193">Nr.<text:s/></text:span><text:a xlink:href="https://www.e-tar.lt/portal/legalAct.html?documentId=f35a9f00783e11eb9601893677bfd7d8" office:target-frame-name="_top" xlink:show="replace"><text:span text:style-name="T1194">1R-53</text:span></text:a><text:span text:style-name="T1195">, 2021-02-26, paskelbta TAR 2021-02-26, i. k. 2021-03911</text:span></text:p>
      <text:p text:style-name="Normal"/>
      <text:p text:style-name="P1196"><text:span text:style-name="T1197">84</text:span><text:span text:style-name="T1198">. Jei dėl bažnyčios</text:span><text:span text:style-name="T1199"><text:s/>(konfesijų) nustatyta tvarka sudarytos santuokos įtraukimo į apskaitą į pasirinktą civilinės metrikacijos įstaigą kreipiasi sutuoktiniai arba vienas iš jų, turi būti pateiktas antrasis pranešimo egzempliorius ar Lietuvos Vyskupų Konferencijos 1999 m. rugp</text:span><text:span text:style-name="T1200">jūčio 25 d. patvirtintos formos santuokos liudijimas (toliau – bažnytinės santuokos liudijimas).<text:s/></text:span></text:p>
      <text:p text:style-name="P1201"><text:span text:style-name="T1202">85</text:span><text:span text:style-name="T1203">. Jei sutuoktinis yra užsienio valstybės pilietis, kartu su šių taisyklių 83 ar 84 punktuose nustatytais dokumentais pateikiama jo asmens tapatybės doku</text:span><text:span text:style-name="T1204">mento kopija ir jo valstybės kompetentingos institucijos išduotas dokumentas, patvirtinantis, kad jo santuokai nėra kliūčių.</text:span></text:p>
      <text:p text:style-name="P1205">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06">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07">Užsienio valstybių kompetentingų institucijų išduoti dokumentai turi atitikti šių taisyklių 19 punkte nustatytus reikalavimus.<text:s/></text:p>
      <text:p text:style-name="P1208">Punkto pakeitimai:</text:p>
      <text:p text:style-name="P1209"><text:span text:style-name="T1210">Nr.<text:s/></text:span><text:a xlink:href="https://www.e-tar.lt/portal/legalAct.html?documentId=6ed71fa0daa211e99681cd81dcdca52c" office:target-frame-name="_top" xlink:show="replace"><text:span text:style-name="T1211">1R-259</text:span></text:a><text:span text:style-name="T1212">, 2019-09-19, paskelb</text:span><text:span text:style-name="T1213">ta TAR 2019-09-19, i. k. 2019-14806</text:span></text:p>
      <text:p text:style-name="Normal"/>
      <text:p text:style-name="P1214"><text:span text:style-name="T1215">86</text:span><text:span text:style-name="T1216">. Civilinės metrikacijos įstaiga bažnyčios (konfesijų) nustatyta tvarka sudarytą santuoką įtraukia į apskaitą savo iniciatyva, remdamasi šių taisyklių 83 ar 84 punktuose nustatyta tvarka pateiktu pranešimu ar bažn</text:span><text:span text:style-name="T1217">ytinės santuokos liudijimu ir Gyventojų registro duomenimis. Jei pranešime ar bažnytinės santuokos liudijime nurodyti duomenys ir Gyventojų registro duomenys nesutampa, vadovaujamasi Gyventojų registro duomenimis, išskyrus atvejus, nustatytus šių taisyklių</text:span><text:span text:style-name="T1218"><text:s/>89 punkte.</text:span></text:p>
      <text:p text:style-name="P1219"><text:span text:style-name="T1220">87</text:span><text:span text:style-name="T1221">. Nuo Lietuvos Respublikos Konstitucijos įsigaliojimo iki Lietuvos Respublikos civilinio kodekso įsigaliojimo bažnyčios (konfesijų) nustatyta tvarka sudaryta santuoka abiejų sutuoktinių arba vieno iš jų prašymu įtraukiama į apskaitą, jeig</text:span><text:span text:style-name="T1222">u ši santuoka jos sudarymo metu pagal galiojusį teisinį reguliavimą atitiko santuokos sudarymo sąlygas, po santuokos sudarymo bažnyčios (konfesijų) nustatyta tvarka nebuvo įregistruota nė vieno iš bažnytiniame santuokos dokumente nurodytų sutuoktinių santu</text:span><text:span text:style-name="T1223">oka civilinės metrikacijos įstaigoje ir abu sutuoktiniai yra gyvi. Tokia santuoka laikoma sudaryta nuo tos dienos, kurią ji buvo įtraukta į apskaitą civilinės metrikacijos įstaigoje. Jeigu bent vienas iš sutuoktinių yra miręs, tokia santuoka į apskaitą neį</text:span><text:span text:style-name="T1224">traukiama.<text:s/></text:span></text:p>
      <text:p text:style-name="P1225"><text:span text:style-name="T1226">88</text:span><text:span text:style-name="T1227">. Įtraukiant į apskaitą bažnyčios (konfesijų) nustatyta tvarka po 2001 m. liepos 1 d. sudarytą santuoką, jeigu apie ją civilinės metrikacijos įstaigai pranešta šių taisyklių nustatyta tvarka per dešimt dienų po santuokos sudarymo, santuok</text:span><text:span text:style-name="T1228">os pradžia laikoma pranešime ar bažnytinės santuokos liudijime nurodyta santuokos data. Jeigu pranešimas ar bažnytinės santuokos liudijimas pateikiami praėjus dešimčiai dienų po santuokos sudarymo bažnyčios nustatyta tvarka, santuoka laikoma sudaryta nuo t</text:span><text:span text:style-name="T1229">os dienos, kai ji buvo įtraukta į apskaitą civilinės metrikacijos įstaigoje.</text:span></text:p>
      <text:p text:style-name="P1230"><text:span text:style-name="T1231">Jei vienas iš sutuoktinių, sudariusių bažnyčios (konfesijų) nustatyta tvarka santuoką po 2001 m. liepos 1 d., yra miręs, ir pranešimas apie bažnyčios (konfesijų) nustatyta tvarka<text:s/></text:span><text:span text:style-name="T1232">sudarytą santuoką civilinės metrikacijos įstaigai pateikiamas praėjus dešimčiai dienų po santuokos sudarymo, santuoka civilinės metrikacijos įstaigoje į apskaitą neįtraukiama.</text:span></text:p>
      <text:p text:style-name="P1233"><text:span text:style-name="T1234">89</text:span><text:span text:style-name="T1235">.<text:s/></text:span><text:span text:style-name="T1236">Jei pateiktas pranešimas ar bažnytinės santuokos liudijimas neatitinka r</text:span><text:span text:style-name="T1237">eikalavimų, keliamų jų formai ar turiniui, jei pranešime ar bažnytinės santuokos liudijime nurodyti asmens vardas, pavardė ar asmens kodas neatitinka Gyventojų registro duomenų ir dėl to kyla abejonių dėl sutuoktinių tapatybės, taip pat jei nebuvo pateikti</text:span><text:span text:style-name="T1238"><text:s/>šių taisyklių 86 punkte nurodyti dokumentai, o tais atvejais, kai sutuoktinis yra užsienietis, – ir šių taisyklių 85 punkte nurodyti dokumentai, santuoka į apskaitą neįtraukiama, o apie neatitikimus nedelsiant informuojami religinės bendruomenės ar bendri</text:span><text:span text:style-name="T1239">jos įgaliotas (įpareigotas) asmuo ir (ar) sutuoktiniai. Jei šie asmenys pašalina minėtus neatitikimus ir pateikia civilinės metrikacijos įstaigai teisės aktuose nustatytus reikalavimus atitinkančius dokumentus praėjus dešimčiai dienų po santuokos sudarymo<text:s/></text:span><text:span text:style-name="T1240">bažnyčios (konfesijų) nustatyta tvarka, santuoka laikoma sudaryta nuo tos dienos, kai ji buvo įtraukta į apskaitą civilinės metrikacijos įstaigoje</text:span><text:span text:style-name="T1241">.</text:span></text:p>
      <text:p text:style-name="P1242">Punkto pakeitimai:</text:p>
      <text:p text:style-name="P1243"><text:span text:style-name="T1244">Nr.<text:s/></text:span><text:a xlink:href="https://www.e-tar.lt/portal/legalAct.html?documentId=6ed71fa0daa211e99681cd81dcdca52c" office:target-frame-name="_top" xlink:show="replace"><text:span text:style-name="T1245">1R-259</text:span></text:a><text:span text:style-name="T1246">, 2019-09-19, paskelbta TAR 2019-09-19, i. k. 2019-14806</text:span></text:p>
      <text:p text:style-name="Normal"/>
      <text:p text:style-name="P1247"><text:span text:style-name="T1248">90</text:span><text:span text:style-name="T1249">. Civilinės metrikacijos įstaiga įtraukia į apskaitą tik tas santuokas, kurios bažnyčios (</text:span><text:span text:style-name="T1250">konfesijų) nustatyta tvarka sudarytos laikantis Lietuvos Respublikos civilinio kodekso 3.12–3.17 straipsniuose nustatytų santuokos sudarymo sąlygų.</text:span></text:p>
      <text:p text:style-name="P1251"><text:span text:style-name="T1252">Jei civilinės metrikacijos įstaiga nustato, kad bažnyčios (konfesijų) nustatyta tvarka sudaryta santuoka nea</text:span><text:span text:style-name="T1253">titinka Lietuvos Respublikos civilinio kodekso 3.12–3.17 straipsniuose nustatytų santuokos sudarymo sąlygų, santuoka į apskaitą neįtraukiama ir apie tai sutuoktiniams registruotu paštu išsiunčiamas pranešimas.</text:span></text:p>
      <text:p text:style-name="P1254"><text:span text:style-name="T1255">91</text:span><text:span text:style-name="T1256">. Tais atvejais, kai pranešime sutuoktin</text:span><text:span text:style-name="T1257">ių pasirinktos pavardės po santuokos neatitinka pavardžių suteikimo ar darybos reikalavimų, santuokos sudarymo įraše įrašomos iki santuokos turėtos pavardės.</text:span></text:p>
      <text:p text:style-name="P1258"><text:span text:style-name="T1259">92</text:span><text:span text:style-name="T1260">. Civilinės metrikacijos įstaiga, pagal religinės bendruomenės ar bendrijos įgalioto (įparei</text:span><text:span text:style-name="T1261">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262"><text:s/>įtraukimą į apskaitą.<text:s/></text:span><text:span text:style-name="T1263">Dėl</text:span><text:span text:style-name="T1264"><text:s/></text:span><text:span text:style-name="T1265">santuokų, sudarytų pagal kanoninę</text:span><text:span text:style-name="T1266"><text:s/>vyskupijos<text:s/></text:span><text:span text:style-name="T1267">jurisdikciją</text:span><text:span text:style-name="T1268">, apie kurias teisės aktų nustatyta tvarka pranešė Katalikų Bažnyčios įgalioti (įpareigoti) asmenys,<text:s/></text:span><text:span text:style-name="T1269">įtraukimo</text:span><text:span text:style-name="T1270"><text:s/>į valstybinę apskaitą kas pusę metų registruotu laišku, faksu</text:span><text:span text:style-name="T1271">, elektroniniu paštu ar per MGVD informacinę sistemą informuojama atitinkamos vyskupijos (ordinariato) kurija.</text:span></text:p>
      <text:p text:style-name="P1272">Punkto pakeitimai:</text:p>
      <text:p text:style-name="P1273"><text:span text:style-name="T1274">Nr.<text:s/></text:span><text:a xlink:href="https://www.e-tar.lt/portal/legalAct.html?documentId=f35a9f00783e11eb9601893677bfd7d8" office:target-frame-name="_top" xlink:show="replace"><text:span text:style-name="T1275">1R-53</text:span></text:a><text:span text:style-name="T1276">, 2021-02-26, paske</text:span><text:span text:style-name="T1277">lbta TAR 2021-02-26, i. k. 2021-03911</text:span></text:p>
      <text:p text:style-name="Normal"/>
      <text:p text:style-name="P1278"><text:span text:style-name="T1279">93</text:span><text:span text:style-name="T1280">. Jei pranešime nurodyti sutuoktiniai jau yra tarpusavyje įregistravę santuoką, bažnyčios (konfesijų) nustatyta tvarka sudaryta santuoka į apskaitą neįtraukiama.</text:span></text:p>
      <text:p text:style-name="P1281"><text:span text:style-name="T1282">94</text:span><text:span text:style-name="T1283">. Užsienio valstybėje, išskyrus Europos Sąj</text:span><text:span text:style-name="T1284">ungos valstybes nares, kuriose bažnytinė santuoka prilyginama civilinei santuokai ir į valstybės apskaitą neįtraukiama, bažnyčios (konfesijų) nustatyta tvarka sudaryta santuoka į apskaitą Lietuvos Respublikoje neįtraukiama.<text:s/></text:span></text:p>
      <text:p text:style-name="P1285"/>
      <text:p text:style-name="P1286"><text:span text:style-name="T1287">VII</text:span><text:span text:style-name="T1288"><text:s/>SKYRIUS</text:span></text:p>
      <text:p text:style-name="P1289"><text:span text:style-name="T1290">UŽSIENIO<text:s/></text:span><text:span text:style-name="T1291">VALSTYBĖJE ĮREGISTRUOTŲ SANTUOKŲ APSKAITA</text:span></text:p>
      <text:p text:style-name="P1292"/>
      <text:p text:style-name="P1293"><text:span text:style-name="T1294">95</text:span><text:span text:style-name="T1295">. Įtraukiant į apskaitą užsienio valstybėje įregistruotą santuoką, civilinės metrikacijos įstaigai turi būti pateiktas prašymas ir užsienio valstybės institucijos išduotas dokumentas, patvirtinantis santuoko</text:span><text:span text:style-name="T1296">s įregistravimą (santuokos liudijimas, santuokos sudarymo įrašo išrašas, forma B pagal Konvenciją ar kitas dokumentas).</text:span></text:p>
      <text:p text:style-name="P1297"><text:span text:style-name="T1298">96</text:span><text:span text:style-name="T1299">. Užsienio valstybėje įregistruotos santuokos į apskaitą įtraukiamos sudarant santuokos sudarymo įrašą, o jeigu vienas iš sutuokti</text:span><text:span text:style-name="T1300">nių yra miręs, – atkurtą santuokos sudarymo įrašą. <text:s/></text:span></text:p>
      <text:p text:style-name="P1301"><text:span text:style-name="T1302">97</text:span><text:span text:style-name="T1303">. Duomenys apie sutuoktinius į santuokos sudarymo įrašą perrašomi iš užsienio valstybės institucijos išduoto dokumento, patvirtinančio santuokos įregistravimą. Sutuoktinių vardai ir pavardės santuo</text:span><text:span text:style-name="T1304">kos sudarymo įraše rašomi šių taisyklių 23 punkte nustatyta tvarka.</text:span></text:p>
      <text:p text:style-name="P1305"><text:span text:style-name="T1306">98</text:span><text:span text:style-name="T1307">. Civilinės metrikacijos įstaigos į apskaitą įtraukia tik tas santuokas, kurios užsienio valstybėse įregistruotos nepažeidžiant Lietuvos Respublikos civilinio kodekso 3.12–3.17 strai</text:span><text:span text:style-name="T1308">psniuose nustatytų santuokos sudarymo sąlygų. Jei duomenų apie sutuoktinius ir (ar) jų civilinės būklės aktus nėra G</text:span><text:span text:style-name="T1309">yventojų registre,</text:span><text:span text:style-name="T1310"><text:s/>civilinės metrikacijos įstaiga, siekdama įsitikinti, ar santuokos apskaita nepažeis santuokos sudarymo sąlygų, gali papra</text:span><text:span text:style-name="T1311">šyti pateikti trūkstamus duomenis patvirtinančius dokumentus: asmens tapatybės dokumentus,<text:s/></text:span><text:span text:style-name="T1312">santuokos nutraukimą ar buvusio sutuoktinio mirties faktą patvirtinančius dokumentus.</text:span></text:p>
      <text:p text:style-name="P1313"><text:span text:style-name="T1314">99</text:span><text:span text:style-name="T1315">. Įtraukiant į apskaitą užsienio valstybėje įregistruotą santuoką, jos pr</text:span><text:span text:style-name="T1316">adžia laikoma užsienio valstybės institucijos išduotame dokumente, patvirtinančiame santuokos įregistravimą, nurodyta data.</text:span></text:p>
      <text:p text:style-name="P1317"/>
      <text:p text:style-name="P1318"><text:span text:style-name="T1319">VIII</text:span><text:span text:style-name="T1320"><text:s/>SKYRIUS</text:span></text:p>
      <text:p text:style-name="P1321"><text:span text:style-name="T1322">PAŽYMOS, PATVIRTINANČIOS KLIŪČIŲ SUDARYTI SANTUOKĄ NEBUVIMĄ, IŠDAVIMAS</text:span></text:p>
      <text:p text:style-name="P1323"/>
      <text:p text:style-name="P1324"><text:span text:style-name="T1325">100</text:span><text:span text:style-name="T1326">. Civilinės metrikacijos įstaigos</text:span><text:span text:style-name="T1327"><text:s/>išduoda teisingumo ministro nustatytos formos pažymą, patvirtinančią kliūčių sudaryti santuoką nebuvimą (toliau – pažyma), šiems asmenims, norintiems sudaryti santuoką užsienio valstybėje:</text:span></text:p>
      <text:p text:style-name="P1328"><text:span text:style-name="T1329">100.1</text:span><text:span text:style-name="T1330">. Lietuvos Respublikos piliečiams;</text:span></text:p>
      <text:p text:style-name="P1331"><text:span text:style-name="T1332">100.2</text:span><text:span text:style-name="T1333">. nuolat Lietuv</text:span><text:span text:style-name="T1334">os Respublikoje gyvenantiems asmenims be pilietybės, pabėgėliams ar užsieniečiams, kuriems suteikta papildoma apsauga Lietuvos Respublikoje.<text:s/></text:span></text:p>
      <text:p text:style-name="P1335"><text:span text:style-name="T1336">101</text:span><text:span text:style-name="T1337">. Jei duomenų apie norinčiuosius susituokti ir (ar) jų civilinės būklės aktus nėra G</text:span><text:span text:style-name="T1338">yventojų registre, kr</text:span><text:span text:style-name="T1339">eipiantis dėl pažymos išdavimo būtina pateikti trūkstamus duomenis patvirtinančius dokumentus: nepilnamečių vaikų gimimą, santuokos nutraukimą ar buvusio sutuoktinio mirties faktą patvirtinančius dokumentus.<text:s/></text:span></text:p>
      <text:p text:style-name="P1340"><text:span text:style-name="T1341">102</text:span><text:span text:style-name="T1342">. Nuolat Lietuvos Respublikoje gyvenanti</text:span><text:span text:style-name="T1343">s asmuo be pilietybės, pabėgėlis ar užsienietis, kuriam suteikta papildoma apsauga Lietuvos Respublikoje, negalintis pateikti šių taisyklių 101 punkte nurodytų dokumentų, civilinės metrikacijos įstaigai pateikia deklaraciją apie kliūčių sudaryti santuoką L</text:span><text:span text:style-name="T1344">ietuvos Respublikoje nebuvimą.<text:s/></text:span></text:p>
      <text:p text:style-name="P1345"><text:span text:style-name="T1346">103</text:span><text:span text:style-name="T1347">. Civilinės metrikacijos įstaiga išduoda pažymą, jei nėra kliūčių sudaryti santuoką pagal Lietuvos Respublikos civilinio kodekso 3.13–3.16 straipsniuose nustatytas santuokos sudarymo sąlygas. Asmens prašymu prie pažym</text:span><text:span text:style-name="T1348">os išduodama daugiakalbė standartinė forma pagal 2016 m. liepos 6 d. Europos Parlamento ir Tarybos reglamentą (ES) 2016/1191, kuriuo skatinamas laisvas piliečių judėjimas supaprastinant tam tikrų viešųjų dokumentų pateikimo Europos Sąjungoje reikalavimus i</text:span><text:span text:style-name="T1349">r iš dalies keičiamas Reglamentas (ES) Nr. 1024/2012 (toliau – Reglamentas).</text:span></text:p>
      <text:p text:style-name="P1350">Punkto pakeitimai:</text:p>
      <text:p text:style-name="P1351"><text:span text:style-name="T1352">Nr.<text:s/></text:span><text:a xlink:href="https://www.e-tar.lt/portal/legalAct.html?documentId=3417cbd01a6311e9875cdc20105dd260" office:target-frame-name="_top" xlink:show="replace"><text:span text:style-name="T1353">1R-27</text:span></text:a><text:span text:style-name="T1354">, 2019-01-17, paskelbta TAR 2019-01-17, i. k.<text:s/></text:span><text:span text:style-name="T1355">2019-00733</text:span></text:p>
      <text:p text:style-name="P1356"><text:span text:style-name="T1357">Nr.<text:s/></text:span><text:a xlink:href="https://www.e-tar.lt/portal/legalAct.html?documentId=f4a1a2001a8811ebb0038a8cd8ff585f" office:target-frame-name="_top" xlink:show="replace"><text:span text:style-name="T1358">1R-357</text:span></text:a><text:span text:style-name="T1359">, 2020-10-30, paskelbta TAR 2020-10-30, i. k. 2020-22684</text:span></text:p>
      <text:p text:style-name="P1360"><text:span text:style-name="T1361">Nr.<text:s/></text:span><text:a xlink:href="https://www.e-tar.lt/portal/legalAct.html?documentId=6c41c6e07b9f11edbc04912defe897d1" office:target-frame-name="_top" xlink:show="replace"><text:span text:style-name="T1362">1R-405</text:span></text:a><text:span text:style-name="T1363">, 2022-12-13, paskelbta TAR 2022-12-14, i. k. 2022-25458</text:span></text:p>
      <text:p text:style-name="Normal"/>
      <text:p text:style-name="P1364"><text:span text:style-name="T1365">103</text:span><text:span text:style-name="T1366">1</text:span><text:span text:style-name="T1367">. Asmens prašymu c</text:span><text:span text:style-name="T1368">ivilinės metrikacijos įstaigos išduodama<text:s/></text:span><text:span text:style-name="T1369">pažyma jam išsiunčiama registruotu paštu arba per kurjerį pareiškėjo nurodytu adresu, jeigu jis užsako<text:s/></text:span><text:span text:style-name="T1370">registruoto pašto ar kurjerio paslaugas ir už jas sumoka.</text:span></text:p>
      <text:p text:style-name="P1371"><text:span text:style-name="T1372">Pažyma gali būti išduodama asmens rašytiniame prašyme, kurį jis pateikė civilinės metrikacijos įstaigai, nurodytam asmeniui. Tokiu atveju pažymą atsiimantis asmuo civilinės metrikacijos įstaigai tur</text:span><text:span text:style-name="T1373">i pateikti asmens tapatybę patvirtinantį dokumentą.</text:span><text:s/></text:p>
      <text:p text:style-name="P1374">Papildyta punktu:</text:p>
      <text:p text:style-name="P1375"><text:span text:style-name="T1376">Nr.<text:s/></text:span><text:a xlink:href="https://www.e-tar.lt/portal/legalAct.html?documentId=f4a1a2001a8811ebb0038a8cd8ff585f" office:target-frame-name="_top" xlink:show="replace"><text:span text:style-name="T1377">1R-357</text:span></text:a><text:span text:style-name="T1378">, 2020-10-30, paskelbta TAR 2020-10-30, i. k. 2020-22684</text:span></text:p>
      <text:p text:style-name="Normal"/>
      <text:p text:style-name="P1379"><text:span text:style-name="T1380">IX</text:span><text:span text:style-name="T1381"><text:s/>SKYRIUS</text:span></text:p>
      <text:p text:style-name="P1382"><text:span text:style-name="T1383">SANTUOKOS NUTRAUKIMO REGISTRAVIMAS</text:span></text:p>
      <text:p text:style-name="P1384"/>
      <text:p text:style-name="P1385"><text:span text:style-name="T1386">104</text:span><text:span text:style-name="T1387">. Santuokos nutraukimą civilinės metrikacijos įstaiga registruoja savo iniciatyva,</text:span><text:span text:style-name="T1388"><text:s/></text:span><text:span text:style-name="T1389">remdamasi teismo sprendimu dėl santuokos nutraukimo ar notaro pranešimu apie patvirtintą sutartį dėl santuokos nutraukimo<text:s/></text:span><text:span text:style-name="T1390">pasekmių, kuriame nurodoma:</text:span></text:p>
      <text:p text:style-name="P1391"><text:span text:style-name="T1392">104.1</text:span><text:span text:style-name="T1393">.<text:s/></text:span><text:span text:style-name="T1394">duomenys apie sutartį dėl santuokos nutraukimo pasekmių sudariusius asmenis:</text:span></text:p>
      <text:p text:style-name="P1395"><text:span text:style-name="T1396">104.1.1</text:span><text:span text:style-name="T1397">. asmens kodai;</text:span></text:p>
      <text:p text:style-name="P1398"><text:span text:style-name="T1399">104.1.2</text:span><text:span text:style-name="T1400">. vardai;<text:s/></text:span></text:p>
      <text:p text:style-name="P1401"><text:span text:style-name="T1402">104.1.3</text:span><text:span text:style-name="T1403">. iki santuokos nutraukimo turėtos pavardės;<text:s/></text:span></text:p>
      <text:p text:style-name="P1404"><text:span text:style-name="T1405">104.1.4</text:span><text:span text:style-name="T1406">. pavardės po santuokos nut</text:span><text:span text:style-name="T1407">raukimo;<text:s/></text:span></text:p>
      <text:p text:style-name="P1408"><text:span text:style-name="T1409">104.2</text:span><text:span text:style-name="T1410">.</text:span><text:span text:style-name="T1411"><text:s/></text:span><text:span text:style-name="T1412">asmens tapatybės dokumentų rūšys ir numeriai;</text:span></text:p>
      <text:p text:style-name="P1413"><text:span text:style-name="T1414">104.3</text:span><text:span text:style-name="T1415">. santuokos nutraukimo data ir vieta.</text:span></text:p>
      <text:p text:style-name="P1416">Punkto pakeitimai:</text:p>
      <text:p text:style-name="P1417"><text:span text:style-name="T1418">Nr.<text:s/></text:span><text:a xlink:href="https://www.e-tar.lt/portal/legalAct.html?documentId=6c41c6e07b9f11edbc04912defe897d1" office:target-frame-name="_top" xlink:show="replace"><text:span text:style-name="T1419">1R-405</text:span></text:a><text:span text:style-name="T1420">, 2022-12-1</text:span><text:span text:style-name="T1421">3, paskelbta TAR 2022-12-14, i. k. 2022-25458</text:span></text:p>
      <text:p text:style-name="Normal"/>
      <text:p text:style-name="P1422"><text:span text:style-name="T1423">105</text:span><text:span text:style-name="T1424">. Santuokos nutraukimas registruojamas sudarant santuokos nutraukimo įrašą.<text:s/></text:span></text:p>
      <text:p text:style-name="P1425"><text:span text:style-name="T1426">106</text:span><text:span text:style-name="T1427">. Registruojant santuokos nutraukimą, pavardės buvusiems sutuoktiniams nurodomos remiantis teismo sprendimu, jeigu<text:s/></text:span><text:span text:style-name="T1428">nutraukdamas santuoką teismas šį klausimą išsprendė, ar notaro pranešimu apie patvirtintą sutartį dėl santuokos nutraukimo pasekmių. Jei teismas nutraukdamas santuoką šio klausimo neišsprendė, buvusiems sutuoktiniams santuokos nutraukimo įrašo skiltyje „Pa</text:span><text:span text:style-name="T1429">vardė po ištuokos“ įrašomos jų santuokos metu turėtos pavardės.</text:span></text:p>
      <text:p text:style-name="P1430">Punkto pakeitimai:</text:p>
      <text:p text:style-name="P1431"><text:span text:style-name="T1432">Nr.<text:s/></text:span><text:a xlink:href="https://www.e-tar.lt/portal/legalAct.html?documentId=6c41c6e07b9f11edbc04912defe897d1" office:target-frame-name="_top" xlink:show="replace"><text:span text:style-name="T1433">1R-405</text:span></text:a><text:span text:style-name="T1434">, 2022-12-13, paskelbta TAR 2022-12-14, i. k. 2022-25458</text:span></text:p>
      <text:p text:style-name="Normal"/>
      <text:p text:style-name="P1435"><text:span text:style-name="T1436">107</text:span><text:span text:style-name="T1437">. Santuokos nutraukimo įraše santuokos įrašo data nurodoma santuokos, kuri nutraukiama, registracijos data, o santuokos įrašo numeris – nutraukiamos santuokos sudarymo įrašo numeris.</text:span></text:p>
      <text:p text:style-name="P1438"><text:span text:style-name="T1439">108</text:span><text:span text:style-name="T1440">. Teismo sprendimai dėl santuokos, sudarytos bažnyčios (konfesijų)</text:span><text:span text:style-name="T1441"><text:s/>nustatyta tvarka, išbraukimo iš apskaitos vykdomi sudarant santuokos nutraukimo įrašą.<text:s/></text:span></text:p>
      <text:p text:style-name="P1442"/>
      <text:p text:style-name="P1443"/>
      <text:p text:style-name="P1444"><text:span text:style-name="T1445">X</text:span><text:span text:style-name="T1446"><text:s/>SKYRIUS</text:span></text:p>
      <text:p text:style-name="P1447"><text:span text:style-name="T1448">UŽSIENIO VALSTYBĖJE NUTRAUKTŲ SANTUOKŲ APSKAITA</text:span></text:p>
      <text:p text:style-name="P1449"/>
      <text:p text:style-name="P1450"><text:span text:style-name="T1451">109</text:span><text:span text:style-name="T1452">.<text:s/></text:span><text:span text:style-name="T1453">Įtraukiant į apskaitą užsienio valstybėje nutrauktą santuoką, civilinės metrikacijos įstaig</text:span><text:span text:style-name="T1454">ai turi būti pateiktas prašymas ir užsienio valstybės institucijos išduotas dokumentas, patvirtinantis<text:s/></text:span><text:span text:style-name="T1455">santuokos nutraukimo užsienio valstybėje procedūros užbaigimą. <text:s/></text:span></text:p>
      <text:p text:style-name="P1456"><text:span text:style-name="T1457">110</text:span><text:span text:style-name="T1458">. Užsienio valstybėje nutrauktos santuokos civilinės metrikacijos įstaigoje<text:s/></text:span><text:span text:style-name="T1459">įtraukiamos į apskaitą sudarant santuokos nutraukimo įrašą,</text:span><text:span text:style-name="T1460"><text:s/></text:span><text:span text:style-name="T1461">o jeigu vienas iš sutuoktinių yra miręs, – atkurtą santuokos nutraukimo įrašą. <text:s text:c="2"/></text:span></text:p>
      <text:p text:style-name="P1462"><text:span text:style-name="T1463">111</text:span><text:span text:style-name="T1464">. Įtraukiant į apskaitą užsienio valstybėje nutrauktą santuoką, santuokos nutraukimo data laikoma užsienio<text:s/></text:span><text:span text:style-name="T1465">valstybės institucijos išduotame santuokos nutraukimo užsienio valstybėje procedūros užbaigimą patvirtinančiame dokumente nurodyta data.<text:s/></text:span></text:p>
      <text:p text:style-name="P1466"><text:span text:style-name="T1467">112</text:span><text:span text:style-name="T1468">. Jei Gyventojų registre nėra duomenų apie santuoką, kuri buvo nutraukta užsienio valstybėje, šios santuokos nu</text:span><text:span text:style-name="T1469">traukimas į apskaitą įtraukiamas tik po to, kai į apskaitą įtraukiama santuoka, kuri buvo nutraukta užsienio valstybėje.<text:s/></text:span></text:p>
      <text:p text:style-name="P1470"/>
      <text:p text:style-name="P1471"><text:span text:style-name="T1472">XI</text:span><text:span text:style-name="T1473"><text:s/>SKYRIUS</text:span></text:p>
      <text:p text:style-name="P1474"><text:span text:style-name="T1475">ASMENS MIRTIES REGISTRAVIMAS<text:s/></text:span></text:p>
      <text:p text:style-name="P1476"/>
      <text:p text:style-name="P1477"><text:span text:style-name="T1478">113</text:span><text:span text:style-name="T1479">.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480">laivo kapitono Lietuvos Respublikos prekybinės laivybos įstatymo nustatyta tvarka sudarytu mirties aktu.<text:s/></text:span></text:p>
      <text:p text:style-name="P1481"><text:span text:style-name="T1482">114</text:span><text:span text:style-name="T1483">.<text:s/></text:span><text:span text:style-name="T1484">Konsulinė įstaiga turi teisę registruoti užsienio valstybėje mirusio Lietuvos Respublikos piliečio mirtį, jeigu jo mirtis nėra įregistruota u</text:span><text:span text:style-name="T1485">žsienio valstybės institucijose. Mirtis registruojama konsulinėje įstaigoje, kurios aptarnaujamoje konsulinėje apygardoje yra mirusiojo gyvenamoji vieta arba mirties vieta.<text:s/></text:span></text:p>
      <text:p text:style-name="P1486"><text:span text:style-name="T1487">115</text:span><text:span text:style-name="T1488">. Konsulinė įstaiga asmens mirtį registruoja gavusi suinteresuotų asmenų pr</text:span><text:span text:style-name="T1489">ašymą ir medicininį asmens mirtį patvirtinantį dokumentą.<text:s/></text:span></text:p>
      <text:p text:style-name="P1490">Užsienio valstybės laisvės atėmimo vietoje mirusių asmenų mirtį konsulinė įstaiga registruoja vadovaudamasi laisvės atėmimo vietos administracijos pranešimu ir medicininiu asmens mirtį patvirtinančiu dokumentu.<text:s/></text:p>
      <text:p text:style-name="P1491">Konsulinės įstaigos neregistruoja mirčių vadovaudamosi įsiteisėjusiu teismo sprendimu.</text:p>
      <text:p text:style-name="P1492"><text:span text:style-name="T1493">Konsulinė įstaiga sukauptus medicininius asmens mirtį patvirtinančius dokumentus, kurių pagrindu sudarė mirties įrašą, kartą per mėnesį diplomatiniu paštu</text:span><text:span text:style-name="T1494"><text:s/>siunčia Higienos institutui.</text:span></text:p>
      <text:p text:style-name="P1495"><text:span text:style-name="T1496">116</text:span><text:span text:style-name="T1497">. Mirtis registruojama sudarant mirties įrašą. Mirties įraše nurodomas mirties priežasties kodas, jeigu jis yra žinomas.<text:s/></text:span></text:p>
      <text:p text:style-name="P1498"><text:span text:style-name="T1499">117</text:span><text:span text:style-name="T1500">. Konsulinė įstaiga, registruodama asmens mirtį, paima pasą, asmens tapatybės kortelę, jei</text:span><text:span text:style-name="T1501">gu mirusysis šiuos asmens tapatybės dokumentus turėjo</text:span><text:span text:style-name="T1502">.</text:span></text:p>
      <text:p text:style-name="P1503"><text:span text:style-name="T1504">Mirusiųjų asmens tapatybės dokumentai perduodami naikinti Asmens dokumentų išrašymo centrui, vadovaujantis<text:s/></text:span><text:span text:style-name="T1505">Asmens tapatybės kortelės ir paso išdavimo tvarkos aprašu, patvirtintu Lietuvos Respublikos vi</text:span><text:span text:style-name="T1506">daus reikalų ministro ir Lietuvos Respublikos užsienio reikalų ministro 2015 m. kovo 19 d. įsakymu Nr. 1V-200/V-62 „Dėl Asmens tapatybės kortelės ir paso išdavimo tvarkos aprašo patvirtinimo</text:span><text:span text:style-name="T1507">.</text:span></text:p>
      <text:p text:style-name="P1508">Punkto pakeitimai:</text:p>
      <text:p text:style-name="P1509"><text:span text:style-name="T1510">Nr.<text:s/></text:span><text:a xlink:href="https://www.e-tar.lt/portal/legalAct.html?documentId=f4a1a2001a8811ebb0038a8cd8ff585f" office:target-frame-name="_top" xlink:show="replace"><text:span text:style-name="T1511">1R-357</text:span></text:a><text:span text:style-name="T1512">, 2020-10-30, paskelbta TAR 2020-10-30, i. k. 2020-22684</text:span></text:p>
      <text:p text:style-name="Normal"/>
      <text:p text:style-name="P1513"><text:span text:style-name="T1514">118</text:span><text:span text:style-name="T1515">. Registruojant rasto asmens mirtį, kai medicininiame mirties liudijime mirties data nenurodyta, ja įrašoma mirusiojo radimo<text:s/></text:span><text:span text:style-name="T1516">diena.</text:span></text:p>
      <text:p text:style-name="P1517"><text:span text:style-name="T1518">Registruojant mirtį remiantis įsiteisėjusiu teismo sprendimu, kai sprendime mirties data nenurodyta, įrašoma šio sprendimo įsiteisėjimo diena.</text:span></text:p>
      <text:p text:style-name="P1519"><text:span text:style-name="T1520">119</text:span><text:span text:style-name="T1521">. Registruojant nežinomo asmens mirtį, asmens vardas, pavardė, gimimo valstybė, gimimo vieta, pilie</text:span><text:span text:style-name="T1522">tyb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1523"><text:span text:style-name="T1524">120</text:span><text:span text:style-name="T1525">. Vieną iš sutuoktinių teismo sprendimu paskelbus mirusiu, kartu su mirties įrašu sudaromas civilinės būklės akto įrašo pakeitimo ar papildymo įrašas, kuriuo paskelbto mirusiu asmens santuokos įrašo skiltis „Pastabos“ papildoma įrašu apie santuokos</text:span><text:span text:style-name="T1526"><text:s/>pabaigą.<text:s/></text:span></text:p>
      <text:p text:style-name="P1527"><text:span text:style-name="T1528">121</text:span><text:span text:style-name="T1529">. Civilinės metrikacijos įstaiga, remdamasi teismo nutartimi panaikinti teismo sprendimą paskelbti fizinį asmenį mirusiu, anuliuoja jo mirties įrašą.<text:s/></text:span></text:p>
      <text:p text:style-name="P1530">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text:s/>santuokos įrašo skiltis „Pastabos“ papildoma įrašu apie santuokos atnaujinimą.</text:p>
      <text:p text:style-name="P1531"/>
      <text:p text:style-name="P1532"><text:span text:style-name="T1533">XII</text:span><text:span text:style-name="T1534"><text:s/>SKYRIUS</text:span></text:p>
      <text:p text:style-name="P1535"><text:span text:style-name="T1536">UŽSIENIO VALSTYBĖJE ĮREGISTRUOTŲ MIRČIŲ APSKAITA</text:span></text:p>
      <text:p text:style-name="P1537"/>
      <text:p text:style-name="P1538"><text:span text:style-name="T1539">122</text:span><text:span text:style-name="T1540">. Civilinės metrikacijos įstaiga įtraukia į apskaitą užsienio valstybėje mirusio Lietuvos Respublikos</text:span><text:span text:style-name="T1541"><text:s/>piliečio ar užsieniečio, turėjusio ar turinčio gyvenamąją vietą Lietuvos Respublikoje, mirtį, remdamasi suinteresuoto asmens prašymu ir mirties įregistravimą užsienio valstybėje patvirtinančiu dokumentu (mirties liudijimu, mirties akto įrašo išrašu, forma</text:span><text:span text:style-name="T1542"><text:s/>C pagal Konvenciją ar kitu dokumentu).</text:span></text:p>
      <text:p text:style-name="P1543">Punkto pakeitimai:</text:p>
      <text:p text:style-name="P1544"><text:span text:style-name="T1545">Nr.<text:s/></text:span><text:a xlink:href="https://www.e-tar.lt/portal/legalAct.html?documentId=6c41c6e07b9f11edbc04912defe897d1" office:target-frame-name="_top" xlink:show="replace"><text:span text:style-name="T1546">1R-405</text:span></text:a><text:span text:style-name="T1547">, 2022-12-13, paskelbta TAR 2022-12-14, i. k. 2022-25458</text:span></text:p>
      <text:p text:style-name="Normal"/>
      <text:p text:style-name="P1548"><text:span text:style-name="T1549">123</text:span><text:span text:style-name="T1550">. Mirtis įtraukiama į ap</text:span><text:span text:style-name="T1551">skaitą sudarant mirties įrašą.<text:s/></text:span></text:p>
      <text:p text:style-name="P1552"/>
      <text:p text:style-name="P1553"><text:span text:style-name="T1554">XIII</text:span><text:span text:style-name="T1555"><text:s/>SKYRIUS</text:span></text:p>
      <text:p text:style-name="P1556"><text:span text:style-name="T1557">CIVILINĖS BŪKLĖS AKTO ĮRAŠO KEITIMAS, TAISYMAS, PILDYMAS, ATKŪRIMAS IR ANULIAVIMAS<text:s/></text:span></text:p>
      <text:p text:style-name="P1558"/>
      <text:p text:style-name="P1559"><text:span text:style-name="T1560">124</text:span><text:span text:style-name="T1561">. Civilinės metrikacijos įstaiga civilinės būklės aktų įrašus keičia, taiso, papildo, atkuria ar anuliuoja: <text:s/></text:span></text:p>
      <text:p text:style-name="P1562"><text:span text:style-name="T1563">124.1</text:span><text:span text:style-name="T1564">. asmens, kurio civilinės būklės aktas įregistruotas, prašymu;<text:s/></text:span></text:p>
      <text:p text:style-name="P1565"><text:span text:style-name="T1566">124.2</text:span><text:span text:style-name="T1567">. suinteresuoto asmens prašymu;<text:s/></text:span></text:p>
      <text:p text:style-name="P1568"><text:span text:style-name="T1569">124.3</text:span><text:span text:style-name="T1570">. savo iniciatyva.<text:s/></text:span></text:p>
      <text:p text:style-name="P1571"><text:span text:style-name="T1572">125</text:span><text:span text:style-name="T1573">. Suinteresuoto asmens prašymu civilinės būklės aktų įrašai keičiami, taisomi ar pildomi, jeigu tai pakan</text:span><text:span text:style-name="T1574">kamai pagrįsta ir tarp suinteresuotų asmenų nėra ginčo. Jeigu tarp suinteresuotų asmenų kyla ginčas, įrašų keitimo, taisymo ar papildymo klausimai sprendžiami teismo tvarka.</text:span></text:p>
      <text:p text:style-name="P1575"><text:span text:style-name="T1576">126</text:span><text:span text:style-name="T1577">. Civilinės būklės aktų įrašai keičiami ar papildomi, kai paaiškėja nauji (</text:span><text:span text:style-name="T1578">pasikeitę) duomenys apie asmenį, jo tėvus ar sutuoktinį ir yra tai patvirtinantis dokumentas.<text:s/></text:span></text:p>
      <text:p text:style-name="P1579"><text:span text:style-name="T1580">126</text:span><text:span text:style-name="T1581">1</text:span><text:span text:style-name="T1582">. Duomenys apie tautybę pakeičiami gimimo įraše, taip pat išbraukiami iš jo ar šis įrašas tokiais duomenimis papildomas. Gimimo įraše duomenys apie tauty</text:span><text:span text:style-name="T1583">bę keičiami ar šis įrašas tokiais duomenimis papildomas remiantis Lietuvos Respublikos civilinės būklės aktų registravimo įstatyme nustatytais pagrindais.</text:span></text:p>
      <text:p text:style-name="P1584"><text:span text:style-name="T1585">Kai duomenys apie tautybę iš gimimo įrašo išbraukiami,</text:span><text:span text:style-name="T1586"><text:s/>į</text:span><text:span text:style-name="T1587">rašomas žodis „nenurodyta“.</text:span></text:p>
      <text:p text:style-name="P1588"><text:span text:style-name="T1589">Jei duomenys apie</text:span><text:span text:style-name="T1590"><text:s/>tautybę buvo įrašyti santuokos sudarymo ir (ar) santuokos nutraukimo įrašuose, šiuose įrašuose duomenys apie tautybę pakeičiami ar iš jų išbraukiami asmens pageidavimu.</text:span><text:s/></text:p>
      <text:p text:style-name="P1591">Papildyta punktu:</text:p>
      <text:p text:style-name="P1592"><text:span text:style-name="T1593">Nr.<text:s/></text:span><text:a xlink:href="https://www.e-tar.lt/portal/legalAct.html?documentId=da30f6a0c7b611ec8d9390588bf2de65" office:target-frame-name="_top" xlink:show="replace"><text:span text:style-name="T1594">1R-182</text:span></text:a><text:span text:style-name="T1595">, 2022-04-29, paskelbta TAR 2022-04-29, i. k. 2022-08994</text:span></text:p>
      <text:p text:style-name="Normal"/>
      <text:p text:style-name="P1596"><text:span text:style-name="T1597">126</text:span><text:span text:style-name="T1598">2</text:span><text:span text:style-name="T1599">. Duomenis apie tautybę</text:span><text:span text:style-name="T1600"><text:s/></text:span><text:span text:style-name="T1601">gimimo įraše pakeisti ar iš jo išbraukti arba šį įrašą tokiais duomenimis papildyti gali 16 metų sulaukęs pareiškėjas.<text:s/></text:span></text:p>
      <text:p text:style-name="P1602">Papildyta punktu:</text:p>
      <text:p text:style-name="P1603"><text:span text:style-name="T1604">Nr.<text:s/></text:span><text:a xlink:href="https://www.e-tar.lt/portal/legalAct.html?documentId=da30f6a0c7b611ec8d9390588bf2de65" office:target-frame-name="_top" xlink:show="replace"><text:span text:style-name="T1605">1R-182</text:span></text:a><text:span text:style-name="T1606">, 2022-04-29, paskelbta TAR 2022-04-29, i. k. 2022-08994</text:span></text:p>
      <text:p text:style-name="Normal"/>
      <text:p text:style-name="P1607"><text:span text:style-name="T1608">126</text:span><text:span text:style-name="T1609">3</text:span><text:span text:style-name="T1610">.</text:span><text:span text:style-name="T1611"><text:s/></text:span><text:span text:style-name="T1612">Jei keičiami<text:s/></text:span><text:span text:style-name="T1613">ar išbraukiami<text:s/></text:span><text:span text:style-name="T1614">jaunesnio kaip 16 metų nepilnamečio vaiko duomenys apie tautybę arba tokiais duomenimis papildomas jo gimimo įrašas, vaiko vardu prašymą pakeisti, ištaisyti ar papildyti civilinės būklės akto įrašą civilinės metrikacijos įstaigai pateikia jo atstovas pagal</text:span><text:span text:style-name="T1615"><text:s/>įstatymą.<text:s/></text:span></text:p>
      <text:p text:style-name="P1616">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17"><text:span text:style-name="T1618">Jei civilinės metrikacijos įstaigai kyla abejonių</text:span><text:span text:style-name="T1619">, ar nepilnamečio vaiko duomenų apie tautybę pakeitimas ar išbraukimas arba jo gimimo įrašo tokiais duomenimis papildymas atitinka</text:span><text:span text:style-name="T1620"><text:s/></text:span><text:span text:style-name="T1621">geriausius vaiko interesus, civilinės metrikacijos įstaiga kreipiasi į valstybinę vaiko teisių apsaugos instituciją dėl išvad</text:span><text:span text:style-name="T1622">os, kurioje įvertinama vaiko duomenų apie tautybę pakeitimo ar jų išbraukimo arba papildymo tokiais duomenimis atitiktis vaiko interesams, gavimo.</text:span><text:s/></text:p>
      <text:p text:style-name="P1623">Papildyta punktu:</text:p>
      <text:p text:style-name="P1624"><text:span text:style-name="T1625">Nr.<text:s/></text:span><text:a xlink:href="https://www.e-tar.lt/portal/legalAct.html?documentId=da30f6a0c7b611ec8d9390588bf2de65" office:target-frame-name="_top" xlink:show="replace"><text:span text:style-name="T1626">1R-182</text:span></text:a><text:span text:style-name="T1627">, 2022-04-29, paskelbta TAR 2022-04-29, i. k. 2022-08994</text:span></text:p>
      <text:p text:style-name="Normal"/>
      <text:p text:style-name="P1628"><text:span text:style-name="T1629">126</text:span><text:span text:style-name="T1630">4</text:span><text:span text:style-name="T1631">.</text:span><text:span text:style-name="T1632"><text:s/></text:span><text:span text:style-name="T1633">J</text:span><text:span text:style-name="T1634">ei duomenis apie tautybę pakeičia ar juos išbraukia arba tokiais duomenimis papildo savo gimimo įrašą vaiko tėvai ar vienas iš jų, vaiko duomenys apie tautybę<text:s/></text:span><text:span text:style-name="T1635">automatiškai nekeičiami, neišbraukiami ir vaiko gimimo įrašas tokiais duomenimis nepapildomas.</text:span></text:p>
      <text:p text:style-name="P1636">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text:s/>duomenimis papildomas tik tėvams ar vienam iš jų prašant.</text:p>
      <text:p text:style-name="P1637"><text:span text:style-name="T1638">Pilnamečio vaiko prašymu jo gimimo įraše tėvų ar vieno iš jų duomenys apie tautybę gali būti pakeisti ar iš jo išbraukti arba šis įrašas tokiais duomenimis papildytas remiantis Gyventojų registre n</text:span><text:span text:style-name="T1639">urodytais tėvų ar vieno iš jų duomenimis apie tautybę.</text:span><text:span text:style-name="T1640"><text:s/></text:span></text:p>
      <text:p text:style-name="P1641">Papildyta punktu:</text:p>
      <text:p text:style-name="P1642"><text:span text:style-name="T1643">Nr.<text:s/></text:span><text:a xlink:href="https://www.e-tar.lt/portal/legalAct.html?documentId=da30f6a0c7b611ec8d9390588bf2de65" office:target-frame-name="_top" xlink:show="replace"><text:span text:style-name="T1644">1R-182</text:span></text:a><text:span text:style-name="T1645">, 2022-04-29, paskelbta TAR 2022-04-29, i. k. 2022-08994</text:span></text:p>
      <text:p text:style-name="Normal"/>
      <text:p text:style-name="P1646"><text:span text:style-name="T1647">127</text:span><text:span text:style-name="T1648">. Civilin</text:span><text:span text:style-name="T1649">ės būklės aktų įrašai taisomi, kai:</text:span></text:p>
      <text:p text:style-name="P1650"><text:span text:style-name="T1651">127.1</text:span><text:span text:style-name="T1652">. civilinės būklės akto įraše yra rašybos klaidų ar apsirikta;</text:span></text:p>
      <text:p text:style-name="P1653"><text:span text:style-name="T1654">127.2</text:span><text:span text:style-name="T1655">. buvo klaidų dokumente, kuriuo remiantis buvo įregistruotas civilinės būklės aktas, ir klaidingi duomenys tame dokumente yra ištaisyti.<text:s/></text:span></text:p>
      <text:p text:style-name="P1656"><text:span text:style-name="T1657">128</text:span><text:span text:style-name="T1658">. Kai civilinės būklės akto įrašas keičiamas, taisomas ar papildomas asmens, kuriam jis sudarytas, arba suinteresuoto asmens prašymu, šis asmuo civilinės metrikacijos įstaigai turi pateikti dokumentus, patvirtinančius aplinkybes, dėl kurių civilinės<text:s/></text:span><text:span text:style-name="T1659">būklės akto įrašas keičiamas, taisomas ar papildomas. Civilinės metrikacijos įstaiga dokumentus, patvirtinančius aplinkybes, dėl kurių civilinės būklės akto įrašas keičiamas, taisomas ar papildomas, jeigu asmuo negali jų pateikti, gauna iš kitos civilinės<text:s/></text:span><text:span text:style-name="T1660">metrikacijos įstaigos ar archyvo. Civilinės būklės aktų įrašų nuorašai iš užsienio valstybių gaunami Lietuvos Respublikos tarptautinių sutarčių nustatyta tvarka.</text:span></text:p>
      <text:p text:style-name="P1661">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662">Punkto pakeitimai:</text:p>
      <text:p text:style-name="P1663"><text:span text:style-name="T1664">Nr.<text:s/></text:span><text:a xlink:href="https://www.e-tar.lt/portal/legalAct.html?documentId=3417cbd01a6311e9875cdc20105dd260" office:target-frame-name="_top" xlink:show="replace"><text:span text:style-name="T1665">1R-27</text:span></text:a><text:span text:style-name="T1666">, 2019-01-17, paskelbta TAR 2019-01-17, i. k. 2019-00733</text:span></text:p>
      <text:p text:style-name="Normal"/>
      <text:p text:style-name="P1667"><text:span text:style-name="T1668">129</text:span><text:span text:style-name="T1669">. Mirusių asmenų civilinės būklės aktų įrašus civilinės metrikacijos įstaiga minėtų asmenų</text:span><text:span text:style-name="T1670"><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671">s priimti teismo sprendimai.</text:span></text:p>
      <text:p text:style-name="P1672"><text:span text:style-name="T1673">130</text:span><text:span text:style-name="T1674">. Jei civilinės būklės akto įrašas prarastas, jį keisti, taisyti, papildyti galima tik po to, kai jis šių taisyklių nustatyta tvarka atkuriamas.</text:span></text:p>
      <text:p text:style-name="P1675"><text:span text:style-name="T1676">131</text:span><text:span text:style-name="T1677">. Civilinės metrikacijos įstaiga civilinės būklės aktų įrašus keičia</text:span><text:span text:style-name="T1678">, taiso, papildo savo iniciatyva, remdamasi teismo sprendimu, notaro ar teismo patvirtintu tėvystės pripažinimo pareiškimu ar notaro patvirtintu pareiškimu dėl vaiko kilmės iš tėvo nustatymo, asmens sveikatos priežiūros įstaigos sudarytu vaiko gimimo pažym</text:span><text:span text:style-name="T1679">ėjimu ar medicininiu mirties liudijimu. Civilinės metrikacijos įstaiga savo iniciatyva taip pat ištaiso rašybos klaidas ar apsirikimus.</text:span></text:p>
      <text:p text:style-name="P1680">Punkto pakeitimai:</text:p>
      <text:p text:style-name="P1681"><text:span text:style-name="T1682">Nr.<text:s/></text:span><text:a xlink:href="https://www.e-tar.lt/portal/legalAct.html?documentId=6c41c6e07b9f11edbc04912defe897d1" office:target-frame-name="_top" xlink:show="replace"><text:span text:style-name="T1683">1R-405</text:span></text:a><text:span text:style-name="T1684">, 2022-12-13, paskelbta TAR 2022-12-14, i. k. 2022-25458</text:span></text:p>
      <text:p text:style-name="Normal"/>
      <text:p text:style-name="P1685"><text:span text:style-name="T1686">132</text:span><text:span text:style-name="T1687">. Civilinės būklės akto įrašas keičiamas, taisomas, papildomas sudarant civilinės būklės akto įrašo pakeitimo ar papildymo įrašą.<text:s/></text:span></text:p>
      <text:p text:style-name="P1688"><text:span text:style-name="T1689">133</text:span><text:span text:style-name="T1690">.</text:span><text:span text:style-name="T1691"><text:s/></text:span><text:span text:style-name="T1692">Kai gimimo įraše ištaisoma vaiko gimimo data</text:span><text:span text:style-name="T1693"><text:s/>arba lytis, jam suteikiamas naujas asmens kodas; kai mirties įraše ištaisoma asmens gimimo data, jam asmens kodas nekeičiamas.</text:span></text:p>
      <text:p text:style-name="P1694"><text:span text:style-name="T1695">134</text:span><text:span text:style-name="T1696">. Papildant asmens gimimo įraše jo gimimo datą, jei žinomi tik gimimo metai, gimimo data įrašoma tų metų liepos 1 diena;<text:s/></text:span><text:span text:style-name="T1697">jei žinomi gimimo metai ir mėnuo, – gimimo data įrašoma to mėnesio 15 diena.</text:span></text:p>
      <text:p text:style-name="P1698"><text:span text:style-name="T1699">135</text:span><text:span text:style-name="T1700">. Papildant civilinės būklės akto įrašą vietos pavadinimu arba keičiant jį, vietos pavadinimai nurodomi pagal dabartinį valstybės administracinį teritorinį suskirstymą.</text:span></text:p>
      <text:p text:style-name="P1701"><text:span text:style-name="T1702">1</text:span><text:span text:style-name="T1703">36</text:span><text:span text:style-name="T1704">. Keistų, taisytų, papildytų civilinės būklės aktų įrašų bylose</text:span><text:span text:style-name="T1705"><text:s/></text:span><text:span text:style-name="T1706">dedamos rodyklės su nuorodomis į bylą, kurioje yra civilinės būklės akto įrašo papildymo ar pakeitimo įrašas<text:s/></text:span><text:span text:style-name="T1707">(nurodoma įrašo data, numeris ir sudarymo vieta)</text:span><text:span text:style-name="T1708">.</text:span></text:p>
      <text:p text:style-name="P1709">Punkto pakeitimai:</text:p>
      <text:p text:style-name="P1710"><text:span text:style-name="T1711">Nr.<text:s/></text:span><text:a xlink:href="https://www.e-tar.lt/portal/legalAct.html?documentId=3417cbd01a6311e9875cdc20105dd260" office:target-frame-name="_top" xlink:show="replace"><text:span text:style-name="T1712">1R-27</text:span></text:a><text:span text:style-name="T1713">, 2019-01-17, paskelbta TAR 2019-01-17, i. k. 2019-00733</text:span></text:p>
      <text:p text:style-name="Normal"/>
      <text:p text:style-name="P1714"><text:span text:style-name="T1715">137</text:span><text:span text:style-name="T1716">. Neišlikę civilinės būklės aktų įrašai yra</text:span><text:span text:style-name="T1717"><text:s/></text:span><text:span text:style-name="T1718">atkuriami.</text:span></text:p>
      <text:p text:style-name="P1719"><text:span text:style-name="T1720">138</text:span><text:span text:style-name="T1721">. Civilinės būklės aktų įraš</text:span><text:span text:style-name="T1722">ų neišlikimo faktą patvirtina archyvų pažymos, kitų civilinės metrikacijos įstaigų atsakymai apie civilinės būklės akto įrašo nebuvimą.</text:span></text:p>
      <text:p text:style-name="P1723"><text:span text:style-name="T1724">139</text:span><text:span text:style-name="T1725">. Civilinės metrikacijos įstaiga, gavusi prašymą atkurti civilinės būklės akto įrašą:</text:span></text:p>
      <text:p text:style-name="P1726"><text:span text:style-name="T1727">139.1</text:span><text:span text:style-name="T1728">. kreipiasi į kitas<text:s/></text:span><text:span text:style-name="T1729">civilinės metrikacijos įstaigas, Lietuvos valstybės istorijos archyvą dėl pažymų, patvirtinančių, kad civilinės būklės akto įrašas neišlikęs, pateikimo;</text:span></text:p>
      <text:p text:style-name="P1730"><text:span text:style-name="T1731">139.2</text:span><text:span text:style-name="T1732">. gauna iš kitų civilinės metrikacijos įstaigų, Lietuvos valstybės istorijos archyvo civilinės</text:span><text:span text:style-name="T1733"><text:s/>būklės aktų įrašų (santuokos, santuokos nutraukimo, vaikų gimimo, tėvų santuokos, brolių, seserų gimimo įrašai ir pan.), patvirtinančių atkuriamo įrašo buvimą, kopijas ar pažymas.</text:span></text:p>
      <text:p text:style-name="P1734">Punkto pakeitimai:</text:p>
      <text:p text:style-name="P1735"><text:span text:style-name="T1736">Nr.<text:s/></text:span><text:a xlink:href="https://www.e-tar.lt/portal/legalAct.html?documentId=6c41c6e07b9f11edbc04912defe897d1" office:target-frame-name="_top" xlink:show="replace"><text:span text:style-name="T1737">1R-405</text:span></text:a><text:span text:style-name="T1738">, 2022-12-13, paskelbta TAR 2022-12-14, i. k. 2022-25458</text:span></text:p>
      <text:p text:style-name="Normal"/>
      <text:p text:style-name="P1739"><text:span text:style-name="T1740">140</text:span><text:span text:style-name="T1741">. Atkuriant gimimo įrašą, asmens vardas ir pavardė nurodomi remiantis santuokos sudarymo įrašu (jeigu asmuo susituokęs), kitais jo ir jo<text:s/></text:span><text:span text:style-name="T1742">artimųjų giminaičių civilinės būklės aktų įrašais, taip pat asmens tapatybės dokumentu.<text:s/></text:span></text:p>
      <text:p text:style-name="P1743"><text:span text:style-name="T1744">141</text:span><text:span text:style-name="T1745">. Atkuriant gimimo įrašą, nustatant asmens gimimo datą, remiamasi kitais civilinės būklės aktų įrašais, asmens tapatybės dokumentu, krikšto liudijimu, o jei šių</text:span><text:span text:style-name="T1746"><text:s/>dokumentų asmuo neturi, – gydytojų konsultacinės komisijos išvada.</text:span></text:p>
      <text:p text:style-name="P1747"><text:span text:style-name="T1748">142</text:span><text:span text:style-name="T1749">. Atkuriant santuokos įrašą, sutuoktinių vardai ir pavardės nurodomi remiantis jų gimimo įrašais, bažnytinės santuokos, sudarytos nuo 1940 m. rugpjūčio 16 d. iki 1944 m. liepos 8 d.</text:span><text:span text:style-name="T1750"><text:s/>ir nuo 1992 m. lapkričio 2 d. iki 2001 m. birželio 30 d., bažnytiniu santuokos liudijimu, asmens tapatybės dokumentu, teismo sprendimu.</text:span></text:p>
      <text:p text:style-name="P1751"><text:span text:style-name="T1752">143</text:span><text:span text:style-name="T1753">. Atkuriant mirties įrašą, asmens vardas, pavardė ir gimimo data nurodomi remiantis jo gimimo ir kitais civilinė</text:span><text:span text:style-name="T1754">s būklės aktų įrašais, bažnytiniais mirties registravimo ir palaidojimo dokumentais, archyvų ir teisėsaugos institucijų pažymomis, teismo sprendimu.</text:span></text:p>
      <text:p text:style-name="P1755"><text:span text:style-name="T1756">144</text:span><text:span text:style-name="T1757">. Atkurtam civilinės būklės akto įrašui suteikiamas kitas atitinkamo įrašo numeris su raide „A“. Atk</text:span><text:span text:style-name="T1758">urti civilinės būklės aktų įrašai saugomi kartu su kitais įrašais. Civilinės būklės akto įrašo atkūrimo byloje saugoma atkurto civilinės būklės akto įrašo kopija.</text:span></text:p>
      <text:p text:style-name="P1759"><text:span text:style-name="T1760">145</text:span><text:span text:style-name="T1761">. Civilinės būklės akto įrašas anuliuojamas, kai:</text:span></text:p>
      <text:p text:style-name="P1762"><text:span text:style-name="T1763">145.1</text:span><text:span text:style-name="T1764">. paaiškėja, kad tam pačiam a</text:span><text:span text:style-name="T1765">smeniui s</text:span><text:span text:style-name="T1766">udarytas</text:span><text:span text:style-name="T1767"><text:s/>antras toks pat įrašas ar buvo<text:s/></text:span><text:span text:style-name="T1768">sudarytas</text:span><text:span text:style-name="T1769"><text:s/>atkurtas civilinės būklės akto įrašas, ir randamas pirminis civilinės būklės akto įrašas;</text:span></text:p>
      <text:p text:style-name="P1770">Papunkčio pakeitimai:</text:p>
      <text:p text:style-name="P1771"><text:span text:style-name="T1772">Nr.<text:s/></text:span><text:a xlink:href="https://www.e-tar.lt/portal/legalAct.html?documentId=3417cbd01a6311e9875cdc20105dd260" office:target-frame-name="_top" xlink:show="replace"><text:span text:style-name="T1773">1R-27</text:span></text:a><text:span text:style-name="T1774">, 2019-01-17, paskelbta TAR 2019-01-17, i. k. 2019-00733</text:span></text:p>
      <text:p text:style-name="Normal"/>
      <text:p text:style-name="P1775"><text:span text:style-name="T1776">145.2</text:span><text:span text:style-name="T1777">. paaiškėja, kad santuokos nutraukimas įregistruotas po vieno iš sutuoktinių mirties;</text:span></text:p>
      <text:p text:style-name="P1778"><text:span text:style-name="T1779">145.3</text:span><text:span text:style-name="T1780">. įsiteisėjo teismo sprendimas dėl santuokos pripažinimo negaliojančia</text:span><text:span text:style-name="T1781">,</text:span><text:span text:style-name="T1782"><text:s/>dėl civilinės būklės akto įrašo neteisingumo ar dėl teismo sprendimo, kuriuo remiantis įregistruotas civilinės būklės aktas, vykdymo sustabdymo ar panaikinimo;</text:span></text:p>
      <text:p text:style-name="P1783">Papunkčio pakeitimai:</text:p>
      <text:p text:style-name="P1784"><text:span text:style-name="T1785">Nr.<text:s/></text:span><text:a xlink:href="https://www.e-tar.lt/portal/legalAct.html?documentId=6c41c6e07b9f11edbc04912defe897d1" office:target-frame-name="_top" xlink:show="replace"><text:span text:style-name="T1786">1R-405</text:span></text:a><text:span text:style-name="T1787">, 2022-12-13, paskelbta TAR 2022-12-14, i. k. 2022-25458</text:span></text:p>
      <text:p text:style-name="Normal"/>
      <text:p text:style-name="P1788"><text:span text:style-name="T1789">145.4</text:span><text:span text:style-name="T1790">. panaikinamas asmens sveikatos priežiūros įstaigos sudarytas vaiko gimimo<text:s/></text:span><text:span text:style-name="T1791">pažymėjimas ar medicininis mirties liudijimas, kuriuo remiantis buvo įregistruotas gimimas ar mirtis;</text:span></text:p>
      <text:p text:style-name="P1792">Papildyta papunkčiu:</text:p>
      <text:p text:style-name="P1793"><text:span text:style-name="T1794">Nr.<text:s/></text:span><text:a xlink:href="https://www.e-tar.lt/portal/legalAct.html?documentId=3417cbd01a6311e9875cdc20105dd260" office:target-frame-name="_top" xlink:show="replace"><text:span text:style-name="T1795">1R-27</text:span></text:a><text:span text:style-name="T1796">, 2019-01-17, paskelbta TA</text:span><text:span text:style-name="T1797">R 2019-01-17, i. k. 2019-00733</text:span></text:p>
      <text:p text:style-name="Normal"/>
      <text:p text:style-name="P1798"><text:span text:style-name="T1799">145.5</text:span><text:span text:style-name="T1800">. paaiškėja, kad buvo padaryta klaida ir civilinės būklės aktas negalėjo būti įregistruotas ar įtrauktas į apskaitą pagal Lietuvos Respublikos civilinės būklės aktų registravimo įstatymo 3 straipsnio 4 dalį.</text:span><text:s/></text:p>
      <text:p text:style-name="P1801">Papildyta papunkčiu:</text:p>
      <text:p text:style-name="P1802"><text:span text:style-name="T1803">Nr.<text:s/></text:span><text:a xlink:href="https://www.e-tar.lt/portal/legalAct.html?documentId=6c41c6e07b9f11edbc04912defe897d1" office:target-frame-name="_top" xlink:show="replace"><text:span text:style-name="T1804">1R-405</text:span></text:a><text:span text:style-name="T1805">, 2022-12-13, paskelbta TAR 2022-12-14, i. k. 2022-25458</text:span></text:p>
      <text:p text:style-name="Normal"/>
      <text:p text:style-name="P1806"><text:span text:style-name="T1807">146</text:span><text:span text:style-name="T1808">. Anuliuoto civilinės būklės akto įrašo popierinis egzempliorius p</text:span><text:span text:style-name="T1809">erbraukiamas įstrižai. Jo paraštėje nurodoma, kokiu teisiniu pagrindu remiantis jis anuliuotas. Apie civilinės būklės akto įrašo anuliavimą taip pat pažymima civilinės būklės aktų įrašų bylos rodyklėje.</text:span></text:p>
      <text:p text:style-name="P1810"><text:span text:style-name="T1811">147</text:span><text:span text:style-name="T1812">. Civilinės būklės akto įrašui keisti, taisyti</text:span><text:span text:style-name="T1813">, papildyti, atkurti ar anuliuoti užvedama byla, kuri baigiama civilinės metrikacijos įstaigos darbuotojo surašyta ir šios įstaigos vadovo ar kito įgalioto civilinės metrikacijos įstaigos tarnautojo patvirtinta išvada. Išvados formą tvirtina teisingumo min</text:span><text:span text:style-name="T1814">istras.</text:span></text:p>
      <text:p text:style-name="P1815"><text:span text:style-name="T1816">Šiame punkte nurodyta išvada nesurašoma, kai civilinės būklės aktų įrašai keičiami, taisomi ar pildomi civilinės metrikacijos įstaigos iniciatyva, atsižvelgiant į pakeistą, ištaisytą ar papildytą dokumentą, kuriuo remiantis buvo įregistruotas ar įt</text:span><text:span text:style-name="T1817">rauktas į apskaitą civilinės būklės aktas, teismo sprendimą arba notaro ar teismo patvirtintą tėvystės pripažinimo pareiškimą, arba notaro patvirtintą pareiškimą dėl vaiko kilmės iš tėvo nustatymo.</text:span></text:p>
      <text:p text:style-name="P1818">Punkto pakeitimai:</text:p>
      <text:p text:style-name="P1819"><text:span text:style-name="T1820">Nr.<text:s/></text:span><text:a xlink:href="https://www.e-tar.lt/portal/legalAct.html?documentId=3417cbd01a6311e9875cdc20105dd260" office:target-frame-name="_top" xlink:show="replace"><text:span text:style-name="T1821">1R-27</text:span></text:a><text:span text:style-name="T1822">, 2019-01-17, paskelbta TAR 2019-01-17, i. k. 2019-00733</text:span></text:p>
      <text:p text:style-name="P1823"><text:span text:style-name="T1824">Nr.<text:s/></text:span><text:a xlink:href="https://www.e-tar.lt/portal/legalAct.html?documentId=6c41c6e07b9f11edbc04912defe897d1" office:target-frame-name="_top" xlink:show="replace"><text:span text:style-name="T1825">1R-405</text:span></text:a><text:span text:style-name="T1826">, 2022-12-13, paskelbta</text:span><text:span text:style-name="T1827"><text:s/>TAR 2022-12-14, i. k. 2022-25458</text:span></text:p>
      <text:p text:style-name="Normal"/>
      <text:p text:style-name="P1828"><text:span text:style-name="T1829">148</text:span><text:span text:style-name="T1830">. Išvados dėl civilinės būklės akto įrašo anuliavimo kopijos siunčiamos Registrų centrui, archyvui, kuriame saugomas civilinės būklės akto įrašo originalas, ir asmeniui, kurio civilinės būklės akto įrašas anuliuota</text:span><text:span text:style-name="T1831">s, ar suinteresuotam asmeniui.</text:span></text:p>
      <text:p text:style-name="P1832"><text:span text:style-name="T1833">149</text:span><text:span text:style-name="T1834">. Jei civilinės metrikacijos įstaigai grąžinamas anuliuoto civilinės būklės akto įrašo įregistravimo liudijimas, išduotas iki 2016 m. gruodžio 31 d., jis saugomas civilinės būklės akto įrašo anuliavimo byloje.</text:span></text:p>
      <text:p text:style-name="P1835"/>
      <text:p text:style-name="P1836"><text:span text:style-name="T1837">XIV</text:span><text:span text:style-name="T1838"><text:s/>SKYRIUS<text:s/></text:span></text:p>
      <text:p text:style-name="P1839"><text:span text:style-name="T1840">CIVILINĖS BŪKLĖS AKTO ĮRAŠĄ LIUDIJANČIŲ IŠRAŠŲ IŠDAVIMAS</text:span></text:p>
      <text:p text:style-name="P1841"/>
      <text:p text:style-name="P1842"><text:span text:style-name="T1843">150</text:span><text:span text:style-name="T1844">. Civilinės metrikacijos įstaiga, konsulinė įstaiga ar Registrų centras asmens pageidavimu išduoda teisingumo ministro nustatytos formos civilinės būklės akto įrašą liudijantį išr</text:span><text:span text:style-name="T1845">ašą (toliau – išrašas).<text:s/></text:span></text:p>
      <text:p text:style-name="P1846">Išrašai gali būti išduodami gavus pareiškėjo prašymą iš karto po civilinės būklės akto įregistravimo arba bet kada vėliau.<text:s/></text:p>
      <text:p text:style-name="P1847">Asmens prašymu prie gimimą, santuoką, mirtį liudijančių išrašų išduodamos daugiakalbės standartinės formos<text:s/>pagal Reglamentą.</text:p>
      <text:p text:style-name="P1848">Punkto pakeitimai:</text:p>
      <text:p text:style-name="P1849"><text:span text:style-name="T1850">Nr.<text:s/></text:span><text:a xlink:href="https://www.e-tar.lt/portal/legalAct.html?documentId=3417cbd01a6311e9875cdc20105dd260" office:target-frame-name="_top" xlink:show="replace"><text:span text:style-name="T1851">1R-27</text:span></text:a><text:span text:style-name="T1852">, 2019-01-17, paskelbta TAR 2019-01-17, i. k. 2019-00733</text:span></text:p>
      <text:p text:style-name="Normal"/>
      <text:p text:style-name="P1853"><text:span text:style-name="T1854">151</text:span><text:span text:style-name="T1855">. Išrašai, išskyrus gimimo įrašą liudijantį išr</text:span><text:span text:style-name="T1856">ašą ir mirties įrašą liudijantį išrašą, išduodami asmeniui, kuriam sudarytas atitinkamas civilinės būklės akto įrašas, taip pat jo atstovui.</text:span></text:p>
      <text:p text:style-name="P1857">Punkto pakeitimai:</text:p>
      <text:p text:style-name="P1858"><text:span text:style-name="T1859">Nr.<text:s/></text:span><text:a xlink:href="https://www.e-tar.lt/portal/legalAct.html?documentId=3417cbd01a6311e9875cdc20105dd260" office:target-frame-name="_top" xlink:show="replace"><text:span text:style-name="T1860">1R-27</text:span></text:a><text:span text:style-name="T1861">, 2019-01-17, paskelbta TAR 2019-01-17, i. k. 2019-00733</text:span></text:p>
      <text:p text:style-name="Normal"/>
      <text:p text:style-name="P1862"><text:span text:style-name="T1863">152</text:span><text:span text:style-name="T1864">.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865"><text:span text:style-name="T1866">153</text:span><text:span text:style-name="T1867">. Miru</text:span><text:span text:style-name="T1868">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869">stabos“ pažymima, kad asmuo, kuriam sudarytas civilinės būklės akto įrašas, yra miręs.<text:s/></text:span></text:p>
      <text:p text:style-name="P1870"><text:span text:style-name="T1871">153</text:span><text:span text:style-name="T1872">1</text:span><text:span text:style-name="T1873">.<text:s/></text:span><text:span text:style-name="T1874">Išrašai gali būti išduodami turinčio teisę gauti išrašą asmens rašytiniame prašyme, kurį jis pateikė civilinės metrikacijos įstaigai arba konsulinei įstaigai,</text:span><text:span text:style-name="T1875"><text:s/>nurodytam asmeniui. Tokiu atveju išrašą atsiimantis asmuo civilinės metrikacijos įstaigai arba konsulinei įstaigai turi pateikti asmens tapatybę patvirtinantį dokumentą.</text:span><text:s/></text:p>
      <text:p text:style-name="P1876">Papildyta punktu:</text:p>
      <text:p text:style-name="P1877"><text:span text:style-name="T1878">Nr.<text:s/></text:span><text:a xlink:href="https://www.e-tar.lt/portal/legalAct.html?documentId=f4a1a2001a8811ebb0038a8cd8ff585f" office:target-frame-name="_top" xlink:show="replace"><text:span text:style-name="T1879">1R-357</text:span></text:a><text:span text:style-name="T1880">, 2020-10-30, paskelbta TAR 2020-10-30, i. k. 2020-22684</text:span></text:p>
      <text:p text:style-name="Normal"/>
      <text:p text:style-name="P1881"><text:span text:style-name="T1882">154</text:span><text:span text:style-name="T1883">. Santuokos pabaigos atveju santuokos sudarymo įrašą liudijančio išrašo skiltyje „Pastabos“ pažymima, kad santuoka pasibaigusi.<text:s/></text:span></text:p>
      <text:p text:style-name="P1884"><text:span text:style-name="T1885">155</text:span><text:span text:style-name="T1886">. Civilinės m</text:span><text:span text:style-name="T1887">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text:s/>įstaigą, sudariusią civilinės būklės akto įrašą, kurio išrašo prašoma, prašydama papildyti Gyventojų registro duomenis.</text:p>
      <text:p text:style-name="P1888">K<text:span text:style-name="T1889">onsulinis pareigūnas pareiškėjo prašymu išrašo pareikalauja iš<text:s/></text:span>Vilniaus miesto savivaldybės administracijos Civilinės metrikacijos skyriaus<text:span text:style-name="T1890">.</text:span></text:p>
      <text:p text:style-name="P1891">Punkto pakeitimai:</text:p>
      <text:p text:style-name="P1892"><text:span text:style-name="T1893">Nr.<text:s/></text:span><text:a xlink:href="https://www.e-tar.lt/portal/legalAct.html?documentId=6c41c6e07b9f11edbc04912defe897d1" office:target-frame-name="_top" xlink:show="replace"><text:span text:style-name="T1894">1R-405</text:span></text:a><text:span text:style-name="T1895">, 2022-12-13, paskelbta TAR 2022-12-14, i. k. 2022-25458</text:span></text:p>
      <text:p text:style-name="Normal"/>
      <text:p text:style-name="P1896"><text:span text:style-name="T1897">156</text:span><text:span text:style-name="T1898">. Civilinės metrikacijos įstaiga, kai civilinės būklės<text:s/></text:span><text:span text:style-name="T1899">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text:s/></text:span><text:span text:style-name="T1900">nurodyto civilinės būklės akto įregistravimo laiko ir trejų metų bylose po prašyme nurodyto civilinės būklės akto įregistravimo laiko.</text:span></text:p>
      <text:p text:style-name="P1901"><text:span text:style-name="T1902">157</text:span><text:span text:style-name="T1903">. Jeigu civilinės metrikacijos įstaigoje nėra reikiamo civilinės būklės akto įrašo, kuriuo remiantis būtų išduotas</text:span><text:span text:style-name="T1904"><text:s/>išrašas, ir jo duomenų nėra Gyventojų registre, civilinės metrikacijos įstaiga turi išreikalauti iš kitų civilinės metrikacijos įstaigų reikiamą civilinės būklės akto įrašo kopiją arba Lietuvos valstybės istorijos archyvo pažymą apie reikalingą civilinės<text:s/></text:span><text:span text:style-name="T1905">būklės akto įrašą.</text:span></text:p>
      <text:p text:style-name="P1906"><text:span text:style-name="T1907">158</text:span><text:span text:style-name="T1908">. Civilinės metrikacijos įstaiga šių taisyklių 156, 157 punktuose nurodyta tvarka gautą civilinės būklės akto įrašą arba duomenis apie jį pateikia Registrų centrui prašydama papildyti Gyventojų registro duomenis.</text:span></text:p>
      <text:p text:style-name="P1909"><text:span text:style-name="T1910">159</text:span><text:span text:style-name="T1911">.<text:s/></text:span><text:span text:style-name="T1912">Iš metri</text:span><text:span text:style-name="T1913">kų knygų ar<text:s/></text:span><text:span text:style-name="T1914">civilinės būklės aktų įrašų bylų</text:span><text:span text:style-name="T1915"><text:s/>gali būti išduodami išrašai ar civilinės būklės aktų įrašų kopijos.</text:span></text:p>
      <text:p text:style-name="P1916"><text:span text:style-name="T1917">Iš metrikų knygų ar<text:s/></text:span><text:span text:style-name="T1918">civilinės būklės aktų įrašų bylų</text:span><text:span text:style-name="T1919"><text:s/>kopijos gali būti neišduodamos, jeigu nėra galimybės<text:s/></text:span><text:span text:style-name="T1920">uždengti įraše esančios informacijos,</text:span><text:span text:style-name="T1921"><text:s/>su kuria asmuo negali susipažinti, jei informacijos uždengimas pareikalautų neproporcingų pastangų ir (ar) išlaidų arba gadintų</text:span><text:span text:style-name="T1922"><text:s/>metrikų knygą ar<text:s/></text:span><text:span text:style-name="T1923">civilinės būklės aktų įrašų bylą</text:span><text:span text:style-name="T1924">. Išrašai iš metrikų knygų ar<text:s/></text:span><text:span text:style-name="T1925">civilinės būklės aktų įrašų bylų taip pat neišdu</text:span><text:span text:style-name="T1926">odami, jei išrašo parengimas<text:s/></text:span><text:span text:style-name="T1927">pareikalautų neproporcingų pastangų ir (ar) išlaidų</text:span><text:span text:style-name="T1928">.</text:span></text:p>
      <text:p text:style-name="P1929">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1930"><text:span text:style-name="T1931">Kai išduodami išrašai remiantis metrikų knygomis ar<text:s/></text:span><text:span text:style-name="T1932">civilinės būklės aktų įrašų bylomis, v</text:span><text:span text:style-name="T1933">ietų pavadinimai nurodomi pagal dabartinį valstybės</text:span><text:span text:style-name="T1934"><text:s/>administracinį teritorinį suskirstymą, o įregistravimo vieta – šių vietų gyventojus aptarnaujančios civilinės metrikacijos įstaigos.</text:span></text:p>
      <text:p text:style-name="P1935">Punkto pakeitimai:</text:p>
      <text:p text:style-name="P1936"><text:span text:style-name="T1937">Nr.<text:s/></text:span><text:a xlink:href="https://www.e-tar.lt/portal/legalAct.html?documentId=6c41c6e07b9f11edbc04912defe897d1" office:target-frame-name="_top" xlink:show="replace"><text:span text:style-name="T1938">1</text:span><text:span text:style-name="T1939">R-405</text:span></text:a><text:span text:style-name="T1940">, 2022-12-13, paskelbta TAR 2022-12-14, i. k. 2022-25458</text:span></text:p>
      <text:p text:style-name="Normal"/>
      <text:p text:style-name="P1941"><text:span text:style-name="T1942">160</text:span><text:span text:style-name="T1943">. <text:s/>Išrašai</text:span><text:span text:style-name="T1944"><text:s/>registruojami ir numeruojami eilės tvarka pagal išrašų rūšis.<text:s/></text:span></text:p>
      <text:p text:style-name="P1945"><text:span text:style-name="T1946">161</text:span><text:span text:style-name="T1947">.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948">konsulinės įstaigos antspaudu su Lietuvos valstybės herbu. Registrų centro išduodami išrašai pasirašomi valstybės įmonės Registrų centro direktoriaus nustatyta tvarka.<text:s/></text:span><text:span text:style-name="T1949">Civilinės metrikacijos įstaigos, konsulinės įstaigos ir<text:s/></text:span><text:span text:style-name="T1950">Registrų centro<text:s/></text:span><text:span text:style-name="T1951">išduodami elektr</text:span><text:span text:style-name="T1952">oniniai išrašai pasirašomi kvalifikuotu elektroniniu parašu.</text:span></text:p>
      <text:p text:style-name="P1953">Punkto pakeitimai:</text:p>
      <text:p text:style-name="P1954"><text:span text:style-name="T1955">Nr.<text:s/></text:span><text:a xlink:href="https://www.e-tar.lt/portal/legalAct.html?documentId=3417cbd01a6311e9875cdc20105dd260" office:target-frame-name="_top" xlink:show="replace"><text:span text:style-name="T1956">1R-27</text:span></text:a><text:span text:style-name="T1957">, 2019-01-17, paskelbta TAR 2019-01-17, i. k. 2019-00733</text:span></text:p>
      <text:p text:style-name="P1958"><text:span text:style-name="T1959">Nr.<text:s/></text:span><text:a xlink:href="https://www.e-tar.lt/portal/legalAct.html?documentId=f4a1a2001a8811ebb0038a8cd8ff585f" office:target-frame-name="_top" xlink:show="replace"><text:span text:style-name="T1960">1R-357</text:span></text:a><text:span text:style-name="T1961">, 2020-10-30, paskelbta TAR 2020-10-30, i. k. 2020-22684</text:span></text:p>
      <text:p text:style-name="Normal"/>
      <text:p text:style-name="P1962"><text:span text:style-name="T1963">162</text:span><text:span text:style-name="T1964">. Pareiškėjo prašymu c</text:span><text:span text:style-name="T1965">ivilinės metrikacijos įstaigos ar<text:s/></text:span><text:span text:style-name="T1966">konsulinės įstaigos</text:span><text:span text:style-name="T1967"><text:s/>išduodamas<text:s/></text:span><text:span text:style-name="T1968">išrašas<text:s/></text:span><text:span text:style-name="T1969">jam išsiunčiamas registruotu paštu arba per kurjerį pareiškėjo nurodytu adresu, jeigu jis užsako<text:s/></text:span><text:span text:style-name="T1970">registruoto pašto ar kurjerio paslaugas ir už jas sumoka.<text:s/></text:span><text:span text:style-name="T1971">Registrų centro</text:span><text:span text:style-name="T1972"><text:s/>išduodamas<text:s/></text:span><text:span text:style-name="T1973">išrašas pareiškėjui išsiunčiamas<text:s/></text:span><text:span text:style-name="T1974">Lietuvos Respublikos gyventojų registro d</text:span><text:span text:style-name="T1975">uomenų teikimo taisyklių,<text:s/></text:span><text:span text:style-name="T1976">patvirtintų Lietuvos Respublikos teisingumo ministro 2015 m. lapkričio 27 d. įsakymu Nr.  1R-325 „</text:span><text:span text:style-name="T1977">Dėl Lietuvos Respublikos gyventojų registro duomenų teikimo taisyklių patvirtinimo</text:span><text:span text:style-name="T1978">“,</text:span><text:span text:style-name="T1979"><text:s/>nustatyta tvarka. Elektroniniai išrašai pareišk</text:span><text:span text:style-name="T1980">ėjo prašymu jam išsiunčiami elektroniniu būdu.</text:span><text:s/></text:p>
      <text:p text:style-name="P1981">Papildyta punktu:</text:p>
      <text:p text:style-name="P1982"><text:span text:style-name="T1983">Nr.<text:s/></text:span><text:a xlink:href="https://www.e-tar.lt/portal/legalAct.html?documentId=f4a1a2001a8811ebb0038a8cd8ff585f" office:target-frame-name="_top" xlink:show="replace"><text:span text:style-name="T1984">1R-357</text:span></text:a><text:span text:style-name="T1985">, 2020-10-30, paskelbta TAR 2020-10-30, i. k. 2020-22684</text:span></text:p>
      <text:p text:style-name="Normal"/>
      <text:p text:style-name="P1986"><text:span text:style-name="T1987">_____________________</text:span></text:p>
      <text:p text:style-name="Normal"/>
      <text:p text:style-name="Normal"/>
      <text:p text:style-name="Normal"/>
      <text:p text:style-name="P1988">Priedų pakeitimai:</text:p>
      <text:p text:style-name="Normal"/>
      <text:p text:style-name="P1989">įrašų formos pagal įsakymą Nr. 1R-405</text:p>
      <text:p text:style-name="P1990">Priedo pakeitimai:</text:p>
      <text:p text:style-name="P1991"><text:span text:style-name="T1992">Nr.<text:s/></text:span><text:a xlink:href="https://www.e-tar.lt/portal/legalAct.html?documentId=3417cbd01a6311e9875cdc20105dd260" office:target-frame-name="_top" xlink:show="replace"><text:span text:style-name="T1993">1R-27</text:span></text:a><text:span text:style-name="T1994">, 2019-01-17, paskelbta TAR 2019-01-17, i. k.</text:span><text:span text:style-name="T1995"><text:s/>2019-00733</text:span></text:p>
      <text:p text:style-name="P1996"><text:span text:style-name="T1997">Nr.<text:s/></text:span><text:a xlink:href="https://www.e-tar.lt/portal/legalAct.html?documentId=f4a1a2001a8811ebb0038a8cd8ff585f" office:target-frame-name="_top" xlink:show="replace"><text:span text:style-name="T1998">1R-357</text:span></text:a><text:span text:style-name="T1999">, 2020-10-30, paskelbta TAR 2020-10-30, i. k. 2020-22684</text:span></text:p>
      <text:p text:style-name="P2000"><text:span text:style-name="T2001">Nr.<text:s/></text:span><text:a xlink:href="https://www.e-tar.lt/portal/legalAct.html?documentId=da30f6a0c7b611ec8d9390588bf2de65" office:target-frame-name="_top" xlink:show="replace"><text:span text:style-name="T2002">1R-182</text:span></text:a><text:span text:style-name="T2003">, 2022-04-29, paskelbta TAR 2022-04-29, i. k. 2022-08994</text:span></text:p>
      <text:p text:style-name="P2004"><text:span text:style-name="T2005">Nr.<text:s/></text:span><text:a xlink:href="https://www.e-tar.lt/portal/legalAct.html?documentId=6c41c6e07b9f11edbc04912defe897d1" office:target-frame-name="_top" xlink:show="replace"><text:span text:style-name="T2006">1R-405</text:span></text:a><text:span text:style-name="T2007">, 2022-12-13, paskelbta TAR 2022-12-14, i. k. 2022-25458</text:span></text:p>
      <text:p text:style-name="Normal"/>
      <text:p text:style-name="P2008"/>
      <text:p text:style-name="P2009"/>
      <text:p text:style-name="P2010"><text:span text:style-name="T2011">Pa</text:span><text:span text:style-name="T2012">keitimai:</text:span></text:p>
      <text:p text:style-name="P2013"/>
      <text:p text:style-name="P2014"><text:span text:style-name="T2015">1.</text:span></text:p>
      <text:p text:style-name="P2016"><text:span text:style-name="T2017">Lietuvos Respublikos teisingumo ministerija, Įsakymas</text:span></text:p>
      <text:p text:style-name="P2018"><text:span text:style-name="T2019">Nr.<text:s/></text:span><text:a xlink:href="https://www.e-tar.lt/portal/legalAct.html?documentId=3417cbd01a6311e9875cdc20105dd260" office:target-frame-name="_top" xlink:show="replace"><text:span text:style-name="T2020">1R-27</text:span></text:a><text:span text:style-name="T2021">, 2019-01-17, paskelbta TAR 2019-01-17, i. k. 2019-00733</text:span></text:p>
      <text:p text:style-name="P2022"><text:span text:style-name="T2023">Dėl teisingumo ministro<text:s/></text:span><text:span text:style-name="T2024">2016 m. gruodžio 28 d. įsakymo Nr. 1R-334 „Dėl Civilinės būklės aktų registravimo taisyklių ir Civilinės būklės aktų įrašų ir kitų dokumentų formų patvirtinimo“ pakeitimo</text:span></text:p>
      <text:p text:style-name="P2025"/>
      <text:p text:style-name="P2026"><text:span text:style-name="T2027">2.</text:span></text:p>
      <text:p text:style-name="P2028"><text:span text:style-name="T2029">Lietuvos Respublikos teisingumo ministerija, Įsakymas</text:span></text:p>
      <text:p text:style-name="P2030"><text:span text:style-name="T2031">Nr.<text:s/></text:span><text:a xlink:href="https://www.e-tar.lt/portal/legalAct.html?documentId=6ed71fa0daa211e99681cd81dcdca52c" office:target-frame-name="_top" xlink:show="replace"><text:span text:style-name="T2032">1R-259</text:span></text:a><text:span text:style-name="T2033">, 2019-09-19, paskelbta TAR 2019-09-19, i. k. 2019-14806</text:span></text:p>
      <text:p text:style-name="P2034"><text:span text:style-name="T2035">Dėl teisingumo ministro 2016 m. gruodžio 28 d. įsakymo Nr. 1R-334 „Dėl Civilinės būklės aktų registravimo taisyklių ir</text:span><text:span text:style-name="T2036"><text:s/>civilinės būklės aktų įrašų ir kitų dokumentų formų patvirtinimo“ pakeitimo</text:span></text:p>
      <text:p text:style-name="P2037"/>
      <text:p text:style-name="P2038"><text:span text:style-name="T2039">3.</text:span></text:p>
      <text:p text:style-name="P2040"><text:span text:style-name="T2041">Lietuvos Respublikos teisingumo ministerija, Įsakymas</text:span></text:p>
      <text:p text:style-name="P2042"><text:span text:style-name="T2043">Nr.<text:s/></text:span><text:a xlink:href="https://www.e-tar.lt/portal/legalAct.html?documentId=f4a1a2001a8811ebb0038a8cd8ff585f" office:target-frame-name="_top" xlink:show="replace"><text:span text:style-name="T2044">1R-357</text:span></text:a><text:span text:style-name="T2045">, 2020-10-30,</text:span><text:span text:style-name="T2046"><text:s/>paskelbta TAR 2020-10-30, i. k. 2020-22684</text:span></text:p>
      <text:p text:style-name="P2047"><text:span text:style-name="T2048">Dėl teisingumo ministro 2016 m. gruodžio 28 d. įsakymo Nr. 1R-334 „Dėl Civilinės būklės aktų registravimo taisyklių ir Civilinės būklės aktų įrašų ir kitų dokumentų formų patvirtinimo“ pakeitimo</text:span></text:p>
      <text:p text:style-name="P2049"/>
      <text:p text:style-name="P2050"><text:span text:style-name="T2051">4.</text:span></text:p>
      <text:p text:style-name="P2052"><text:span text:style-name="T2053">Lietuvos<text:s/></text:span><text:span text:style-name="T2054">Respublikos teisingumo ministerija, Įsakymas</text:span></text:p>
      <text:p text:style-name="P2055"><text:span text:style-name="T2056">Nr.<text:s/></text:span><text:a xlink:href="https://www.e-tar.lt/portal/legalAct.html?documentId=f35a9f00783e11eb9601893677bfd7d8" office:target-frame-name="_top" xlink:show="replace"><text:span text:style-name="T2057">1R-53</text:span></text:a><text:span text:style-name="T2058">, 2021-02-26, paskelbta TAR 2021-02-26, i. k. 2021-03911</text:span></text:p>
      <text:p text:style-name="P2059"><text:span text:style-name="T2060">Dėl teisingumo ministro 2016 m. gruodžio 28 d.<text:s/></text:span><text:span text:style-name="T2061">įsakymo Nr. 1R-334 „Dėl Civilinės būklės aktų registravimo taisyklių ir civilinės būklės aktų įrašų ir kitų dokumentų formų patvirtinimo“ pakeitimo</text:span></text:p>
      <text:p text:style-name="P2062"/>
      <text:p text:style-name="P2063"><text:span text:style-name="T2064">5.</text:span></text:p>
      <text:p text:style-name="P2065"><text:span text:style-name="T2066">Lietuvos Respublikos teisingumo ministerija, Įsakymas</text:span></text:p>
      <text:p text:style-name="P2067"><text:span text:style-name="T2068">Nr.<text:s/></text:span><text:a xlink:href="https://www.e-tar.lt/portal/legalAct.html?documentId=6de46e00a9e311ec8d9390588bf2de65" office:target-frame-name="_top" xlink:show="replace"><text:span text:style-name="T2069">1R-81</text:span></text:a><text:span text:style-name="T2070">, 2022-03-22, paskelbta TAR 2022-03-22, i. k. 2022-05109</text:span></text:p>
      <text:p text:style-name="P2071"><text:span text:style-name="T2072">Dėl teisingumo ministro 2016 m. gruodžio 28 d. įsakymo Nr. 1R-334 „Dėl Civilinės būklės aktų registravimo taisyklių ir civilinės būklės aktų į</text:span><text:span text:style-name="T2073">rašų ir kitų dokumentų formų patvirtinimo“ pakeitimo</text:span></text:p>
      <text:p text:style-name="P2074"/>
      <text:p text:style-name="P2075"><text:span text:style-name="T2076">6.</text:span></text:p>
      <text:p text:style-name="P2077"><text:span text:style-name="T2078">Lietuvos Respublikos teisingumo ministerija, Įsakymas</text:span></text:p>
      <text:p text:style-name="P2079"><text:span text:style-name="T2080">Nr.<text:s/></text:span><text:a xlink:href="https://www.e-tar.lt/portal/legalAct.html?documentId=da30f6a0c7b611ec8d9390588bf2de65" office:target-frame-name="_top" xlink:show="replace"><text:span text:style-name="T2081">1R-182</text:span></text:a><text:span text:style-name="T2082">, 2022-04-29, paskelbta TAR 2022-04-2</text:span><text:span text:style-name="T2083">9, i. k. 2022-08994</text:span></text:p>
      <text:p text:style-name="P2084"><text:span text:style-name="T2085">Dėl teisingumo ministro 2016 m. gruodžio 28 d. įsakymo Nr. 1R-334 „Dėl Civilinės būklės aktų registravimo taisyklių ir Civilinės būklės aktų įrašų ir kitų dokumentų formų patvirtinimo“ pakeitimo</text:span></text:p>
      <text:p text:style-name="P2086"/>
      <text:p text:style-name="P2087"><text:span text:style-name="T2088">7.</text:span></text:p>
      <text:p text:style-name="P2089"><text:span text:style-name="T2090">Lietuvos Respublikos teisingumo<text:s/></text:span><text:span text:style-name="T2091">ministerija, Įsakymas</text:span></text:p>
      <text:p text:style-name="P2092"><text:span text:style-name="T2093">Nr.<text:s/></text:span><text:a xlink:href="https://www.e-tar.lt/portal/legalAct.html?documentId=6c41c6e07b9f11edbc04912defe897d1" office:target-frame-name="_top" xlink:show="replace"><text:span text:style-name="T2094">1R-405</text:span></text:a><text:span text:style-name="T2095">, 2022-12-13, paskelbta TAR 2022-12-14, i. k. 2022-25458</text:span></text:p>
      <text:p text:style-name="P2096"><text:span text:style-name="T2097">Dėl teisingumo ministro 2016 m. gruodžio 28 d. įsakymo Nr. 1R-334 „Dė</text:span><text:span text:style-name="T2098">l Civilinės būklės aktų registravimo taisyklių ir Civilinės būklės aktų įrašų ir kitų dokumentų formų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span text:style-name="T203"><text:page-number text:fixed="false">22</text:page-number></text:span></text:p>
        <text:p text:style-name="Normal"/>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12-16T12:32:00Z</meta:creation-date>
    <dc:date>2022-12-16T12:32:00Z</dc:date>
    <meta:print-date>2016-12-21T14:36:00Z</meta:print-date>
    <meta:template xlink:href="Normal.dotm" xlink:type="simple"/>
    <meta:editing-cycles>2</meta:editing-cycles>
    <meta:editing-duration>PT0S</meta:editing-duration>
    <meta:document-statistic meta:page-count="10" meta:paragraph-count="1679" meta:word-count="14390" meta:character-count="105815" meta:row-count="3325" meta:non-whitespace-character-count="93104"/>
  </office:meta>
</office:document-meta>
</file>