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style:line-height-at-least="0.1944in"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style:line-height-at-least="0.1944in"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style:line-height-at-least="0.1944in"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style:line-height-at-least="0.1944in"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41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2"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3"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vertical-align="middle" fo:text-indent="0.5909in"/>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middle"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text-position="super 66.6%"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5in"/>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text-position="super 66.6%"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style:line-height-at-least="0.1944in"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line-height-at-least="0.1944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middle"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style:line-height-at-least="0.1944in"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ext-properties style:font-size-complex="12pt"/>
    </style:style>
    <style:style style:name="P577" style:parent-style-name="Normal" style:family="paragraph">
      <style:paragraph-properties fo:text-align="justify" fo:text-indent="0.5909in"/>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middle"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9" style:parent-style-name="Normal" style:family="paragraph">
      <style:paragraph-properties fo:widows="0" fo:orphans="0" fo:text-align="justify" style:vertical-align="middle"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style:line-height-at-least="0.1944in"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middle"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5909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5909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5909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vertical-align="middle"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vertical-align="middle" fo:text-indent="0.5909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widows="0" fo:orphans="0" fo:text-align="justify" style:vertical-align="middle" fo:text-indent="0.5909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70AD47"/>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super 66.6%"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middle" style:line-height-at-least="0.1944in" fo:text-indent="0.5909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style:line-height-at-least="0.1944in"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style:line-height-at-least="0.1944in"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fo:font-size="10pt" style:font-size-asian="10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style:line-height-at-least="0.1944in" fo:text-indent="0.5909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complex="Arial"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style:line-height-at-least="0.1944in"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ext-properties style:font-size-complex="12pt"/>
    </style:style>
    <style:style style:name="P1234" style:parent-style-name="Normal" style:family="paragraph">
      <style:paragraph-properties fo:text-align="justify" fo:text-indent="0.5909in"/>
      <style:text-properties style:font-size-complex="12pt"/>
    </style:style>
    <style:style style:name="P1235" style:parent-style-name="Normal" style:family="paragraph">
      <style:paragraph-properties fo:text-align="justify" fo:text-indent="0.5909in"/>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style:line-height-at-least="0.1944in"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style:line-height-at-least="0.1944in"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fo:background-color="#FFFFFF"/>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style:vertical-align="middle" fo:text-indent="0.5909in"/>
      <style:text-properties fo:hyphenate="false"/>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super 66.6%"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5909in"/>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middle" style:line-height-at-least="0.1944in"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style:line-height-at-least="0.1944in"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style:line-height-at-least="0.1944in"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style:line-height-at-least="0.1944in"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per 66.6%"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ext-properties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ext-properties style:font-name-asian="Calibri" style:font-size-complex="12pt"/>
    </style:style>
    <style:style style:name="P1601" style:parent-style-name="Normal" style:family="paragraph">
      <style:paragraph-properties fo:text-align="justify" fo:text-indent="0.5909in"/>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center"/>
      <style:text-properties style:font-name-asian="Calibri" fo:font-weight="bold" style:font-weight-asian="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widows="0" fo:orphans="0" fo:text-align="justify" style:vertical-align="middle" fo:text-indent="0.5909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text-indent="0.5909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rial" style:font-name-complex="Arial" fo:font-size="10pt" style:font-size-asian="10pt"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5909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rial" style:font-name-complex="Arial" fo:font-size="10pt" style:font-size-asian="10pt"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fo:text-indent="0.5909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9" style:parent-style-name="Normal" style:family="paragraph">
      <style:paragraph-properties fo:widows="0" fo:orphans="0" fo:text-align="justify" style:vertical-align="middle" fo:text-indent="0.5909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vertical-align="middle" fo:text-indent="0.5909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rial" style:font-name-complex="Arial"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fo:text-indent="0.5909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vertical-align="middle" style:line-height-at-least="0.1944in" fo:text-indent="0.5909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complex="Arial"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vertical-align="middle" style:line-height-at-least="0.1944in" fo:text-indent="0.5909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complex="Arial"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name-complex="Arial"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middle" style:line-height-at-least="0.1944in" fo:text-indent="0.5909in"/>
      <style:text-properties fo:hyphenate="false"/>
    </style:style>
    <style:style style:name="T1863" style:parent-style-name="DefaultParagraphFont" style:family="text">
      <style:text-properties style:font-name-complex="Arial" fo:color="#000000" style:font-size-complex="12pt" style:language-asian="lt" style:country-asian="LT"/>
    </style:style>
    <style:style style:name="T1864" style:parent-style-name="DefaultParagraphFont" style:family="text">
      <style:text-properties style:font-name-complex="Arial" fo:color="#000000" style:font-size-complex="12pt" style:language-asian="lt" style:country-asian="LT"/>
    </style:style>
    <style:style style:name="T1865" style:parent-style-name="DefaultParagraphFont" style:family="text">
      <style:text-properties style:font-name-complex="Arial"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vertical-align="middle" style:line-height-at-least="0.1944in" fo:text-indent="0.5909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style:line-height-at-least="0.1944in" fo:text-indent="0.5909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909in"/>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center"/>
      <style:text-properties style:font-name-asian="Calibri" fo:font-weight="bold" style:font-weight-asian="bold"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ext-properties style:font-name-asian="Calibri" style:font-size-complex="12pt"/>
    </style:style>
    <style:style style:name="P1925" style:parent-style-name="Normal" style:family="paragraph">
      <style:paragraph-properties fo:text-align="justify" fo:text-indent="0.5909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style:line-height-at-least="0.1944in" fo:text-indent="0.5909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style:vertical-align="middle" style:line-height-at-least="0.1944in" fo:text-indent="0.5909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text-properties fo:color="#000000" style:font-size-complex="12pt" fo:background-color="#FFFFFF"/>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line-height-at-least="0.1944in" fo:text-indent="0.5909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style:line-height-at-least="0.1944in" fo:text-indent="0.5909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fo:background-color="#FFFFFF"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weight="bold" style:font-weight-asian="bold"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 2020-10-30, paskelbta<text:s/></text:span><text:span text:style-name="T16">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 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text:span><text:span text:style-name="T134">udijantį išrašą.</text:span></text:p>
      <text:p text:style-name="P135"><text:span text:style-name="T136">1.4</text:span><text:span text:style-name="T137">. P</text:span><text:span text:style-name="T138">rašymų, teikiamų civilinės metrikacijos įstaigoms regi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text:span><text:span text:style-name="T145">o valstybėje įregistruotą santuoką;</text:span></text:p>
      <text:p text:style-name="P146"><text:span text:style-name="T147">1.4.3</text:span><text:span text:style-name="T148">. prašymo įtraukti į apskaitą užsienio 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text:span><text:span text:style-name="T155">klės akto įrašą;<text:s/></text:span></text:p>
      <text:p text:style-name="P156"><text:span text:style-name="T157">1.4.6</text:span><text:span text:style-name="T158">. prašymo atkurti civilinės būklės akto įrašą;</text:span></text:p>
      <text:p text:style-name="P159"><text:span text:style-name="T160">1.4.7</text:span><text:span text:style-name="T161">. prašymo anuliuoti civilinės būklės akto įrašą;</text:span></text:p>
      <text:p text:style-name="P162"><text:span text:style-name="T163">1.4.8</text:span><text:span text:style-name="T164">. prašymo išduoti pažymą, patvirtinančią kliūčių sudaryti santuoką nebuvimą.</text:span></text:p>
      <text:p text:style-name="P165"><text:span text:style-name="T166">2</text:span><text:span text:style-name="T167">.<text:s/></text:span><text:span text:style-name="T168">Nustata</text:span><text:span text:style-name="T169">u, kad:</text:span></text:p>
      <text:p text:style-name="P170"><text:span text:style-name="T171">2.1</text:span><text:span text:style-name="T172">. civilinės metrikacijos įstaigos gauna:<text:s/></text:span></text:p>
      <text:p text:style-name="P173"><text:span text:style-name="T174">2.1.1</text:span><text:span text:style-name="T175">. asmens sveikatos priežiūros įstaigos sudarytą vaiko gimimo pažymėjimą ir medicininį mirties liudijimą – pagal užklausą per Elektroninių sveikatos paslaugų bendradarbiavimo infrastruktūros informacinę siste</text:span><text:span text:style-name="T176">mą ir Lietuvos Respublikos gyventojų registro integracinę sąsają;<text:s/></text:span></text:p>
      <text:p text:style-name="P177"><text:span text:style-name="T178">2.1.2</text:span><text:span text:style-name="T179">. įsiteisėjusius Lietuvos Respublikos teismų sprendimus, priimtus po 2017 m. sausio 1 d., kuriais remiantis registruojamas, pakeičiamas, ištaisomas, papildomas, atkuriamas, anuliuo</text:span><text:span text:style-name="T180">jamas civilinės būklės akto įrašas, – per<text:s/></text:span><text:span text:style-name="T181">Nacionalinę elektroninių siuntų pristatymo, naud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iuntų pristatymo, naudojant pašto tinklą, informacinę sistemą;</text:span></text:p>
      <text:soft-page-break/>
      <text:p text:style-name="P188">Papunkčio pakeitimai:</text:p>
      <text:p text:style-name="P189"><text:span text:style-name="T190">Nr.<text:s/></text:span><text:a xlink:href="https://www.e-tar.lt/portal/legalAct.html?documentId=6c41c6e07b9f11edbc04912defe897d1" office:target-frame-name="_top" xlink:show="replace"><text:span text:style-name="T191">1R-405</text:span></text:a><text:span text:style-name="T192">, 2022-12-13, paskelbta TAR 2022-12-14, i. k. 2022-25458</text:span></text:p>
      <text:p text:style-name="Normal"/>
      <text:p text:style-name="P193"><text:span text:style-name="T194">2.2</text:span><text:span text:style-name="T195">.  įsiteisėjusius Lietuvos Respublikos teismų sprendimus, priimtus iki 2016 m. gruodžio</text:span><text:span text:style-name="T196"><text:s/>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rė</text:span><text:span text:style-name="T202"><text:tab/></text:span><text:span text:style-name="T203"><text:tab/></text:span><text:span text:style-name="T204"><text:tab/></text:span><text:span text:style-name="T205"><text:tab/><text:s text:c="28"/>Milda Vainiutė</text:span></text:p>
      <text:p text:style-name="Normal"/>
      <text:soft-page-break/>
      <text:p text:style-name="P206">PATVIRTINTA</text:p>
      <text:p text:style-name="P212">Lietuvos Respublikos teisingumo ministro<text:s/></text:p>
      <text:p text:style-name="P213">2016 m. gruodžio 28 d. įsakymu<text:s/></text:p>
      <text:p text:style-name="P214">Nr. 1R-334</text:p>
      <text:p text:style-name="P215"/>
      <text:p text:style-name="P216"><text:span text:style-name="T217">CIVILINĖS BŪKLĖS AKTŲ REGISTRAVIMO TAISYKLĖS<text: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Civilinės būklės aktų registravimo taisyklės (toliau – taisyklės) reguliuoja civilinės būklės aktų registravimo civilinės metrikacijos įstaigose ir Lietuvos Respublik</text:span><text:span text:style-name="T228">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229">įstaigų paslaugų teikimo tvarką.<text:s/></text:span></text:p>
      <text:p text:style-name="P230"><text:span text:style-name="T231">2</text:span><text:span text:style-name="T232">. Taisyklėse vartojamos sąvokos suprantamos taip, kaip jos apibrėžtos Lietuvos Respublikos asmens vardo ir pavardės rašymo dokumentuose įstatyme, Lietuvos Respublikos civilinės būklės aktų registravimo įstatyme, Lietu</text:span><text:span text:style-name="T233">vos Respublikos konsuliniame statute ir Lietuvos Respublikos įstatyme „Dėl užsieniečių teisinės padėties“.</text:span></text:p>
      <text:p text:style-name="P234">Punkto pakeitimai:</text:p>
      <text:p text:style-name="P235"><text:span text:style-name="T236">Nr.<text:s/></text:span><text:a xlink:href="https://www.e-tar.lt/portal/legalAct.html?documentId=da30f6a0c7b611ec8d9390588bf2de65" office:target-frame-name="_top" xlink:show="replace"><text:span text:style-name="T237">1R-182</text:span></text:a><text:span text:style-name="T238">, 2022-04-29, paskelbt</text:span><text:span text:style-name="T239">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 įtraukia į apskaitą bažnyčios (konfesijų)<text:s/></text:span><text:span text:style-name="T249">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 civilinės būklės aktų įrašų išrašus ir<text:s/></text:span><text:span text:style-name="T256">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vos Respublikos piliečių, kurių gyvenamo</text:span><text:span text:style-name="T271">ji vieta, Lietuvos Respublikos gyventojų registro (toliau – Gyventojų registras) duomenimis, yra užsienio valstybėje arba kurie, vadovaujantis Lietuvos Respublikos gyvenamosios vietos deklaravimo įstatymu, nelaikomi pakeitusiais gyvenamąją vietą (toliau –<text:s/></text:span><text:span text:style-name="T272">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 saugiomis elektroninio ryšio priemonėmis</text:span><text:span text:style-name="T276">, o kai tokios galimybės nėra, – artimiausiu diplomatiniu paštu perduoda Vilniaus miesto savivaldybės administracijos Civilinės metrikacijos skyriui Lietuvos Respublikos piliečių prašymus pakeisti, ištaisyti, papildyti, atkurti ar anuliuoti civilinės būklė</text:span><text:span text:style-name="T277">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text:span><text:span text:style-name="T283">-26, paskelbta TAR 2021-02-26, i. k. 2021-03911</text:span></text:p>
      <text:p text:style-name="P284"><text:span text:style-name="T285">Nr.<text:s/></text:span><text:a xlink:href="https://www.e-tar.lt/portal/legalAct.html?documentId=6c41c6e07b9f11edbc04912defe897d1" office:target-frame-name="_top" xlink:show="replace"><text:span text:style-name="T286">1R-405</text:span></text:a><text:span text:style-name="T287">, 2022-12-13, paskelbta TAR 2022-12-14, i. k. 2022-25458</text:span></text:p>
      <text:p text:style-name="Normal"/>
      <text:p text:style-name="P288"><text:span text:style-name="T289">4.3</text:span><text:span text:style-name="T290">. šiose taisyklėse nustatyta tvarka</text:span><text:span text:style-name="T291"><text:s/>išduoda Lietuvos Respublikoje įregistruotų civilinės<text:s/></text:span><text:soft-page-break/><text:span text:style-name="T292">būklės aktų įrašus liudijančius išrašus ir kitus šiose taisyklėse nurodytus dokumentus;</text:span></text:p>
      <text:p text:style-name="P293">Papunkčio pakeitimai:</text:p>
      <text:p text:style-name="P294"><text:span text:style-name="T295">Nr.<text:s/></text:span><text:a xlink:href="https://www.e-tar.lt/portal/legalAct.html?documentId=6c41c6e07b9f11edbc04912defe897d1" office:target-frame-name="_top" xlink:show="replace"><text:span text:style-name="T296">1R-405</text:span></text:a><text:span text:style-name="T297">, 2022-12-13, paskelbta TAR 2022-12-14, i. k. 2022-25458</text:span></text:p>
      <text:p text:style-name="Normal"/>
      <text:p text:style-name="P298"><text:span text:style-name="T299">4.4</text:span><text:span text:style-name="T300">. atlieka kitus šiose taisyklėse nurodytus veiksmus.<text:s/></text:span></text:p>
      <text:p text:style-name="P301"><text:span text:style-name="T302">5</text:span><text:span text:style-name="T303">. Asmuo dėl civilinės būklės aktų registravimo ir kitų šiose taisyklėse nurodytų paslaugų teikimo gali kreiptis į<text:s/></text:span><text:span text:style-name="T304">bet kurią civilinės metrikacijos įstaigą.<text:s/></text:span></text:p>
      <text:p text:style-name="P305"><text:span text:style-name="T306">6</text:span><text:span text:style-name="T307">. Lietuvos Respublikos piliečiai, gyvenantys užsienio valstybėje, dėl civilinės būklės aktų registravimo ir kitų šiose taisyklėse nurodytų paslaugų teikimo gali kreiptis į bet kurią konsulinę įstaigą, jei šio</text:span><text:span text:style-name="T308">se taisyklėse nenurodyta kitaip.</text:span></text:p>
      <text:p text:style-name="P309">Punkto pakeitimai:</text:p>
      <text:p text:style-name="P310"><text:span text:style-name="T311">Nr.<text:s/></text:span><text:a xlink:href="https://www.e-tar.lt/portal/legalAct.html?documentId=6c41c6e07b9f11edbc04912defe897d1" office:target-frame-name="_top" xlink:show="replace"><text:span text:style-name="T312">1R-405</text:span></text:a><text:span text:style-name="T313">, 2022-12-13, paskelbta TAR 2022-12-14, i. k. 2022-25458</text:span></text:p>
      <text:p text:style-name="Normal"/>
      <text:p text:style-name="P314">7.<text:s/><text:span text:style-name="T315">Civilinės būklės aktai registru</text:span><text:span text:style-name="T316">ojami šių taisyklių nustatyta tvarka sudarant Lietuvos Respublikos teisingumo ministro nustatytos formos civilinės būklės akto įrašą. Civilinės būklės akto įrašo duomenys pateikiami Gyventojų registrui</text:span><text:span text:style-name="T317"><text:s/></text:span><text:span text:style-name="T318">Duomenų teikimo Lietuvos Respublikos gyventojų registr</text:span><text:span text:style-name="T319">ui taisyklių</text:span><text:span text:style-name="T320">, patvirtintų Lietuvos Respublikos teisingumo ministro 2015 m. lapkričio 27 d. įsakymu Nr. 1R-323 „Dėl Duomenų teikimo Lietuvos Respublikos gyventojų registrui taisyklių patvirtinimo“,<text:s/></text:span><text:span text:style-name="T321">nustatyta tvarka.</text:span></text:p>
      <text:p text:style-name="P322">Punkto pakeitimai:</text:p>
      <text:p text:style-name="P323"><text:span text:style-name="T324">Nr.<text:s/></text:span><text:a xlink:href="https://www.e-tar.lt/portal/legalAct.html?documentId=6c41c6e07b9f11edbc04912defe897d1" office:target-frame-name="_top" xlink:show="replace"><text:span text:style-name="T325">1R-405</text:span></text:a><text:span text:style-name="T326">, 2022-12-13, paskelbta TAR 2022-12-14, i. k. 2022-25458</text:span></text:p>
      <text:p text:style-name="Normal"/>
      <text:p text:style-name="P327"><text:span text:style-name="T328">8</text:span><text:span text:style-name="T329">. Informacija apie įregistruotą civilinės būklės aktą (įregistravimo datą ir numerį) pateikiama žodžiu, jei</text:span><text:span text:style-name="T330"><text:s/>asmuo į civilinės metrikacijos įstaigą atvyksta asmeniškai, arba asmens nurodytu adresu ar elektroninio pašto adresu, jei prašymas gautas paštu ar elektroninio ryšio priemonėmis. Jei prašymas dėl šiame punkte nurodytos informacijos gautas per Metrikacijos</text:span><text:span text:style-name="T331"><text:s/>ir gyvenamosios vietos deklaravimo informacinę sistemą (toliau – MGVD informacinė sistema),<text:s/></text:span><text:soft-page-break/><text:span text:style-name="T332">informacija teikiama Metrikacijos ir gyvenamosios vietos deklaravimo informacinės sistemos nuostatų, patvirtintų Lietuvos Respublikos teisingumo ministro 2018 m. r</text:span><text:span text:style-name="T333">ugpjūčio 28 d. įsakymu Nr. 1R-162 „Dėl Metrikacijos ir gyvenamosios vietos deklaravimo informacinės sistemos nuostatų patvirtinimo“, nustatyta tvarka.</text:span></text:p>
      <text:p text:style-name="P334">Punkto pakeitimai:</text:p>
      <text:p text:style-name="P335"><text:span text:style-name="T336">Nr.<text:s/></text:span><text:a xlink:href="https://www.e-tar.lt/portal/legalAct.html?documentId=f35a9f00783e11eb9601893677bfd7d8" office:target-frame-name="_top" xlink:show="replace"><text:span text:style-name="T337">1R-53</text:span></text:a><text:span text:style-name="T338">, 2021-02-26, paskelbta TAR 2021-02-26, i. k. 2021-03911</text:span></text:p>
      <text:p text:style-name="P339"><text:span text:style-name="T340">Nr.<text:s/></text:span><text:a xlink:href="https://www.e-tar.lt/portal/legalAct.html?documentId=6c41c6e07b9f11edbc04912defe897d1" office:target-frame-name="_top" xlink:show="replace"><text:span text:style-name="T341">1R-405</text:span></text:a><text:span text:style-name="T342">, 2022-12-13, paskelbta TAR 2022-12-14, i. k. 2022-25458</text:span></text:p>
      <text:p text:style-name="Normal"/>
      <text:p text:style-name="P343"><text:span text:style-name="T344">9</text:span><text:span text:style-name="T345">. Asmuo</text:span><text:span text:style-name="T346"><text:s/>į civilinės metrikacijos įstaigą ar konsulinę įstaigą gali kreiptis asmeniškai arba per atstovą, išskyrus šių taisyklių 53</text:span><text:span text:style-name="T347">1</text:span><text:span text:style-name="T348"><text:s/>ir 64 punktuose nurodytus atvejus.</text:span></text:p>
      <text:p text:style-name="P349">Punkto pakeitimai:</text:p>
      <text:p text:style-name="P350"><text:span text:style-name="T351">Nr.<text:s/></text:span><text:a xlink:href="https://www.e-tar.lt/portal/legalAct.html?documentId=f4a1a2001a8811ebb0038a8cd8ff585f" office:target-frame-name="_top" xlink:show="replace"><text:span text:style-name="T352">1R-357</text:span></text:a><text:span text:style-name="T353">, 2020-10-30, paskelbta TAR 2020-10-30, i. k. 2020-22684</text:span></text:p>
      <text:p text:style-name="P354"><text:span text:style-name="T355">Nr.<text:s/></text:span><text:a xlink:href="https://www.e-tar.lt/portal/legalAct.html?documentId=6c41c6e07b9f11edbc04912defe897d1" office:target-frame-name="_top" xlink:show="replace"><text:span text:style-name="T356">1R-405</text:span></text:a><text:span text:style-name="T357">, 2022-12-13, paskelbta TAR 2022-12-14, i. k. 2022-25458</text:span></text:p>
      <text:p text:style-name="Normal"/>
      <text:p text:style-name="P358"><text:span text:style-name="T359">10</text:span><text:span text:style-name="T360">. Asmuo į civilinės metrikacijos įstaigą gali kreiptis tiesiogiai, registruotu paštu, per kurjerį arba per MGVD informacinę sistemą. Prašymo įregistruoti tėvystės pripažinimą padavimo tvarka nustatoma šių taisyklių IV skyriuje „</text:span><text:span text:style-name="T361">Tėvystės pripažinimo, tė</text:span><text:span text:style-name="T362">vystės (motinystės) nustatymo ar nuginčijimo ir įvaikinimo registravimas</text:span><text:span text:style-name="T363">“. Prašymų įregistruoti santuoką padavimo tvarka nustatoma šių taisyklių V skyriuje „Santuokos registravimas“.</text:span></text:p>
      <text:p text:style-name="P364"><text:span text:style-name="T365">Lietuvos Respublikos piliečiai dėl šių taisyklių 4.2 papunktyje nurodytų<text:s/></text:span><text:span text:style-name="T366">paslaugų į civilinės metrikacijos įstaigą taip pat gali kreiptis per konsulinę įstaigą. Tokiu atveju prašymą pasirašiusio pareiškėjo ir šių taisyklių 126</text:span><text:span text:style-name="T367">3</text:span><text:span text:style-name="T368"> punkte nurodytą rašytinį sutikimą pasirašiusio vieno iš tėvų parašo<text:s/></text:span>tikrumą konsulinis pareigūnas<text:s/>paliudija savo parašu ir herbiniu spaudu, o<text:span text:style-name="T369"><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70">.</text:span></text:p>
      <text:soft-page-break/>
      <text:p text:style-name="P371">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72"><text:span text:style-name="T373">Šių taisyklių 126</text:span><text:span text:style-name="T374">3</text:span><text:span text:style-name="T375"> punkte nurodytas vyresnio kaip dešimt metų nepilnamečio vaiko rašytinis sutikimas pateikiamas tik vaikui atvykus į civilinės metrikacijos įstaigą ar konsulinę įstaigą, jeigu prašymas pakeisti, ištaisyti ar papildyti civilin</text:span><text:span text:style-name="T376">ės būklės aktą teikiamas per konsulinę įstaigą.</text:span></text:p>
      <text:p text:style-name="P377"><text:span text:style-name="T378">Šių taisyklių 126</text:span><text:span text:style-name="T379">3</text:span><text:span text:style-name="T380"> punkte nurodytas vieno iš turimų tėvų rašytinis sutikimas gali būti pateikiamas atvykus į civilinės metrikacijos įstaigą ar į konsulinę įstaigą, jeigu prašymas pakeisti, ištaisyti ar papild</text:span><text:span text:style-name="T381">yti civilinės būklės akto įrašą teikiamas per konsulinę įstaigą. Jei rašytinį sutikimą pateikiantis vienas iš turimų tėvų neatvyksta ir šioms įstaigoms rašytinį sutikimą pateikia kitas iš turimų tėvų arba šis sutikimas pateikiamas civilinės metrikacijos įs</text:span><text:span text:style-name="T382">taigai registruotu paštu ar per kurjerį, rašytinis<text:s/></text:span><text:span text:style-name="T383">sutikimas turi būti patvirtintas notaro arba</text:span><text:span text:style-name="T384"><text:s/>rašytiniame sutikime esančio vieno iš turimų tėvų parašo tikrumas turi būti paliudytas savivaldybės seniūnijos seniūno, Lietuvos Respublikos konsulinio pareigūn</text:span><text:span text:style-name="T385">o ar kito kompetentingo užsienio valstybės pareigūno.</text:span></text:p>
      <text:p text:style-name="P386">Punkto pakeitimai:</text:p>
      <text:p text:style-name="P387"><text:span text:style-name="T388">Nr.<text:s/></text:span><text:a xlink:href="https://www.e-tar.lt/portal/legalAct.html?documentId=f4a1a2001a8811ebb0038a8cd8ff585f" office:target-frame-name="_top" xlink:show="replace"><text:span text:style-name="T389">1R-357</text:span></text:a><text:span text:style-name="T390">, 2020-10-30, paskelbta TAR 2020-10-30, i. k. 2020-22684</text:span></text:p>
      <text:p text:style-name="P391"><text:span text:style-name="T392">Nr.<text:s/></text:span><text:a xlink:href="https://www.e-tar.lt/portal/legalAct.html?documentId=f35a9f00783e11eb9601893677bfd7d8" office:target-frame-name="_top" xlink:show="replace"><text:span text:style-name="T393">1R-53</text:span></text:a><text:span text:style-name="T394">, 2021-02-26, paskelbta TAR 2021-02-26, i. k. 2021-03911</text:span></text:p>
      <text:p text:style-name="P395"><text:span text:style-name="T396">Nr.<text:s/></text:span><text:a xlink:href="https://www.e-tar.lt/portal/legalAct.html?documentId=da30f6a0c7b611ec8d9390588bf2de65" office:target-frame-name="_top" xlink:show="replace"><text:span text:style-name="T397">1R-182</text:span></text:a><text:span text:style-name="T398">,<text:s/></text:span><text:span text:style-name="T399">2022-04-29, paskelbta TAR 2022-04-29, i. k. 2022-08994</text:span></text:p>
      <text:p text:style-name="P400"><text:span text:style-name="T401">Nr.<text:s/></text:span><text:a xlink:href="https://www.e-tar.lt/portal/legalAct.html?documentId=6c41c6e07b9f11edbc04912defe897d1" office:target-frame-name="_top" xlink:show="replace"><text:span text:style-name="T402">1R-405</text:span></text:a><text:span text:style-name="T403">, 2022-12-13, paskelbta TAR 2022-12-14, i. k. 2022-25458</text:span></text:p>
      <text:p text:style-name="Normal"/>
      <text:p text:style-name="P404"><text:span text:style-name="T405">11</text:span><text:span text:style-name="T406">. Jeigu į civilinės<text:s/></text:span><text:span text:style-name="T407">metrikacijos įstaigą ar konsulinę įstaigą tiesiogiai kreipiasi asmuo, kuris nemoka lietuvių kalbos,</text:span><text:span text:style-name="T408"><text:s/>o įstaigoje nėra darbuotojo, suprantančio kalbą, kuria asmuo kreipiasi, arba kai dėl sensorinio ar kalbos sutrikimo asmuo negali suprantamai reikšti minčių,</text:span><text:span text:style-name="T409"><text:s/>jam kreipiantis į instituciją turi dalyvauti vertėjas.<text:s/></text:span><text:span text:style-name="T410">Vertėją pakviečia asmuo, kuris kreipiasi į civilinės metrikacijos įstaigą ar konsulinę įstaigą, savo iniciatyva, jeigu ši įstaiga nenustato kitaip.</text:span><text:span text:style-name="T411"><text:s/></text:span><text:span text:style-name="T412">Vertėjo paslaugas asmuo apmoka iš savo lėšų. Duomeny</text:span><text:span text:style-name="T413">s apie dalyvavusį vertėją įrašomi civilinės būklės akto įrašo skiltyje „Pastabos“. Apie dalyvavusį vertėją taip pat pažymima prašyme ar pareiškime ir deklaracijoje apie kliūčių sudaryti santuoką Lietuvos Respublikoje nebuvimą.</text:span></text:p>
      <text:p text:style-name="P414">Punkto pakeitimai:</text:p>
      <text:p text:style-name="P415"><text:span text:style-name="T416">Nr.<text:s/></text:span><text:a xlink:href="https://www.e-tar.lt/portal/legalAct.html?documentId=f4a1a2001a8811ebb0038a8cd8ff585f" office:target-frame-name="_top" xlink:show="replace"><text:span text:style-name="T417">1R-357</text:span></text:a><text:span text:style-name="T418">, 2020-10-30, paskelbta TAR 2020-10-30, i. k. 2020-22684</text:span></text:p>
      <text:p text:style-name="Normal"/>
      <text:p text:style-name="P419"><text:span text:style-name="T420">12</text:span><text:span text:style-name="T421">. Jeigu civilinės būklės aktas registruojamas kurčiajam, nebyliui ar kurčnebyliui, kuris y</text:span><text:span text:style-name="T422">ra neraštingas, turi dalyvauti asmuo, sugebantis paaiškinti ir patvirtinti savo parašu, kad civilinės būklės akto įrašo turinys atitinka kurčiojo, nebylio ar kurčnebylio valią.</text:span></text:p>
      <text:p text:style-name="P423"><text:span text:style-name="T424">13</text:span><text:span text:style-name="T425">. Asmeniui kreipiantis dėl civilinės būklės aktų registravimo ir kitų šio</text:span><text:span text:style-name="T426">se taisyklėse nurodytų paslaugų teikimo, civilinės metrikacijos įstaigai ar konsulinei įstaigai turi būti pateikiami: <text:s/></text:span></text:p>
      <text:p text:style-name="P427"><text:span text:style-name="T428">13.1</text:span><text:span text:style-name="T429">. prašymas ar pareiškimas (žodžiu arba raštu);</text:span></text:p>
      <text:p text:style-name="P430"><text:span text:style-name="T431">13.2</text:span><text:span text:style-name="T432">.<text:s/></text:span><text:span text:style-name="T433">asmens tapatybę patvirtinantis dokumentas, nurodytas šių taisyklių 14 pun</text:span><text:span text:style-name="T434">kte, išskyrus atvejus, kai pareiškėjas į civilinės metrikacijos įstaigą kreipiasi per<text:s/></text:span><text:span text:style-name="T435">MGVD</text:span><text:span text:style-name="T436"><text:s/>informacinę sistemą ir jo asmens tapatybė patvirtinama elektroninės atpažinties priemonėmis. Jei asmuo kreipiasi registruotu paštu ar per kurjerį, pateikiama asmens<text:s/></text:span><text:span text:style-name="T437">tapatybę patvirtinančio dokumento kopija, patvirtinta šių taisyklių 18 punkte nustatyta tvarka. Prie prašymo įregistruoti santuoką pridedamų asmens tapatybę patvirtinančių dokumentų pateikimo tvarka nustatoma šių taisyklių V skyriuje „Santuokos registravim</text:span><text:span text:style-name="T438">as“;</text:span></text:p>
      <text:p text:style-name="P439">Papunkčio pakeitimai:</text:p>
      <text:p text:style-name="P440"><text:span text:style-name="T441">Nr.<text:s/></text:span><text:a xlink:href="https://www.e-tar.lt/portal/legalAct.html?documentId=f4a1a2001a8811ebb0038a8cd8ff585f" office:target-frame-name="_top" xlink:show="replace"><text:span text:style-name="T442">1R-357</text:span></text:a><text:span text:style-name="T443">, 2020-10-30, paskelbta TAR 2020-10-30, i. k. 2020-22684</text:span></text:p>
      <text:p text:style-name="P444"><text:span text:style-name="T445">Nr.<text:s/></text:span><text:a xlink:href="https://www.e-tar.lt/portal/legalAct.html?documentId=f35a9f00783e11eb9601893677bfd7d8" office:target-frame-name="_top" xlink:show="replace"><text:span text:style-name="T446">1R-53</text:span></text:a><text:span text:style-name="T447">, 2021-02-26, paskelbta TAR 2021-02-26, i. k. 2021-03911</text:span></text:p>
      <text:p text:style-name="Normal"/>
      <text:p text:style-name="P448"><text:span text:style-name="T449">13.3</text:span><text:span text:style-name="T450">. šiose taisyklėse nurodyti dokumentai, patvirtinantys registruojamą ar į apskaitą įtrauk</text:span><text:span text:style-name="T451">iamą civilinės būklės aktą, išskyrus atvejus, kai pagal šių taisyklių nuostatas civilinės metrikacijos įstaiga gauna šiuos dokumentus iš Lietuvos Respublikoje juos sudarančių įstaigų ir teismų;</text:span></text:p>
      <text:p text:style-name="P452"><text:span text:style-name="T453">13.4</text:span><text:span text:style-name="T454">. kiti šiose taisyklėse nurodyti dokumentai.</text:span></text:p>
      <text:p text:style-name="P455"><text:span text:style-name="T456">13</text:span><text:span text:style-name="T457">1</text:span><text:span text:style-name="T458">. Jei asmuo į civilinės metrikacijos įstaigą kreipiasi registruotu paštu, per kurjerį ar elektroninio ryšio priemonėmis, jis prašyme turi nurodyti informaciją apie valstybės rinkliavos sumokėjimą arba pridėti tai patvirtinantį dokumentą ar jo kopiją, išsky</text:span><text:span text:style-name="T459">rus atvejus, kai valstybės rinkliava nėra nustatyta.</text:span></text:p>
      <text:p text:style-name="P460"><text:span text:style-name="T461">Jei asmuo į konsulinę įstaigą kreipiasi registruotu paštu ar per kurjerį, jis privalo pridėti dokumentą, patvirtinantį konsulinio mokesčio sumokėjimą, arba jo kopiją, išskyrus atvejus, kai konsulinis mok</text:span><text:span text:style-name="T462">estis nėra nustatytas.</text:span><text:s/></text:p>
      <text:p text:style-name="P463">Papildyta punktu:</text:p>
      <text:p text:style-name="P464"><text:span text:style-name="T465">Nr.<text:s/></text:span><text:a xlink:href="https://www.e-tar.lt/portal/legalAct.html?documentId=f4a1a2001a8811ebb0038a8cd8ff585f" office:target-frame-name="_top" xlink:show="replace"><text:span text:style-name="T466">1R-357</text:span></text:a><text:span text:style-name="T467">, 2020-10-30, paskelbta TAR 2020-10-30, i. k. 2020-22684</text:span></text:p>
      <text:p text:style-name="Normal"/>
      <text:p text:style-name="P468"><text:span text:style-name="T469">14</text:span><text:span text:style-name="T470">. Lietuvos Respublikos piliečio asmens tap</text:span><text:span text:style-name="T471">atybei patvirtinti turi būti pateikiamas galiojantis Lietuvos Respublikos pasas arba asmens tapatybės kortelė, arba laikinasis pažymėjimas, jeigu Lietuvos Respublikos pilietis prarado Lietuvos Respublikos piliečio pasą ar asmens tapatybės kortelę, užsienio</text:span><text:span text:style-name="T472"><text:s/>valstybės piliečio tapatybei patvirtinti – galiojantis užsienio valstybės piliečio kelionės dokumentas, pripažintas Lietuvos Respublikoje, arba<text:s/></text:span><text:span text:style-name="T473">teisę gyventi Lietuvos Respublikoje patvirtinantis dokumentas, arba leidimas gyventi Lietuvos Respublikoje, jei</text:span><text:span text:style-name="T474"><text:s/>užsienio valstybės pilietis prarado kelionės dokumentą arba asmuo be pilietybės, pabėgėlis ar užsienietis, kuriam suteikta papildoma apsauga, neturi galiojančio kelionės dokumento (toliau – asmens tapatybės dokumentas). Prieglobsčio prašytojo asmens tapat</text:span><text:span text:style-name="T475">ybei patvirtinti gali būti pateikiamas ir užsieniečio registracijos pažymėjimas, jei prieglobsčio prašytojas neturi galiojančio</text:span><text:span text:style-name="T476"><text:s/>kelionės dokumento.</text:span></text:p>
      <text:p text:style-name="P477"><text:span text:style-name="T478">Nuolat Lietuvos Respublikoje gyvenančio asmens be pilietybės, pabėgėlio ar užsieniečio, kuriam suteikta papi</text:span><text:span text:style-name="T479">ldoma apsauga Lietuvos Respublikoje, statusui patvirtinti turi būti pateikiamas galiojantis leidimas gyventi Lietuvos Respublikoje.</text:span></text:p>
      <text:p text:style-name="P480">Punkto pakeitimai:</text:p>
      <text:p text:style-name="P481"><text:span text:style-name="T482">Nr.<text:s/></text:span><text:a xlink:href="https://www.e-tar.lt/portal/legalAct.html?documentId=f4a1a2001a8811ebb0038a8cd8ff585f" office:target-frame-name="_top" xlink:show="replace"><text:span text:style-name="T483">1R-</text:span><text:span text:style-name="T484">357</text:span></text:a><text:span text:style-name="T485">, 2020-10-30, paskelbta TAR 2020-10-30, i. k. 2020-22684</text:span></text:p>
      <text:p text:style-name="P486"><text:span text:style-name="T487">Nr.<text:s/></text:span><text:a xlink:href="https://www.e-tar.lt/portal/legalAct.html?documentId=6de46e00a9e311ec8d9390588bf2de65" office:target-frame-name="_top" xlink:show="replace"><text:span text:style-name="T488">1R-81</text:span></text:a><text:span text:style-name="T489">, 2022-03-22, paskelbta TAR 2022-03-22, i. k. 2022-05109</text:span></text:p>
      <text:p text:style-name="Normal"/>
      <text:p text:style-name="P490"><text:span text:style-name="T491">15</text:span><text:span text:style-name="T492">. Jeigu asmuo kreipiasi dėl civilinės būklės akto, kuris registruojamas civilinės metrikacijos įstaigos iniciatyva, registravimo ir pateikia šių taisyklių 13 punkte nurodytus dokumentus, civilinės būklės aktas registruojamas šių taisyklių nustatyta tvarka.</text:span><text:span text:style-name="T493"><text:s text:c="2"/></text:span></text:p>
      <text:p text:style-name="P494"><text:span text:style-name="T495">16</text:span><text:span text:style-name="T496">. Jei civilinės metrikacijos įstaigai ar konsulinei įstaigai pateiktų dokumentų, kuriais remiantis registruojami ar įtraukiami į apskaitą civilinės būklės aktai, ir Gyventojų registro duomenys nesutampa, vadovaujamasi Gyventojų registro<text:s/></text:span><text:span text:style-name="T497">duomenimis. Jei civilinės metrikacijos įstaigai ar konsulinei įstaigai pateiktuose dokumentuose, kuriais remiantis registruojami ar įtraukiami į apskaitą civilinės būklės aktai, nurodyti asmens vardas, pavardė ar asmens kodas neatitinka Gyventojų registro<text:s/></text:span><text:span text:style-name="T498">duomenų ir dėl to kyla abejonių dėl asmens tapatybės, civilinės būklės aktą registruoti ar įtraukti į apskaitą atsisakoma.</text:span></text:p>
      <text:p text:style-name="P499"><text:span text:style-name="T500">17</text:span><text:span text:style-name="T501">.<text:s/></text:span><text:span text:style-name="T502">Jeigu prašymas paduodamas per atstovą, turi būti pateikiamas atstovavimą patvirtinantis dokumentas ir atstovo asmens tapatybė</text:span><text:span text:style-name="T503">s dokumentas.<text:s/></text:span></text:p>
      <text:p text:style-name="P504"><text:span text:style-name="T505">18</text:span><text:span text:style-name="T506">. Jeigu pateikiamos Lietuvos Respublikos ar užsienio valstybių institucijų išduotų dokumentų kopijos, kartu nepateikiant dokumentų originalų, jos turi būti patvirtintos dokumentą išdavusios Lietuvos Respublikos ar užsienio valstybės in</text:span><text:span text:style-name="T507">stitucijos, notaro, savivaldybės seniūnijos seniūno, konsulinio pareigūno arba kito kompetentingo užsienio valstybės pareigūno.</text:span></text:p>
      <text:p text:style-name="P508">Punkto pakeitimai:</text:p>
      <text:p text:style-name="P509"><text:span text:style-name="T510">Nr.<text:s/></text:span><text:a xlink:href="https://www.e-tar.lt/portal/legalAct.html?documentId=da30f6a0c7b611ec8d9390588bf2de65" office:target-frame-name="_top" xlink:show="replace"><text:span text:style-name="T511">1R-182</text:span></text:a><text:span text:style-name="T512">,</text:span><text:span text:style-name="T513"><text:s/>2022-04-29, paskelbta TAR 2022-04-29, i. k. 2022-08994</text:span></text:p>
      <text:p text:style-name="Normal"/>
      <text:p text:style-name="P514"><text:span text:style-name="T515">19</text:span><text:span text:style-name="T516">. Užsienio valstybių institucijų išduoti dokumentai turi būti išversti į lietuvių kalbą ir legalizuoti ar patvirtinti pažyma (</text:span><text:span text:style-name="T517">Apostille</text:span><text:span text:style-name="T518">), jeigu Lietuvos Respublikos tarptautinės sutartys, Europ</text:span><text:span text:style-name="T519">os Sąjungos teisės aktai ar šios taisyklės nenustato kitaip.</text:span></text:p>
      <text:p text:style-name="P520"><text:span text:style-name="T521">Kai dėl civilinės būklės akto registravimo kreipiantis į konsulinę įstaigą pateikiami užsienio valstybių institucijų išduoti dokumentai pagal buvimo valstybės teisės aktus negali būti legalizuoti</text:span><text:span text:style-name="T522"><text:s/>ar patvirtinti pažyma (</text:span><text:span text:style-name="T523">Apostille</text:span><text:span text:style-name="T524">) (medicininės pažymos, laivo kapitono išduotas dokumentas ir pan.), konsulinis pareigūnas, įsitikinęs jų autentiškumu, tokius dokumentus priima nelegalizuotus ar nepatvirtintus pažyma (</text:span><text:span text:style-name="T525">Apostille</text:span><text:span text:style-name="T526">).</text:span></text:p>
      <text:p text:style-name="P527"><text:span text:style-name="T528">Užsienio valstybėse išduo</text:span><text:span text:style-name="T529">ti dokumentai, patvirtinantys mirties faktą, gali būti nelegalizuoti ar nepatvirtinti pažyma (</text:span><text:span text:style-name="T530">Apostille</text:span><text:span text:style-name="T531">).</text:span></text:p>
      <text:p text:style-name="P532"><text:span text:style-name="T533">Lietuvos Respublikos teisingumo ministerijai pranešus, kad Lietuvos Respublikos užsienio reikalų ministerija informavo, jog dėl susiklosčiusios ypatin</text:span><text:span text:style-name="T534">gos politinės situacijos ar humanitarinės krizės kurioje nors užsienio valstybėje dokumentai nėra legalizuojami ar tvirtinami pažyma (</text:span><text:span text:style-name="T535">Apostille</text:span><text:span text:style-name="T536">), civilinės metrikacijos įstaigos toje užsienio valstybėje išduotus dokumentus gali priimti nelegalizuotus ar ne</text:span><text:span text:style-name="T537">patvirtintus pažyma (</text:span><text:span text:style-name="T538">Apostille</text:span><text:span text:style-name="T539">).</text:span></text:p>
      <text:p text:style-name="P540">Punkto pakeitimai:</text:p>
      <text:p text:style-name="P541"><text:span text:style-name="T542">Nr.<text:s/></text:span><text:a xlink:href="https://www.e-tar.lt/portal/legalAct.html?documentId=da30f6a0c7b611ec8d9390588bf2de65" office:target-frame-name="_top" xlink:show="replace"><text:span text:style-name="T543">1R-182</text:span></text:a><text:span text:style-name="T544">, 2022-04-29, paskelbta TAR 2022-04-29, i. k. 2022-08994</text:span></text:p>
      <text:p text:style-name="Normal"/>
      <text:p text:style-name="P545"><text:span text:style-name="T546">19</text:span><text:span text:style-name="T547">1</text:span><text:span text:style-name="T548">. Kai prašymas įtraukti į apskaitą užsienio valstybėse įregistruotus ar patvirtintus civilinės būklės aktus pateikiamas per<text:s/></text:span><text:span text:style-name="T549">MGVD</text:span><text:span text:style-name="T550"><text:s/>informacinę sistemą, kartu su prašymu pateikiami suskaitmeninti dokumentai, patvirtinantys į apskaitą įtraukiamą civilinės būkl</text:span><text:span text:style-name="T551">ės aktą. Jei civilinės metrikacijos įstaigai kyla abejonių dėl dokumentų autentiškumo, civilinės būklės aktą įtraukti į apskaitą atsisakoma, iki bus pateikti dokumentų originalai.</text:span></text:p>
      <text:p text:style-name="P552">Papildyta punktu:</text:p>
      <text:p text:style-name="P553"><text:span text:style-name="T554">Nr.<text:s/></text:span><text:a xlink:href="https://www.e-tar.lt/portal/legalAct.html?documentId=f4a1a2001a8811ebb0038a8cd8ff585f" office:target-frame-name="_top" xlink:show="replace"><text:span text:style-name="T555">1R-357</text:span></text:a><text:span text:style-name="T556">, 2020-10-30, paskelbta TAR 2020-10-30, i. k. 2020-22684</text:span></text:p>
      <text:p text:style-name="P557">Punkto pakeitimai:</text:p>
      <text:p text:style-name="P558"><text:span text:style-name="T559">Nr.<text:s/></text:span><text:a xlink:href="https://www.e-tar.lt/portal/legalAct.html?documentId=f35a9f00783e11eb9601893677bfd7d8" office:target-frame-name="_top" xlink:show="replace"><text:span text:style-name="T560">1R-53</text:span></text:a><text:span text:style-name="T561">, 2021-02-26, paskelbta</text:span><text:span text:style-name="T562"><text:s/>TAR 2021-02-26, i. k. 2021-03911</text:span></text:p>
      <text:p text:style-name="Normal"/>
      <text:p text:style-name="P563"><text:span text:style-name="T564">20</text:span><text:span text:style-name="T565">. Civilinės metrikacijos įstaigai gali būti pateikiamas įsiteisėjusio užsienio valstybės teismo sprendimo rezoliucinės dalies vertimas į lietuvių kalbą, jeigu juo remdamasi civilinės metrikacijos įstaiga registruoja</text:span><text:span text:style-name="T566"><text:s/>arba įtraukia į apskaitą civilinės būklės aktą ir šiam sprendimui netaikoma pripažinimo Lietuvos apeliaciniame teisme procedūra. <text:s/></text:span></text:p>
      <text:p text:style-name="P567">Punkto pakeitimai:</text:p>
      <text:p text:style-name="P568"><text:span text:style-name="T569">Nr.<text:s/></text:span><text:a xlink:href="https://www.e-tar.lt/portal/legalAct.html?documentId=3417cbd01a6311e9875cdc20105dd260" office:target-frame-name="_top" xlink:show="replace"><text:span text:style-name="T570">1R-</text:span><text:span text:style-name="T571">27</text:span></text:a><text:span text:style-name="T572">, 2019-01-17, paskelbta TAR 2019-01-17, i. k. 2019-00733</text:span></text:p>
      <text:p text:style-name="Normal"/>
      <text:p text:style-name="P573"><text:span text:style-name="T574">21</text:span><text:span text:style-name="T575">. Asmens duomenys civilinės būklės aktų įrašuose įrašomi šių taisyklių nustatyta tvarka.</text:span></text:p>
      <text:p text:style-name="P576">Asmens duomenys (vardas (vardai), pavardė (pavardės), gimimo data, gimimo vieta, pilietybė,<text:s/>gyvenamoji vieta, duomenys apie asmens dokumentus) į civilinės būklės aktų įrašus įrašomi iš Gyventojų registro. Užsieniečių, kurių asmens duomenų nėra Gyventojų registre, duomenys įrašomi iš asmens tapatybės dokumentų.</text:p>
      <text:p text:style-name="P577">Duomenys apie asmens tautybę civilinės būklės aktų įrašuose (išskyrus gimimo įrašą) nurodomi asmens pageidavimu.</text:p>
      <text:p text:style-name="P578">Punkto pakeitimai:</text:p>
      <text:p text:style-name="P579"><text:span text:style-name="T580">Nr.<text:s/></text:span><text:a xlink:href="https://www.e-tar.lt/portal/legalAct.html?documentId=6de46e00a9e311ec8d9390588bf2de65" office:target-frame-name="_top" xlink:show="replace"><text:span text:style-name="T581">1R-81</text:span></text:a><text:span text:style-name="T582">, 2022-03-22, paskelbta TAR 2022-03-22, i. k.<text:s/></text:span><text:span text:style-name="T583">2022-05109</text:span></text:p>
      <text:p text:style-name="Normal"/>
      <text:p text:style-name="P584"><text:span text:style-name="T585">22</text:span><text:span text:style-name="T586">. Įrašai visose civilinės būklės aktų įrašų blankų skiltyse turi būti išsamūs, be sutrumpinimų. Leidžiamos tik oficialios santrumpos. Tekstas negali būti braukomas, taisomas ar trinamas. Skiltyse, kuriose duomenys neįrašomi, civilinės būk</text:span><text:span text:style-name="T587">lės akto įraše rašomas žodis „nenurodyta“.<text:s/></text:span></text:p>
      <text:p text:style-name="P588">Civilinės būklės aktų įrašuose valstybės nurodomos pagal pasaulio valstybių ir teritorijų klasifikatorių, vietovės Lietuvos Respublikoje – pagal galiojantį administracinį teritorinį suskirstymą.<text:s/></text:p>
      <text:p text:style-name="P589">Civilinės metrikacijos įstaigų ar konsulinių įstaigų kodai pasirenkami iš Gyventojų registro civilinės metrikacijos įstaigų klasifikatoriaus.</text:p>
      <text:p text:style-name="P590"><text:span text:style-name="T591">Civilinės būklės aktų įrašuose, išskyrus santuokos sudarymo įrašą, nurodomi dokumento, patvirtinančio registruojamą ar į apskaitą<text:s/></text:span><text:span text:style-name="T592">įtraukiamą civilinės būklės aktą, numeris, išdavimo data ir dokumentą sudariusios įstaigos pavadinimas.</text:span></text:p>
      <text:p text:style-name="P593"><text:span text:style-name="T594">23</text:span><text:span text:style-name="T595">. Civilinės būklės aktų įrašai sudaromi lietuvių kalba. Lietuvos Respublikos piliečių ir jų vaikų vardai ir pavardės civilinės būklės akto įraše r</text:span><text:span text:style-name="T596">ašomi Lietuvos Respublikos asmens vardo ir pavardės rašymo dokumentuose įstatymo ir kitų teisės aktų, reglamentuojančių vardų ir pavardžių rašymą dokumentuose, nustatyta tvarka.</text:span></text:p>
      <text:p text:style-name="P597">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98">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99"><text:span text:style-name="T600">Registruojant ar įtraukiant į apskaitą vaiko gimimą, tėvams pageidaujant vaiko vardą ir (ar) pavardę,<text:s/></text:span><text:span text:style-name="T601">dokumento šaltinyje įrašytus nelietuviškais rašmenimis, rašyti lietuviškais rašmenimis arba lietuviška forma, turi būti pateiktas vaiko tėvų rašytinis prašymas ištaisyti vaiko vardą ir (ar) pavardę.</text:span></text:p>
      <text:p text:style-name="P602">Punkto pakeitimai:</text:p>
      <text:p text:style-name="P603"><text:span text:style-name="T604">Nr.<text:s/></text:span><text:a xlink:href="https://www.e-tar.lt/portal/legalAct.html?documentId=da30f6a0c7b611ec8d9390588bf2de65" office:target-frame-name="_top" xlink:show="replace"><text:span text:style-name="T605">1R-182</text:span></text:a><text:span text:style-name="T606">, 2022-04-29, paskelbta TAR 2022-04-29, i. k. 2022-08994</text:span></text:p>
      <text:p text:style-name="P607"><text:span text:style-name="T608">Nr.<text:s/></text:span><text:a xlink:href="https://www.e-tar.lt/portal/legalAct.html?documentId=6447d780ff8011ed9978886e85107ab2" office:target-frame-name="_top" xlink:show="replace"><text:span text:style-name="T609">1R-199</text:span></text:a><text:span text:style-name="T610">, 2023-05-30, paskelb</text:span><text:span text:style-name="T611">ta TAR 2023-05-31, i. k. 2023-10611</text:span></text:p>
      <text:p text:style-name="Normal"/>
      <text:p text:style-name="P612"><text:span text:style-name="T613">24</text:span><text:span text:style-name="T614">. Civilinės būklės aktų įrašai registruojami teisingumo ministro įsakymu tvirtinamos formos civilinės būklės aktų įrašų registre. Civilinės būklės aktų įrašai numeruojami eilės tvarka. Kiekviena civilinės būklės a</text:span><text:span text:style-name="T615">ktų įrašų rūšis numeruojama atskirai. Kiekvienai įregistruotų civilinės būklės aktų įrašų rūšiai sudaroma civilinės būklės akto abėcėlinė rodyklė.</text:span></text:p>
      <text:p text:style-name="P616"><text:span text:style-name="T617">Civilinės būklės aktų įrašai pradedami numeruoti kasmet sausio 1 dieną ir numeruojami visus metus iš eilės ik</text:span><text:span text:style-name="T618">i gruodžio 31 dienos įskaitytinai.</text:span></text:p>
      <text:p text:style-name="P619"><text:span text:style-name="T620">25</text:span><text:span text:style-name="T621">. Civilinės būklės akto įrašą sudaro ir pirmasis pasirašo civilinės metrikacijos įstaigos tarnautojas arba darbuotojas, dirbantis pagal darbo sutartį (toliau – darbuotojas), po to jį pasirašo ir antspaudu su Lietuvo</text:span><text:span text:style-name="T622">s valstybės herbu patvirtina įstaigos vadovas<text:s/></text:span><text:span text:style-name="T623">ar kitas įgaliotas civilinės metrikacijos įstaigos tarnautojas</text:span><text:span text:style-name="T624">. Konsulinėje įstaigoje sudarytą civilinės būklės akto įrašą pasirašo konsulinis pareigūnas ir patvirtina konsulinės įstaigos antspaudu su Lietuvos<text:s/></text:span><text:span text:style-name="T625">valstybės herbu.</text:span></text:p>
      <text:p text:style-name="P626">Punkto pakeitimai:</text:p>
      <text:p text:style-name="P627"><text:span text:style-name="T628">Nr.<text:s/></text:span><text:a xlink:href="https://www.e-tar.lt/portal/legalAct.html?documentId=3417cbd01a6311e9875cdc20105dd260" office:target-frame-name="_top" xlink:show="replace"><text:span text:style-name="T629">1R-27</text:span></text:a><text:span text:style-name="T630">, 2019-01-17, paskelbta TAR 2019-01-17, i. k. 2019-00733</text:span></text:p>
      <text:p text:style-name="Normal"/>
      <text:p text:style-name="P631"><text:span text:style-name="T632">26</text:span><text:span text:style-name="T633">. Už civilinės metrikacijos įstaigų teikiamas pas</text:span><text:span text:style-name="T634">laugas Lietuvos Respublikos rinkliavų įstatymo nustatyta tvarka imama Lietuvos Respublikos Vyriausybės nustatyto dydžio rinkliava, o už konsulinių įstaigų teikiamas paslaugas Lietuvos Respublikos konsulinio mokesčio įstatymo nustatyta tvarka – Lietuvos Res</text:span><text:span text:style-name="T635">publikos Vyriausybės nustatyto dydžio konsulinis mokestis. Šiuose įstatymuose nurodytais atvejais asmenys atleidžiami nuo valstybės rinkliavos arba konsulinio mokesčio mokėjimo.<text:s/></text:span></text:p>
      <text:p text:style-name="P636"><text:span text:style-name="T637">27</text:span><text:span text:style-name="T638">. Civilinės metrikacijos įstaigose ir konsulinėse įstaigose sudaryti<text:s/></text:span><text:span text:style-name="T639">civilinės būklės aktų įrašai saugomi Civilinės būklės aktų įrašų ir juos patvirtinančių dokumentų saugojimo tvarkos aprašo, patvirtinto Lietuvos Respublikos teisingumo ministro 2016 m. gruodžio 29 d. įsakymu Nr. 1R-336 „Dėl Civilinės būklės aktų įrašų ir j</text:span><text:span text:style-name="T640">uos patvirtinančių dokumentų saugojimo tvarkos aprašo ir terminų rodyklės patvirtinimo“, nustatyta tvarka.</text:span></text:p>
      <text:p text:style-name="P641">Punkto pakeitimai:</text:p>
      <text:p text:style-name="P642"><text:span text:style-name="T643">Nr.<text:s/></text:span><text:a xlink:href="https://www.e-tar.lt/portal/legalAct.html?documentId=6c41c6e07b9f11edbc04912defe897d1" office:target-frame-name="_top" xlink:show="replace"><text:span text:style-name="T644">1R-405</text:span></text:a><text:span text:style-name="T645">, 2022-12-13, paskelbt</text:span><text:span text:style-name="T646">a TAR 2022-12-14, i. k. 2022-25458</text:span></text:p>
      <text:p text:style-name="Normal"/>
      <text:p text:style-name="P647"><text:span text:style-name="T648">28</text:span><text:span text:style-name="T649">. Registrų centras, remdamasis Gyventojų registro duomenimis, kasmet iki kitų kalendorinių metų sausio 15 dienos elektroniniu paštu pateikia Lietuvos Respublikos teisingumo ministerijai praėjusių metų ataskaitą api</text:span><text:span text:style-name="T650">e konkrečioje savivaldybėje ir konsulinėje įstaigoje sudarytų civilinės būklės aktų įrašų skaičių. Šioje ataskaitoje pateikiami kalendorinių metų nuo sausio 1 dienos iki gruodžio 31 dienos įskaitytinai duomenys apie:</text:span></text:p>
      <text:p text:style-name="P651"><text:span text:style-name="T652">28.1</text:span><text:span text:style-name="T653">. įregistruotus gimimą, santuoką,</text:span><text:span text:style-name="T654"><text:s/>santuokos nutraukimą, mirtį;</text:span></text:p>
      <text:p text:style-name="P655"><text:span text:style-name="T656">28.2</text:span><text:span text:style-name="T657">. įtrauktus į apskaitą užsienio valstybėje įregistruotus gimimą, santuoką, santuokos nutraukimą, mirtį;</text:span></text:p>
      <text:p text:style-name="P658"><text:span text:style-name="T659">28.3</text:span><text:span text:style-name="T660">. įtrauktas į apskaitą bažnyčios (konfesijų) nustatyta tvarka sudarytas santuokas;</text:span></text:p>
      <text:p text:style-name="P661"><text:span text:style-name="T662">28.4</text:span><text:span text:style-name="T663">. civilinės būk</text:span><text:span text:style-name="T664">lės aktų įrašų papildymą, pakeitimą ir ištaisymą dėl vardo, pavardės ar tautybės pakeitimo ir dėl kitų priežasčių.</text:span></text:p>
      <text:p text:style-name="P665">Punkto pakeitimai:</text:p>
      <text:p text:style-name="P666"><text:span text:style-name="T667">Nr.<text:s/></text:span><text:a xlink:href="https://www.e-tar.lt/portal/legalAct.html?documentId=da30f6a0c7b611ec8d9390588bf2de65" office:target-frame-name="_top" xlink:show="replace"><text:span text:style-name="T668">1R-182</text:span></text:a><text:span text:style-name="T669">,<text:s/></text:span><text:span text:style-name="T670">2022-04-29, paskelbta TAR 2022-04-29, i. k. 2022-08994</text:span></text:p>
      <text:p text:style-name="P671"><text:span text:style-name="T672">Nr.<text:s/></text:span><text:a xlink:href="https://www.e-tar.lt/portal/legalAct.html?documentId=6c41c6e07b9f11edbc04912defe897d1" office:target-frame-name="_top" xlink:show="replace"><text:span text:style-name="T673">1R-405</text:span></text:a><text:span text:style-name="T674">, 2022-12-13, paskelbta TAR 2022-12-14, i. k. 2022-25458</text:span></text:p>
      <text:p text:style-name="Normal"/>
      <text:p text:style-name="P675"><text:span text:style-name="T676">II</text:span><text:span text:style-name="T677"><text:s/>SKYRIUS</text:span></text:p>
      <text:p text:style-name="P678"><text:span text:style-name="T679">GIMIMO REGISTRAVIM</text:span><text:span text:style-name="T680">AS</text:span></text:p>
      <text:p text:style-name="P681"/>
      <text:p text:style-name="P682"><text:span text:style-name="T683">29</text:span><text:span text:style-name="T684">. Civilinės metrikacijos įstaiga<text:s/></text:span><text:span text:style-name="T685">registruoja gimimą remdamasi<text:s/></text:span><text:span text:style-name="T686">vaiko tėvų ar vieno iš jų pareiškimu ir asmens sveikatos priežiūros įstaigos sudarytu vaiko gimimo pažymėjimu (toliau – vaiko gimimo pažymėjimas).<text:s/></text:span></text:p>
      <text:p text:style-name="P687"><text:span text:style-name="T688">30</text:span><text:span text:style-name="T689">.<text:s/></text:span><text:span text:style-name="T690">Konsulinės įstaigos turi tei</text:span><text:span text:style-name="T691">sę registruoti vaiko, kurio abu tėvai ar vienas iš jų yra užsienio valstybėje gyvenantys Lietuvos Respublikos piliečiai, gimimą, kai vaiko gimimas nėra įregistruotas užsienio valstybės institucijoje, gavusios vaiko tėvų ar vieno iš jų pareiškimą ir užsieni</text:span><text:span text:style-name="T692">o valstybės kompetentingos institucijos išduotą vaiko gimimo faktą patvirtinantį dokumentą.<text:s/></text:span></text:p>
      <text:p text:style-name="P693"><text:span text:style-name="T694">31</text:span><text:span text:style-name="T695">.<text:s/></text:span><text:span text:style-name="T696">Pareiškimas apie vaiko gimimą civilinės metrikacijos įstaigai ar konsulinei įstaigai gali būti pateikiamas žodžiu arba raštu.<text:s/></text:span></text:p>
      <text:p text:style-name="P697"><text:span text:style-name="T698">32</text:span><text:span text:style-name="T699">. Jeigu vaiko tėvai pa</text:span><text:span text:style-name="T700">tys negali kreiptis dėl vaiko gimimo registravimo, pareikšti apie vaiko gimimą gali giminaičiai arba valstybinė vaiko teisių apsaugos institucija.<text:s/></text:span></text:p>
      <text:p text:style-name="P701"><text:span text:style-name="T702">Rasto vaiko gimimas registruojamas remiantis valstybinės vaiko teisių apsaugos institucijos pareiškimu.</text:span></text:p>
      <text:p text:style-name="P703"><text:span text:style-name="T704">33</text:span><text:span text:style-name="T705">.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706"><text:span text:style-name="T707">34</text:span><text:span text:style-name="T708">. Apie vaiko gimimą turi būti pareikšta per tris mėnesius nuo jo gimimo dienos, o<text:s/></text:span><text:span text:style-name="T709">dėl rasto vaiko gimimo –<text:s/></text:span><text:span text:style-name="T710">per tris paras nuo vaiko radimo.</text:span></text:p>
      <text:p text:style-name="P711"><text:span text:style-name="T712">Jeigu pareiškimas apie vaiko gimimą gautas praleidus nustatytą gimimo registravimo terminą, vaiko gimimas<text:s/></text:span><text:span text:style-name="T713">registruojamas šių taisyklių nustatyta tvarka.</text:span></text:p>
      <text:p text:style-name="P714"><text:span text:style-name="T715">35</text:span><text:span text:style-name="T716">. Jeigu vaikas gimė laive, taip pat turi būti pateiktas laivo kapitono surašytas ir antspaudu patvirtintas laisvos formos aktas, kuriame nurodomas vaiko gimimo laikas ir lytis, motinos vardas, pavardė, a</text:span><text:span text:style-name="T717">smens kodas ar gimimo data; esant galimybei, nurodomi duomenys apie vaiko motinos sutuoktinį.<text:s/></text:span></text:p>
      <text:p text:style-name="P718"><text:span text:style-name="T719">36</text:span><text:span text:style-name="T720">. Jeigu vaikas gimė užsienyje, turi būti pateikiamas<text:s/></text:span><text:span text:style-name="T721">užsienio valstybės sveikatos priežiūros įstaigos arba kitos kompetentingos institucijos, turinčios teisę patvirtinti gimimo faktą, išduotas dokumentas, kuriame nurodyta vaiko motina, jo gimimo vieta ir data.<text:s/></text:span></text:p>
      <text:p text:style-name="P722"><text:span text:style-name="T723">37</text:span><text:span text:style-name="T724">. Jei duomenų apie vaiko tėvus ar vieną i</text:span><text:span text:style-name="T725">š jų ir (ar) jo (jų) civilinės būklės aktus nėra<text:s/></text:span><text:span text:style-name="T726">Gyventojų registre, taip pat būtina pateikti trūkstamus duomenis patvirtinančius dokumentus: santuokos sudarymą, santuokos nutraukimą, vaiko motinos buvusio sutuoktinio mirties faktą patvirtinančius dokument</text:span><text:span text:style-name="T727">us ir (ar) vaiko tėvų asmens tapatybės dokumentus.<text:s/></text:span></text:p>
      <text:p text:style-name="P728">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text:s/>Lietuvoje turinčio užsieniečio (ILTU) kodas iš Lietuvos migracijos informacinės sistemos.</text:p>
      <text:p text:style-name="P729">Punkto pakeitimai:</text:p>
      <text:p text:style-name="P730"><text:span text:style-name="T731">Nr.<text:s/></text:span><text:a xlink:href="https://www.e-tar.lt/portal/legalAct.html?documentId=6de46e00a9e311ec8d9390588bf2de65" office:target-frame-name="_top" xlink:show="replace"><text:span text:style-name="T732">1R-81</text:span></text:a><text:span text:style-name="T733">, 2022-03-22, paskelbta TAR 2022-03-22,</text:span><text:span text:style-name="T734"><text:s/>i. k. 2022-05109</text:span></text:p>
      <text:p text:style-name="Normal"/>
      <text:p text:style-name="P735"><text:span text:style-name="T736">38</text:span><text:span text:style-name="T737">. Registruojant rasto vaiko gimimą, civilinės metrikacijos įstaigai kartu su rašytiniu valstybinės vaiko teisių apsaugos institucijos pareiškimu pateikiamas policijos įstaigos protokolas apie vaiko radimo aplinkybes, vietą ir laiką</text:span><text:span text:style-name="T738"><text:s/>bei<text:s/></text:span><text:span text:style-name="T739">vaiko gimimo pažymėjimas</text:span><text:span text:style-name="T740">.</text:span></text:p>
      <text:p text:style-name="P741"><text:span text:style-name="T742">39</text:span><text:span text:style-name="T743">.<text:s/></text:span><text:span text:style-name="T744">Jei gavusi pareiškimą įregistruoti vaiko gimimą civilinės metrikacijos įstaiga nėra gavusi iš asmens sveikatos priežiūros įstaigos vaiko gimimo pažymėjimo, ji atideda vaiko gimimo registravimą iki bus gautas šis pažym</text:span><text:span text:style-name="T745">ėjimas, išskyrus atvejus, kai jį pateikia pareiškėjas.</text:span></text:p>
      <text:p text:style-name="P746"><text:span text:style-name="T747">40</text:span><text:span text:style-name="T748">. Vaiko gimimas registruojamas sudarant gimimo įrašą.<text:s/></text:span></text:p>
      <text:p text:style-name="P749"><text:span text:style-name="T750">41</text:span><text:span text:style-name="T751">. Duomenys apie vaiko tėvus į gimimo įrašą įrašomi tokia tvarka:</text:span></text:p>
      <text:p text:style-name="P752"><text:span text:style-name="T753">41.1</text:span><text:span text:style-name="T754">. moteris įrašoma vaiko motina remiantis vaiko gimimo pažymėjim</text:span><text:span text:style-name="T755">u ar kitais šiose taisyklėse nurodytais dokumentais, patvirtinančiais vaiko gimimą, arba teismo sprendimu nustatyti motinystę;</text:span></text:p>
      <text:p text:style-name="P756"><text:span text:style-name="T757">41.2</text:span><text:span text:style-name="T758">. jei vaiko tėvai susituokę, vaiko tėvu įrašomas vaiko motinos sutuoktinis; <text:s/></text:span></text:p>
      <text:p text:style-name="P759"><text:span text:style-name="T760">41.3</text:span><text:span text:style-name="T761">. jei vaikas gimė praėjus ne<text:s/></text:span><text:span text:style-name="T762">daugiau kaip trims šimtams dienų nuo tėvų gyvenimo skyrium pradžios arba po santuokos pripažinimo negaliojančia ar santuokos nutraukimo, arba po vyro mirties, vaiko tėvu įrašomas vaiko motinos buvęs sutuoktinis;</text:span></text:p>
      <text:p text:style-name="P763"><text:span text:style-name="T764">41.4</text:span><text:span text:style-name="T765">. jei vaiko motina sudarė naują sant</text:span><text:span text:style-name="T766">uoką nepraėjus trims šimtams dienų po ankstesnės santuokos pabaigos, vaiko tėvu įrašomas vaiko motinos naujas sutuoktinis;</text:span></text:p>
      <text:p text:style-name="P767"><text:span text:style-name="T768">41.5</text:span><text:span text:style-name="T769">. jei vaikas gimė išsituokusiai motinai nuo santuokos pabaigos nepraėjus trims šimtams dienų arba motinai, kuri yra susituoku</text:span><text:span text:style-name="T770">si, tačiau pateikiamas notaro patvirtintas vaiko motinos, jos buvusio ar esamo sutuoktinio ir vyro, pripažįstančio save gimusio vaiko tėvu, bendras pareiškimas</text:span><text:span text:style-name="T771"><text:s/>dėl vaiko kilmės iš tėvo nustatymo</text:span><text:span text:style-name="T772">, kuriame nurodyta vaiko tėvu įrašyti vyrą, pripažįstantį save</text:span><text:span text:style-name="T773"><text:s/>vaiko tėvu, vaiko tėvu įrašomas vyras, pripažįstantis save vaiko tėvu;</text:span></text:p>
      <text:p text:style-name="P774">Papunkčio pakeitimai:</text:p>
      <text:p text:style-name="P775"><text:span text:style-name="T776">Nr.<text:s/></text:span><text:a xlink:href="https://www.e-tar.lt/portal/legalAct.html?documentId=6c41c6e07b9f11edbc04912defe897d1" office:target-frame-name="_top" xlink:show="replace"><text:span text:style-name="T777">1R-405</text:span></text:a><text:span text:style-name="T778">, 2022-12-13, paskelbta TAR 2022-12-14, i. k. 2022-254</text:span><text:span text:style-name="T779">58</text:span></text:p>
      <text:p text:style-name="Normal"/>
      <text:p text:style-name="P780"><text:span text:style-name="T781">41.6</text:span><text:span text:style-name="T782">. jei vaiko tėvai nėra susituokę, tačiau pateikiamas notaro patvirtintas vyro, laikančio save tėvu, ir vaiko motinos bendras ar vyro, laikančio save tėvu, pareiškimas dėl tėvystės pripažinimo arba vyro, laikančio save tėvu, ir vaiko motinos pra</text:span><text:span text:style-name="T783">šymas įregistruoti tėvystės pripažinimą, vaiko tėvu įrašomas vyras, pripažįstantis save vaiko tėvu;</text:span></text:p>
      <text:p text:style-name="P784">Papunkčio pakeitimai:</text:p>
      <text:p text:style-name="P785"><text:span text:style-name="T786">Nr.<text:s/></text:span><text:a xlink:href="https://www.e-tar.lt/portal/legalAct.html?documentId=6c41c6e07b9f11edbc04912defe897d1" office:target-frame-name="_top" xlink:show="replace"><text:span text:style-name="T787">1R-405</text:span></text:a><text:span text:style-name="T788">, 2022-12-13, paskelbta TA</text:span><text:span text:style-name="T789">R 2022-12-14, i. k. 2022-25458</text:span></text:p>
      <text:p text:style-name="Normal"/>
      <text:p text:style-name="P790"><text:span text:style-name="T791">41.7</text:span><text:span text:style-name="T792">. jei vaiko motina nėra susituokusi ir vaiko tėvystė nėra pripažinta ar nustatyta, duomenys apie vaiko tėvą neįrašomi. Gimimo įrašo skiltyje „Duomenys apie tėvą“ įrašoma: vardas – „nenurodytas“, pavardė – „nenurodyta</text:span><text:span text:style-name="T793">“;<text:s/></text:span></text:p>
      <text:p text:style-name="P794"><text:span text:style-name="T795">41.8</text:span><text:span text:style-name="T796">. civilinės metrikacijos įstaigai registruojant rasto, asmens sveikatos priežiūros įstaigoje motinos be asmens tapatybės dokumentų pagimdyto ir palikto vaiko gimimą, duomenys apie vaiko tėvus neįrašomi, o gimimo įrašo skiltyje „Pastabos“ įrašom</text:span><text:span text:style-name="T797">a: „Vaikas rastas, tėvai nežinomi“ arba „Vaikas paliktas asmens sveikatos priežiūros įstaigoje. Tėvai nežinomi“. Rasto vaiko gimimo data įrašoma remiantis vaiko gimimo pažymėjimu.</text:span></text:p>
      <text:p text:style-name="P798"><text:span text:style-name="T799">42</text:span><text:span text:style-name="T800">. Vaiko gimimo vieta nurodoma jo faktinė gimimo vieta arba jo tėvų a</text:span><text:span text:style-name="T801">r vieno iš tėvų gyvenamoji vieta. Rasto vaiko gimimo vieta nurodoma jo radimo vieta.<text:s/></text:span></text:p>
      <text:p text:style-name="P802"><text:span text:style-name="T803">43</text:span><text:span text:style-name="T804">. Vaiko vardas, pavardė, atsižvelgiant į jo lytį, taip pat tautybė gimimo įraše įrašomi tokia tvarka:</text:span></text:p>
      <text:p text:style-name="P805"/>
      <text:p text:style-name="P806"><text:span text:style-name="T807">43.1</text:span><text:span text:style-name="T808">. jei vaiko tėvų pavardės ir tautybės vienodos, vaikui<text:s/></text:span><text:span text:style-name="T809">suteikiama tėvų pavardė ir tautybė. Jei tėvų pavardės skirtingos, tėvų sutarimu vaikui suteikiama tėvo arba motinos pavardė</text:span><text:span text:style-name="T810"><text:s/></text:span><text:span text:style-name="T811">arba dviguba pavardė, sudaryta iš tėvo ir motinos skirtingų pavardžių: iš tėvo ir motinos skirtingų vienanarių pavardžių, vieno iš t</text:span><text:span text:style-name="T812">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813"><text:s/></text:span><text:span text:style-name="T814">vienanarė p</text:span><text:span text:style-name="T815">avardė, sudaryta iš tėvo arba motinos pavardžių pasirinkto vieno dėmens, kai bent vieno iš tėvų pavardė yra dvinarė (daugianarė);</text:span></text:p>
      <text:p text:style-name="P816"><text:span text:style-name="T817">43.2</text:span><text:span text:style-name="T818">. vardas (du vardai) suteikiamas (suteikiami) tėvų susitarimu.</text:span><text:span text:style-name="T819"><text:s/></text:span><text:span text:style-name="T820">Jei tėvų tautybės skirtingos, tėvų susitarimu vaikui su</text:span><text:span text:style-name="T821">teikiama tėvo arba motinos tautybė. Tėvams nesusitarus dėl vaiko vardo arba pavardės, vaiko gimimo registravimas atidedamas tol, kol pateikiama teismo nutartis suteikti vaikui vardą (pavardę). Tėvams nesusitarus dėl vaiko tautybės, gimimo įraše tautybė gal</text:span><text:span text:style-name="T822">i būti nenurodoma;</text:span></text:p>
      <text:p text:style-name="P823"><text:span text:style-name="T824">43.3</text:span><text:span text:style-name="T825">. jei vaiko motina nėra susituokusi su vaiko tėvu ir jei tėvystė nepripažinta ar nenustatyta, vaikui suteikiama motinos pavardė, tautybė ir jos nurodytas vardas;</text:span></text:p>
      <text:p text:style-name="P826"><text:span text:style-name="T827">43.4</text:span><text:span text:style-name="T828">. civilinės metrikacijos įstaigoje registruojant rasto ar a</text:span><text:span text:style-name="T829">smens sveikatos priežiūros įstaigoje motinos be asmens tapatybės dokumentų pagimdyto ir palikto vaiko gimimą, jo vardas, pavardė įrašomi valstybinės vaiko teisių apsaugos institucijos nurodymu. Vaiko tautybė šiuo atveju neįrašoma.</text:span></text:p>
      <text:p text:style-name="P830"><text:span text:style-name="T831">44</text:span><text:span text:style-name="T832">. Gimimo įraše įr</text:span><text:span text:style-name="T833">ašomas Gyventojų registro automatiškai suteiktas vaiko asmens kodas.<text:s/></text:span></text:p>
      <text:p text:style-name="P834"><text:span text:style-name="T835">45</text:span><text:span text:style-name="T836">. Vaiko Lietuvos Respublikos pilietybė gimimo įraše įrašoma pagal Lietuvos Respublikos pilietybės įstatymo 14 ir 15 straipsnius. Vaiko turima kitos valstybės pilietybė gimimo įraše</text:span><text:span text:style-name="T837"><text:s/>neįrašoma.</text:span></text:p>
      <text:p text:style-name="P838"><text:span text:style-name="T839">46</text:span><text:span text:style-name="T840">. Gyvo gimusio vaiko gimimo įraše nurodomas bendras motinai gimusių gyvų vaikų skaičius, įskaitant ir ką tik gimusį vaiką.</text:span></text:p>
      <text:p text:style-name="P841"><text:span text:style-name="T842">47</text:span><text:span text:style-name="T843">. Negyvas gimęs vaikas registruojamas remiantis medicininiu perinatalinės mirties liudijimu ir sudarant gimim</text:span><text:span text:style-name="T844">o įrašą, kuriame nurodoma, kad jis gimė negyvas, taip pat nurodomas bendras motinai gimusių gyvų ir negyvų vaikų skaičius, įskaitant ir ką tik negyvą gimusį kūdikį. Tokiu atveju asmens kodas nesuteikiamas. Negyvo gimusio vaiko vardas gali būti nenurodytas.</text:span></text:p>
      <text:p text:style-name="P845"><text:span text:style-name="T846">Jeigu rastas negyvas gimęs vaikas, gimimo įraše nurodoma: vardas – „nežinomas“, pavardė – „nežinoma“.</text:span></text:p>
      <text:p text:style-name="P847"><text:span text:style-name="T848">48</text:span><text:span text:style-name="T849">. Jei gimęs vaikas mirė iki gimimo įregistravimo, sudaromi gimimo ir mirties įrašai.<text:s/></text:span></text:p>
      <text:p text:style-name="P850"/>
      <text:p text:style-name="P851"><text:span text:style-name="T852">III</text:span><text:span text:style-name="T853"><text:s/>SKYRIUS</text:span></text:p>
      <text:p text:style-name="P854"><text:span text:style-name="T855">UŽSIENIO VALSTYBĖJE ĮREGISTRUOTŲ GIMIMŲ AP</text:span><text:span text:style-name="T856">SKAITA</text:span></text:p>
      <text:p text:style-name="P857"/>
      <text:p text:style-name="P858"><text:span text:style-name="T859">49</text:span><text:span text:style-name="T860">. Civilinės metrikacijos įstaiga įtraukia į apskaitą užsienio valstybėje įregistruotą:</text:span></text:p>
      <text:p text:style-name="P861"><text:span text:style-name="T862">49.1</text:span><text:span text:style-name="T863">. vaiko,<text:s/></text:span><text:span text:style-name="T864">kurio abu ar vienas iš tėvų yra Lietuvos Respublikos piliečiai, gimimą;<text:s/></text:span></text:p>
      <text:p text:style-name="P865"><text:span text:style-name="T866">49.2</text:span><text:span text:style-name="T867">. pilnamečio asmens, įgijusio Lietuvos Respublikos<text:s/></text:span><text:span text:style-name="T868">pilietybę, gimimą.</text:span></text:p>
      <text:p text:style-name="P869"><text:span text:style-name="T870">50</text:span><text:span text:style-name="T871">.<text:s/></text:span><text:span text:style-name="T872">Įtraukiant į apskaitą užsienio valstybėje įregistruotą gimimą, civilinės metrikacijos įstaigai turi būti pateiktas vaiko tėvų ar vieno iš jų ar pilnamečio asmens pareiškimas ir užsienio valstybės institucijos išduotas dokumenta</text:span><text:span text:style-name="T873">s, patv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874"><text:span text:style-name="T875">51</text:span><text:span text:style-name="T876">. Užsienio valstybėje įregistruotas gimimas įtraukiamas į apskaitą sudarant gimimo įrašą.<text:s/></text:span></text:p>
      <text:p text:style-name="P877"><text:span text:style-name="T878">52</text:span><text:span text:style-name="T879">. Duomenys apie vaiką ir jo tėvus gimimo įraše perrašomi iš užsienio valstybės institucijos išduoto dokumento, patvirtinančio gimimo įregistravimą. Jeigu<text:s/></text:span><text:span text:style-name="T880">šiame dokumente duomenys apie vaiko tėvą nenurodyti, jie įrašomi Lietuvos Respublikos civilinio kodekso nustatyta tvarka. Vaiko ir jo tėvų vardai ir pavardės gimimo įraše rašomi šių taisyklių 23 punkte nustatyta tvarka.</text:span></text:p>
      <text:p text:style-name="P881"/>
      <text:p text:style-name="P882"><text:span text:style-name="T883">IV</text:span><text:span text:style-name="T884"><text:s/>SKYRIUS</text:span></text:p>
      <text:p text:style-name="P885"><text:span text:style-name="T886">TĖVYSTĖS PRIPAŽINI</text:span><text:span text:style-name="T887">MO, TĖVYSTĖS (MOTINYSTĖS) NUSTATYMO AR NUGINČIJIMO IR ĮVAIKINIMO REGISTRAVIMAS</text:span></text:p>
      <text:p text:style-name="P888"/>
      <text:p text:style-name="P889"><text:span text:style-name="T890">53</text:span><text:span text:style-name="T891">. Tėvystės pripažinimą civilinės metrikacijos įstaiga registruoja savo iniciatyva, remdamasi notaro ar teismo patvirtintu pareiškimu dėl tėvystės pripažinimo ar notaro<text:s/></text:span><text:span text:style-name="T892">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93"><text:span text:style-name="T894">Jeigu civilin</text:span><text:span text:style-name="T895">ės metrikacijos įstaiga iš notaro gauna informaciją, kad vaiko motina, jos buvęs ar esamas sutuoktinis arba vyras, laikantis save vaiko tėvu, atšaukė notaro patvirtintą pareiškimą</text:span><text:span text:style-name="T896"><text:s/></text:span><text:span text:style-name="T897">dėl vaiko kilmės iš tėvo nustatymo ar vaiko motina arba vyras, laikantis sav</text:span><text:span text:style-name="T898">e vaiko tėvu, atšaukė notaro patvirtintą pareiškimą dėl tėvystės pripažinimo, arba iš vaiko motinos ar vyro, laikančio save vaiko tėvu, gauna prašymą atšaukti civilinės metrikacijos įstaigai paduotą prašymą įregistruoti tėvystės pripažinimą, kol vaiko gimi</text:span><text:span text:style-name="T899">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900">Punkto pakeitimai:</text:p>
      <text:p text:style-name="P901"><text:span text:style-name="T902">Nr.<text:s/></text:span><text:a xlink:href="https://www.e-tar.lt/portal/legalAct.html?documentId=6c41c6e07b9f11edbc04912defe897d1" office:target-frame-name="_top" xlink:show="replace"><text:span text:style-name="T903">1R-405</text:span></text:a><text:span text:style-name="T904">, 2022-12-13, paskelbta TAR 2022-12-14, i. k. 2022-25458</text:span></text:p>
      <text:p text:style-name="Normal"/>
      <text:p text:style-name="P905"><text:span text:style-name="T906">53</text:span><text:span text:style-name="T907">1</text:span><text:span text:style-name="T908">.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909">jos įstaigai gali paduoti tiesiogiai arba per MGVD informacinę sistemą.<text:s/></text:span></text:p>
      <text:p text:style-name="P910">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11"><text:span text:style-name="T912">Kai teikiamas</text:span><text:s/><text:span text:style-name="T913">prašymas įregistruoti tėvystės pripažinimą civilinės metrikacijos įstaigai,<text:s/></text:span><text:span text:style-name="T914">t</text:span><text:span text:style-name="T915">ėvystę pripažįstančio nepilnamečio asmens tėvai, globėj</text:span><text:span text:style-name="T916">ai ar rūpintojai r</text:span><text:span text:style-name="T917">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918"><text:s/>rašytiniuose sutikimuose parašo tikrumas turi būti paliudytas savivaldybės seniūnijos seniūno, Lietuvos Respublikos konsulinio pareigūno ar kito kompetentingo užsienio valstybės pareigūno.</text:span><text:span text:style-name="T919"><text:s/></text:span></text:p>
      <text:p text:style-name="P920">Papildyta punktu:</text:p>
      <text:p text:style-name="P921"><text:span text:style-name="T922">Nr.<text:s/></text:span><text:a xlink:href="https://www.e-tar.lt/portal/legalAct.html?documentId=6c41c6e07b9f11edbc04912defe897d1" office:target-frame-name="_top" xlink:show="replace"><text:span text:style-name="T923">1R-405</text:span></text:a><text:span text:style-name="T924">, 2022-12-13, paskelbta TAR 2022-12-14, i. k. 2022-25458</text:span></text:p>
      <text:p text:style-name="Normal"/>
      <text:p text:style-name="P925"><text:span text:style-name="T926">53</text:span><text:span text:style-name="T927">2</text:span><text:span text:style-name="T928">. Civilinės metrikacijos įstaiga, priimdama prašymą įregistruoti tėvystės pripažinimą, privalo vyrą, laikantį save tėvu, ir vaiko<text:s/></text:span><text:span text:style-name="T929">motiną supažindinti su<text:s/></text:span><text:span text:style-name="T930">tėvų teisėmis ir pareigomis vaikams (Lietuvos Respublikos civilinio kodekso 3.155–3.160, 3.165–3.172,<text:s/></text:span><text:span text:style-name="T931">3.185–3.208 straipsniai</text:span><text:span text:style-name="T932">), paveldėjimo teise (Lietuvos Respublikos c</text:span><text:span text:style-name="T933">ivilinio kodekso<text:s/></text:span><text:span text:style-name="T934">5.11, 5.12 ir 5.20 straipsniai)</text:span><text:span text:style-name="T935">, teise atšaukti</text:span><text:span text:style-name="T936"><text:s/>prašymą įregistruoti tėvystės pripažinimą, kol vaiko gimimas neįregistruotas civilinės metrikacijos įstaigoje (šių taisyklių 53 punktas).<text:s/></text:span></text:p>
      <text:p text:style-name="P937">Kai prašymas įregistruoti tėvystės pripažinimą pateikiamas per MGVD informacinę sistemą, vyras, laikantis save tėvu,<text:s/>ir vaiko motina privalo savarankiškai susipažinti su šiame punkte nurodyta informacija.<text:s/></text:p>
      <text:p text:style-name="P938">Papildyta punktu:</text:p>
      <text:p text:style-name="P939"><text:span text:style-name="T940">Nr.<text:s/></text:span><text:a xlink:href="https://www.e-tar.lt/portal/legalAct.html?documentId=6c41c6e07b9f11edbc04912defe897d1" office:target-frame-name="_top" xlink:show="replace"><text:span text:style-name="T941">1R-405</text:span></text:a><text:span text:style-name="T942">, 2022-12-13, paskelbta TAR 2022-12-14,<text:s/></text:span><text:span text:style-name="T943">i. k. 2022-25458</text:span></text:p>
      <text:p text:style-name="Normal"/>
      <text:p text:style-name="P944"><text:span text:style-name="T945">54</text:span><text:span text:style-name="T946">. Civilinės metrikacijos įstaiga tėvystės (motinystės) nustatymą, tėvystės (motinystės) nuginčijimą ir įvaikinimą registruoja savo iniciatyva, remdamasi teismo sprendimu.<text:s/></text:span></text:p>
      <text:p text:style-name="P947"><text:span text:style-name="T948">55</text:span><text:span text:style-name="T949">. Jeigu vaiko gimimas neįregistruotas, civilinės<text:s/></text:span><text:span text:style-name="T950">metrikacijos įstaiga, gavusi notaro patvirtintą pareiškimą dėl tėvystės pripažinimo ar pareiškimą dėl vaiko kilmės iš tėvo nustatymo arba vyro, laikančio save tėvu, kartu su vaiko motina pateiktą prašymą įregistruoti tėvystės pripažinimą, jį saugo iki pare</text:span><text:span text:style-name="T951">iškimo registruoti vaiko gimimą pateikimo. Civilinės metrikacijos įstaigoje gavus pareiškimą registruoti vaiko gimimą</text:span><text:s/><text:span text:style-name="T952">ir vaiko gimimo pažymėjimą, tėvystės pripažinimas registruojamas kartu su vaiko gimimu, sudarant gimimo įrašą šių taisyklių II skyriaus nu</text:span><text:span text:style-name="T953">statyta tvarka.</text:span></text:p>
      <text:p text:style-name="P954">Punkto pakeitimai:</text:p>
      <text:p text:style-name="P955"><text:span text:style-name="T956">Nr.<text:s/></text:span><text:a xlink:href="https://www.e-tar.lt/portal/legalAct.html?documentId=6c41c6e07b9f11edbc04912defe897d1" office:target-frame-name="_top" xlink:show="replace"><text:span text:style-name="T957">1R-405</text:span></text:a><text:span text:style-name="T958">, 2022-12-13, paskelbta TAR 2022-12-14, i. k. 2022-25458</text:span></text:p>
      <text:p text:style-name="Normal"/>
      <text:p text:style-name="P959"><text:span text:style-name="T960">56</text:span><text:span text:style-name="T961">. Registruojant tėvystės pripažinimą, kai vaiko g</text:span><text:span text:style-name="T962">imimas buvo įregistruotas, taip pat tėvystės (motinystės) nustatymą, sudaromas civilinės būklės akto įrašo pakeitimo ar papildymo įrašas, kuriuo atitinkamai gimimo įraše koreguojami duomenys apie vaiko tėvus.<text:s/></text:span></text:p>
      <text:p text:style-name="P963"><text:span text:style-name="T964">57</text:span><text:span text:style-name="T965">. Registruojant tėvystės (motinystės) nu</text:span><text:span text:style-name="T966">ginčijimą, sudaromas civilinės būklės akto įrašo pakeitimo ar papildymo įrašas, kuriuo iš gimimo įrašo išbraukiami duomenys apie tėvą (motiną).<text:s/></text:span></text:p>
      <text:p text:style-name="P967"><text:span text:style-name="T968">58</text:span><text:span text:style-name="T969">. Registruojant tėvystės pripažinimą kartu su vaiko gimimu, vaiko pavardė, tautybė įrašomi šių taisyklių<text:s/></text:span><text:span text:style-name="T970">43.1 papunktyje nustatyta tvarka.<text:s/></text:span></text:p>
      <text:p text:style-name="P971"><text:span text:style-name="T972">59</text:span><text:span text:style-name="T973">. Registruojant tėvystės pripažinimą, kai vaiko gimimas buvo įregistruotas, gimimo įraše paliekama vaiko turima pavardė ir tautybė, jei notaro ar teismo patvirtintame pareiškime dėl tėvystės pripažinimo, notaro patv</text:span><text:span text:style-name="T974">irtintame pareiškime dėl vaiko kilmės iš tėvo nustatymo ar prašyme įregistruoti tėvystės pripažinimą nenurodyta kitaip.</text:span></text:p>
      <text:p text:style-name="P975">Punkto pakeitimai:</text:p>
      <text:p text:style-name="P976"><text:span text:style-name="T977">Nr.<text:s/></text:span><text:a xlink:href="https://www.e-tar.lt/portal/legalAct.html?documentId=6c41c6e07b9f11edbc04912defe897d1" office:target-frame-name="_top" xlink:show="replace"><text:span text:style-name="T978">1R-405</text:span></text:a><text:span text:style-name="T979">,<text:s/></text:span><text:span text:style-name="T980">2022-12-13, paskelbta TAR 2022-12-14, i. k. 2022-25458</text:span></text:p>
      <text:p text:style-name="Normal"/>
      <text:p text:style-name="P981"><text:span text:style-name="T982">60</text:span><text:span text:style-name="T983">. Registruojant tėvystės (motinystės) nustatymą ar nuginčijimą, paliekama vaiko turima pavardė ir tautybė, jei teismo spendime dėl tėvystės (motinystės) nustatymo ar nuginčijimo nenurodyta kitai</text:span><text:span text:style-name="T984">p.</text:span></text:p>
      <text:p text:style-name="P985"><text:span text:style-name="T986">61</text:span><text:span text:style-name="T987">. Registruojant įvaikinimą, sudaromas civilinės būklės akto įrašo pakeitimo ar papildymo įrašas, kuriuo pakeičiami šie duomenys gimimo įraše apie vaiką ir jo tėvus:</text:span></text:p>
      <text:p text:style-name="P988"><text:span text:style-name="T989">61.1</text:span><text:span text:style-name="T990">. jei vaiką įvaikina vienas vyras arba viena moteris, kito vaiko tėvo duomen</text:span><text:span text:style-name="T991">ys išbraukiami, neįrašant naujų duomenų;</text:span></text:p>
      <text:p text:style-name="P992"><text:span text:style-name="T993">61.2</text:span><text:span text:style-name="T994">. jeigu vaiką įvaikina vyras ir moteris kartu, įrašomi tėvo ir motinos vardas, pavardė, tautybė, asmens kodas;<text:s/></text:span></text:p>
      <text:p text:style-name="P995"><text:span text:style-name="T996">61.3</text:span><text:span text:style-name="T997">. jeigu teismo sprendimu pakeistas įvaikio vardas, pavardė, šie duomenys atitinkamai pa</text:span><text:span text:style-name="T998">keičiami.</text:span></text:p>
      <text:p text:style-name="P999"><text:span text:style-name="T1000">62</text:span><text:span text:style-name="T1001">. Jei vaiko tėvai pateikia civilinės metrikacijos įstaigai užsienio valstybėje sudarytus tėvystės pripažinimą, tėvystės (motinystės) nustatymą, tėvystės (motinystės) nuginčijimą ir įvaikinimą patvirtinančius dokumentus, šiame skyriuje<text:s/></text:span><text:span text:style-name="T1002">nurodyti civilinės būklės aktai registruojami remiantis šiais dokumentais, tėvų ar vieno iš jų prašymu ir pateiktais tėvų asmens tapatybės dokumentais, jei duomenų apie tėvus nėra Gyventojų registre.</text:span></text:p>
      <text:p text:style-name="P1003">Punkto pakeitimai:</text:p>
      <text:p text:style-name="P1004"><text:span text:style-name="T1005">Nr.<text:s/></text:span><text:a xlink:href="https://www.e-tar.lt/portal/legalAct.html?documentId=3417cbd01a6311e9875cdc20105dd260" office:target-frame-name="_top" xlink:show="replace"><text:span text:style-name="T1006">1R-27</text:span></text:a><text:span text:style-name="T1007">, 2019-01-17, paskelbta TAR 2019-01-17, i. k. 2019-00733</text:span></text:p>
      <text:p text:style-name="Normal"/>
      <text:p text:style-name="P1008"><text:span text:style-name="T1009">V</text:span><text:span text:style-name="T1010"><text:s/>SKYRIUS</text:span></text:p>
      <text:p text:style-name="P1011"><text:span text:style-name="T1012">SANTUOKOS REGISTRAVIMAS<text:s/></text:span></text:p>
      <text:p text:style-name="P1013"/>
      <text:p text:style-name="P1014"><text:span text:style-name="T1015">63</text:span><text:span text:style-name="T1016">. Santuoką registruoja civilinės metrikacijos įstaigos, o užsienio valstybėje gy</text:span><text:span text:style-name="T1017">venančių Lietuvos Respublikos piliečių santuoką turi teisę registruoti ir konsulinės įstaigos.</text:span></text:p>
      <text:p text:style-name="P1018"><text:span text:style-name="T1019">64</text:span><text:span text:style-name="T1020">. Norintys susituokti asmenys civilinės metrikacijos įstaigai arba konsulinei įstaigai asmeniškai paduoda teisingumo ministro nustatytos formos prašymą įre</text:span><text:span text:style-name="T1021">gistruoti santuoką, kuriame patvirtina, kad prašyme jų nurodyti duomenys yra teisingi ir yra įvykdytos visos Lietuvos Respublikos civilinio kodekso 3.12–3.17 straipsniuose nustatytos santuokos sudarymo sąlygos. Prašymas įregistruoti santuoką gali būti padu</text:span><text:span text:style-name="T1022">odamas tiesiogiai, registruotu paštu arba per kurjerį, o civilinės metrikacijos įstaigai – ir elektroninio ryšio priemonėmis.</text:span></text:p>
      <text:p text:style-name="P1023">Punkto pakeitimai:</text:p>
      <text:p text:style-name="P1024"><text:span text:style-name="T1025">Nr.<text:s/></text:span><text:a xlink:href="https://www.e-tar.lt/portal/legalAct.html?documentId=f4a1a2001a8811ebb0038a8cd8ff585f" office:target-frame-name="_top" xlink:show="replace"><text:span text:style-name="T1026">1R-357</text:span></text:a><text:span text:style-name="T1027">, 2</text:span><text:span text:style-name="T1028">020-10-30, paskelbta TAR 2020-10-30, i. k. 2020-22684</text:span></text:p>
      <text:p text:style-name="Normal"/>
      <text:p text:style-name="P1029"><text:span text:style-name="T1030">65</text:span><text:span text:style-name="T1031">.<text:s/></text:span><text:span text:style-name="T1032">Jei duomenų apie norinčius susituokti asmenis ir (ar) jų civilinės būklės aktus nėra G</text:span><text:span text:style-name="T1033">yventojų registre, taip pat būtina pateikti</text:span><text:span text:style-name="T1034"><text:s/></text:span><text:span text:style-name="T1035">trūkstamus duomenis patvirtinančius dokumentus: gimimą, santuok</text:span><text:span text:style-name="T1036">os nutraukimą ar buvusio sutuoktinio mirties faktą patvirtinančius dokumentus.<text:s/></text:span></text:p>
      <text:p text:style-name="P1037"><text:span text:style-name="T1038">66</text:span><text:span text:style-name="T1039">. Kai prašymas įregistruoti santuoką pateikiamas konsulinei įstaigai ir konsulinis pareigūnas neturi galimybių patikrinti, kokie duomenys apie norintį susituokti asmenį k</text:span><text:span text:style-name="T1040">aupiami Gyventojų registre, konsulinis pareigūnas atideda prašymo įregistruoti santuoką priėmimą ir pareiškėjo prašymu dėl reikalingų duomenų apie pareiškėjo šeiminę padėtį kreipiasi į Registrų centrą.<text:s/></text:span></text:p>
      <text:p text:style-name="P1041"><text:span text:style-name="T1042">67</text:span><text:span text:style-name="T1043">. Jei norintis susituokti asmuo yra užsienio valstybės pilietis, civilinės metrikacijos įstaigai paduodamas prašymą įregistruoti santuoką privalo pateikti savo kilmės valstybės kompetentingos institucijos išduotą dokumentą, patvirtinantį, kad pagal jo kilm</text:span><text:span text:style-name="T1044">ės valstybės teisę santuokai nėra kliūčių. Jeigu nuolat Lietuvos Respublikoje gyvenantis asmuo be pilietybės, pabėgėlis ar užsienietis, kuriam suteikta papildoma apsauga Lietuvos Respublikoje, šio dokumento pateikti negali, jis pasirašo teisingumo ministro</text:span><text:span text:style-name="T1045"><text:s/>nustatytos formos deklaraciją, kuria patvirtina, kad nėra kliūčių sudaryti santuoką Lietuvos Respublikoje (toliau – deklaracija apie kliūčių sudaryti santuoką Lietuvos Respublikoje nebuvimą).<text:s/></text:span></text:p>
      <text:p text:style-name="P1046">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47">Punkto pakeitimai:</text:p>
      <text:p text:style-name="P1048"><text:span text:style-name="T1049">Nr.<text:s/></text:span><text:a xlink:href="https://www.e-tar.lt/portal/legalAct.html?documentId=6ed71fa0daa211e99681cd81dcdca52c" office:target-frame-name="_top" xlink:show="replace"><text:span text:style-name="T1050">1R-259</text:span></text:a><text:span text:style-name="T1051">, 2019-09-19, paskelbta TAR 2019-09-19, i. k. 2019-14806</text:span></text:p>
      <text:p text:style-name="Normal"/>
      <text:p text:style-name="P1052"><text:span text:style-name="T1053">67</text:span><text:span text:style-name="T1054">1</text:span><text:span text:style-name="T1055">. Jei prašymo įregistruoti santuoką padavimo metu užsienietis nėra atvykęs į</text:span><text:span text:style-name="T1056"><text:s/>Lietuvos Respubliką, netaikomas šių taisyklių 67 punkte nustatytas reikalavimas užsieniečiui pateikti jo teisėtą buvimą Lietuvos Respublikoje prašymo įregistruoti santuoką padavimo metu patvirtinantį dokumentą.</text:span><text:s/></text:p>
      <text:p text:style-name="P1057">Papildyta punktu:</text:p>
      <text:p text:style-name="P1058"><text:span text:style-name="T1059">Nr.<text:s/></text:span><text:a xlink:href="https://www.e-tar.lt/portal/legalAct.html?documentId=f4a1a2001a8811ebb0038a8cd8ff585f" office:target-frame-name="_top" xlink:show="replace"><text:span text:style-name="T1060">1R-357</text:span></text:a><text:span text:style-name="T1061">, 2020-10-30, paskelbta TAR 2020-10-30, i. k. 2020-22684</text:span></text:p>
      <text:p text:style-name="Normal"/>
      <text:p text:style-name="P1062"><text:span text:style-name="T1063">67</text:span><text:span text:style-name="T1064">2</text:span><text:span text:style-name="T1065">.</text:span><text:span text:style-name="T1066"><text:s/></text:span><text:span text:style-name="T1067">Kai prašymas įregistruoti santuoką pateikiamas registruotu paštu ar per kurjerį, civilinės metrikacijos įs</text:span><text:span text:style-name="T1068">taigai ar konsulinei įstaigai kartu su šiuo prašymu, pasirašytu abiejų norinčių susituokti asmenų, pateikiamos jų asmens tapatybę patvirtinančių dokumentų kopijos, taip pat – šių taisyklių 65 ir 67 punktuose nurodyti dokumentai</text:span><text:span text:style-name="T1069"><text:s/>ar jų kopijos (</text:span><text:span text:style-name="T1070">jei taikoma)</text:span><text:span text:style-name="T1071">.</text:span><text:span text:style-name="T1072"><text:s/>Elektroninio ryšio priemonėmis pateikiamas<text:s/></text:span><text:span text:style-name="T1073">prašymas įregistruoti santuoką turi būti pasirašytas abiejų norinčių susituokti asmenų ir suskaitmenintas, kartu su juo turi būti pateikti suskaitmeninti tų asmenų asmens tapatybę patvirtinantys dokumentai ir šių</text:span><text:span text:style-name="T1074"><text:s/>taisyklių 65 ir 67 punktuose nurodyti dokumentai (jei taikoma)</text:span><text:span text:style-name="T1075">. Iki santuokos registravimo<text:s/></text:span><text:span text:style-name="T1076">civilinės metrikacijos įstaigai ar konsulinei įstaigai turi būti pateikti prašymo įregistruoti santuoką ir prie šio prašymo pridėtų dokumentų<text:s/></text:span><text:span text:style-name="T1077">originalai arba jų<text:s/></text:span><text:span text:style-name="T1078">kop</text:span><text:span text:style-name="T1079">ijos, patvirtintos šių taisyklių 18 punkte nustatyta tvarka. Šių dokumentų nepateikus, santuoka neregistruojama.</text:span><text:s/></text:p>
      <text:p text:style-name="P1080">Papildyta punktu:</text:p>
      <text:p text:style-name="P1081"><text:span text:style-name="T1082">Nr.<text:s/></text:span><text:a xlink:href="https://www.e-tar.lt/portal/legalAct.html?documentId=f4a1a2001a8811ebb0038a8cd8ff585f" office:target-frame-name="_top" xlink:show="replace"><text:span text:style-name="T1083">1R-357</text:span></text:a><text:span text:style-name="T1084">, 2020-10-30, pa</text:span><text:span text:style-name="T1085">skelbta TAR 2020-10-30, i. k. 2020-22684</text:span></text:p>
      <text:p text:style-name="Normal"/>
      <text:p text:style-name="P1086"><text:span text:style-name="T1087">68</text:span><text:span text:style-name="T1088">. Civilinės metrikacijos įstaiga arba konsulinė įstaiga, priimdama prašymą įregistruoti santuoką, privalo norinčius susituokti asmenis supažindinti su Lietuvos Respublikos civilinio kodekso 3.12–3.17<text:s/></text:span><text:span text:style-name="T1089">straipsniuose nustatytomis santuokos sudarymo sąlygomis ir santuokos registravimo tvarka, taip pat išaiškinti santuokos teisines pasekmes, jų, kaip būsimų sutuoktinių ir tėvų, teises bei pareigas ir įspėti dėl atsakomybės už kliūčių sudaryti santuoką nuslė</text:span><text:span text:style-name="T1090">pimą. Kai prašymas įregistruoti santuoką pateikiamas registruotu paštu, per kurjerį ar elektroninio ryšio priemonėmis, norintys susituokti asmenys privalo savarankiškai susipažinti su šiame punkte nurodyta informacija.</text:span></text:p>
      <text:p text:style-name="P1091">Punkto pakeitimai:</text:p>
      <text:p text:style-name="P1092"><text:span text:style-name="T1093">Nr.<text:s/></text:span><text:a xlink:href="https://www.e-tar.lt/portal/legalAct.html?documentId=f4a1a2001a8811ebb0038a8cd8ff585f" office:target-frame-name="_top" xlink:show="replace"><text:span text:style-name="T1094">1R-357</text:span></text:a><text:span text:style-name="T1095">, 2020-10-30, paskelbta TAR 2020-10-30, i. k. 2020-22684</text:span></text:p>
      <text:p text:style-name="P1096"><text:span text:style-name="T1097">Nr.<text:s/></text:span><text:a xlink:href="https://www.e-tar.lt/portal/legalAct.html?documentId=6c41c6e07b9f11edbc04912defe897d1" office:target-frame-name="_top" xlink:show="replace"><text:span text:style-name="T1098">1R-405</text:span></text:a><text:span text:style-name="T1099">,</text:span><text:span text:style-name="T1100"><text:s/>2022-12-13, paskelbta TAR 2022-12-14, i. k. 2022-25458</text:span></text:p>
      <text:p text:style-name="Normal"/>
      <text:p text:style-name="P1101"><text:span text:style-name="T1102">69</text:span><text:span text:style-name="T1103">. Kai santuoką registruoja civilinės metrikacijos įstaiga, santuokos registravimo ceremonija gali būti organizuojama civilinės metrikacijos įstaigos patalpose arba savivaldybės tarybos nustatyt</text:span><text:span text:style-name="T1104">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1105">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1106">darymo įrašo skiltyje „Pastabos“.</text:span></text:p>
      <text:p text:style-name="P1107"><text:span text:style-name="T1108">70</text:span><text:span text:style-name="T1109">. Santuoka registruojama toje konsulinėje įstaigoje, kurios aptarnaujamoje konsulinėje apygardoje yra vieno iš norinčių susituokti Lietuvos Respublikos piliečių gyvenamoji vieta.</text:span></text:p>
      <text:p text:style-name="P1110">Punkto pakeitimai:</text:p>
      <text:p text:style-name="P1111"><text:span text:style-name="T1112">Nr.<text:s/></text:span><text:a xlink:href="https://www.e-tar.lt/portal/legalAct.html?documentId=f4a1a2001a8811ebb0038a8cd8ff585f" office:target-frame-name="_top" xlink:show="replace"><text:span text:style-name="T1113">1R-357</text:span></text:a><text:span text:style-name="T1114">, 2020-10-30, paskelbta TAR 2020-10-30, i. k. 2020-22684</text:span></text:p>
      <text:p text:style-name="Normal"/>
      <text:p text:style-name="P1115"><text:span text:style-name="T1116">71</text:span><text:span text:style-name="T1117">. Jeigu vienas iš norinčių susituokti asmenų serga ir jo ligą patvirtina asmens sveikatos priežiūros į</text:span><text:span text:style-name="T1118">staigos išduotas dokumentas, gyvenamosios patalpos ar stacionarinės asmens sveikatos priežiūros įstaigos buvimo vietos civilinės metrikacijos įstaiga gali registruoti santuoką sergančiojo gyvenamojoje patalpoje arba stacionarinėje asmens sveikatos priežiūr</text:span><text:span text:style-name="T1119">os įstaigoje. Jeigu vienas iš norinčių susituokti asmenų yra laisvės atėmimo vietoje, pateikus tai patvirtinantį dokumentą, santuoką registruoja laisvės atėmimo vietos buvimo vietos civilinės metrikacijos įstaiga.<text:s/></text:span></text:p>
      <text:p text:style-name="P1120">Apie santuokos registravimo vietą pažymima santuokos sudarymo įrašo skiltyje „Pastabos“.</text:p>
      <text:p text:style-name="P1121"><text:span text:style-name="T1122">Jeigu prašymas įregistruoti santuoką paduotas kitoje civilinės metrikacijos įstaigoje, norintys susituokti asmenys turi susitarti su sergančiojo gyvenamosios patalpos, stacionarinės asmens sveikatos priežiūro</text:span><text:span text:style-name="T1123">s įstaigos ar laisvės atėmimo vietos buvimo vietos civilinės metrikacijos įstaiga dėl santuokos registravimo datos ir valandos. Santuoka registruojama, jeigu nuo prašymo įregistruoti santuoką padavimo dienos praėjo šių taisyklių 72 punkte nustatyti termina</text:span><text:span text:style-name="T1124">i.</text:span></text:p>
      <text:p text:style-name="P1125"><text:span text:style-name="T1126">72</text:span><text:span text:style-name="T1127">. Santuokos registravimo laikas paskiriamas susitarus su norinčiais susituokti asmenimis. Kai prašymas įregistruoti santuoką pateikiamas registruotu paštu, per kurjerį ar elektroninio ryšio priemonėmis, norintys susituokti asmenys informuojami api</text:span><text:span text:style-name="T1128">e paskirtus santuokos registravimo datą, laiką ir vietą. Santuoka registruojama praėjus ne mažiau kaip vienam mėnesiui nuo prašymo įregistruoti santuoką  padavimo dienos.</text:span></text:p>
      <text:p text:style-name="P1129">Esant Lietuvos Respublikos civilinės būklės aktų registravimo įstatymo 18 straipsnyje<text:s/>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30"><text:span text:style-name="T1131">Šiame punkte nurodytas santuokos registravimo terminas pradedamas skaičiuoti kitą dieną po to, kai prašymas įregistruoti santuoką su visa</text:span><text:span text:style-name="T1132">is reikalingais dokumentais gaunamas civilinės metrikacijos įstaigoje arba konsulinėje įstaigoje.<text:s/></text:span></text:p>
      <text:p text:style-name="P1133">Punkto pakeitimai:</text:p>
      <text:p text:style-name="P1134"><text:span text:style-name="T1135">Nr.<text:s/></text:span><text:a xlink:href="https://www.e-tar.lt/portal/legalAct.html?documentId=f4a1a2001a8811ebb0038a8cd8ff585f" office:target-frame-name="_top" xlink:show="replace"><text:span text:style-name="T1136">1R-357</text:span></text:a><text:span text:style-name="T1137">, 2020-10-30, paskelbta TAR<text:s/></text:span><text:span text:style-name="T1138">2020-10-30, i. k. 2020-22684</text:span></text:p>
      <text:p text:style-name="Normal"/>
      <text:p text:style-name="P1139"><text:span text:style-name="T1140">73</text:span><text:span text:style-name="T1141">.<text:s/></text:span><text:span text:style-name="T1142">Neteko galios nuo 2023-01-01</text:span><text:span text:style-name="T1143">.<text:s/></text:span></text:p>
      <text:p text:style-name="P1144">Punkto pakeitimai:</text:p>
      <text:p text:style-name="P1145"><text:span text:style-name="T1146">Nr.<text:s/></text:span><text:a xlink:href="https://www.e-tar.lt/portal/legalAct.html?documentId=6c41c6e07b9f11edbc04912defe897d1" office:target-frame-name="_top" xlink:show="replace"><text:span text:style-name="T1147">1R-405</text:span></text:a><text:span text:style-name="T1148">, 2022-12-13, paskelbta TAR 2022-12-14, i. k. 2022-25458</text:span></text:p>
      <text:p text:style-name="Normal"/>
      <text:p text:style-name="P1149"><text:span text:style-name="T1150">74</text:span><text:span text:style-name="T1151">. Prašymas įregistruoti santuoką netenka galios, jeigu bent vienas iš jį padavusių asmenų nustatytu laiku neatvyksta įregistruoti santuokos arba šis prašymas atsiimamas.</text:span></text:p>
      <text:p text:style-name="P1152"><text:span text:style-name="T1153">Jeigu norintys susituokti nustatytu laiku negali atvykti registruoti santuokos dėl</text:span><text:span text:style-name="T1154"><text:s/>svarbių priežasčių, jie iki paskirtos santuokos registravimo dienos apie tai turi pranešti civilinės metrikacijos įstaigai ar konsulinei įstaigai ir susitarti dėl kitos santuokos registravimo datos ir valandos.</text:span></text:p>
      <text:p text:style-name="P1155"><text:span text:style-name="T1156">75</text:span><text:span text:style-name="T1157">. Prieš santuokos registravimą civilin</text:span><text:span text:style-name="T1158">ės metrikacijos įstaiga ar konsulinė įstaiga dar kartą privalo patikrinti, ar yra įvykdytos visos Lietuvos Respublikos civilinio kodekso 3.12–3.17 straipsniuose nustatytos santuokos sudarymo sąlygos.</text:span></text:p>
      <text:p text:style-name="P1159"><text:span text:style-name="T1160">76</text:span><text:span text:style-name="T1161">. Santuoka registruojama dalyvaujant norintiems su</text:span><text:span text:style-name="T1162">situokti asmenims ir dviem liudytojams. Liudytojais turi būti pilnametystės sulaukę veiksnūs asmenys.<text:s/></text:span></text:p>
      <text:p text:style-name="P1163"><text:span text:style-name="T1164">Santuokos registravimo ceremonija organizuojama atsižvelgiant į susiklosčiusias tradicijas ir papročius. Santuokos registravimo procedūra atliekama lietu</text:span><text:span text:style-name="T1165">vių kalba.</text:span></text:p>
      <text:p text:style-name="P1166"><text:span text:style-name="T1167">77</text:span><text:span text:style-name="T1168">. Lietuvos Respublikos herbas ir valstybės vėliava privalo būti civilinės metrikacijos įstaigos ir konsulinės įstaigos patalpoje, kurioje organizuojama santuokos registravimo ceremonija, taip pat, esant galimybei, ir kitose santuokos regis</text:span><text:span text:style-name="T1169">travimo ceremonijos organizavimo vietose. Santuoką registruojantys civilinės metrikacijos įstaigos darbuotojai ar konsuliniai pareigūnai turi būti tvarkingos išvaizdos, jų apranga – švari, dalykinio stiliaus.</text:span></text:p>
      <text:p text:style-name="P1170"><text:span text:style-name="T1171">78</text:span><text:span text:style-name="T1172">. Santuoka registruojama sudarant santuok</text:span><text:span text:style-name="T1173">os sudarymo įrašą. Santuokos registravimo metu civilinės metrikacijos įstaigos ar konsulinės įstaigos darbuotojui perskaičius santuokos sudarymo įrašą, sutuoktiniai ir liudytojai pasirašo reikiamose jo skiltyse. <text:s/></text:span></text:p>
      <text:p text:style-name="P1174"><text:span text:style-name="T1175">Jeigu asmuo dėl ligos, neraštingumo ar neį</text:span><text:span text:style-name="T1176">galumo negali pasirašyti, už jį pasirašo kitas asmuo, dalyvaujant civilinės metrikacijos įstaigos darbuotojui ar konsuliniam pareigūnui, įrašiusiam įrašą.</text:span></text:p>
      <text:p text:style-name="P1177"><text:span text:style-name="T1178">79</text:span><text:span text:style-name="T1179">. Santuokos sudarymo įraše nurodoma santuokos sudarymo data, kuri laikoma santuokos sudarymo įr</text:span><text:span text:style-name="T1180">ašo registracijos data.</text:span></text:p>
      <text:p text:style-name="P1181"><text:span text:style-name="T1182">80</text:span><text:span text:style-name="T1183">. Pavardės sutuoktiniams suteikiamos vadovaujantis Lietuvos Respublikos civilinio kodekso 3.31 straipsniu. Kai moteris pasirenka ar prie savo pavardės prisijungia sutuoktinio pavardę, jai suteikiama moteriška pavardės forma. K</text:span><text:span text:style-name="T1184">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185">pasirinkti vi</text:span><text:span text:style-name="T1186">eną iš kito sutuoktinio dvinarės (daugianarės) pavardės savarankiškų dėmenų arba sudaryti dvigubą pavardę iš turimos vienanarės ir sutuoktinio dvinarės (daugianarės) pavardės dėmens.</text:span></text:p>
      <text:p text:style-name="P1187"/>
      <text:p text:style-name="P1188"/>
      <text:p text:style-name="P1189"><text:span text:style-name="T1190">VI</text:span><text:span text:style-name="T1191"><text:s/>SKYRIUS</text:span></text:p>
      <text:p text:style-name="P1192"><text:span text:style-name="T1193">BAŽNYČIOS (KONFESIJŲ) NUSTATYTA TVARKA SUDARYTŲ SANTUO</text:span><text:span text:style-name="T1194">KŲ APSKAITA</text:span></text:p>
      <text:p text:style-name="P1195"/>
      <text:p text:style-name="P1196"><text:span text:style-name="T1197">81</text:span><text:span text:style-name="T1198">. Lietuvos Respublikoje bažnyčios (konfesijų) nustatyta tvarka sudaryta santuoka įtraukiama į apskaitą civilinės metrikacijos įstaigoje, sudarant santuokos sudarymo įrašą.<text:s/></text:span></text:p>
      <text:p text:style-name="P1199"><text:span text:style-name="T1200">82</text:span><text:span text:style-name="T1201">.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202">atikių), sentikių, judėjų, musulmonų sunitų, karaimų, Lietuvos evangelikų baptistų bendruomenių sąjungos, Septintosios dienos adventistų Bažnyčios, Lietuvos Respublikos evangelinio tikėjimo krikščionių sąjungos,<text:s/></text:span><text:span text:style-name="T1203">Lietuvos naujosios apaštalų bažnyčios.</text:span></text:p>
      <text:p text:style-name="P1204">Punkto pakeitimai:</text:p>
      <text:p text:style-name="P1205"><text:span text:style-name="T1206">Nr.<text:s/></text:span><text:a xlink:href="https://www.e-tar.lt/portal/legalAct.html?documentId=3417cbd01a6311e9875cdc20105dd260" office:target-frame-name="_top" xlink:show="replace"><text:span text:style-name="T1207">1R-27</text:span></text:a><text:span text:style-name="T1208">, 2019-01-17, paskelbta TAR 2019-01-17, i. k. 2019-00733</text:span></text:p>
      <text:p text:style-name="Normal"/>
      <text:p text:style-name="P1209"><text:span text:style-name="T1210">83</text:span><text:span text:style-name="T1211">. Religinės bendruomenės ar bendrijos įgaliotas (įpareigotas) asmuo per</text:span><text:span text:style-name="T1212"><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213">arka. Pranešimas apie bažnyčios (konfesijų) nustatyta tvarka sudarytą santuoką (toliau – pranešimas) pildomas lietuvių kalba ir gali būti pateikiamas tiesiogiai, per MGVD informacinę sistemą ar kitomis</text:span><text:span text:style-name="T1214"><text:s/></text:span><text:span text:style-name="T1215">elektroninio ryšio priemonėmis. Jei pranešimas pateiki</text:span><text:span text:style-name="T1216">amas per MGVD informacinę sistemą ar kitomis</text:span><text:span text:style-name="T1217"><text:s/></text:span><text:span text:style-name="T1218">elektroninio ryšio priemonėmis, ne vėliau kaip per vieną mėnesį nuo santuokos bažnyčios (konfesijų) nustatyta tvarka sudarymo dienos civilinės metrikacijos įstaigai perduodamas pranešimo originalas.</text:span></text:p>
      <text:p text:style-name="P1219">Punkto pakeitimai:</text:p>
      <text:p text:style-name="P1220"><text:span text:style-name="T1221">Nr.<text:s/></text:span><text:a xlink:href="https://www.e-tar.lt/portal/legalAct.html?documentId=f35a9f00783e11eb9601893677bfd7d8" office:target-frame-name="_top" xlink:show="replace"><text:span text:style-name="T1222">1R-53</text:span></text:a><text:span text:style-name="T1223">, 2021-02-26, paskelbta TAR 2021-02-26, i. k. 2021-03911</text:span></text:p>
      <text:p text:style-name="Normal"/>
      <text:p text:style-name="P1224"><text:span text:style-name="T1225">84</text:span><text:span text:style-name="T1226">. Jei dėl bažnyčios (konfesijų) nustatyta tvarka sudarytos santuokos įtraukimo</text:span><text:span text:style-name="T1227"><text:s/>į apskaitą į pasirinktą civilinės metrikacijos įstaigą kreipiasi sutuoktiniai arba vienas iš jų, turi būti pateiktas antrasis pranešimo egzempliorius ar Lietuvos Vyskupų Konferencijos 1999 m. rugpjūčio 25 d. patvirtintos formos santuokos liudijimas (tolia</text:span><text:span text:style-name="T1228">u – bažnytinės santuokos liudijimas).<text:s/></text:span></text:p>
      <text:p text:style-name="P1229"><text:span text:style-name="T1230">85</text:span><text:span text:style-name="T1231">. Jei sutuoktinis yra užsienio valstybės pilietis, kartu su šių taisyklių 83 ar 84 punktuose nustatytais dokumentais pateikiama jo asmens tapatybės dokumento kopija ir jo valstybės kompetentingos institucijos iš</text:span><text:span text:style-name="T1232">duotas dokumentas, patvirtinantis, kad jo santuokai nėra kliūčių.</text:span></text:p>
      <text:p text:style-name="P123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34">Jei sutuoktinis yra užsienietis, išskyrus Europos Sąjungos ir Europos laisvosios prekybos asociacijos valstybių narių piliečius, taip pat turi būti pateiktas jo teisėtą buvimą<text:s/>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35">Užsienio valstybių kompetentingų institucijų išduoti dokumentai turi atitikti šių taisyklių 19 punkte nustatytus reikalavimus.<text:s/></text:p>
      <text:p text:style-name="P1236">Punkto pakeitimai:</text:p>
      <text:p text:style-name="P1237"><text:span text:style-name="T1238">Nr.<text:s/></text:span><text:a xlink:href="https://www.e-tar.lt/portal/legalAct.html?documentId=6ed71fa0daa211e99681cd81dcdca52c" office:target-frame-name="_top" xlink:show="replace"><text:span text:style-name="T1239">1R-259</text:span></text:a><text:span text:style-name="T1240">, 2019-09-19, paskelbta TAR 2019-09-19, i. k. 2019-14806</text:span></text:p>
      <text:p text:style-name="Normal"/>
      <text:p text:style-name="P1241"><text:span text:style-name="T1242">86</text:span><text:span text:style-name="T1243">. Civilinės metrikacijos įstaiga bažnyčios (konfesijų) nustatyta tvarka sudarytą santuoką<text:s/></text:span><text:span text:style-name="T1244">įtraukia į apskaitą savo iniciatyva, remdamasi šių taisyklių 83 ar 84 punktuose nustatyta tvarka pateiktu pranešimu ar bažnytinės santuokos liudijimu ir Gyventojų registro duomenimis. Jei pranešime ar bažnytinės santuokos liudijime nurodyti duomenys ir Gyv</text:span><text:span text:style-name="T1245">entojų registro duomenys nesutampa, vadovaujamasi Gyventojų registro duomenimis, išskyrus atvejus, nustatytus šių taisyklių 89 punkte.</text:span></text:p>
      <text:p text:style-name="P1246"><text:span text:style-name="T1247">87</text:span><text:span text:style-name="T1248">. Nuo Lietuvos Respublikos Konstitucijos įsigaliojimo iki Lietuvos Respublikos civilinio kodekso įsigaliojimo bažny</text:span><text:span text:style-name="T1249">čios (konfesijų) nustatyta tvarka sudaryta santuoka abiejų sutuoktinių arba vieno iš jų prašymu įtraukiama į apskaitą, jeigu ši santuoka jos sudarymo metu pagal galiojusį teisinį reguliavimą atitiko santuokos sudarymo sąlygas, po santuokos sudarymo bažnyči</text:span><text:span text:style-name="T1250">os (konfesijų) nustatyta tvarka nebuvo įregistruota nė vieno iš bažnytiniame santuokos dokumente nurodytų sutuoktinių santuoka civilinės metrikacijos įstaigoje ir abu sutuoktiniai yra gyvi. Tokia santuoka laikoma sudaryta nuo tos dienos, kurią ji buvo įtra</text:span><text:span text:style-name="T1251">ukta į apskaitą civilinės metrikacijos įstaigoje. Jeigu bent vienas iš sutuoktinių yra miręs, tokia santuoka į apskaitą neįtraukiama.<text:s/></text:span></text:p>
      <text:p text:style-name="P1252"><text:span text:style-name="T1253">88</text:span><text:span text:style-name="T1254">. Įtraukiant į apskaitą bažnyčios (konfesijų) nustatyta tvarka po 2001 m. liepos 1 d. sudarytą santuoką, jeigu apie</text:span><text:span text:style-name="T1255"><text:s/>ją civilinės metrikacijos įstaigai pranešta šių taisyklių nustatyta tvarka per dešimt dienų po santuokos sudarymo, santuokos pradžia laikoma pranešime ar bažnytinės santuokos liudijime nurodyta santuokos data. Jeigu pranešimas ar bažnytinės santuokos liud</text:span><text:span text:style-name="T1256">ijimas pateikiami praėjus dešimčiai dienų po santuokos sudarymo bažnyčios nustatyta tvarka, santuoka laikoma sudaryta nuo tos dienos, kai ji buvo įtraukta į apskaitą civilinės metrikacijos įstaigoje.</text:span></text:p>
      <text:p text:style-name="P1257"><text:span text:style-name="T1258">Jei vienas iš sutuoktinių, sudariusių bažnyčios (konfesi</text:span><text:span text:style-name="T1259">jų) nustatyta tvarka santuoką po 2001 m. liepos 1 d., yra miręs, ir pranešimas apie bažnyčios (konfesijų) nustatyta tvarka sudarytą santuoką civilinės metrikacijos įstaigai pateikiamas praėjus dešimčiai dienų po santuokos sudarymo, santuoka civilinės metri</text:span><text:span text:style-name="T1260">kacijos įstaigoje į apskaitą neįtraukiama.</text:span></text:p>
      <text:p text:style-name="P1261"><text:span text:style-name="T1262">89</text:span><text:span text:style-name="T1263">.<text:s/></text:span><text:span text:style-name="T1264">Jei pateiktas pranešimas ar bažnytinės santuokos liudijimas neatitinka reikalavimų, keliamų jų formai ar turiniui, jei pranešime ar bažnytinės santuokos liudijime nurodyti asmens vardas, pavardė ar asmens<text:s/></text:span><text:span text:style-name="T1265">kodas neatitinka Gyventojų registro duomenų ir dėl to kyla abejonių dėl sutuoktinių tapatybės, taip pat jei nebuvo pateikti šių taisyklių 86 punkte nurodyti dokumentai, o tais atvejais, kai sutuoktinis yra užsienietis, – ir šių taisyklių 85 punkte nurodyti</text:span><text:span text:style-name="T1266"><text:s/>dokumentai, santuoka į apskaitą neįtraukiama, o apie neatitikimus nedelsiant informuojami religinės bendruomenės ar bendrijos įgaliotas (įpareigotas) asmuo ir (ar) sutuoktiniai. Jei šie asmenys pašalina minėtus neatitikimus ir pateikia civilinės metrikaci</text:span><text:span text:style-name="T1267">jos įstaigai teisės aktuose nustatytus reikalavimus atitinkančius dokumentus praėjus dešimčiai dienų po santuokos sudarymo bažnyčios (konfesijų) nustatyta tvarka, santuoka laikoma sudaryta nuo tos dienos, kai ji buvo įtraukta į apskaitą civilinės metrikaci</text:span><text:span text:style-name="T1268">jos įstaigoje</text:span><text:span text:style-name="T1269">.</text:span></text:p>
      <text:p text:style-name="P1270">Punkto pakeitimai:</text:p>
      <text:p text:style-name="P1271"><text:span text:style-name="T1272">Nr.<text:s/></text:span><text:a xlink:href="https://www.e-tar.lt/portal/legalAct.html?documentId=6ed71fa0daa211e99681cd81dcdca52c" office:target-frame-name="_top" xlink:show="replace"><text:span text:style-name="T1273">1R-259</text:span></text:a><text:span text:style-name="T1274">, 2019-09-19, paskelbta TAR 2019-09-19, i. k. 2019-14806</text:span></text:p>
      <text:p text:style-name="Normal"/>
      <text:p text:style-name="P1275"><text:span text:style-name="T1276">90</text:span><text:span text:style-name="T1277">. Civilinės metrikacijos įstaiga įtraukia į apskai</text:span><text:span text:style-name="T1278">tą tik tas santuokas, kurios bažnyčios (konfesijų) nustatyta tvarka sudarytos laikantis Lietuvos Respublikos civilinio kodekso 3.12–3.17 straipsniuose nustatytų santuokos sudarymo sąlygų.</text:span></text:p>
      <text:p text:style-name="P1279"><text:span text:style-name="T1280">Jei civilinės metrikacijos įstaiga nustato, kad bažnyčios (konfesijų</text:span><text:span text:style-name="T1281">)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1282"><text:span text:style-name="T1283">91</text:span><text:span text:style-name="T1284">. Tais atvejais, kai pranešime sutuoktinių pasirinktos pavardės po santuokos neatitinka pavardžių suteikimo ar darybos reikalavimų, santuokos sudarymo įraše įrašomos iki santuokos turėtos pavardės.</text:span></text:p>
      <text:p text:style-name="P1285"><text:span text:style-name="T1286">92</text:span><text:span text:style-name="T1287">. Civilinės metrikacijos įstaiga, pagal religinės be</text:span><text:span text:style-name="T1288">ndruomenės ar bendrijos įgalioto (įpareigoto) asmens pateiktą pranešimą įtraukusi į apskaitą bažnyčios (konfesijų) nustatyta tvarka sudarytą santuoką, ne vėliau kaip kitą darbo dieną nuo šios santuokos įtraukimo į apskaitą sutuoktiniams išsiunčia pranešimą</text:span><text:span text:style-name="T1289">, kuriuo jie informuojami apie santuokos įtraukimą į apskaitą.<text:s/></text:span><text:span text:style-name="T1290">Dėl</text:span><text:span text:style-name="T1291"><text:s/></text:span><text:span text:style-name="T1292">santuokų, sudarytų pagal kanoninę</text:span><text:span text:style-name="T1293"><text:s/>vyskupijos<text:s/></text:span><text:span text:style-name="T1294">jurisdikciją</text:span><text:span text:style-name="T1295">, apie kurias teisės aktų nustatyta tvarka pranešė Katalikų Bažnyčios įgalioti (įpareigoti) asmenys,<text:s/></text:span><text:span text:style-name="T1296">įtraukimo</text:span><text:span text:style-name="T1297"><text:s/>į valstybinę apskaitą kas pusę metų registruotu laišku, faksu, elektroniniu paštu ar per MGVD informacinę sistemą informuojama atitinkamos vyskupijos (ordinariato) kurija.</text:span></text:p>
      <text:p text:style-name="P1298">Punkto pakeitimai:</text:p>
      <text:p text:style-name="P1299"><text:span text:style-name="T1300">Nr.<text:s/></text:span><text:a xlink:href="https://www.e-tar.lt/portal/legalAct.html?documentId=f35a9f00783e11eb9601893677bfd7d8" office:target-frame-name="_top" xlink:show="replace"><text:span text:style-name="T1301">1R-53</text:span></text:a><text:span text:style-name="T1302">, 2021-02-26, paskelbta TAR 2021-02-26, i. k. 2021-03911</text:span></text:p>
      <text:p text:style-name="Normal"/>
      <text:p text:style-name="P1303"><text:span text:style-name="T1304">93</text:span><text:span text:style-name="T1305">. Jei pranešime nurodyti sutuoktiniai jau yra tarpusavyje įregistravę santuoką, bažnyčios (</text:span><text:span text:style-name="T1306">konfesijų) nustatyta tvarka sudaryta santuoka į apskaitą neįtraukiama.</text:span></text:p>
      <text:p text:style-name="P1307"><text:span text:style-name="T1308">94</text:span><text:span text:style-name="T1309">. Užsienio valstybėje, išskyrus Europos Sąjungos valstybes nares, kuriose bažnytinė santuoka prilyginama civilinei santuokai ir į valstybės apskaitą neįtraukiama, bažnyčios (konfe</text:span><text:span text:style-name="T1310">sijų) nustatyta tvarka sudaryta santuoka į apskaitą Lietuvos Respublikoje neįtraukiama.<text:s/></text:span></text:p>
      <text:p text:style-name="P1311"/>
      <text:p text:style-name="P1312"><text:span text:style-name="T1313">VII</text:span><text:span text:style-name="T1314"><text:s/>SKYRIUS</text:span></text:p>
      <text:p text:style-name="P1315"><text:span text:style-name="T1316">UŽSIENIO VALSTYBĖJE ĮREGISTRUOTŲ SANTUOKŲ APSKAITA</text:span></text:p>
      <text:p text:style-name="P1317"/>
      <text:p text:style-name="P1318"><text:span text:style-name="T1319">95</text:span><text:span text:style-name="T1320">. Įtraukiant į apskaitą užsienio valstybėje įregistruotą santuoką, civilinės metrikacijos<text:s/></text:span><text:span text:style-name="T1321">įstaigai turi būti pateiktas prašymas ir užsienio valstybės institucijos išduotas dokumentas, patvirtinantis santuokos įregistravimą (santuokos liudijimas, santuokos sudarymo įrašo išrašas, forma B pagal Konvenciją ar kitas dokumentas).</text:span></text:p>
      <text:p text:style-name="P1322"><text:span text:style-name="T1323">96</text:span><text:span text:style-name="T1324">. Užsienio va</text:span><text:span text:style-name="T1325">lstybėje įregistruotos santuokos į apskaitą įtraukiamos sudarant santuokos sudarymo įrašą, o jeigu vienas iš sutuoktinių yra miręs, – atkurtą santuokos sudarymo įrašą. <text:s/></text:span></text:p>
      <text:p text:style-name="P1326"><text:span text:style-name="T1327">97</text:span><text:span text:style-name="T1328">. Duomenys apie sutuoktinius į santuokos sudarymo įrašą perrašomi iš užsienio va</text:span><text:span text:style-name="T1329">lstybės institucijos išduoto dokumento, patvirtinančio santuokos įregistravimą. Sutuoktinių vardai ir pavardės santuokos sudarymo įraše rašomi šių taisyklių 23 punkte nustatyta tvarka.</text:span></text:p>
      <text:p text:style-name="P1330"><text:span text:style-name="T1331">98</text:span><text:span text:style-name="T1332">. Civilinės metrikacijos įstaigos į apskaitą įtraukia tik tas san</text:span><text:span text:style-name="T1333">tuokas, kurios užsienio valstybėse įregistruotos nepažeidžiant Lietuvos Respublikos civilinio kodekso 3.12–3.17 straipsniuose nustatytų santuokos sudarymo sąlygų. Jei duomenų apie sutuoktinius ir (ar) jų civilinės būklės aktus nėra G</text:span><text:span text:style-name="T1334">yventojų registre,</text:span><text:span text:style-name="T1335"><text:s/>civi</text:span><text:span text:style-name="T1336">linės metrikacijos įstaiga, siekdama įsitikinti, ar santuokos apskaita nepažeis santuokos sudarymo sąlygų, gali paprašyti pateikti trūkstamus duomenis patvirtinančius dokumentus: asmens tapatybės dokumentus,<text:s/></text:span><text:span text:style-name="T1337">santuokos nutraukimą ar buvusio sutuoktinio mirt</text:span><text:span text:style-name="T1338">ies faktą patvirtinančius dokumentus.</text:span></text:p>
      <text:p text:style-name="P1339"><text:span text:style-name="T1340">99</text:span><text:span text:style-name="T1341">. Įtraukiant į apskaitą užsienio valstybėje įregistruotą santuoką, jos pradžia laikoma užsienio valstybės institucijos išduotame dokumente, patvirtinančiame santuokos įregistravimą, nurodyta data.</text:span></text:p>
      <text:p text:style-name="P1342"/>
      <text:p text:style-name="P1343"><text:span text:style-name="T1344">VIII</text:span><text:span text:style-name="T1345"><text:s/>SKYRIUS</text:span></text:p>
      <text:p text:style-name="P1346"><text:span text:style-name="T1347">PAŽYMOS, PATVIRTINANČIOS KLIŪČIŲ SUDARYTI SANTUOKĄ NEBUVIMĄ, IŠDAVIMAS</text:span></text:p>
      <text:p text:style-name="P1348"/>
      <text:p text:style-name="P1349"><text:span text:style-name="T1350">100</text:span><text:span text:style-name="T1351">. Civilinės metrikacijos įstaigos išduoda teisingumo ministro nustatytos formos pažymą, patvirtinančią kliūčių sudaryti santuoką nebuvimą (toliau – pažyma), šiems asmen</text:span><text:span text:style-name="T1352">ims, norintiems sudaryti santuoką užsienio valstybėje:</text:span></text:p>
      <text:p text:style-name="P1353"><text:span text:style-name="T1354">100.1</text:span><text:span text:style-name="T1355">. Lietuvos Respublikos piliečiams;</text:span></text:p>
      <text:p text:style-name="P1356"><text:span text:style-name="T1357">100.2</text:span><text:span text:style-name="T1358">. nuolat Lietuvos Respublikoje gyvenantiems asmenims be pilietybės, pabėgėliams ar užsieniečiams, kuriems suteikta papildoma apsauga Lietuvos Respubli</text:span><text:span text:style-name="T1359">koje.<text:s/></text:span></text:p>
      <text:p text:style-name="P1360"><text:span text:style-name="T1361">101</text:span><text:span text:style-name="T1362">. Jei duomenų apie norinčiuosius susituokti ir (ar) jų civilinės būklės aktus nėra G</text:span><text:span text:style-name="T1363">yventojų registre, kreipiantis dėl pažymos išdavimo būtina pateikti trūkstamus duomenis patvirtinančius dokumentus: nepilnamečių vaikų gimimą, santuokos nut</text:span><text:span text:style-name="T1364">raukimą ar buvusio sutuoktinio mirties faktą patvirtinančius dokumentus.<text:s/></text:span></text:p>
      <text:p text:style-name="P1365"><text:span text:style-name="T1366">102</text:span><text:span text:style-name="T1367">. Nuolat Lietuvos Respublikoje gyvenantis asmuo be pilietybės, pabėgėlis ar užsienietis, kuriam suteikta papildoma apsauga Lietuvos Respublikoje, negalintis pateikti šių taisy</text:span><text:span text:style-name="T1368">klių 101 punkte nurodytų dokumentų, civilinės metrikacijos įstaigai pateikia deklaraciją apie kliūčių sudaryti santuoką Lietuvos Respublikoje nebuvimą.<text:s/></text:span></text:p>
      <text:p text:style-name="P1369"><text:span text:style-name="T1370">103</text:span><text:span text:style-name="T1371">. Civilinės metrikacijos įstaiga išduoda pažymą, jei nėra kliūčių sudaryti santuoką pagal Lietuv</text:span><text:span text:style-name="T1372">os Respublikos civilinio kodekso 3.13–3.16 straipsniuose nustatytas santuokos sudarymo sąlygas. Asmens prašymu prie pažymos išduodama daugiakalbė standartinė forma pagal 2016 m. liepos 6 d. Europos Parlamento ir Tarybos reglamentą (ES) 2016/1191, kuriuo sk</text:span><text:span text:style-name="T1373">atinamas laisvas piliečių judėjimas supaprastinant tam tikrų viešųjų dokumentų pateikimo Europos Sąjungoje reikalavimus ir iš dalies keičiamas Reglamentas (ES) Nr. 1024/2012 (toliau – Reglamentas).</text:span></text:p>
      <text:p text:style-name="P1374">Punkto pakeitimai:</text:p>
      <text:p text:style-name="P1375"><text:span text:style-name="T1376">Nr.<text:s/></text:span><text:a xlink:href="https://www.e-tar.lt/portal/legalAct.html?documentId=3417cbd01a6311e9875cdc20105dd260" office:target-frame-name="_top" xlink:show="replace"><text:span text:style-name="T1377">1R-27</text:span></text:a><text:span text:style-name="T1378">, 2019-01-17, paskelbta TAR 2019-01-17, i. k. 2019-00733</text:span></text:p>
      <text:p text:style-name="P1379"><text:span text:style-name="T1380">Nr.<text:s/></text:span><text:a xlink:href="https://www.e-tar.lt/portal/legalAct.html?documentId=f4a1a2001a8811ebb0038a8cd8ff585f" office:target-frame-name="_top" xlink:show="replace"><text:span text:style-name="T1381">1R-357</text:span></text:a><text:span text:style-name="T1382">, 2020-10-30, paskelbta</text:span><text:span text:style-name="T1383"><text:s/>TAR 2020-10-30, i. k. 2020-22684</text:span></text:p>
      <text:p text:style-name="P1384"><text:span text:style-name="T1385">Nr.<text:s/></text:span><text:a xlink:href="https://www.e-tar.lt/portal/legalAct.html?documentId=6c41c6e07b9f11edbc04912defe897d1" office:target-frame-name="_top" xlink:show="replace"><text:span text:style-name="T1386">1R-405</text:span></text:a><text:span text:style-name="T1387">, 2022-12-13, paskelbta TAR 2022-12-14, i. k. 2022-25458</text:span></text:p>
      <text:p text:style-name="Normal"/>
      <text:p text:style-name="P1388"><text:span text:style-name="T1389">103</text:span><text:span text:style-name="T1390">1</text:span><text:span text:style-name="T1391">. Asmens prašymu c</text:span><text:span text:style-name="T1392">ivilinės metrikacijos įstaigos išduodama<text:s/></text:span><text:span text:style-name="T1393">pažyma jam išsiunčiama registruotu paštu arba per kurjerį pareiškėjo nurodytu adresu, jeigu jis užsako<text:s/></text:span><text:span text:style-name="T1394">registruoto pašto ar kurjerio paslaugas ir už jas sumoka.</text:span></text:p>
      <text:p text:style-name="P1395"><text:span text:style-name="T1396">Pažyma gali būti išduodama asmens rašytiniame prašyme,</text:span><text:span text:style-name="T1397"><text:s/>kurį jis pateikė civilinės metrikacijos įstaigai, nurodytam asmeniui. Tokiu atveju pažymą atsiimantis asmuo civilinės metrikacijos įstaigai turi pateikti asmens tapatybę patvirtinantį dokumentą.</text:span><text:s/></text:p>
      <text:p text:style-name="P1398">Papildyta punktu:</text:p>
      <text:p text:style-name="P1399"><text:span text:style-name="T1400">Nr.<text:s/></text:span><text:a xlink:href="https://www.e-tar.lt/portal/legalAct.html?documentId=f4a1a2001a8811ebb0038a8cd8ff585f" office:target-frame-name="_top" xlink:show="replace"><text:span text:style-name="T1401">1R-357</text:span></text:a><text:span text:style-name="T1402">, 2020-10-30, paskelbta TAR 2020-10-30, i. k. 2020-22684</text:span></text:p>
      <text:p text:style-name="Normal"/>
      <text:p text:style-name="P1403"><text:span text:style-name="T1404">103</text:span><text:span text:style-name="T1405">2</text:span><text:span text:style-name="T1406">. Pažymą pasirašo ir antspaudu su Lietuvos valstybės herbu patvirtina civilinės metrikacijos įstaigos vadovas ar kitas įgal</text:span><text:span text:style-name="T1407">iotas šios įstaigos darbuotojas.</text:span><text:s/></text:p>
      <text:p text:style-name="P1408">Papildyta punktu:</text:p>
      <text:p text:style-name="P1409"><text:span text:style-name="T1410">Nr.<text:s/></text:span><text:a xlink:href="https://www.e-tar.lt/portal/legalAct.html?documentId=6447d780ff8011ed9978886e85107ab2" office:target-frame-name="_top" xlink:show="replace"><text:span text:style-name="T1411">1R-199</text:span></text:a><text:span text:style-name="T1412">, 2023-05-30, paskelbta TAR 2023-05-31, i. k. 2023-10611</text:span></text:p>
      <text:p text:style-name="Normal"/>
      <text:p text:style-name="P1413"><text:span text:style-name="T1414">IX</text:span><text:span text:style-name="T1415"><text:s/>SKYRIUS</text:span></text:p>
      <text:p text:style-name="P1416"><text:span text:style-name="T1417">SANTUOKOS NUTRAUKIMO<text:s/></text:span><text:span text:style-name="T1418">REGISTRAVIMAS</text:span></text:p>
      <text:p text:style-name="P1419"/>
      <text:p text:style-name="P1420"><text:span text:style-name="T1421">104</text:span><text:span text:style-name="T1422">. Santuokos nutraukimą civilinės metrikacijos įstaiga registruoja savo iniciatyva,</text:span><text:span text:style-name="T1423"><text:s/></text:span><text:span text:style-name="T1424">remdamasi teismo sprendimu dėl santuokos nutraukimo ar notaro pranešimu apie patvirtintą sutartį dėl santuokos nutraukimo pasekmių, kuriame nurodoma:</text:span></text:p>
      <text:p text:style-name="P1425"><text:span text:style-name="T1426">104.1</text:span><text:span text:style-name="T1427">.<text:s/></text:span><text:span text:style-name="T1428">duomenys apie sutartį dėl santuokos nutraukimo pasekmių sudariusius asmenis:</text:span></text:p>
      <text:p text:style-name="P1429"><text:span text:style-name="T1430">104.1.1</text:span><text:span text:style-name="T1431">. asmens kodai;</text:span></text:p>
      <text:p text:style-name="P1432"><text:span text:style-name="T1433">104.1.2</text:span><text:span text:style-name="T1434">. vardai;<text:s/></text:span></text:p>
      <text:p text:style-name="P1435"><text:span text:style-name="T1436">104.1.3</text:span><text:span text:style-name="T1437">. iki santuokos nutraukimo turėtos pavardės;<text:s/></text:span></text:p>
      <text:p text:style-name="P1438"><text:span text:style-name="T1439">104.1.4</text:span><text:span text:style-name="T1440">. pavardės po santuokos nutraukimo;<text:s/></text:span></text:p>
      <text:p text:style-name="P1441"><text:span text:style-name="T1442">104.2</text:span><text:span text:style-name="T1443">.</text:span><text:span text:style-name="T1444"><text:s/></text:span><text:span text:style-name="T1445">asmen</text:span><text:span text:style-name="T1446">s tapatybės dokumentų rūšys ir numeriai;</text:span></text:p>
      <text:p text:style-name="P1447"><text:span text:style-name="T1448">104.3</text:span><text:span text:style-name="T1449">. santuokos nutraukimo data ir vieta;</text:span></text:p>
      <text:p text:style-name="P1450"><text:span text:style-name="T1451">104.4</text:span><text:span text:style-name="T1452">. nutrauktos santuokos sudarymo data;</text:span><text:s/></text:p>
      <text:p text:style-name="P1453">Papildyta papunkčiu:</text:p>
      <text:p text:style-name="P1454"><text:span text:style-name="T1455">Nr.<text:s/></text:span><text:a xlink:href="https://www.e-tar.lt/portal/legalAct.html?documentId=6447d780ff8011ed9978886e85107ab2" office:target-frame-name="_top" xlink:show="replace"><text:span text:style-name="T1456">1R-199</text:span></text:a><text:span text:style-name="T1457">, 2023-05-30, paskelbta TAR 2023-05-31, i. k. 2023-10611</text:span></text:p>
      <text:p text:style-name="Normal"/>
      <text:p text:style-name="P1458"><text:span text:style-name="T1459">104.5</text:span><text:span text:style-name="T1460">. nutrauktos santuokos sudarymo vieta;</text:span><text:s/></text:p>
      <text:p text:style-name="P1461">Papildyta papunkčiu:</text:p>
      <text:p text:style-name="P1462"><text:span text:style-name="T1463">Nr.<text:s/></text:span><text:a xlink:href="https://www.e-tar.lt/portal/legalAct.html?documentId=6447d780ff8011ed9978886e85107ab2" office:target-frame-name="_top" xlink:show="replace"><text:span text:style-name="T1464">1R-199</text:span></text:a><text:span text:style-name="T1465">,<text:s/></text:span><text:span text:style-name="T1466">2023-05-30, paskelbta TAR 2023-05-31, i. k. 2023-10611</text:span></text:p>
      <text:p text:style-name="Normal"/>
      <text:p text:style-name="P1467"><text:span text:style-name="T1468">104.6</text:span><text:span text:style-name="T1469">. nutrauktos santuokos sudarymo įrašo data ir numeris.</text:span><text:s/></text:p>
      <text:p text:style-name="P1470">Papildyta papunkčiu:</text:p>
      <text:p text:style-name="P1471"><text:span text:style-name="T1472">Nr.<text:s/></text:span><text:a xlink:href="https://www.e-tar.lt/portal/legalAct.html?documentId=6447d780ff8011ed9978886e85107ab2" office:target-frame-name="_top" xlink:show="replace"><text:span text:style-name="T1473">1R-199</text:span></text:a><text:span text:style-name="T1474">, 2023</text:span><text:span text:style-name="T1475">-05-30, paskelbta TAR 2023-05-31, i. k. 2023-10611</text:span></text:p>
      <text:p text:style-name="Normal"/>
      <text:p text:style-name="P1476">Punkto pakeitimai:</text:p>
      <text:p text:style-name="P1477"><text:span text:style-name="T1478">Nr.<text:s/></text:span><text:a xlink:href="https://www.e-tar.lt/portal/legalAct.html?documentId=6c41c6e07b9f11edbc04912defe897d1" office:target-frame-name="_top" xlink:show="replace"><text:span text:style-name="T1479">1R-405</text:span></text:a><text:span text:style-name="T1480">, 2022-12-13, paskelbta TAR 2022-12-14, i. k. 2022-25458</text:span></text:p>
      <text:p text:style-name="Normal"/>
      <text:p text:style-name="P1481"><text:span text:style-name="T1482">104</text:span><text:span text:style-name="T1483">1</text:span><text:span text:style-name="T1484">. Duomeny</text:span><text:span text:style-name="T1485">s, nurodyti šių taisyklių 104.4</text:span><text:span text:style-name="T1486">–</text:span><text:span text:style-name="T1487">104.6 papunkčiuose, pranešime apie patvirtintą sutartį dėl santuokos nutraukimo pasekmių nurodomi, jeigu santuoka buvo sudaryta iki 1992 m. gruodžio 31 d. ir apie ją nėra duomenų Gyventojų registre.</text:span><text:s/></text:p>
      <text:p text:style-name="P1488">Papildyta punktu:</text:p>
      <text:p text:style-name="P1489"><text:span text:style-name="T1490">Nr.<text:s/></text:span><text:a xlink:href="https://www.e-tar.lt/portal/legalAct.html?documentId=6447d780ff8011ed9978886e85107ab2" office:target-frame-name="_top" xlink:show="replace"><text:span text:style-name="T1491">1R-199</text:span></text:a><text:span text:style-name="T1492">, 2023-05-30, paskelbta TAR 2023-05-31, i. k. 2023-10611</text:span></text:p>
      <text:p text:style-name="Normal"/>
      <text:p text:style-name="P1493"><text:span text:style-name="T1494">105</text:span><text:span text:style-name="T1495">. Santuokos nutraukimas registruojamas sudarant santuokos nutraukimo įrašą.<text:s/></text:span></text:p>
      <text:p text:style-name="P1496"><text:span text:style-name="T1497">106</text:span><text:span text:style-name="T1498">. Reg</text:span><text:span text:style-name="T1499">istruojant santuokos nutraukimą, pavardės buvusiems sutuoktiniams nurodomos remiantis teismo sprendimu, jeigu nutraukdamas santuoką teismas šį klausimą išsprendė, ar notaro pranešimu apie patvirtintą sutartį dėl santuokos nutraukimo pasekmių. Jei teismas n</text:span><text:span text:style-name="T1500">utraukdamas santuoką šio klausimo neišsprendė, buvusiems sutuoktiniams santuokos nutraukimo įrašo skiltyje „Pavardė po ištuokos“ įrašomos jų santuokos metu turėtos pavardės.</text:span></text:p>
      <text:p text:style-name="P1501">Punkto pakeitimai:</text:p>
      <text:p text:style-name="P1502"><text:span text:style-name="T1503">Nr.<text:s/></text:span><text:a xlink:href="https://www.e-tar.lt/portal/legalAct.html?documentId=6c41c6e07b9f11edbc04912defe897d1" office:target-frame-name="_top" xlink:show="replace"><text:span text:style-name="T1504">1R-405</text:span></text:a><text:span text:style-name="T1505">, 2022-12-13, paskelbta TAR 2022-12-14, i. k. 2022-25458</text:span></text:p>
      <text:p text:style-name="Normal"/>
      <text:p text:style-name="P1506"><text:span text:style-name="T1507">107</text:span><text:span text:style-name="T1508">. Santuokos nutraukimo įraše santuokos įrašo data nurodoma santuokos, kuri nutraukiama, r</text:span><text:span text:style-name="T1509">egistracijos data, o santuokos įrašo numeris – nutraukiamos santuokos sudarymo įrašo numeris.</text:span></text:p>
      <text:p text:style-name="P1510"><text:span text:style-name="T1511">108</text:span><text:span text:style-name="T1512">. Teismo sprendimai dėl santuokos, sudarytos bažnyčios (konfesijų) nustatyta tvarka, išbraukimo iš apskaitos vykdomi sudarant santuokos nutraukimo įrašą.<text:s/></text:span></text:p>
      <text:p text:style-name="P1513"/>
      <text:p text:style-name="P1514"/>
      <text:p text:style-name="P1515"><text:span text:style-name="T1516">X</text:span><text:span text:style-name="T1517"><text:s/>SKYRIUS</text:span></text:p>
      <text:p text:style-name="P1518"><text:span text:style-name="T1519">UŽSIENIO VALSTYBĖJE NUTRAUKTŲ SANTUOKŲ APSKAITA</text:span></text:p>
      <text:p text:style-name="P1520"/>
      <text:p text:style-name="P1521"><text:span text:style-name="T1522">109</text:span><text:span text:style-name="T1523">.<text:s/></text:span><text:span text:style-name="T1524">Įtraukiant į apskaitą užsienio valstybėje nutrauktą santuoką, civilinės metrikacijos įstaigai turi būti pateiktas prašymas ir užsienio valstybės institucijos išduotas dokumentas, patvirtinantis<text:s/></text:span><text:span text:style-name="T1525">santuokos nutraukimo užsienio valstybėje procedūros užbaigimą.</text:span><text:span text:style-name="T1526"><text:s text:c="2"/></text:span></text:p>
      <text:p text:style-name="P1527"><text:span text:style-name="T1528">110</text:span><text:span text:style-name="T1529">. Užsienio valstybėje nutrauktos santuokos civilinės metrikacijos įstaigoje įtraukiamos į apskaitą sudarant santuokos nutraukimo įrašą,</text:span><text:span text:style-name="T1530"><text:s/></text:span><text:span text:style-name="T1531">o jeigu vienas iš sutuoktinių yra miręs, – atkurtą santuokos nutraukimo įrašą. <text:s text:c="2"/></text:span></text:p>
      <text:p text:style-name="P1532"><text:span text:style-name="T1533">111</text:span><text:span text:style-name="T1534">. Įtraukiant į apskai</text:span><text:span text:style-name="T1535">tą užsienio valstybėje nutrauktą santuoką, santuokos nutraukimo data laikoma užsienio valstybės institucijos išduotame santuokos nutraukimo užsienio valstybėje procedūros užbaigimą patvirtinančiame dokumente nurodyta data.<text:s/></text:span></text:p>
      <text:p text:style-name="P1536"><text:span text:style-name="T1537">112</text:span><text:span text:style-name="T1538">. Jei Gyventojų registre<text:s/></text:span><text:span text:style-name="T1539">nėra duomenų apie santuoką, kuri buvo nutraukta užsienio valstybėje, šios santuokos nutraukimas į apskaitą įtraukiamas tik po to, kai į apskaitą įtraukiama santuoka, kuri buvo nutraukta užsienio valstybėje.<text:s/></text:span></text:p>
      <text:p text:style-name="P1540"/>
      <text:p text:style-name="P1541"><text:span text:style-name="T1542">XI</text:span><text:span text:style-name="T1543"><text:s/>SKYRIUS</text:span></text:p>
      <text:p text:style-name="P1544"><text:span text:style-name="T1545">ASMENS MIRTIES REGISTRAVIMAS<text:s/></text:span></text:p>
      <text:p text:style-name="P1546"/>
      <text:p text:style-name="P1547"><text:span text:style-name="T1548">113</text:span><text:span text:style-name="T1549">.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550">laivo kapitono Lietuvos Respublikos prekybinės laivybos įstatymo nustatyta tvarka sudarytu mirties aktu.<text:s/></text:span></text:p>
      <text:p text:style-name="P1551"><text:span text:style-name="T1552">114</text:span><text:span text:style-name="T1553">.<text:s/></text:span><text:span text:style-name="T1554">Konsulinė įstaiga turi teisę registruoti užsienio valstybėje mirusio Lietuvos Respublikos piliečio mirtį, jeigu jo mirtis nėra įregistruota u</text:span><text:span text:style-name="T1555">žsienio valstybės institucijose. Mirtis registruojama konsulinėje įstaigoje, kurios aptarnaujamoje konsulinėje apygardoje yra mirusiojo gyvenamoji vieta arba mirties vieta.<text:s/></text:span></text:p>
      <text:p text:style-name="P1556"><text:span text:style-name="T1557">115</text:span><text:span text:style-name="T1558">. Konsulinė įstaiga asmens mirtį registruoja gavusi suinteresuotų asmenų pr</text:span><text:span text:style-name="T1559">ašymą ir medicininį asmens mirtį patvirtinantį dokumentą.<text:s/></text:span></text:p>
      <text:p text:style-name="P1560">Užsienio valstybės laisvės atėmimo vietoje mirusių asmenų mirtį konsulinė įstaiga registruoja vadovaudamasi laisvės atėmimo vietos administracijos pranešimu ir medicininiu asmens mirtį patvirtinančiu dokumentu.<text:s/></text:p>
      <text:p text:style-name="P1561">Konsulinės įstaigos neregistruoja mirčių vadovaudamosi įsiteisėjusiu teismo sprendimu.</text:p>
      <text:p text:style-name="P1562"><text:span text:style-name="T1563">Konsulinė įstaiga sukauptus medicininius asmens mirtį patvirtinančius dokumentus, kurių pagrindu sudarė mirties įrašą, kartą per mėnesį diplomatiniu paštu</text:span><text:span text:style-name="T1564"><text:s/>siunčia Higienos institutui.</text:span></text:p>
      <text:p text:style-name="P1565"><text:span text:style-name="T1566">116</text:span><text:span text:style-name="T1567">. Mirtis registruojama sudarant mirties įrašą. Mirties įraše nurodomas mirties priežasties kodas, jeigu jis yra žinomas.<text:s/></text:span></text:p>
      <text:p text:style-name="P1568"><text:span text:style-name="T1569">117</text:span><text:span text:style-name="T1570">. Konsulinė įstaiga, registruodama asmens mirtį, paima pasą, asmens tapatybės kortelę, jei</text:span><text:span text:style-name="T1571">gu mirusysis šiuos asmens tapatybės dokumentus turėjo</text:span><text:span text:style-name="T1572">.</text:span></text:p>
      <text:p text:style-name="P1573"><text:span text:style-name="T1574">Mirusiųjų asmens tapatybės dokumentai perduodami naikinti Asmens dokumentų išrašymo centrui, vadovaujantis<text:s/></text:span><text:span text:style-name="T1575">Asmens tapatybės kortelės ir paso išdavimo tvarkos aprašu, patvirtintu Lietuvos Respublikos vi</text:span><text:span text:style-name="T1576">daus reikalų ministro ir Lietuvos Respublikos užsienio reikalų ministro 2015 m. kovo 19 d. įsakymu Nr. 1V-200/V-62 „Dėl Asmens tapatybės kortelės ir paso išdavimo tvarkos aprašo patvirtinimo</text:span><text:span text:style-name="T1577">.</text:span></text:p>
      <text:p text:style-name="P1578">Punkto pakeitimai:</text:p>
      <text:p text:style-name="P1579"><text:span text:style-name="T1580">Nr.<text:s/></text:span><text:a xlink:href="https://www.e-tar.lt/portal/legalAct.html?documentId=f4a1a2001a8811ebb0038a8cd8ff585f" office:target-frame-name="_top" xlink:show="replace"><text:span text:style-name="T1581">1R-357</text:span></text:a><text:span text:style-name="T1582">, 2020-10-30, paskelbta TAR 2020-10-30, i. k. 2020-22684</text:span></text:p>
      <text:p text:style-name="Normal"/>
      <text:p text:style-name="P1583"><text:span text:style-name="T1584">118</text:span><text:span text:style-name="T1585">. Registruojant rasto asmens mirtį, kai medicininiame mirties liudijime mirties data nenurodyta, ja įrašoma mirusiojo radimo die</text:span><text:span text:style-name="T1586">na.</text:span></text:p>
      <text:p text:style-name="P1587"><text:span text:style-name="T1588">Registruojant mirtį remiantis įsiteisėjusiu teismo sprendimu, kai sprendime mirties data nenurodyta, įrašoma šio sprendimo įsiteisėjimo diena.</text:span></text:p>
      <text:p text:style-name="P1589"><text:span text:style-name="T1590">119</text:span><text:span text:style-name="T1591">. Registruojant nežinomo asmens mirtį, asmens vardas, pavardė, gimimo valstybė, gimimo vieta, pilietyb</text:span><text:span text:style-name="T1592">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1593"><text:span text:style-name="T1594">120</text:span><text:span text:style-name="T1595">. Vieną iš sutuoktinių teismo sprendimu paskelbus mirusiu, kartu su mirties įrašu sudaromas civilinės būklės akto įrašo pakeitimo ar papildymo įrašas, kuriuo paskelbto mirusiu asmens santuokos įrašo skiltis „Pastabos“ papildoma įrašu apie santuokos pa</text:span><text:span text:style-name="T1596">baigą.<text:s/></text:span></text:p>
      <text:p text:style-name="P1597"><text:span text:style-name="T1598">121</text:span><text:span text:style-name="T1599">. Civilinės metrikacijos įstaiga, remdamasi teismo nutartimi panaikinti teismo sprendimą paskelbti fizinį asmenį mirusiu, anuliuoja jo mirties įrašą.<text:s/></text:span></text:p>
      <text:p text:style-name="P1600">Jeigu abu sutuoktiniai per tris mėnesius nuo teismo sprendimo panaikinti sprendimą<text:s/>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01"/>
      <text:p text:style-name="P1602"><text:span text:style-name="T1603">XII</text:span><text:span text:style-name="T1604"><text:s/>SKYRIUS</text:span></text:p>
      <text:p text:style-name="P1605"><text:span text:style-name="T1606">UŽSIENIO VALSTYBĖJE ĮREGISTRUOTŲ MIRČIŲ APSKAITA</text:span></text:p>
      <text:p text:style-name="P1607"/>
      <text:p text:style-name="P1608"><text:span text:style-name="T1609">122</text:span><text:span text:style-name="T1610">. Civilinės metrikacijos įstaiga įtraukia į apskaitą užsienio valstybėje mirusio Lietuvos Respubl</text:span><text:span text:style-name="T1611">ikos piliečio ar užsieniečio, turėjusio ar turinčio gyvenamąją vietą Lietuvos Respublikoje, mirtį, remdamasi suinteresuoto asmens prašymu ir mirties įregistravimą užsienio valstybėje patvirtinančiu dokumentu (mirties liudijimu, mirties akto įrašo išrašu, f</text:span><text:span text:style-name="T1612">orma C pagal Konvenciją ar kitu dokumentu).</text:span></text:p>
      <text:p text:style-name="P1613">Punkto pakeitimai:</text:p>
      <text:p text:style-name="P1614"><text:span text:style-name="T1615">Nr.<text:s/></text:span><text:a xlink:href="https://www.e-tar.lt/portal/legalAct.html?documentId=6c41c6e07b9f11edbc04912defe897d1" office:target-frame-name="_top" xlink:show="replace"><text:span text:style-name="T1616">1R-405</text:span></text:a><text:span text:style-name="T1617">, 2022-12-13, paskelbta TAR 2022-12-14, i. k. 2022-25458</text:span></text:p>
      <text:p text:style-name="Normal"/>
      <text:p text:style-name="P1618"><text:span text:style-name="T1619">123</text:span><text:span text:style-name="T1620">. Mirtis įtraukiama<text:s/></text:span><text:span text:style-name="T1621">į apskaitą sudarant mirties įrašą.<text:s/></text:span></text:p>
      <text:p text:style-name="P1622"/>
      <text:p text:style-name="P1623"><text:span text:style-name="T1624">XIII</text:span><text:span text:style-name="T1625"><text:s/>SKYRIUS</text:span></text:p>
      <text:p text:style-name="P1626"><text:span text:style-name="T1627">CIVILINĖS BŪKLĖS AKTO ĮRAŠO KEITIMAS, TAISYMAS, PILDYMAS, ATKŪRIMAS IR ANULIAVIMAS<text:s/></text:span></text:p>
      <text:p text:style-name="P1628"/>
      <text:p text:style-name="P1629"><text:span text:style-name="T1630">124</text:span><text:span text:style-name="T1631">. Civilinės metrikacijos įstaiga civilinės būklės aktų įrašus keičia, taiso, papildo, atkuria ar anuliuoja:<text:s/></text:span><text:span text:style-name="T1632"><text:s/></text:span></text:p>
      <text:p text:style-name="P1633"><text:span text:style-name="T1634">124.1</text:span><text:span text:style-name="T1635">. asmens, kurio civilinės būklės aktas įregistruotas, prašymu;<text:s/></text:span></text:p>
      <text:p text:style-name="P1636"><text:span text:style-name="T1637">124.2</text:span><text:span text:style-name="T1638">. suinteresuoto asmens prašymu;<text:s/></text:span></text:p>
      <text:p text:style-name="P1639"><text:span text:style-name="T1640">124.3</text:span><text:span text:style-name="T1641">. savo iniciatyva.<text:s/></text:span></text:p>
      <text:p text:style-name="P1642"><text:span text:style-name="T1643">125</text:span><text:span text:style-name="T1644">. Suinteresuoto asmens prašymu civilinės būklės aktų įrašai keičiami, taisomi ar pildomi, jeigu tai<text:s/></text:span><text:span text:style-name="T1645">pakankamai pagrįsta ir tarp suinteresuotų asmenų nėra ginčo. Jeigu tarp suinteresuotų asmenų kyla ginčas, įrašų keitimo, taisymo ar papildymo klausimai sprendžiami teismo tvarka.</text:span></text:p>
      <text:p text:style-name="P1646"><text:span text:style-name="T1647">126</text:span><text:span text:style-name="T1648">. Civilinės būklės aktų įrašai keičiami ar papildomi, kai paaiškėja na</text:span><text:span text:style-name="T1649">uji (pasikeitę) duomenys apie asmenį, jo tėvus ar sutuoktinį ir yra tai patvirtinantis dokumentas.<text:s/></text:span></text:p>
      <text:p text:style-name="P1650"><text:span text:style-name="T1651">126</text:span><text:span text:style-name="T1652">1</text:span><text:span text:style-name="T1653">. Duomenys apie tautybę pakeičiami gimimo įraše, taip pat išbraukiami iš jo ar šis įrašas tokiais duomenimis papildomas. Gimimo įraše duomenys apie<text:s/></text:span><text:span text:style-name="T1654">tautybę keičiami ar šis įrašas tokiais duomenimis papildomas remiantis Lietuvos Respublikos civilinės būklės aktų registravimo įstatyme nustatytais pagrindais.</text:span></text:p>
      <text:p text:style-name="P1655"><text:span text:style-name="T1656">Kai duomenys apie tautybę iš gimimo įrašo išbraukiami,</text:span><text:span text:style-name="T1657"><text:s/>į</text:span><text:span text:style-name="T1658">rašomas žodis „nenurodyta“.</text:span></text:p>
      <text:p text:style-name="P1659"><text:span text:style-name="T1660">Jei duomenys</text:span><text:span text:style-name="T1661"><text:s/>apie tautybę buvo įrašyti santuokos sudarymo ir (ar) santuokos nutraukimo įrašuose, šiuose įrašuose duomenys apie tautybę pakeičiami ar iš jų išbraukiami asmens pageidavimu.</text:span><text:s/></text:p>
      <text:p text:style-name="P1662">Papildyta punktu:</text:p>
      <text:p text:style-name="P1663"><text:span text:style-name="T1664">Nr.<text:s/></text:span><text:a xlink:href="https://www.e-tar.lt/portal/legalAct.html?documentId=da30f6a0c7b611ec8d9390588bf2de65" office:target-frame-name="_top" xlink:show="replace"><text:span text:style-name="T1665">1R-182</text:span></text:a><text:span text:style-name="T1666">, 2022-04-29, paskelbta TAR 2022-04-29, i. k. 2022-08994</text:span></text:p>
      <text:p text:style-name="Normal"/>
      <text:p text:style-name="P1667"><text:span text:style-name="T1668">126</text:span><text:span text:style-name="T1669">2</text:span><text:span text:style-name="T1670">. Duomenis apie tautybę</text:span><text:span text:style-name="T1671"><text:s/></text:span><text:span text:style-name="T1672">gimimo įraše pakeisti ar iš jo išbraukti arba šį įrašą tokiais duomenimis papildyti gali 16 metų sulaukęs pareiškėjas.<text:s/></text:span></text:p>
      <text:p text:style-name="P1673">Papildyta punktu:</text:p>
      <text:p text:style-name="P1674"><text:span text:style-name="T1675">Nr.<text:s/></text:span><text:a xlink:href="https://www.e-tar.lt/portal/legalAct.html?documentId=da30f6a0c7b611ec8d9390588bf2de65" office:target-frame-name="_top" xlink:show="replace"><text:span text:style-name="T1676">1R-182</text:span></text:a><text:span text:style-name="T1677">, 2022-04-</text:span><text:span text:style-name="T1678">29, paskelbta TAR 2022-04-29, i. k. 2022-08994</text:span></text:p>
      <text:p text:style-name="Normal"/>
      <text:p text:style-name="P1679"><text:span text:style-name="T1680">126</text:span><text:span text:style-name="T1681">3</text:span><text:span text:style-name="T1682">.</text:span><text:span text:style-name="T1683"><text:s/></text:span><text:span text:style-name="T1684">Jei keičiami<text:s/></text:span><text:span text:style-name="T1685">ar išbraukiami<text:s/></text:span><text:span text:style-name="T1686">jaunesnio kaip 16 metų nepilnamečio vaiko duomenys apie tautybę arba tokiais duomenimis papildomas jo gimimo įrašas, vaiko vardu prašymą pakeisti, ištaisyti ar papildyti<text:s/></text:span><text:span text:style-name="T1687">civilinės būklės akto įrašą civilinės metrikacijos įstaigai pateikia jo atstovas pagal įstatymą.<text:s/></text:span></text:p>
      <text:p text:style-name="P1688">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89"><text:span text:style-name="T1690">Jei civilinės metrikacijos įstaigai kyla abejonių, ar nepilnamečio vaiko duomenų apie tautybę pakeitimas ar išbraukimas arba jo gimimo įrašo tokiais duomenimis papildymas atitinka</text:span><text:span text:style-name="T1691"><text:s/></text:span><text:span text:style-name="T1692">geriausius vaiko interesus, civilinės m</text:span><text:span text:style-name="T1693">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94">Papildyta punktu:</text:p>
      <text:p text:style-name="P1695"><text:span text:style-name="T1696">Nr.<text:s/></text:span><text:a xlink:href="https://www.e-tar.lt/portal/legalAct.html?documentId=da30f6a0c7b611ec8d9390588bf2de65" office:target-frame-name="_top" xlink:show="replace"><text:span text:style-name="T1697">1R-182</text:span></text:a><text:span text:style-name="T1698">, 2022-04-29, paskelbta TAR 2022-04-29, i. k. 2022-08994</text:span></text:p>
      <text:p text:style-name="Normal"/>
      <text:p text:style-name="P1699"><text:span text:style-name="T1700">126</text:span><text:span text:style-name="T1701">4</text:span><text:span text:style-name="T1702">.</text:span><text:span text:style-name="T1703"><text:s/></text:span><text:span text:style-name="T1704">J</text:span><text:span text:style-name="T1705">ei duomenis apie tautybę pakeičia ar juos išbraukia arba tokiais duomenimis papildo</text:span><text:span text:style-name="T1706"><text:s/>savo gimimo įrašą vaiko tėvai ar vienas iš jų, vaiko duomenys apie tautybę automatiškai nekeičiami, neišbraukiami ir vaiko gimimo įrašas tokiais duomenimis nepapildomas.</text:span></text:p>
      <text:p text:style-name="P1707">Jei duomenis apie tautybę pakeičia ar juos išbraukia arba tokiais duomenimis papildo<text:s/>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708"><text:span text:style-name="T1709">Pilnamečio vaiko prašymu jo gimimo įraše tėvų ar vieno iš jų duomenys apie tautybę gali būti pakeisti ar iš jo išbraukti<text:s/></text:span><text:span text:style-name="T1710">arba šis įrašas tokiais duomenimis papildytas remiantis Gyventojų registre nurodytais tėvų ar vieno iš jų duomenimis apie tautybę.</text:span><text:span text:style-name="T1711"><text:s/></text:span></text:p>
      <text:p text:style-name="P1712">Papildyta punktu:</text:p>
      <text:p text:style-name="P1713"><text:span text:style-name="T1714">Nr.<text:s/></text:span><text:a xlink:href="https://www.e-tar.lt/portal/legalAct.html?documentId=da30f6a0c7b611ec8d9390588bf2de65" office:target-frame-name="_top" xlink:show="replace"><text:span text:style-name="T1715">1R-1</text:span><text:span text:style-name="T1716">82</text:span></text:a><text:span text:style-name="T1717">, 2022-04-29, paskelbta TAR 2022-04-29, i. k. 2022-08994</text:span></text:p>
      <text:p text:style-name="Normal"/>
      <text:p text:style-name="P1718"><text:span text:style-name="T1719">127</text:span><text:span text:style-name="T1720">. Civilinės būklės aktų įrašai taisomi, kai:</text:span></text:p>
      <text:p text:style-name="P1721"><text:span text:style-name="T1722">127.1</text:span><text:span text:style-name="T1723">. civilinės būklės akto įraše yra rašybos klaidų ar apsirikta;</text:span></text:p>
      <text:p text:style-name="P1724"><text:span text:style-name="T1725">127.2</text:span><text:span text:style-name="T1726">. buvo klaidų dokumente, kuriuo remiantis buvo įregistruotas civi</text:span><text:span text:style-name="T1727">linės būklės aktas, ir klaidingi duomenys tame dokumente yra ištaisyti.<text:s/></text:span></text:p>
      <text:p text:style-name="P1728"><text:span text:style-name="T1729">128</text:span><text:span text:style-name="T1730">. Kai civilinės būklės akto įrašas keičiamas, taisomas ar papildomas asmens, kuriam jis sudarytas, arba suinteresuoto asmens prašymu, šis asmuo civilinės metrikacijos įstaiga</text:span><text:span text:style-name="T1731">i turi pateikti dokumentus, patvirtinančius aplinkybes, dėl kurių civilinės būklės akto įrašas keičiamas, taisomas ar papildomas. Civilinės metrikacijos įstaiga dokumentus, patvirtinančius aplinkybes, dėl kurių civilinės būklės akto įrašas keičiamas, taiso</text:span><text:span text:style-name="T1732">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33">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34">Punkto pakeitimai:</text:p>
      <text:p text:style-name="P1735"><text:span text:style-name="T1736">N</text:span><text:span text:style-name="T1737">r.<text:s/></text:span><text:a xlink:href="https://www.e-tar.lt/portal/legalAct.html?documentId=3417cbd01a6311e9875cdc20105dd260" office:target-frame-name="_top" xlink:show="replace"><text:span text:style-name="T1738">1R-27</text:span></text:a><text:span text:style-name="T1739">, 2019-01-17, paskelbta TAR 2019-01-17, i. k. 2019-00733</text:span></text:p>
      <text:p text:style-name="Normal"/>
      <text:p text:style-name="P1740"><text:span text:style-name="T1741">129</text:span><text:span text:style-name="T1742">. Mirusių asmenų civilinės būklės aktų įrašus civilinės metrikacijos įstaiga minėtų<text:s/></text:span><text:span text:style-name="T1743">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text:span><text:span text:style-name="T1744"><text:s/>į juos priimti teismo sprendimai.</text:span></text:p>
      <text:p text:style-name="P1745"><text:span text:style-name="T1746">130</text:span><text:span text:style-name="T1747">. Jei civilinės būklės akto įrašas prarastas, jį keisti, taisyti, papildyti galima tik po to, kai jis šių taisyklių nustatyta tvarka atkuriamas.</text:span></text:p>
      <text:p text:style-name="P1748"><text:span text:style-name="T1749">131</text:span><text:span text:style-name="T1750">. Civilinės metrikacijos įstaiga civilinės būklės aktų įrašus<text:s/></text:span><text:span text:style-name="T1751">keičia, taiso, papildo savo iniciatyva, remdamasi teismo sprendimu, notaro ar teismo patvirtintu tėvystės pripažinimo pareiškimu ar notaro patvirtintu pareiškimu dėl vaiko kilmės iš tėvo nustatymo, asmens sveikatos priežiūros įstaigos sudarytu vaiko gimimo</text:span><text:span text:style-name="T1752"><text:s/>pažymėjimu ar medicininiu mirties liudijimu. Civilinės metrikacijos įstaiga savo iniciatyva taip pat ištaiso rašybos klaidas ar apsirikimus.</text:span></text:p>
      <text:p text:style-name="P1753">Punkto pakeitimai:</text:p>
      <text:p text:style-name="P1754"><text:span text:style-name="T1755">Nr.<text:s/></text:span><text:a xlink:href="https://www.e-tar.lt/portal/legalAct.html?documentId=6c41c6e07b9f11edbc04912defe897d1" office:target-frame-name="_top" xlink:show="replace"><text:span text:style-name="T1756">1R-405</text:span></text:a><text:span text:style-name="T1757">, 2022-12-13, paskelbta TAR 2022-12-14, i. k. 2022-25458</text:span></text:p>
      <text:p text:style-name="Normal"/>
      <text:p text:style-name="P1758"><text:span text:style-name="T1759">132</text:span><text:span text:style-name="T1760">. Civilinės būklės akto įrašas keičiamas, taisomas, papildomas sudarant civilinės būklės akto įrašo pakeitimo ar papildymo įrašą.<text:s/></text:span></text:p>
      <text:p text:style-name="P1761"><text:span text:style-name="T1762">133</text:span><text:span text:style-name="T1763">.</text:span><text:span text:style-name="T1764"><text:s/></text:span><text:span text:style-name="T1765">Kai gimimo įraše ištaisoma vaiko gimim</text:span><text:span text:style-name="T1766">o data arba lytis, jam suteikiamas naujas asmens kodas; kai mirties įraše ištaisoma asmens gimimo data, jam asmens kodas nekeičiamas.</text:span></text:p>
      <text:p text:style-name="P1767"><text:span text:style-name="T1768">134</text:span><text:span text:style-name="T1769">. Papildant asmens gimimo įraše jo gimimo datą, jei žinomi tik gimimo metai, gimimo data įrašoma tų metų liepos 1 d</text:span><text:span text:style-name="T1770">iena; jei žinomi gimimo metai ir mėnuo, – gimimo data įrašoma to mėnesio 15 diena.</text:span></text:p>
      <text:p text:style-name="P1771"><text:span text:style-name="T1772">135</text:span><text:span text:style-name="T1773">. Papildant civilinės būklės akto įrašą vietos pavadinimu arba keičiant jį, vietos pavadinimai nurodomi pagal dabartinį valstybės administracinį teritorinį suskirstym</text:span><text:span text:style-name="T1774">ą.</text:span></text:p>
      <text:p text:style-name="P1775"><text:span text:style-name="T1776">136</text:span><text:span text:style-name="T1777">. Keistų, taisytų, papildytų civilinės būklės aktų įrašų bylose</text:span><text:span text:style-name="T1778"><text:s/></text:span><text:span text:style-name="T1779">dedamos rodyklės su nuorodomis į bylą, kurioje yra civilinės būklės akto įrašo papildymo ar pakeitimo įrašas<text:s/></text:span><text:span text:style-name="T1780">(nurodoma įrašo data, numeris ir sudarymo vieta)</text:span><text:span text:style-name="T1781">.</text:span></text:p>
      <text:p text:style-name="P1782">Punkto pakeitimai:</text:p>
      <text:p text:style-name="P1783"><text:span text:style-name="T1784">Nr.<text:s/></text:span><text:a xlink:href="https://www.e-tar.lt/portal/legalAct.html?documentId=3417cbd01a6311e9875cdc20105dd260" office:target-frame-name="_top" xlink:show="replace"><text:span text:style-name="T1785">1R-27</text:span></text:a><text:span text:style-name="T1786">, 2019-01-17, paskelbta TAR 2019-01-17, i. k. 2019-00733</text:span></text:p>
      <text:p text:style-name="Normal"/>
      <text:p text:style-name="P1787"><text:span text:style-name="T1788">137</text:span><text:span text:style-name="T1789">. Neišlikę civilinės būklės aktų įrašai yra</text:span><text:span text:style-name="T1790"><text:s/></text:span><text:span text:style-name="T1791">atkuriami.</text:span></text:p>
      <text:p text:style-name="P1792"><text:span text:style-name="T1793">138</text:span><text:span text:style-name="T1794">. Civilinės būklės aktų<text:s/></text:span><text:span text:style-name="T1795">įrašų neišlikimo faktą patvirtina archyvų pažymos, kitų civilinės metrikacijos įstaigų atsakymai apie civilinės būklės akto įrašo nebuvimą.</text:span></text:p>
      <text:p text:style-name="P1796"><text:span text:style-name="T1797">139</text:span><text:span text:style-name="T1798">. Civilinės metrikacijos įstaiga, gavusi prašymą atkurti civilinės būklės akto įrašą:</text:span></text:p>
      <text:p text:style-name="P1799"><text:span text:style-name="T1800">139.1</text:span><text:span text:style-name="T1801">. kreipiasi į ki</text:span><text:span text:style-name="T1802">tas civilinės metrikacijos įstaigas, Lietuvos valstybės istorijos archyvą dėl pažymų, patvirtinančių, kad civilinės būklės akto įrašas neišlikęs, pateikimo;</text:span></text:p>
      <text:p text:style-name="P1803"><text:span text:style-name="T1804">139.2</text:span><text:span text:style-name="T1805">. gauna iš kitų civilinės metrikacijos įstaigų, Lietuvos valstybės istorijos archyvo civil</text:span><text:span text:style-name="T1806">inės būklės aktų įrašų (santuokos, santuokos nutraukimo, vaikų gimimo, tėvų santuokos, brolių, seserų gimimo įrašai ir pan.), patvirtinančių atkuriamo įrašo buvimą, kopijas ar pažymas.</text:span></text:p>
      <text:p text:style-name="P1807">Punkto pakeitimai:</text:p>
      <text:p text:style-name="P1808"><text:span text:style-name="T1809">Nr.<text:s/></text:span><text:a xlink:href="https://www.e-tar.lt/portal/legalAct.html?documentId=6c41c6e07b9f11edbc04912defe897d1" office:target-frame-name="_top" xlink:show="replace"><text:span text:style-name="T1810">1R-405</text:span></text:a><text:span text:style-name="T1811">, 2022-12-13, paskelbta TAR 2022-12-14, i. k. 2022-25458</text:span></text:p>
      <text:p text:style-name="Normal"/>
      <text:p text:style-name="P1812"><text:span text:style-name="T1813">140</text:span><text:span text:style-name="T1814">. Atkuriant gimimo įrašą, asmens vardas ir pavardė nurodomi remiantis santuokos sudarymo įrašu (jeigu asmuo susituokęs), kitais jo ir</text:span><text:span text:style-name="T1815"><text:s/>jo artimųjų giminaičių civilinės būklės aktų įrašais, taip pat asmens tapatybės dokumentu.<text:s/></text:span></text:p>
      <text:p text:style-name="P1816"><text:span text:style-name="T1817">141</text:span><text:span text:style-name="T1818">. Atkuriant gimimo įrašą, nustatant asmens gimimo datą, remiamasi kitais civilinės būklės aktų įrašais, asmens tapatybės dokumentu, krikšto liudijimu, o jei</text:span><text:span text:style-name="T1819"><text:s/>šių dokumentų asmuo neturi, – gydytojų konsultacinės komisijos išvada.</text:span></text:p>
      <text:p text:style-name="P1820"><text:span text:style-name="T1821">142</text:span><text:span text:style-name="T1822">. Atkuriant santuokos įrašą, sutuoktinių vardai ir pavardės nurodomi remiantis jų gimimo įrašais, bažnytinės santuokos, sudarytos nuo 1940 m. rugpjūčio 16 d. iki 1944 m. liepos<text:s/></text:span><text:span text:style-name="T1823">8 d. ir nuo 1992 m. lapkričio 2 d. iki 2001 m. birželio 30 d., bažnytiniu santuokos liudijimu, asmens tapatybės dokumentu, teismo sprendimu.</text:span></text:p>
      <text:p text:style-name="P1824"><text:span text:style-name="T1825">143</text:span><text:span text:style-name="T1826">. Atkuriant mirties įrašą, asmens vardas, pavardė ir gimimo data nurodomi remiantis jo gimimo ir kitais civi</text:span><text:span text:style-name="T1827">linės būklės aktų įrašais, bažnytiniais mirties registravimo ir palaidojimo dokumentais, archyvų ir teisėsaugos institucijų pažymomis, teismo sprendimu.</text:span></text:p>
      <text:p text:style-name="P1828"><text:span text:style-name="T1829">144</text:span><text:span text:style-name="T1830">. Atkurtam civilinės būklės akto įrašui suteikiamas kitas atitinkamo įrašo numeris su raide „A“.</text:span><text:span text:style-name="T1831"><text:s/>Atkurti civilinės būklės aktų įrašai saugomi kartu su kitais įrašais. Civilinės būklės akto įrašo atkūrimo byloje saugoma atkurto civilinės būklės akto įrašo kopija.</text:span></text:p>
      <text:p text:style-name="P1832"><text:span text:style-name="T1833">145</text:span><text:span text:style-name="T1834">. Civilinės būklės akto įrašas anuliuojamas, kai:</text:span></text:p>
      <text:p text:style-name="P1835"><text:span text:style-name="T1836">145.1</text:span><text:span text:style-name="T1837">. paaiškėja, kad tam<text:s/></text:span><text:span text:style-name="T1838">pačiam asmeniui s</text:span><text:span text:style-name="T1839">udarytas</text:span><text:span text:style-name="T1840"><text:s/>antras toks pat įrašas ar buvo<text:s/></text:span><text:span text:style-name="T1841">sudarytas</text:span><text:span text:style-name="T1842"><text:s/>atkurtas civilinės būklės akto įrašas, ir randamas pirminis civilinės būklės akto įrašas;</text:span></text:p>
      <text:p text:style-name="P1843">Papunkčio pakeitimai:</text:p>
      <text:p text:style-name="P1844"><text:span text:style-name="T1845">Nr.<text:s/></text:span><text:a xlink:href="https://www.e-tar.lt/portal/legalAct.html?documentId=3417cbd01a6311e9875cdc20105dd260" office:target-frame-name="_top" xlink:show="replace"><text:span text:style-name="T1846">1R-27</text:span></text:a><text:span text:style-name="T1847">, 2019-01-17, paskelbta TAR 2019-01-17, i. k. 2019-00733</text:span></text:p>
      <text:p text:style-name="Normal"/>
      <text:p text:style-name="P1848"><text:span text:style-name="T1849">145.2</text:span><text:span text:style-name="T1850">. paaiškėja, kad santuokos nutraukimas įregistruotas po vieno iš sutuoktinių mirties;</text:span></text:p>
      <text:p text:style-name="P1851"><text:span text:style-name="T1852">145.3</text:span><text:span text:style-name="T1853">. įsiteisėjo teismo sprendimas dėl santuokos pripažinimo negalio</text:span><text:span text:style-name="T1854">jančia</text:span><text:span text:style-name="T1855">,</text:span><text:span text:style-name="T1856"><text:s/>dėl civilinės būklės akto įrašo neteisingumo ar dėl teismo sprendimo, kuriuo remiantis įregistruotas civilinės būklės aktas, vykdymo sustabdymo ar panaikinimo;</text:span></text:p>
      <text:p text:style-name="P1857">Papunkčio pakeitimai:</text:p>
      <text:p text:style-name="P1858"><text:span text:style-name="T1859">Nr.<text:s/></text:span><text:a xlink:href="https://www.e-tar.lt/portal/legalAct.html?documentId=6c41c6e07b9f11edbc04912defe897d1" office:target-frame-name="_top" xlink:show="replace"><text:span text:style-name="T1860">1R-405</text:span></text:a><text:span text:style-name="T1861">, 2022-12-13, paskelbta TAR 2022-12-14, i. k. 2022-25458</text:span></text:p>
      <text:p text:style-name="Normal"/>
      <text:p text:style-name="P1862"><text:span text:style-name="T1863">145.4</text:span><text:span text:style-name="T1864">. panaikinamas asmens sveikatos priežiūros įstaigos sudarytas vaiko gimimo pažymėjimas ar medicininis mirties liudijimas, kuriuo remiantis buvo įre</text:span><text:span text:style-name="T1865">gistruotas gimimas ar mirtis;</text:span></text:p>
      <text:p text:style-name="P1866">Papildyta papunkčiu:</text:p>
      <text:p text:style-name="P1867"><text:span text:style-name="T1868">Nr.<text:s/></text:span><text:a xlink:href="https://www.e-tar.lt/portal/legalAct.html?documentId=3417cbd01a6311e9875cdc20105dd260" office:target-frame-name="_top" xlink:show="replace"><text:span text:style-name="T1869">1R-27</text:span></text:a><text:span text:style-name="T1870">, 2019-01-17, paskelbta TAR 2019-01-17, i. k. 2019-00733</text:span></text:p>
      <text:p text:style-name="Normal"/>
      <text:p text:style-name="P1871"><text:span text:style-name="T1872">145.5</text:span><text:span text:style-name="T1873">. paaiškėja, kad buvo padaryta<text:s/></text:span><text:span text:style-name="T1874">klaida ir civilinės būklės aktas negalėjo būti įregistruotas ar įtrauktas į apskaitą pagal Lietuvos Respublikos civilinės būklės aktų registravimo įstatymo 3 straipsnio 4 dalį.</text:span><text:s/></text:p>
      <text:p text:style-name="P1875">Papildyta papunkčiu:</text:p>
      <text:p text:style-name="P1876"><text:span text:style-name="T1877">Nr.<text:s/></text:span><text:a xlink:href="https://www.e-tar.lt/portal/legalAct.html?documentId=6c41c6e07b9f11edbc04912defe897d1" office:target-frame-name="_top" xlink:show="replace"><text:span text:style-name="T1878">1R-405</text:span></text:a><text:span text:style-name="T1879">, 2022-12-13, paskelbta TAR 2022-12-14, i. k. 2022-25458</text:span></text:p>
      <text:p text:style-name="Normal"/>
      <text:p text:style-name="P1880"><text:span text:style-name="T1881">146</text:span><text:span text:style-name="T1882">. Anuliuoto civilinės būklės akto įrašo popierinis egzempliorius perbraukiamas įstrižai. Jo paraštėje nurodoma, kokiu teisiniu pagrindu re</text:span><text:span text:style-name="T1883">miantis jis anuliuotas. Apie civilinės būklės akto įrašo anuliavimą taip pat pažymima civilinės būklės aktų įrašų bylos rodyklėje.</text:span></text:p>
      <text:p text:style-name="P1884"><text:span text:style-name="T1885">147</text:span><text:span text:style-name="T1886">. Civilinės būklės akto įrašui keisti, taisyti, papildyti, atkurti ar anuliuoti užvedama byla, kuri baigiama civilinės</text:span><text:span text:style-name="T1887"><text:s/>metrikacijos įstaigos darbuotojo surašyta ir šios įstaigos vadovo ar kito įgalioto civilinės metrikacijos įstaigos tarnautojo patvirtinta išvada. Išvados formą tvirtina teisingumo ministras.</text:span></text:p>
      <text:p text:style-name="P1888"><text:span text:style-name="T1889">Šiame punkte nurodyta išvada nesurašoma, kai civilinės būklės ak</text:span><text:span text:style-name="T1890">tų įrašai keičiami, taisomi ar pildomi civilinės metrikacijos įstaigos iniciatyva, atsižvelgiant į pakeistą, ištaisytą ar papildytą dokumentą, kuriuo remiantis buvo įregistruotas ar įtrauktas į apskaitą civilinės būklės aktas, teismo sprendimą arba notaro<text:s/></text:span><text:span text:style-name="T1891">ar teismo patvirtintą tėvystės pripažinimo pareiškimą, arba notaro patvirtintą pareiškimą dėl vaiko kilmės iš tėvo nustatymo, taip pat kai keičiamas ar papildomas vaiko gimimo įrašas registruojant tėvystės pripažinimą remiantis vyro, laikančio save tėvu, k</text:span><text:span text:style-name="T1892">artu su vaiko motina pateiktu prašymu.</text:span></text:p>
      <text:p text:style-name="P1893">Punkto pakeitimai:</text:p>
      <text:p text:style-name="P1894"><text:span text:style-name="T1895">Nr.<text:s/></text:span><text:a xlink:href="https://www.e-tar.lt/portal/legalAct.html?documentId=3417cbd01a6311e9875cdc20105dd260" office:target-frame-name="_top" xlink:show="replace"><text:span text:style-name="T1896">1R-27</text:span></text:a><text:span text:style-name="T1897">, 2019-01-17, paskelbta TAR 2019-01-17, i. k. 2019-00733</text:span></text:p>
      <text:p text:style-name="P1898"><text:span text:style-name="T1899">Nr.<text:s/></text:span><text:a xlink:href="https://www.e-tar.lt/portal/legalAct.html?documentId=6c41c6e07b9f11edbc04912defe897d1" office:target-frame-name="_top" xlink:show="replace"><text:span text:style-name="T1900">1R-405</text:span></text:a><text:span text:style-name="T1901">, 2022-12-13, paskelbta TAR 2022-12-14, i. k. 2022-25458</text:span></text:p>
      <text:p text:style-name="P1902"><text:span text:style-name="T1903">Nr.<text:s/></text:span><text:a xlink:href="https://www.e-tar.lt/portal/legalAct.html?documentId=6447d780ff8011ed9978886e85107ab2" office:target-frame-name="_top" xlink:show="replace"><text:span text:style-name="T1904">1R-199</text:span></text:a><text:span text:style-name="T1905">, 2023-05-30, pas</text:span><text:span text:style-name="T1906">kelbta TAR 2023-05-31, i. k. 2023-10611</text:span></text:p>
      <text:p text:style-name="Normal"/>
      <text:p text:style-name="P1907"><text:span text:style-name="T1908">148</text:span><text:span text:style-name="T1909">. Išvados dėl civilinės būklės akto įrašo anuliavimo kopijos siunčiamos Registrų centrui, archyvui, kuriame saugomas civilinės būklės akto įrašo originalas, ir asmeniui, kurio civilinės būklės akto įrašas<text:s/></text:span><text:span text:style-name="T1910">anuliuotas, ar suinteresuotam asmeniui.</text:span></text:p>
      <text:p text:style-name="P1911"><text:span text:style-name="T1912">149</text:span><text:span text:style-name="T1913">. Jei civilinės metrikacijos įstaigai grąžinamas anuliuoto civilinės būklės akto įrašo įregistravimo liudijimas, išduotas iki 2016 m. gruodžio 31 d., jis saugomas civilinės būklės akto įrašo anuliavimo byloje.</text:span></text:p>
      <text:p text:style-name="P1914"/>
      <text:p text:style-name="P1915"><text:span text:style-name="T1916">XIV</text:span><text:span text:style-name="T1917"><text:s/>SKYRIUS<text:s/></text:span></text:p>
      <text:p text:style-name="P1918"><text:span text:style-name="T1919">CIVILINĖS BŪKLĖS AKTO ĮRAŠĄ LIUDIJANČIŲ IŠRAŠŲ IŠDAVIMAS</text:span></text:p>
      <text:p text:style-name="P1920"/>
      <text:p text:style-name="P1921"><text:span text:style-name="T1922">150</text:span><text:span text:style-name="T1923">. Civilinės metrikacijos įstaiga, konsulinė įstaiga ar Registrų centras asmens pageidavimu išduoda teisingumo ministro nustatytos formos civilinės būklės akto įrašą liudijantį išrašą (toliau – išrašas).<text:s/></text:span></text:p>
      <text:p text:style-name="P1924">Išrašai gali būti išduodami gavus pareiškėjo prašymą<text:s/>iš karto po civilinės būklės akto įregistravimo arba bet kada vėliau.<text:s/></text:p>
      <text:p text:style-name="P1925">Asmens prašymu prie gimimą, santuoką, mirtį liudijančių išrašų išduodamos daugiakalbės standartinės formos pagal Reglamentą.</text:p>
      <text:p text:style-name="P1926">Punkto pakeitimai:</text:p>
      <text:p text:style-name="P1927"><text:span text:style-name="T1928">Nr.<text:s/></text:span><text:a xlink:href="https://www.e-tar.lt/portal/legalAct.html?documentId=3417cbd01a6311e9875cdc20105dd260" office:target-frame-name="_top" xlink:show="replace"><text:span text:style-name="T1929">1R-27</text:span></text:a><text:span text:style-name="T1930">, 2019-01-17, paskelbta TAR 2019-01-17, i. k. 2019-00733</text:span></text:p>
      <text:p text:style-name="Normal"/>
      <text:p text:style-name="P1931"><text:span text:style-name="T1932">151</text:span><text:span text:style-name="T1933">. Išrašai, išskyrus gimimo įrašą liudijantį išrašą ir mirties įrašą liudijantį išrašą, išduodami asmeniui, kuriam sudarytas<text:s/></text:span><text:span text:style-name="T1934">atitinkamas civilinės būklės akto įrašas, taip pat jo atstovui.</text:span></text:p>
      <text:p text:style-name="P1935">Punkto pakeitimai:</text:p>
      <text:p text:style-name="P1936"><text:span text:style-name="T1937">Nr.<text:s/></text:span><text:a xlink:href="https://www.e-tar.lt/portal/legalAct.html?documentId=3417cbd01a6311e9875cdc20105dd260" office:target-frame-name="_top" xlink:show="replace"><text:span text:style-name="T1938">1R-27</text:span></text:a><text:span text:style-name="T1939">, 2019-01-17, paskelbta TAR 2019-01-17, i. k. 2019-00733</text:span></text:p>
      <text:p text:style-name="Normal"/>
      <text:p text:style-name="P1940"><text:span text:style-name="T1941">152</text:span><text:span text:style-name="T1942">.</text:span><text:span text:style-name="T1943"><text:s/>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944"><text:span text:style-name="T1945">153</text:span><text:span text:style-name="T1946">. Mirus</text:span><text:span text:style-name="T1947">io asmens civilinės būklės aktų įrašus liudijantys išrašai išduodami mirusiojo sutuoktiniui, artimiesiems giminaičiams ir įpėdiniams pagal įstatymą ir testamentą. Tokiu atveju išrašų, išskyrus santuokos ar mirties įrašus liudijančius išrašus, skiltyje „Pas</text:span><text:span text:style-name="T1948">tabos“ pažymima, kad asmuo, kuriam sudarytas civilinės būklės akto įrašas, yra miręs.<text:s/></text:span></text:p>
      <text:p text:style-name="P1949"><text:span text:style-name="T1950">153</text:span><text:span text:style-name="T1951">1</text:span><text:span text:style-name="T1952">.<text:s/></text:span><text:span text:style-name="T1953">Išrašai gali būti išduodami turinčio teisę gauti išrašą asmens rašytiniame prašyme, kurį jis pateikė civilinės metrikacijos įstaigai arba konsulinei įstaigai,<text:s/></text:span><text:span text:style-name="T1954">nurodytam asmeniui. Tokiu atveju išrašą atsiimantis asmuo civilinės metrikacijos įstaigai arba konsulinei įstaigai turi pateikti asmens tapatybę patvirtinantį dokumentą.</text:span><text:s/></text:p>
      <text:p text:style-name="P1955">Papildyta punktu:</text:p>
      <text:p text:style-name="P1956"><text:span text:style-name="T1957">Nr.<text:s/></text:span><text:a xlink:href="https://www.e-tar.lt/portal/legalAct.html?documentId=f4a1a2001a8811ebb0038a8cd8ff585f" office:target-frame-name="_top" xlink:show="replace"><text:span text:style-name="T1958">1R-357</text:span></text:a><text:span text:style-name="T1959">, 2020-10-30, paskelbta TAR 2020-10-30, i. k. 2020-22684</text:span></text:p>
      <text:p text:style-name="Normal"/>
      <text:p text:style-name="P1960"><text:span text:style-name="T1961">154</text:span><text:span text:style-name="T1962">. Santuokos pabaigos atveju santuokos sudarymo įrašą liudijančio išrašo skiltyje „Pastabos“ pažymima, kad santuoka pasibaigusi.<text:s/></text:span></text:p>
      <text:p text:style-name="P1963"><text:span text:style-name="T1964">155</text:span><text:span text:style-name="T1965">. Civilinės me</text:span><text:span text:style-name="T1966">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text:s/>įstaigą, sudariusią civilinės būklės akto įrašą, kurio išrašo prašoma, prašydama papildyti Gyventojų registro duomenis.</text:p>
      <text:p text:style-name="P1967">K<text:span text:style-name="T1968">onsulinis pareigūnas pareiškėjo prašymu išrašo pareikalauja iš<text:s/></text:span>Vilniaus miesto savivaldybės administracijos Civilinės metrikacijos<text:s/>skyriaus<text:span text:style-name="T1969">.</text:span></text:p>
      <text:p text:style-name="P1970">Punkto pakeitimai:</text:p>
      <text:p text:style-name="P1971"><text:span text:style-name="T1972">Nr.<text:s/></text:span><text:a xlink:href="https://www.e-tar.lt/portal/legalAct.html?documentId=6c41c6e07b9f11edbc04912defe897d1" office:target-frame-name="_top" xlink:show="replace"><text:span text:style-name="T1973">1R-405</text:span></text:a><text:span text:style-name="T1974">, 2022-12-13, paskelbta TAR 2022-12-14, i. k. 2022-25458</text:span></text:p>
      <text:p text:style-name="Normal"/>
      <text:p text:style-name="P1975"><text:span text:style-name="T1976">156</text:span><text:span text:style-name="T1977">. Civilinės metrikacijos įstaiga, kai civilinės būklės</text:span><text:span text:style-name="T1978"><text:s/>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text:span><text:span text:style-name="T1979"><text:s/>nurodyto civilinės būklės akto įregistravimo laiko ir trejų metų bylose po prašyme nurodyto civilinės būklės akto įregistravimo laiko.</text:span></text:p>
      <text:p text:style-name="P1980"><text:span text:style-name="T1981">157</text:span><text:span text:style-name="T1982">. Jeigu civilinės metrikacijos įstaigoje nėra reikiamo civilinės būklės akto įrašo, kuriuo remiantis būtų išduota</text:span><text:span text:style-name="T1983">s išrašas, ir jo duomenų nėra Gyventojų registre, civilinės metrikacijos įstaiga turi išreikalauti iš kitų civilinės metrikacijos įstaigų reikiamą civilinės būklės akto įrašo kopiją arba Lietuvos valstybės istorijos archyvo pažymą apie reikalingą civilinės</text:span><text:span text:style-name="T1984"><text:s/>būklės akto įrašą.</text:span></text:p>
      <text:p text:style-name="P1985"><text:span text:style-name="T1986">158</text:span><text:span text:style-name="T1987">. Civilinės metrikacijos įstaiga šių taisyklių 156, 157 punktuose nurodyta tvarka gautą civilinės būklės akto įrašą arba duomenis apie jį pateikia Registrų centrui prašydama papildyti Gyventojų registro duomenis.</text:span></text:p>
      <text:p text:style-name="P1988"><text:span text:style-name="T1989">159</text:span><text:span text:style-name="T1990">.<text:s/></text:span><text:span text:style-name="T1991">Iš metrikų knygų ar<text:s/></text:span><text:span text:style-name="T1992">civilinės būklės aktų įrašų bylų</text:span><text:span text:style-name="T1993"><text:s/>gali būti išduodami išrašai ar civilinės būklės aktų įrašų kopijos.</text:span></text:p>
      <text:p text:style-name="P1994"><text:span text:style-name="T1995">Iš metrikų knygų ar<text:s/></text:span><text:span text:style-name="T1996">civilinės būklės aktų įrašų bylų</text:span><text:span text:style-name="T1997"><text:s/>kopijos gali būti neišduodamos, jeigu nėra galimybės<text:s/></text:span><text:span text:style-name="T1998">uždengti įraše esančios infor</text:span><text:span text:style-name="T1999">macijos, su kuria asmuo negali susipažinti, jei informacijos uždengimas pareikalautų neproporcingų pastangų ir (ar) išlaidų arba gadintų</text:span><text:span text:style-name="T2000"><text:s/>metrikų knygą ar<text:s/></text:span><text:span text:style-name="T2001">civilinės būklės aktų įrašų bylą</text:span><text:span text:style-name="T2002">. Išrašai iš metrikų knygų ar<text:s/></text:span><text:span text:style-name="T2003">civilinės būklės aktų įrašų bylų taip pa</text:span><text:span text:style-name="T2004">t neišduodami, jei išrašo parengimas<text:s/></text:span><text:span text:style-name="T2005">pareikalautų neproporcingų pastangų ir (ar) išlaidų</text:span><text:span text:style-name="T2006">.</text:span></text:p>
      <text:p text:style-name="P2007">Kai išduodami išrašai remiantis metrikų knygomis, sudarytomis iki 1918 m. sausio 1 d., datos turi būti nurodomos naujuoju stiliumi. Tokiu atveju prie metrikų knygoje<text:s/>nurodytos datos pridedama: jeigu tai buvo iki 1901 m. sausio 1 d., – dvylika dienų, jeigu po šios datos, – trylika dienų.<text:s/></text:p>
      <text:p text:style-name="P2008"><text:span text:style-name="T2009">Kai išduodami išrašai remiantis metrikų knygomis ar<text:s/></text:span><text:span text:style-name="T2010">civilinės būklės aktų įrašų bylomis, v</text:span><text:span text:style-name="T2011">ietų pavadinimai nurodomi pagal dabartinį v</text:span><text:span text:style-name="T2012">alstybės administracinį teritorinį suskirstymą, o įregistravimo vieta – šių vietų gyventojus aptarnaujančios civilinės metrikacijos įstaigos.</text:span></text:p>
      <text:p text:style-name="P2013">Punkto pakeitimai:</text:p>
      <text:p text:style-name="P2014"><text:span text:style-name="T2015">Nr.<text:s/></text:span><text:a xlink:href="https://www.e-tar.lt/portal/legalAct.html?documentId=6c41c6e07b9f11edbc04912defe897d1" office:target-frame-name="_top" xlink:show="replace"><text:span text:style-name="T2016">1R-405</text:span></text:a><text:span text:style-name="T2017">, 2022-12-13, paskelbta TAR 2022-12-14, i. k. 2022-25458</text:span></text:p>
      <text:p text:style-name="Normal"/>
      <text:p text:style-name="P2018"><text:span text:style-name="T2019">160</text:span><text:span text:style-name="T2020">. <text:s/>Išrašai</text:span><text:span text:style-name="T2021"><text:s/>registruojami ir numeruojami eilės tvarka pagal išrašų rūšis.<text:s/></text:span></text:p>
      <text:p text:style-name="P2022"><text:span text:style-name="T2023">161</text:span><text:span text:style-name="T2024">. Išrašą pasirašo ir antspaudu su Lietuvos valstybės herbu patvirtina civilinės metrikacijos įsta</text:span><text:span text:style-name="T2025">igos vadovas ar kitas įgaliotas civilinės metrikacijos įstaigos darbuotojas. Konsulinės įstaigos išduodamą išrašą pasirašo konsulinis pareigūnas ir patvirtina konsulinės įstaigos antspaudu su Lietuvos valstybės herbu. Registrų centro išduodami išrašai pasi</text:span><text:span text:style-name="T2026">rašomi valstybės įmonės Registrų centro direktoriaus nustatyta tvarka.<text:s/></text:span><text:span text:style-name="T2027">Civilinės metrikacijos įstaigos, konsulinės įstaigos ir<text:s/></text:span><text:span text:style-name="T2028">Registrų centro<text:s/></text:span><text:span text:style-name="T2029">išduodami elektroniniai išrašai pasirašomi kvalifikuotu elektroniniu parašu.</text:span></text:p>
      <text:p text:style-name="P2030"><text:span text:style-name="T2031">Asmeniui, kuriam sudarytas<text:s/></text:span><text:span text:style-name="T2032">atitinkamas civilinės būklės akto įrašas, pagal jo prašymą, paduotą per MGVD informacinę sistemą, gali būti išduodamas šį įrašą liudijantis elektroninis išrašas, patvirtintas kvalifikuotu elektroniniu spaudu. Jei elektroniniai išrašai tvirtinami šiuo spaud</text:span><text:span text:style-name="T2033">u, išrašų formos dalis, kurioje turi būti nurodoma pareigų pavadinimas, vardas ir pavardė, dedamas antspaudas ir pasirašoma, nepildoma.</text:span></text:p>
      <text:p text:style-name="P2034">Punkto pakeitimai:</text:p>
      <text:p text:style-name="P2035"><text:span text:style-name="T2036">Nr.<text:s/></text:span><text:a xlink:href="https://www.e-tar.lt/portal/legalAct.html?documentId=3417cbd01a6311e9875cdc20105dd260" office:target-frame-name="_top" xlink:show="replace"><text:span text:style-name="T2037">1R-27</text:span></text:a><text:span text:style-name="T2038">, 2019-01-17, paskelbta TAR 2019-01-17, i. k. 2019-00733</text:span></text:p>
      <text:p text:style-name="P2039"><text:span text:style-name="T2040">Nr.<text:s/></text:span><text:a xlink:href="https://www.e-tar.lt/portal/legalAct.html?documentId=f4a1a2001a8811ebb0038a8cd8ff585f" office:target-frame-name="_top" xlink:show="replace"><text:span text:style-name="T2041">1R-357</text:span></text:a><text:span text:style-name="T2042">, 2020-10-30, paskelbta TAR 2020-10-30, i. k. 2020-22684</text:span></text:p>
      <text:p text:style-name="P2043"><text:span text:style-name="T2044">Nr.<text:s/></text:span><text:a xlink:href="https://www.e-tar.lt/portal/legalAct.html?documentId=6447d780ff8011ed9978886e85107ab2" office:target-frame-name="_top" xlink:show="replace"><text:span text:style-name="T2045">1R-199</text:span></text:a><text:span text:style-name="T2046">, 2023-05-30, paskelbta TAR 2023-05-31, i. k. 2023-10611</text:span></text:p>
      <text:p text:style-name="Normal"/>
      <text:p text:style-name="P2047"><text:span text:style-name="T2048">162</text:span><text:span text:style-name="T2049">. Pareiškėjo prašymu c</text:span><text:span text:style-name="T2050">ivilinės metrikacijos įstaigos ar<text:s/></text:span><text:span text:style-name="T2051">konsulinės įstaigos</text:span><text:span text:style-name="T2052"><text:s/>išduodamas<text:s/></text:span><text:span text:style-name="T2053">išrašas jam išsiunčiamas</text:span><text:span text:style-name="T2054"><text:s/>registruotu paštu arba per kurjerį pareiškėjo nurodytu adresu, jeigu jis užsako<text:s/></text:span><text:span text:style-name="T2055">registruoto pašto ar kurjerio paslaugas ir už jas sumoka.<text:s/></text:span><text:span text:style-name="T2056">Registrų centro</text:span><text:span text:style-name="T2057"><text:s/>išduodamas<text:s/></text:span><text:span text:style-name="T2058">išrašas pareiškėjui išsiunčiamas<text:s/></text:span><text:span text:style-name="T2059">Lietuvos Respublikos gyventojų registro duomenų teikimo t</text:span><text:span text:style-name="T2060">aisyklių,<text:s/></text:span><text:span text:style-name="T2061">patvirtintų Lietuvos Respublikos teisingumo ministro 2015 m. lapkričio 27 d. įsakymu Nr.  1R-325 „</text:span><text:span text:style-name="T2062">Dėl Lietuvos Respublikos gyventojų registro duomenų teikimo taisyklių patvirtinimo</text:span><text:span text:style-name="T2063">“,</text:span><text:span text:style-name="T2064"><text:s/>nustatyta tvarka. Elektroniniai išrašai pareiškėjo prašymu jam<text:s/></text:span><text:span text:style-name="T2065">išsiunčiami elektroniniu būdu.</text:span><text:s/></text:p>
      <text:p text:style-name="P2066">Papildyta punktu:</text:p>
      <text:p text:style-name="P2067"><text:span text:style-name="T2068">Nr.<text:s/></text:span><text:a xlink:href="https://www.e-tar.lt/portal/legalAct.html?documentId=f4a1a2001a8811ebb0038a8cd8ff585f" office:target-frame-name="_top" xlink:show="replace"><text:span text:style-name="T2069">1R-357</text:span></text:a><text:span text:style-name="T2070">, 2020-10-30, paskelbta TAR 2020-10-30, i. k. 2020-22684</text:span></text:p>
      <text:p text:style-name="Normal"/>
      <text:p text:style-name="P2071"><text:span text:style-name="T2072">_____________________</text:span></text:p>
      <text:p text:style-name="Normal"/>
      <text:p text:style-name="Normal"/>
      <text:p text:style-name="Normal"/>
      <text:p text:style-name="P2073">Priedų<text:s/>pakeitimai:</text:p>
      <text:p text:style-name="Normal"/>
      <text:p text:style-name="P2074">įrašų formos pagal įsakymą Nr. 1R-405</text:p>
      <text:p text:style-name="P2075">Priedo pakeitimai:</text:p>
      <text:p text:style-name="P2076"><text:span text:style-name="T2077">Nr.<text:s/></text:span><text:a xlink:href="https://www.e-tar.lt/portal/legalAct.html?documentId=3417cbd01a6311e9875cdc20105dd260" office:target-frame-name="_top" xlink:show="replace"><text:span text:style-name="T2078">1R-27</text:span></text:a><text:span text:style-name="T2079">, 2019-01-17, paskelbta TAR 2019-01-17, i. k. 2019-00733</text:span></text:p>
      <text:p text:style-name="P2080"><text:span text:style-name="T2081">Nr.<text:s/></text:span><text:a xlink:href="https://www.e-tar.lt/portal/legalAct.html?documentId=f4a1a2001a8811ebb0038a8cd8ff585f" office:target-frame-name="_top" xlink:show="replace"><text:span text:style-name="T2082">1R-357</text:span></text:a><text:span text:style-name="T2083">, 2020-10-30, paskelbta TAR 2020-10-30, i. k. 2020-22684</text:span></text:p>
      <text:p text:style-name="P2084"><text:span text:style-name="T2085">Nr.<text:s/></text:span><text:a xlink:href="https://www.e-tar.lt/portal/legalAct.html?documentId=da30f6a0c7b611ec8d9390588bf2de65" office:target-frame-name="_top" xlink:show="replace"><text:span text:style-name="T2086">1R-182</text:span></text:a><text:span text:style-name="T2087">, 202</text:span><text:span text:style-name="T2088">2-04-29, paskelbta TAR 2022-04-29, i. k. 2022-08994</text:span></text:p>
      <text:p text:style-name="P2089"><text:span text:style-name="T2090">Nr.<text:s/></text:span><text:a xlink:href="https://www.e-tar.lt/portal/legalAct.html?documentId=6447d780ff8011ed9978886e85107ab2" office:target-frame-name="_top" xlink:show="replace"><text:span text:style-name="T2091">1R-199</text:span></text:a><text:span text:style-name="T2092">, 2023-05-30, paskelbta TAR 2023-05-31, i. k. 2023-10611</text:span></text:p>
      <text:p text:style-name="P2093"><text:span text:style-name="T2094">Nr.<text:s/></text:span><text:a xlink:href="https://www.e-tar.lt/portal/legalAct.html?documentId=6c41c6e07b9f11edbc04912defe897d1" office:target-frame-name="_top" xlink:show="replace"><text:span text:style-name="T2095">1R-405</text:span></text:a><text:span text:style-name="T2096">, 2022-12-13, paskelbta TAR 2022-12-14, i. k. 2022-25458</text:span></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teisingumo ministerija, Įsakymas</text:span></text:p>
      <text:p text:style-name="P2106"><text:span text:style-name="T2107">Nr.<text:s/></text:span><text:a xlink:href="https://www.e-tar.lt/portal/legalAct.html?documentId=3417cbd01a6311e9875cdc20105dd260" office:target-frame-name="_top" xlink:show="replace"><text:span text:style-name="T2108">1R-27</text:span></text:a><text:span text:style-name="T2109">, 2019-01-17, paskelbta TAR 2019-01-17, i. k. 2019-00733</text:span></text:p>
      <text:p text:style-name="P2110"><text:span text:style-name="T2111">Dėl teisingumo ministro 2016 m. gruodžio 28 d. įsakymo Nr. 1R-334 „Dėl Civilinės būklės aktų regis</text:span><text:span text:style-name="T2112">travimo taisyklių ir Civilinės būklės aktų įrašų ir kitų dokumentų formų patvirtinimo“ pakeitimo</text:span></text:p>
      <text:p text:style-name="P2113"/>
      <text:p text:style-name="P2114"><text:span text:style-name="T2115">2.</text:span></text:p>
      <text:p text:style-name="P2116"><text:span text:style-name="T2117">Lietuvos Respublikos teisingumo ministerija, Įsakymas</text:span></text:p>
      <text:p text:style-name="P2118"><text:span text:style-name="T2119">Nr.<text:s/></text:span><text:a xlink:href="https://www.e-tar.lt/portal/legalAct.html?documentId=6ed71fa0daa211e99681cd81dcdca52c" office:target-frame-name="_top" xlink:show="replace"><text:span text:style-name="T2120">1R-259</text:span></text:a><text:span text:style-name="T2121">, 2019-09-19, paskelbta TAR 2019-09-19, i. k. 2019-14806</text:span></text:p>
      <text:p text:style-name="P2122"><text:span text:style-name="T2123">Dėl teisingumo ministro 2016 m. gruodžio 28 d. įsakymo Nr. 1R-334 „Dėl Civilinės būklės aktų registravimo taisyklių ir civilinės būklės aktų įrašų ir kitų dokumentų formų patvirtinimo“ pakeiti</text:span><text:span text:style-name="T2124">mo</text:span></text:p>
      <text:p text:style-name="P2125"/>
      <text:p text:style-name="P2126"><text:span text:style-name="T2127">3.</text:span></text:p>
      <text:p text:style-name="P2128"><text:span text:style-name="T2129">Lietuvos Respublikos teisingumo ministerija, Įsakymas</text:span></text:p>
      <text:p text:style-name="P2130"><text:span text:style-name="T2131">Nr.<text:s/></text:span><text:a xlink:href="https://www.e-tar.lt/portal/legalAct.html?documentId=f4a1a2001a8811ebb0038a8cd8ff585f" office:target-frame-name="_top" xlink:show="replace"><text:span text:style-name="T2132">1R-357</text:span></text:a><text:span text:style-name="T2133">, 2020-10-30, paskelbta TAR 2020-10-30, i. k. 2020-22684</text:span></text:p>
      <text:p text:style-name="P2134"><text:span text:style-name="T2135">Dėl teisingumo ministro 2016<text:s/></text:span><text:span text:style-name="T2136">m. gruodžio 28 d. įsakymo Nr. 1R-334 „Dėl Civilinės būklės aktų registravimo taisyklių ir Civilinės būklės aktų įrašų ir kitų dokumentų formų patvirtinimo“ pakeitimo</text:span></text:p>
      <text:p text:style-name="P2137"/>
      <text:p text:style-name="P2138"><text:span text:style-name="T2139">4.</text:span></text:p>
      <text:p text:style-name="P2140"><text:span text:style-name="T2141">Lietuvos Respublikos teisingumo ministerija, Įsakymas</text:span></text:p>
      <text:p text:style-name="P2142"><text:span text:style-name="T2143">Nr.<text:s/></text:span><text:a xlink:href="https://www.e-tar.lt/portal/legalAct.html?documentId=f35a9f00783e11eb9601893677bfd7d8" office:target-frame-name="_top" xlink:show="replace"><text:span text:style-name="T2144">1R-53</text:span></text:a><text:span text:style-name="T2145">, 2021-02-26, paskelbta TAR 2021-02-26, i. k. 2021-03911</text:span></text:p>
      <text:p text:style-name="P2146"><text:span text:style-name="T2147">Dėl teisingumo ministro 2016 m. gruodžio 28 d. įsakymo Nr. 1R-334 „Dėl Civilinės būklės aktų registravimo taisyklių ir civil</text:span><text:span text:style-name="T2148">inės būklės aktų įrašų ir kitų dokumentų formų patvirtinimo“ pakeitimo</text:span></text:p>
      <text:p text:style-name="P2149"/>
      <text:p text:style-name="P2150"><text:span text:style-name="T2151">5.</text:span></text:p>
      <text:p text:style-name="P2152"><text:span text:style-name="T2153">Lietuvos Respublikos teisingumo ministerija, Įsakymas</text:span></text:p>
      <text:p text:style-name="P2154"><text:span text:style-name="T2155">Nr.<text:s/></text:span><text:a xlink:href="https://www.e-tar.lt/portal/legalAct.html?documentId=6de46e00a9e311ec8d9390588bf2de65" office:target-frame-name="_top" xlink:show="replace"><text:span text:style-name="T2156">1R-81</text:span></text:a><text:span text:style-name="T2157">, 2022-03-22, paskel</text:span><text:span text:style-name="T2158">bta TAR 2022-03-22, i. k. 2022-05109</text:span></text:p>
      <text:p text:style-name="P2159"><text:span text:style-name="T2160">Dėl teisingumo ministro 2016 m. gruodžio 28 d. įsakymo Nr. 1R-334 „Dėl Civilinės būklės aktų registravimo taisyklių ir civilinės būklės aktų įrašų ir kitų dokumentų formų patvirtinimo“ pakeitimo</text:span></text:p>
      <text:p text:style-name="P2161"/>
      <text:p text:style-name="P2162"><text:span text:style-name="T2163">6.</text:span></text:p>
      <text:p text:style-name="P2164"><text:span text:style-name="T2165">Lietuvos Respublikos</text:span><text:span text:style-name="T2166"><text:s/>teisingumo ministerija, Įsakymas</text:span></text:p>
      <text:p text:style-name="P2167"><text:span text:style-name="T2168">Nr.<text:s/></text:span><text:a xlink:href="https://www.e-tar.lt/portal/legalAct.html?documentId=da30f6a0c7b611ec8d9390588bf2de65" office:target-frame-name="_top" xlink:show="replace"><text:span text:style-name="T2169">1R-182</text:span></text:a><text:span text:style-name="T2170">, 2022-04-29, paskelbta TAR 2022-04-29, i. k. 2022-08994</text:span></text:p>
      <text:p text:style-name="P2171"><text:span text:style-name="T2172">Dėl teisingumo ministro 2016 m. gruodžio 28 d. įsakymo<text:s/></text:span><text:span text:style-name="T2173">Nr. 1R-334 „Dėl Civilinės būklės aktų registravimo taisyklių ir Civilinės būklės aktų įrašų ir kitų dokumentų formų patvirtinimo“ pakeitimo</text:span></text:p>
      <text:p text:style-name="P2174"/>
      <text:p text:style-name="P2175"><text:span text:style-name="T2176">7.</text:span></text:p>
      <text:p text:style-name="P2177"><text:span text:style-name="T2178">Lietuvos Respublikos teisingumo ministerija, Įsakymas</text:span></text:p>
      <text:p text:style-name="P2179"><text:span text:style-name="T2180">Nr.<text:s/></text:span><text:a xlink:href="https://www.e-tar.lt/portal/legalAct.html?documentId=6c41c6e07b9f11edbc04912defe897d1" office:target-frame-name="_top" xlink:show="replace"><text:span text:style-name="T2181">1R-405</text:span></text:a><text:span text:style-name="T2182">, 2022-12-13, paskelbta TAR 2022-12-14, i. k. 2022-25458</text:span></text:p>
      <text:p text:style-name="P2183"><text:span text:style-name="T2184">Dėl teisingumo ministro 2016 m. gruodžio 28 d. įsakymo Nr. 1R-334 „Dėl Civilinės būklės aktų registravimo taisyklių ir Civilinės būklės aktų įrašų ir</text:span><text:span text:style-name="T2185"><text:s/>kitų dokumentų formų patvirtinimo“ pakeitimo</text:span></text:p>
      <text:p text:style-name="P2186"/>
      <text:p text:style-name="P2187"><text:span text:style-name="T2188">8.</text:span></text:p>
      <text:p text:style-name="P2189"><text:span text:style-name="T2190">Lietuvos Respublikos teisingumo ministerija, Įsakymas</text:span></text:p>
      <text:p text:style-name="P2191"><text:span text:style-name="T2192">Nr.<text:s/></text:span><text:a xlink:href="https://www.e-tar.lt/portal/legalAct.html?documentId=6447d780ff8011ed9978886e85107ab2" office:target-frame-name="_top" xlink:show="replace"><text:span text:style-name="T2193">1R-199</text:span></text:a><text:span text:style-name="T2194">, 2023-05-30, paskelbta TAR 2023-05-31, i. k</text:span><text:span text:style-name="T2195">. 2023-10611</text:span></text:p>
      <text:p text:style-name="P2196"><text:span text:style-name="T2197">Dėl teisingumo ministro 2016 m. gruodžio 28 d. įsakymo Nr. 1R-334 „Dėl Civilinės būklės aktų registravimo taisyklių ir Civilinės būklės aktų įrašų ir kitų dokumentų form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span text:style-name="T208"><text:page-number text:fixed="false">2</text:page-number></text:span></text:p>
        <text:p text:style-name="Normal"/>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4:00Z</meta:creation-date>
    <dc:date>2023-06-01T08:34:00Z</dc:date>
    <meta:print-date>2016-12-21T14:36:00Z</meta:print-date>
    <meta:template xlink:href="Normal.dotm" xlink:type="simple"/>
    <meta:editing-cycles>2</meta:editing-cycles>
    <meta:editing-duration>PT0S</meta:editing-duration>
    <meta:document-statistic meta:page-count="9" meta:paragraph-count="727" meta:word-count="14224" meta:character-count="110652" meta:row-count="2944" meta:non-whitespace-character-count="97155"/>
  </office:meta>
</office:document-meta>
</file>