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style:line-height-at-least="0.1944in"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middle" style:line-height-at-least="0.1944in" fo:text-indent="0.5909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middle" style:line-height-at-least="0.1944in"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middle" style:line-height-at-least="0.1944in"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style:line-height-at-least="0.1944in"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style:line-height-at-least="0.1944in"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style:line-height-at-least="0.1944in"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style:line-height-at-least="0.1944in"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style:line-height-at-least="0.1944in"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style:line-height-at-least="0.1944in"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style:line-height-at-least="0.1944in"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41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186"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87"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middle"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style:line-height-at-least="0.1944in" fo:text-indent="0.5909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style:line-height-at-least="0.1944in"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style:line-height-at-least="0.1944in"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style:vertical-align="middle" fo:text-indent="0.5909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middle" fo:text-indent="0.5909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05" style:parent-style-name="Normal" style:family="paragraph">
      <style:paragraph-properties fo:widows="0" fo:orphans="0" fo:text-align="justify" style:vertical-align="middle" fo:text-indent="0.5909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text-indent="0.5909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middle" style:line-height-at-least="0.1944in"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style:line-height-at-least="0.1944in"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per 66.6%"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vertical-align="middle" fo:text-indent="0.5909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style:line-height-at-least="0.1944in" fo:text-indent="0.5909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ext-properties style:font-size-complex="12pt"/>
    </style:style>
    <style:style style:name="P503" style:parent-style-name="Normal" style:family="paragraph">
      <style:paragraph-properties fo:text-align="justify" fo:text-indent="0.5909in"/>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ext-properties style:font-size-complex="12pt"/>
    </style:style>
    <style:style style:name="P514" style:parent-style-name="Normal" style:family="paragraph">
      <style:paragraph-properties fo:text-align="justify" fo:text-indent="0.5909in"/>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style:vertical-align="middle" fo:text-indent="0.5909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middle" fo:text-indent="0.5909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528" style:parent-style-name="Normal" style:family="paragraph">
      <style:paragraph-properties fo:widows="0" fo:orphans="0" fo:text-align="justify" style:vertical-align="middle" fo:text-indent="0.5909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style:line-height-at-least="0.1944in" fo:text-indent="0.5909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complex="Arial"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style:vertical-align="middle" fo:text-indent="0.5909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ext-properties style:font-name-asian="Calibri"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text-properties fo:font-size="3pt" style:font-size-asian="3pt" style:font-size-complex="3p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Palemona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weight-complex="bold"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ext-properties style:font-size-complex="12pt"/>
    </style:style>
    <style:style style:name="P767" style:parent-style-name="Normal" style:family="paragraph">
      <style:paragraph-properties fo:text-align="justify" fo:text-indent="0.5909in"/>
      <style:text-properties style:font-size-complex="12pt"/>
    </style:style>
    <style:style style:name="P768" style:parent-style-name="Normal" style:family="paragraph">
      <style:paragraph-properties fo:text-align="justify" fo:text-indent="0.5909in"/>
    </style:style>
    <style:style style:name="P769" style:parent-style-name="Normal" style:family="paragraph">
      <style:paragraph-properties fo:text-align="center"/>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justify"/>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style:vertical-align="middle" style:line-height-at-least="0.1944in" fo:text-indent="0.5909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justify"/>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text-properties style:font-name-asian="Calibri"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middle" style:line-height-at-least="0.1944in" fo:text-indent="0.5909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middle" style:line-height-at-least="0.1944in" fo:text-indent="0.5909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text-properties style:font-name-asian="Calibri"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ext-properties fo:font-weight="bold" style:font-weight-asian="bold" style:font-size-complex="12pt"/>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style:text-properties fo:font-weight="bold" style:font-weight-asian="bold"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style:line-height-at-least="0.1944in" fo:text-indent="0.5909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name-complex="Arial"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ext-properties style:font-size-complex="12pt"/>
    </style:style>
    <style:style style:name="P1044" style:parent-style-name="Normal" style:family="paragraph">
      <style:paragraph-properties fo:text-align="justify" fo:text-indent="0.5909in"/>
      <style:text-properties style:font-size-complex="12pt"/>
    </style:style>
    <style:style style:name="P1045" style:parent-style-name="Normal" style:family="paragraph">
      <style:paragraph-properties fo:text-align="justify" fo:text-indent="0.5909in"/>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middle" style:line-height-at-least="0.1944in" fo:text-indent="0.5909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style:text-properties fo:font-weight="bold" style:font-weight-asian="bold"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text-properties fo:font-weight="bold" style:font-weight-asian="bold"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62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center"/>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justify"/>
      <style:text-properties style:font-name-asian="Calibri"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style:text-properties style:font-name-asian="Calibri" style:font-size-complex="12pt"/>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center"/>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justify"/>
      <style:text-properties style:font-name-asian="Calibri"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style:style>
    <style:style style:name="P1250" style:parent-style-name="Normal" style:family="paragraph">
      <style:paragraph-properties fo:text-align="center"/>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center"/>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center"/>
      <style:text-properties style:font-name-asian="Calibri"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909in"/>
      <style:text-properties style:font-size-complex="12pt"/>
    </style:style>
    <style:style style:name="P1270" style:parent-style-name="Normal" style:family="paragraph">
      <style:paragraph-properties fo:text-align="justify" fo:text-indent="0.5909in"/>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909in"/>
      <style:text-properties style:font-name-asian="Calibri" style:font-size-complex="12pt"/>
    </style:style>
    <style:style style:name="P1312" style:parent-style-name="Normal" style:family="paragraph">
      <style:paragraph-properties fo:text-align="justify" fo:text-indent="0.5909in"/>
    </style:style>
    <style:style style:name="P1313" style:parent-style-name="Normal" style:family="paragraph">
      <style:paragraph-properties fo:text-align="center"/>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center"/>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center"/>
      <style:text-properties style:font-name-asian="Calibri" fo:font-weight="bold" style:font-weight-asian="bold"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center"/>
    </style:style>
    <style:style style:name="T1332" style:parent-style-name="DefaultParagraphFont" style:family="text">
      <style:text-properties style:font-name-asian="Calibri" fo:font-weight="bold" style:font-weight-asian="bold" style:font-size-complex="12pt"/>
    </style:style>
    <style:style style:name="P1333" style:parent-style-name="Normal" style:family="paragraph">
      <style:paragraph-properties fo:text-align="center"/>
      <style:text-properties style:font-name-asian="Calibri" fo:font-weight="bold" style:font-weight-asian="bold"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widows="0" fo:orphans="0" fo:text-align="justify" style:vertical-align="middle" fo:text-indent="0.5909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per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style:vertical-align="middle" fo:text-indent="0.5909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name="Arial" style:font-name-complex="Arial" fo:font-size="10pt" style:font-size-asian="10pt"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style:vertical-align="middle" fo:text-indent="0.5909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style:vertical-align="middle" fo:text-indent="0.5909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text-position="super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name="Arial" style:font-name-complex="Arial" fo:font-size="10pt" style:font-size-asian="10pt"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style:vertical-align="middle" fo:text-indent="0.5909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text-position="sub 66.6%" style:font-size-complex="12pt" style:language-asian="lt" style:country-asian="LT"/>
    </style:style>
    <style:style style:name="T1387" style:parent-style-name="DefaultParagraphFont" style:family="text">
      <style:text-properties fo:color="#000000" style:text-position="super 66.6%"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394" style:parent-style-name="Normal" style:family="paragraph">
      <style:paragraph-properties fo:widows="0" fo:orphans="0" fo:text-align="justify" style:vertical-align="middle" fo:text-indent="0.5909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style:vertical-align="middle" fo:text-indent="0.5909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text-position="super 66.6%"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name="Arial" style:font-name-complex="Arial" fo:font-size="10pt" style:font-size-asian="10pt"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414" style:parent-style-name="Normal" style:family="paragraph">
      <style:paragraph-properties fo:widows="0" fo:orphans="0" fo:text-align="justify" style:vertical-align="middle" fo:text-indent="0.5909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909in"/>
      <style:text-properties style:font-name-asian="Calibri"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style:vertical-align="middle" style:line-height-at-least="0.1944in" fo:text-indent="0.5909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name-complex="Arial"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style:vertical-align="middle" style:line-height-at-least="0.1944in" fo:text-indent="0.5909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name-complex="Arial"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name-complex="Arial"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909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style:vertical-align="middle" style:line-height-at-least="0.1944in" fo:text-indent="0.5909in"/>
      <style:text-properties fo:hyphenate="false"/>
    </style:style>
    <style:style style:name="T1551" style:parent-style-name="DefaultParagraphFont" style:family="text">
      <style:text-properties style:font-name-complex="Arial" fo:color="#000000" style:font-size-complex="12pt" style:language-asian="lt" style:country-asian="LT"/>
    </style:style>
    <style:style style:name="T1552" style:parent-style-name="DefaultParagraphFont" style:family="text">
      <style:text-properties style:font-name-complex="Arial"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909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style:vertical-align="middle" style:line-height-at-least="0.1944in" fo:text-indent="0.5909in"/>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style:vertical-align="middle" style:line-height-at-least="0.1944in" fo:text-indent="0.5909in"/>
      <style:text-properties fo:hyphenate="false"/>
    </style:style>
    <style:style style:name="T1567" style:parent-style-name="DefaultParagraphFont" style:family="text">
      <style:text-properties style:font-name-complex="Arial"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name-complex="Arial" fo:color="#000000" style:font-size-complex="12pt" style:language-asian="lt" style:country-asian="LT"/>
    </style:style>
    <style:style style:name="T1570" style:parent-style-name="DefaultParagraphFont" style:family="text">
      <style:text-properties style:font-name-complex="Arial" fo:color="#000000" style:font-size-complex="12pt" style:language-asian="lt" style:country-asian="LT"/>
    </style:style>
    <style:style style:name="T1571" style:parent-style-name="DefaultParagraphFont" style:family="text">
      <style:text-properties style:font-name-complex="Arial"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909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5909in"/>
    </style:style>
    <style:style style:name="P1585" style:parent-style-name="Normal" style:family="paragraph">
      <style:paragraph-properties fo:text-align="center"/>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font-size-complex="12pt"/>
    </style:style>
    <style:style style:name="P1588" style:parent-style-name="Normal" style:family="paragraph">
      <style:paragraph-properties fo:text-align="center"/>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fo:font-weight="bold" style:font-weight-asian="bold" style:font-size-complex="12pt"/>
    </style:style>
    <style:style style:name="P1591" style:parent-style-name="Normal" style:family="paragraph">
      <style:paragraph-properties fo:text-align="center"/>
      <style:text-properties style:font-name-asian="Calibri" fo:font-weight="bold" style:font-weight-asian="bold"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909in"/>
      <style:text-properties style:font-name-asian="Calibri" style:font-size-complex="12pt"/>
    </style:style>
    <style:style style:name="P1596" style:parent-style-name="Normal" style:family="paragraph">
      <style:paragraph-properties fo:text-align="justify" fo:text-indent="0.5909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vertical-align="middle" style:line-height-at-least="0.1944in" fo:text-indent="0.5909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909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style:vertical-align="middle" style:line-height-at-least="0.1944in" fo:text-indent="0.5909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909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middle" style:line-height-at-least="0.1944in" fo:text-indent="0.5909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fo:background-color="#FFFFFF"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center"/>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weight="bold" style:font-weight-asian="bold" style:font-style-complex="italic" fo:font-size="10pt" style:font-size-asian="10pt"/>
    </style:style>
    <style:style style:name="P1710" style:parent-style-name="Normal" style:family="paragraph">
      <style:text-properties style:font-name-asian="MS Mincho"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01 iki 2022-08-31</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text:s/></text:span><text:span text:style-name="T16">2020-10-30, paskelbta 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text:s/>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 ataskaitos apie civilinės būklės aktų įrašus</text:span><text:span text:style-name="T96">; <text:s/></text:span></text:p>
      <text:p text:style-name="P97"><text:span text:style-name="T98">1.2.17</text:span><text:span text:style-name="T99">. civilinės būklės aktų įrašų registro.</text:span></text:p>
      <text:p text:style-name="P100"><text:span text:style-name="T101">1.3</text:span><text:span text:style-name="T102">. P</text:span><text:span text:style-name="T103">rašymų, teikiamų civilinės metrikacijos įstaigoms ar konsulinėms įstaigoms registruotu paštu ar per kurjerį, pavyzdines formas:</text:span></text:p>
      <text:p text:style-name="P104"><text:span text:style-name="T105">1.3.1</text:span><text:span text:style-name="T106">. prašymo įregistruoti gimimą;</text:span></text:p>
      <text:p text:style-name="P107"><text:span text:style-name="T108">1.3.2</text:span><text:span text:style-name="T109">. prašymo įregi</text:span><text:span text:style-name="T110">struoti mirtį;</text:span></text:p>
      <text:p text:style-name="P111"><text:span text:style-name="T112">1.3.3</text:span><text:span text:style-name="T113">. prašymo išduoti civilinės būklės akto įrašą liudijantį išrašą.</text:span></text:p>
      <text:p text:style-name="P114"><text:span text:style-name="T115">1.4</text:span><text:span text:style-name="T116">. P</text:span><text:span text:style-name="T117">rašymų, teikiamų civilinės metrikacijos įstaigoms registruotu paštu ar per kurjerį, pavyzdines formas:</text:span></text:p>
      <text:p text:style-name="P118"><text:span text:style-name="T119">1.4.1</text:span><text:span text:style-name="T120">. prašymo įtraukti į apskaitą užsienio<text:s/></text:span><text:span text:style-name="T121">valstybėje įregistruotą gimimą;</text:span></text:p>
      <text:p text:style-name="P122"><text:span text:style-name="T123">1.4.2</text:span><text:span text:style-name="T124">. prašymo įtraukti į apskaitą užsienio valstybėje įregistruotą santuoką;</text:span></text:p>
      <text:p text:style-name="P125"><text:span text:style-name="T126">1.4.3</text:span><text:span text:style-name="T127">. prašymo įtraukti į apskaitą užsienio valstybėje nutrauktą santuoką;</text:span></text:p>
      <text:p text:style-name="P128"><text:span text:style-name="T129">1.4.4</text:span><text:span text:style-name="T130">. prašymo įtraukti į apskaitą užsienio valstybėje įreg</text:span><text:span text:style-name="T131">istruotą mirtį;</text:span></text:p>
      <text:p text:style-name="P132"><text:span text:style-name="T133">1.4.5</text:span><text:span text:style-name="T134">. prašymo pakeisti, ištaisyti, papildyti civilinės būklės akto įrašą;<text:s/></text:span></text:p>
      <text:p text:style-name="P135"><text:span text:style-name="T136">1.4.6</text:span><text:span text:style-name="T137">. prašymo atkurti civilinės būklės akto įrašą;</text:span></text:p>
      <text:p text:style-name="P138"><text:span text:style-name="T139">1.4.7</text:span><text:span text:style-name="T140">. prašymo anuliuoti civilinės būklės akto įrašą;</text:span></text:p>
      <text:p text:style-name="P141"><text:span text:style-name="T142">1.4.8</text:span><text:span text:style-name="T143">. prašymo išduoti pažymą,<text:s/></text:span><text:span text:style-name="T144">patvirtinančią kliūčių sudaryti santuoką nebuvimą.</text:span></text:p>
      <text:p text:style-name="P145"><text:span text:style-name="T146">2</text:span><text:span text:style-name="T147">.<text:s/></text:span><text:span text:style-name="T148">Nustata</text:span><text:span text:style-name="T149">u, kad:</text:span></text:p>
      <text:p text:style-name="P150"><text:span text:style-name="T151">2.1</text:span><text:span text:style-name="T152">. civilinės metrikacijos įstaigos gauna:<text:s/></text:span></text:p>
      <text:p text:style-name="P153"><text:span text:style-name="T154">2.1.1</text:span><text:span text:style-name="T155">. asmens sveikatos priežiūros įstaigos sudarytą vaiko gimimo pažymėjimą ir medicininį mirties liudijimą – pagal užklausą per<text:s/></text:span><text:span text:style-name="T156">Elektroninių sveikatos paslaugų bendradarbiavimo infrastruktūros informacinę sistemą ir Lietuvos Respublikos gyventojų registro integracinę sąsają;<text:s/></text:span></text:p>
      <text:p text:style-name="P157"><text:span text:style-name="T158">2.1.2</text:span><text:span text:style-name="T159">. įsiteisėjusius Lietuvos Respublikos teismų sprendimus, priimtus po 2017 m. sausio 1 d., kuriais<text:s/></text:span><text:span text:style-name="T160">remiantis registruojamas, pakeičiamas, ištaisomas, papildomas, atkuriamas, anuliuojamas civilinės būklės akto įrašas, – per<text:s/></text:span><text:span text:style-name="T161">Nacionalinę elektroninių siuntų pristatymo, naudojant pašto tinklą, informacinę sistemą</text:span><text:span text:style-name="T162">;</text:span></text:p>
      <text:p text:style-name="P163"><text:span text:style-name="T164">2.1.3</text:span><text:span text:style-name="T165">. notaro patvirtintą pareiškimą dė</text:span><text:span text:style-name="T166">l tėvystės pripažinimo – per Nacionalinę elektroninių siuntų pristatymo, naudojant pašto tinklą, informacinę sistemą; <text:s/></text:span></text:p>
      <text:p text:style-name="P167"><text:span text:style-name="T168">2.2</text:span><text:span text:style-name="T169">.  įsiteisėjusius Lietuvos Respublikos teismų sprendimus, priimtus iki 2016 m. gruodžio 31 d., civilinės metrikacijos įstaigai<text:s/></text:span><text:span text:style-name="T170">pateikia pareiškėjas, jeigu šie teismų sprendimai nebuvo gauti tiesiogiai iš juos priėmusių teismų.</text:span></text:p>
      <text:p text:style-name="P171"/>
      <text:p text:style-name="P172"/>
      <text:p text:style-name="P173"/>
      <text:p text:style-name="P174"><text:span text:style-name="T175">Teisingumo ministrė</text:span><text:span text:style-name="T176"><text:tab/></text:span><text:span text:style-name="T177"><text:tab/></text:span><text:span text:style-name="T178"><text:tab/></text:span><text:span text:style-name="T179"><text:tab/><text:s text:c="28"/>Milda Vainiutė</text:span></text:p>
      <text:p text:style-name="Normal"/>
      <text:p text:style-name="P180">PATVIRTINTA</text:p>
      <text:p text:style-name="P186">Lietuvos Respublikos teisingumo ministro<text:s/></text:p>
      <text:p text:style-name="P187">2016 m. gruodžio 28 d. įsakymu<text:s/></text:p>
      <text:p text:style-name="P188">Nr. 1R-334</text:p>
      <text:p text:style-name="P189"/>
      <text:p text:style-name="P190"><text:span text:style-name="T191">CIVILINĖS BŪKLĖS AKTŲ REGISTRAVIMO TAISYKLĖS<text:s/></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 Civilinės būklės aktų registravimo taisyklės (toliau – taisyklės) reguliuoja civilinės būklės aktų registravimo civilinės metrikacijos įstaigose ir Lietuvos Respublikos diplomatinėse atstovybėse ir konsulinėse įstaigose (toliau – konsulinės įstaigos) tva</text:span><text:span text:style-name="T202">rką, civilinės būklės aktų įrašų turinį, jų sudarymo, keitimo, taisymo, papildymo, atkūrimo ir anuliavimo tvarką, kitų šiose taisyklėse nurodytų civilinės metrikacijos įstaigų paslaugų teikimo tvarką.<text:s/></text:span></text:p>
      <text:p text:style-name="P203"><text:span text:style-name="T204">2</text:span><text:span text:style-name="T205">. Taisyklėse vartojamos sąvokos suprantamos taip,</text:span><text:span text:style-name="T206"><text:s/>kaip jos apibrėžtos Lietuvos Respublikos asmens vardo ir pavardės rašymo dokumentuose įstatyme, Lietuvos Respublikos civilinės būklės aktų registravimo įstatyme, Lietuvos Respublikos konsuliniame statute ir Lietuvos Respublikos įstatyme „Dėl užsieniečių t</text:span><text:span text:style-name="T207">eisinės padėties“.</text:span></text:p>
      <text:p text:style-name="P208">Punkto pakeitimai:</text:p>
      <text:p text:style-name="P209"><text:span text:style-name="T210">Nr.<text:s/></text:span><text:a xlink:href="https://www.e-tar.lt/portal/legalAct.html?documentId=da30f6a0c7b611ec8d9390588bf2de65" office:target-frame-name="_top" xlink:show="replace"><text:span text:style-name="T211">1R-182</text:span></text:a><text:span text:style-name="T212">, 2022-04-29, paskelbta TAR 2022-04-29, i. k. 2022-08994</text:span></text:p>
      <text:p text:style-name="Normal"/>
      <text:p text:style-name="P213"><text:span text:style-name="T214">3</text:span><text:span text:style-name="T215">. Civilinės metrikacijos įstaigos:</text:span></text:p>
      <text:p text:style-name="P216"><text:span text:style-name="T217">3.1</text:span><text:span text:style-name="T218">. regis</text:span><text:span text:style-name="T219">truoja Lietuvos Respublikos civilinio kodekso 2.18 straipsnio 1–8 punktuose nurodytus civilinės būklės aktus;</text:span></text:p>
      <text:p text:style-name="P220"><text:span text:style-name="T221">3.2</text:span><text:span text:style-name="T222">. įtraukia į apskaitą bažnyčios (konfesijų) nustatyta tvarka sudarytas santuokas, užsienio valstybėse įregistruotus ar patvirtintus civilin</text:span><text:span text:style-name="T223">ės būklės aktus;</text:span></text:p>
      <text:p text:style-name="P224"><text:span text:style-name="T225">3.3</text:span><text:span text:style-name="T226">. pakeičia, ištaiso, papildo, atkuria, anuliuoja civilinės būklės aktų įrašus;</text:span></text:p>
      <text:p text:style-name="P227"><text:span text:style-name="T228">3.4</text:span><text:span text:style-name="T229">. išduoda civilinės būklės aktų įrašus liudijančius išrašus, kopijas, nuorašus, pažymas, patvirtinančias kliūčių sudaryti santuoką nebuvimą, ir ki</text:span><text:span text:style-name="T230">tus šiose taisyklėse nurodytus dokumentus;</text:span></text:p>
      <text:p text:style-name="P231"><text:span text:style-name="T232">3.5</text:span><text:span text:style-name="T233">. atlieka kitus šiose taisyklėse nurodytus veiksmus.<text:s/></text:span></text:p>
      <text:p text:style-name="P234"><text:span text:style-name="T235">4</text:span><text:span text:style-name="T236">. Konsulinės įstaigos:</text:span></text:p>
      <text:p text:style-name="P237"><text:span text:style-name="T238">4.1</text:span><text:span text:style-name="T239">. registruoja Lietuvos Respublikos piliečių, kurių gyvenamoji vieta, Lietuvos Respublikos gyventojų registro (toliau – Gyventojų registras) duomenimis, yra užsienio valstybėje arba kurie, vadovaujantis Lietuvos Respublikos gyvenamosios vietos deklaravimo į</text:span><text:span text:style-name="T240">statymu, nelaikomi pakeitusiais gyvenamąją vietą (toliau – Lietuvos Respublikos piliečiai, gyvenantys užsienio valstybėje), vaikų gimimą, <text:s/>santuoką ir užsienio valstybėse mirusių Lietuvos Respublikos piliečių mirtį;</text:span></text:p>
      <text:p text:style-name="P241"><text:span text:style-name="T242">4.2</text:span><text:span text:style-name="T243">. priima ir perduoda Vilniaus mie</text:span><text:span text:style-name="T244">sto savivaldybės administracijos Civilinės metrikacijos skyriui Lietuvos Respublikos piliečių prašymus pakeisti, ištaisyti, papildyti, atkurti, anuliuoti civilinės būklės aktų įrašus, taip pat įtraukti į apskaitą užsienio valstybėje įregistruotus ar patvir</text:span><text:span text:style-name="T245">tintus civilinės būklės aktus;</text:span></text:p>
      <text:p text:style-name="P246">Papunkčio pakeitimai:</text:p>
      <text:p text:style-name="P247"><text:span text:style-name="T248">Nr.<text:s/></text:span><text:a xlink:href="https://www.e-tar.lt/portal/legalAct.html?documentId=f35a9f00783e11eb9601893677bfd7d8" office:target-frame-name="_top" xlink:show="replace"><text:span text:style-name="T249">1R-53</text:span></text:a><text:span text:style-name="T250">, 2021-02-26, paskelbta TAR 2021-02-26, i. k. 2021-03911</text:span></text:p>
      <text:p text:style-name="Normal"/>
      <text:p text:style-name="P251"><text:span text:style-name="T252">4.3</text:span><text:span text:style-name="T253">. šiose taisyklėse nustatyta tv</text:span><text:span text:style-name="T254">arka išduoda Lietuvos Respublikoje įregistruotų civilinės būklės aktų įrašus liudijančius išrašus, kopijas, nuorašus ir kitus šiose taisyklėse nurodytus dokumentus;</text:span></text:p>
      <text:p text:style-name="P255"><text:span text:style-name="T256">4.4</text:span><text:span text:style-name="T257">. atlieka kitus šiose taisyklėse nurodytus veiksmus.<text:s/></text:span></text:p>
      <text:p text:style-name="P258"><text:span text:style-name="T259">5</text:span><text:span text:style-name="T260">. Asmuo dėl civilinės b</text:span><text:span text:style-name="T261">ūklės aktų registravimo ir kitų šiose taisyklėse nurodytų paslaugų teikimo gali kreiptis į bet kurią civilinės metrikacijos įstaigą.<text:s/></text:span></text:p>
      <text:p text:style-name="P262"><text:span text:style-name="T263">6</text:span><text:span text:style-name="T264">. Lietuvos Respublikos piliečiai, gyvenantys užsienio valstybėje, dėl civilinės būklės aktų registravimo ir kitų šios</text:span><text:span text:style-name="T265">e taisyklėse nurodytų paslaugų teikimo gali kreiptis į tą konsulinę įstaigą, kurios aptarnaujamoje konsulinėje apygardoje yra jų gyvenamoji vieta, jei šiose taisyklėse nenurodyta kitaip.</text:span></text:p>
      <text:p text:style-name="P266"><text:span text:style-name="T267">7</text:span><text:span text:style-name="T268">. Civilinės būklės aktai registruojami šių taisyklių nustatyta t</text:span><text:span text:style-name="T269">varka sudarant Lietuvos Respublikos teisingumo ministro (toliau – teisingumo ministras) nustatytos formos civilinės būklės akto įrašą. Civilinės būklės akto įrašo duomenys pateikiami Lietuvos Respublikos gyventojų registrui teisingumo ministro tvirtinamų d</text:span><text:span text:style-name="T270">uomenų teikimo Lietuvos Respublikos gyventojų registrui taisyklių nustatyta tvarka.<text:s/></text:span></text:p>
      <text:p text:style-name="P271"><text:span text:style-name="T272">8</text:span><text:span text:style-name="T273">. Informacija apie įregistruotą civilinės būklės aktą (įregistravimo datą ir numerį) pateikiama žodžiu, jei asmuo į civilinės metrikacijos įstaigą atvyksta asmeniškai</text:span><text:span text:style-name="T274">, arba asmens nurodytu adresu ar elektroninio pašto adresu, jei prašymas gautas paštu ar elektroninio ryšio priemonėmis. Jei prašymas dėl šiame punkte nurodytos informacijos gautas per<text:s/></text:span><text:span text:style-name="T275">Metrikacijos ir gyvenamosios vietos deklaravimo informacinę sistemą (to</text:span><text:span text:style-name="T276">liau – MGVD informacinė sistema)</text:span><text:span text:style-name="T277">, informacija teikiama<text:s/></text:span><text:span text:style-name="T278">teisingumo ministro įsakymu tvirtinamų Metrikacijos ir gyvenamosios vietos deklaravimo</text:span><text:span text:style-name="T279"><text:s/>informacinės sistemos nuostatų nustatyta tvarka.</text:span></text:p>
      <text:p text:style-name="P280">Punkto pakeitimai:</text:p>
      <text:p text:style-name="P281"><text:span text:style-name="T282">Nr.<text:s/></text:span><text:a xlink:href="https://www.e-tar.lt/portal/legalAct.html?documentId=f35a9f00783e11eb9601893677bfd7d8" office:target-frame-name="_top" xlink:show="replace"><text:span text:style-name="T283">1R-53</text:span></text:a><text:span text:style-name="T284">, 2021-02-26, paskelbta TAR 2021-02-26, i. k. 2021-03911</text:span></text:p>
      <text:p text:style-name="Normal"/>
      <text:p text:style-name="P285"><text:span text:style-name="T286">9</text:span><text:span text:style-name="T287">. Asmuo į civilinės metrikacijos įstaigą ar konsulinę įstaigą gali kreiptis asmeniškai arba<text:s/></text:span><text:span text:style-name="T288">per atstovą, išskyrus šių taisyklių 64 punkte nurodytą atvejį.</text:span></text:p>
      <text:p text:style-name="P289">Punkto pakeitimai:</text:p>
      <text:p text:style-name="P290"><text:span text:style-name="T291">Nr.<text:s/></text:span><text:a xlink:href="https://www.e-tar.lt/portal/legalAct.html?documentId=f4a1a2001a8811ebb0038a8cd8ff585f" office:target-frame-name="_top" xlink:show="replace"><text:span text:style-name="T292">1R-357</text:span></text:a><text:span text:style-name="T293">, 2020-10-30, paskelbta TAR 2020-10-30, i. k. 2020-22684</text:span></text:p>
      <text:p text:style-name="Normal"/>
      <text:p text:style-name="P294"><text:span text:style-name="T295">10</text:span><text:span text:style-name="T296">.<text:s/></text:span><text:span text:style-name="T297">Asmuo į civilinės metrikacijos įstaigą gali kreiptis tiesiogiai, registruotu paštu, per kurjerį arba per MGVD informacinę sistemą. Prašymų įregistruoti santuoką padavimo tvarka nustatoma šių taisyklių V skyriuje „Santuokos registravimas“.</text:span></text:p>
      <text:p text:style-name="P298"><text:span text:style-name="T299">Lietuvos Respubli</text:span><text:span text:style-name="T300">kos piliečiai dėl šių taisyklių 4.2 papunktyje nurodytų paslaugų į civilinės metrikacijos įstaigą taip pat gali kreiptis per konsulinę įstaigą. Tokiu atveju prašymą pasirašiusio pareiškėjo ir šių taisyklių 126</text:span><text:span text:style-name="T301">3</text:span><text:span text:style-name="T302"><text:s/>punkte nurodytą rašytinį sutikimą pasirašiusi</text:span><text:span text:style-name="T303">o vieno iš tėvų parašo ir prie prašymo pridėtų dokumentų kopijų tikrumas turi būti paliudytas konsulinio pareigūno parašu ir antspaudu su Lietuvos valstybės herbu.</text:span></text:p>
      <text:p text:style-name="P304">Lietuvos Respublikos piliečiai į konsulinę įstaigą dėl šių taisyklių 4.1 ir 4.3 papunkčiuose<text:s/>nurodytų paslaugų gali kreiptis tiesiogiai, registruotu paštu arba per kurjerį, o dėl šių taisyklių 4.2 papunktyje nurodytų paslaugų – tik tiesiogiai.</text:p>
      <text:p text:style-name="P305"><text:span text:style-name="T306">Šių taisyklių 126</text:span><text:span text:style-name="T307">3</text:span><text:span text:style-name="T308"><text:s/>punkte nurodytas vyresnio kaip 10 metų nepilnamečio vaiko rašytinis sutikimas pateiki</text:span><text:span text:style-name="T309">amas tik vaikui atvykus į civilinės metrikacijos įstaigą ar konsulinę įstaigą, jeigu prašymas pakeisti, ištaisyti ar papildyti civilinės būklės aktą teikiamas per konsulinę įstaigą.</text:span></text:p>
      <text:p text:style-name="P310"><text:span text:style-name="T311">Šių taisyklių 126</text:span><text:span text:style-name="T312">3</text:span><text:span text:style-name="T313"><text:s/>punkte nurodytas vieno iš turimų tėvų rašytinis sutikim</text:span><text:span text:style-name="T314">as gali būti pateikiamas atvykus į civilinės metrikacijos įstaigą ar į konsulinę įstaigą, jeigu prašymas pakeisti, ištaisyti ar papildyti civilinės būklės aktą teikiamas per konsulinę įstaigą. Jei rašytinį sutikimą pateikiantis vienas iš turimų tėvų neatvy</text:span><text:span text:style-name="T315">ksta ir šioms įstaigoms rašytinį sutikimą pateikia kitas iš turimų tėvų ar šis sutikimas pateikiamas civilinės metrikacijos įstaigai registruotu paštu ar per kurjerį, rašytiniame sutikime esančio vieno iš turimų tėvų parašo tikrumas turi būti paliudytas no</text:span><text:span text:style-name="T316">taro, savivaldybės seniūnijos seniūno, Lietuvos Respublikos konsulinio pareigūno ar kito kompetentingo užsienio valstybės pareigūno.</text:span></text:p>
      <text:p text:style-name="P317">Punkto pakeitimai:</text:p>
      <text:p text:style-name="P318"><text:span text:style-name="T319">Nr.<text:s/></text:span><text:a xlink:href="https://www.e-tar.lt/portal/legalAct.html?documentId=f4a1a2001a8811ebb0038a8cd8ff585f" office:target-frame-name="_top" xlink:show="replace"><text:span text:style-name="T320">1R</text:span><text:span text:style-name="T321">-357</text:span></text:a><text:span text:style-name="T322">, 2020-10-30, paskelbta TAR 2020-10-30, i. k. 2020-22684</text:span></text:p>
      <text:p text:style-name="P323"><text:span text:style-name="T324">Nr.<text:s/></text:span><text:a xlink:href="https://www.e-tar.lt/portal/legalAct.html?documentId=f35a9f00783e11eb9601893677bfd7d8" office:target-frame-name="_top" xlink:show="replace"><text:span text:style-name="T325">1R-53</text:span></text:a><text:span text:style-name="T326">, 2021-02-26, paskelbta TAR 2021-02-26, i. k. 2021-03911</text:span></text:p>
      <text:p text:style-name="P327"><text:span text:style-name="T328">Nr.<text:s/></text:span><text:a xlink:href="https://www.e-tar.lt/portal/legalAct.html?documentId=da30f6a0c7b611ec8d9390588bf2de65" office:target-frame-name="_top" xlink:show="replace"><text:span text:style-name="T329">1R-182</text:span></text:a><text:span text:style-name="T330">, 2022-04-29, paskelbta TAR 2022-04-29, i. k. 2022-08994</text:span></text:p>
      <text:p text:style-name="Normal"/>
      <text:p text:style-name="P331"><text:span text:style-name="T332">11</text:span><text:span text:style-name="T333">. Jeigu į civilinės metrikacijos įstaigą ar konsulinę įstaigą tiesiogiai kreipiasi asmuo, kuris nemoka lietuvių<text:s/></text:span><text:span text:style-name="T334">kalbos,</text:span><text:span text:style-name="T335"><text:s/>o įstaigoje nėra darbuotojo, suprantančio kalbą, kuria asmuo kreipiasi, arba kai dėl sensorinio ar kalbos sutrikimo asmuo negali suprantamai reikšti minčių, jam kreipiantis į instituciją turi dalyvauti vertėjas.<text:s/></text:span><text:span text:style-name="T336">Vertėją pakviečia asmuo, kuris kreip</text:span><text:span text:style-name="T337">iasi į civilinės metrikacijos įstaigą ar konsulinę įstaigą, savo iniciatyva, jeigu ši įstaiga nenustato kitaip.</text:span><text:span text:style-name="T338"><text:s/></text:span><text:span text:style-name="T339">Vertėjo paslaugas asmuo apmoka iš savo lėšų. Duomenys apie dalyvavusį vertėją įrašomi civilinės būklės akto įrašo skiltyje „Pastabos“. Apie daly</text:span><text:span text:style-name="T340">vavusį vertėją taip pat pažymima prašyme ar pareiškime ir deklaracijoje apie kliūčių sudaryti santuoką Lietuvos Respublikoje nebuvimą.</text:span></text:p>
      <text:p text:style-name="P341">Punkto pakeitimai:</text:p>
      <text:p text:style-name="P342"><text:span text:style-name="T343">Nr.<text:s/></text:span><text:a xlink:href="https://www.e-tar.lt/portal/legalAct.html?documentId=f4a1a2001a8811ebb0038a8cd8ff585f" office:target-frame-name="_top" xlink:show="replace"><text:span text:style-name="T344">1R-357</text:span></text:a><text:span text:style-name="T345">, 2020-10-30, paskelbta TAR 2020-10-30, i. k. 2020-22684</text:span></text:p>
      <text:p text:style-name="Normal"/>
      <text:p text:style-name="P346"><text:span text:style-name="T347">12</text:span><text:span text:style-name="T348">. Jeigu civilinės būklės aktas registruojamas kurčiajam, nebyliui ar kurčnebyliui, kuris yra neraštingas, turi dalyvauti asmuo, sugebantis paaiškinti ir patvirtinti savo parašu, kad civi</text:span><text:span text:style-name="T349">linės būklės akto įrašo turinys atitinka kurčiojo, nebylio ar kurčnebylio valią.</text:span></text:p>
      <text:p text:style-name="P350"><text:span text:style-name="T351">13</text:span><text:span text:style-name="T352">. Asmeniui kreipiantis dėl civilinės būklės aktų registravimo ir kitų šiose taisyklėse nurodytų paslaugų teikimo, civilinės metrikacijos įstaigai ar konsulinei įstaigai<text:s/></text:span><text:span text:style-name="T353">turi būti pateikiami: <text:s/></text:span></text:p>
      <text:p text:style-name="P354"><text:span text:style-name="T355">13.1</text:span><text:span text:style-name="T356">. prašymas ar pareiškimas (žodžiu arba raštu);</text:span></text:p>
      <text:p text:style-name="P357"><text:span text:style-name="T358">13.2</text:span><text:span text:style-name="T359">.<text:s/></text:span><text:span text:style-name="T360">asmens tapatybę patvirtinantis dokumentas, nurodytas šių taisyklių 14 punkte, išskyrus atvejus, kai pareiškėjas į civilinės metrikacijos įstaigą kreipiasi per<text:s/></text:span><text:span text:style-name="T361">MGVD</text:span><text:span text:style-name="T362"><text:s/>infor</text:span><text:span text:style-name="T363">macinę sistemą ir jo asmens tapatybė patvirtinama elektroninės atpažinties priemonėmis. Jei asmuo kreipiasi registruotu paštu ar per kurjerį, pateikiama asmens tapatybę patvirtinančio dokumento kopija, patvirtinta šių taisyklių 18 punkte nustatyta tvarka.<text:s/></text:span><text:span text:style-name="T364">Prie prašymo įregistruoti santuoką pridedamų asmens tapatybę patvirtinančių dokumentų pateikimo tvarka nustatoma šių taisyklių V skyriuje „Santuokos registravimas“;</text:span></text:p>
      <text:p text:style-name="P365">Papunkčio pakeitimai:</text:p>
      <text:p text:style-name="P366"><text:span text:style-name="T367">Nr.<text:s/></text:span><text:a xlink:href="https://www.e-tar.lt/portal/legalAct.html?documentId=f4a1a2001a8811ebb0038a8cd8ff585f" office:target-frame-name="_top" xlink:show="replace"><text:span text:style-name="T368">1R-357</text:span></text:a><text:span text:style-name="T369">, 2020-10-30, paskelbta TAR 2020-10-30, i. k. 2020-22684</text:span></text:p>
      <text:p text:style-name="P370"><text:span text:style-name="T371">Nr.<text:s/></text:span><text:a xlink:href="https://www.e-tar.lt/portal/legalAct.html?documentId=f35a9f00783e11eb9601893677bfd7d8" office:target-frame-name="_top" xlink:show="replace"><text:span text:style-name="T372">1R-53</text:span></text:a><text:span text:style-name="T373">, 2021-02-26, paskelbta TAR 2021-02-26, i. k. 2021-03911</text:span></text:p>
      <text:p text:style-name="Normal"/>
      <text:p text:style-name="P374"><text:span text:style-name="T375">13.3</text:span><text:span text:style-name="T376">. šiose taisyklėse nurodyti dokumentai, patvirtinantys registruojamą ar į apskaitą įtraukiamą civilinės būklės aktą, išskyrus atvejus, kai pagal šių taisyklių nuostatas civilinės<text:s/></text:span><text:span text:style-name="T377">metrikacijos įstaiga gauna šiuos dokumentus iš Lietuvos Respublikoje juos sudarančių įstaigų ir teismų;</text:span></text:p>
      <text:p text:style-name="P378"><text:span text:style-name="T379">13.4</text:span><text:span text:style-name="T380">. kiti šiose taisyklėse nurodyti dokumentai.</text:span></text:p>
      <text:p text:style-name="P381"><text:span text:style-name="T382">13</text:span><text:span text:style-name="T383">1</text:span><text:span text:style-name="T384">. Jei asmuo į civilinės metrikacijos įstaigą kreipiasi registruotu paštu, per kurjerį ar e</text:span><text:span text:style-name="T385">lektroninio ryšio priemonėmis, jis prašyme turi nurodyti informaciją apie valstybės rinkliavos sumokėjimą arba pridėti tai patvirtinantį dokumentą ar jo kopiją, išskyrus atvejus, kai valstybės rinkliava nėra nustatyta.</text:span></text:p>
      <text:p text:style-name="P386"><text:span text:style-name="T387">Jei asmuo į konsulinę įstaigą kreipia</text:span><text:span text:style-name="T388">si registruotu paštu ar per kurjerį, jis privalo pridėti dokumentą, patvirtinantį konsulinio mokesčio sumokėjimą, arba jo kopiją, išskyrus atvejus, kai konsulinis mokestis nėra nustatytas.</text:span><text:s/></text:p>
      <text:p text:style-name="P389">Papildyta punktu:</text:p>
      <text:p text:style-name="P390"><text:span text:style-name="T391">Nr.<text:s/></text:span><text:a xlink:href="https://www.e-tar.lt/portal/legalAct.html?documentId=f4a1a2001a8811ebb0038a8cd8ff585f" office:target-frame-name="_top" xlink:show="replace"><text:span text:style-name="T392">1R-357</text:span></text:a><text:span text:style-name="T393">, 2020-10-30, paskelbta TAR 2020-10-30, i. k. 2020-22684</text:span></text:p>
      <text:p text:style-name="Normal"/>
      <text:p text:style-name="P394"><text:span text:style-name="T395">14</text:span><text:span text:style-name="T396">. Lietuvos Respublikos piliečio asmens tapatybei patvirtinti turi būti pateikiamas galiojantis Lietuvos Respublikos pasas arba asmen</text:span><text:span text:style-name="T397">s tapatybės kortelė, arba laikinasis pažymėjimas, jeigu Lietuvos Respublikos pilietis prarado Lietuvos Respublikos piliečio pasą ar asmens tapatybės kortelę, užsienio valstybės piliečio tapatybei patvirtinti – galiojantis užsienio valstybės piliečio kelion</text:span><text:span text:style-name="T398">ės dokumentas, pripažintas Lietuvos Respublikoje, arba<text:s/></text:span><text:span text:style-name="T399">teisę gyventi Lietuvos Respublikoje patvirtinantis dokumentas, arba leidimas gyventi Lietuvos Respublikoje, jei užsienio valstybės pilietis prarado kelionės dokumentą arba asmuo be pilietybės, pabėgėli</text:span><text:span text:style-name="T400">s ar užsienietis, kuriam suteikta papildoma apsauga, neturi galiojančio kelionės dokumento (toliau – asmens tapatybės dokumentas). Prieglobsčio prašytojo asmens tapatybei patvirtinti gali būti pateikiamas ir užsieniečio registracijos pažymėjimas, jei prieg</text:span><text:span text:style-name="T401">lobsčio prašytojas neturi galiojančio</text:span><text:span text:style-name="T402"><text:s/>kelionės dokumento.</text:span></text:p>
      <text:p text:style-name="P403"><text:span text:style-name="T404">Nuolat Lietuvos Respublikoje gyvenančio asmens be pilietybės, pabėgėlio ar užsieniečio, kuriam suteikta papildoma apsauga Lietuvos Respublikoje, statusui patvirtinti turi būti pateikiamas galiojanti</text:span><text:span text:style-name="T405">s leidimas gyventi Lietuvos Respublikoje.</text:span></text:p>
      <text:p text:style-name="P406">Punkto pakeitimai:</text:p>
      <text:p text:style-name="P407"><text:span text:style-name="T408">Nr.<text:s/></text:span><text:a xlink:href="https://www.e-tar.lt/portal/legalAct.html?documentId=f4a1a2001a8811ebb0038a8cd8ff585f" office:target-frame-name="_top" xlink:show="replace"><text:span text:style-name="T409">1R-357</text:span></text:a><text:span text:style-name="T410">, 2020-10-30, paskelbta TAR 2020-10-30, i. k. 2020-22684</text:span></text:p>
      <text:p text:style-name="P411"><text:span text:style-name="T412">Nr.<text:s/></text:span><text:a xlink:href="https://www.e-tar.lt/portal/legalAct.html?documentId=6de46e00a9e311ec8d9390588bf2de65" office:target-frame-name="_top" xlink:show="replace"><text:span text:style-name="T413">1R-81</text:span></text:a><text:span text:style-name="T414">, 2022-03-22, paskelbta TAR 2022-03-22, i. k. 2022-05109</text:span></text:p>
      <text:p text:style-name="Normal"/>
      <text:p text:style-name="P415"><text:span text:style-name="T416">15</text:span><text:span text:style-name="T417">. Jeigu asmuo kreipiasi dėl civilinės būklės akto, kuris registruojamas civilinės metrikacijos įstaigos iniciatyva,</text:span><text:span text:style-name="T418"><text:s/>registravimo ir pateikia šių taisyklių 13 punkte nurodytus dokumentus, civilinės būklės aktas registruojamas šių taisyklių nustatyta tvarka. <text:s/></text:span></text:p>
      <text:p text:style-name="P419"><text:span text:style-name="T420">16</text:span><text:span text:style-name="T421">. Jei civilinės metrikacijos įstaigai ar konsulinei įstaigai pateiktų dokumentų, kuriais remiantis<text:s/></text:span><text:span text:style-name="T422">registruojami ar įtraukiami į apskaitą civilinės būklės aktai, ir Gyventojų registro duomenys nesutampa, vadovaujamasi Gyventojų registro duomenimis. Jei civilinės metrikacijos įstaigai ar konsulinei įstaigai pateiktuose dokumentuose, kuriais remiantis reg</text:span><text:span text:style-name="T423">istruojami ar įtraukiami į apskaitą civilinės būklės aktai, nurodyti asmens vardas, pavardė ar asmens kodas neatitinka Gyventojų registro duomenų ir dėl to kyla abejonių dėl asmens tapatybės, civilinės būklės aktą registruoti ar įtraukti į apskaitą atsisak</text:span><text:span text:style-name="T424">oma.</text:span></text:p>
      <text:p text:style-name="P425"><text:span text:style-name="T426">17</text:span><text:span text:style-name="T427">.<text:s/></text:span><text:span text:style-name="T428">Jeigu prašymas paduodamas per atstovą, turi būti pateikiamas atstovavimą patvirtinantis dokumentas ir atstovo asmens tapatybės dokumentas.<text:s/></text:span></text:p>
      <text:p text:style-name="P429"><text:span text:style-name="T430">18</text:span><text:span text:style-name="T431">. Jeigu pateikiamos Lietuvos Respublikos ar užsienio valstybių institucijų išduotų dokumentų kopi</text:span><text:span text:style-name="T432">jos, kartu nepateikiant dokumentų originalų, jos turi būti patvirtintos dokumentą išdavusios Lietuvos Respublikos ar užsienio valstybės institucijos, notaro, savivaldybės seniūnijos seniūno, konsulinio pareigūno arba kito kompetentingo užsienio valstybės p</text:span><text:span text:style-name="T433">areigūno.</text:span></text:p>
      <text:p text:style-name="P434">Punkto pakeitimai:</text:p>
      <text:p text:style-name="P435"><text:span text:style-name="T436">Nr.<text:s/></text:span><text:a xlink:href="https://www.e-tar.lt/portal/legalAct.html?documentId=da30f6a0c7b611ec8d9390588bf2de65" office:target-frame-name="_top" xlink:show="replace"><text:span text:style-name="T437">1R-182</text:span></text:a><text:span text:style-name="T438">, 2022-04-29, paskelbta TAR 2022-04-29, i. k. 2022-08994</text:span></text:p>
      <text:p text:style-name="Normal"/>
      <text:p text:style-name="P439"><text:span text:style-name="T440">19</text:span><text:span text:style-name="T441">. Užsienio valstybių institucijų išduoti dokumentai tur</text:span><text:span text:style-name="T442">i būti išversti į lietuvių kalbą ir legalizuoti ar patvirtinti pažyma (</text:span><text:span text:style-name="T443">Apostille</text:span><text:span text:style-name="T444">), jeigu Lietuvos Respublikos tarptautinės sutartys, Europos Sąjungos teisės aktai ar šios taisyklės nenustato kitaip.</text:span></text:p>
      <text:p text:style-name="P445"><text:span text:style-name="T446">Kai dėl civilinės būklės akto registravimo kreipiantis į<text:s/></text:span><text:span text:style-name="T447">konsulinę įstaigą pateikiami užsienio valstybių institucijų išduoti dokumentai pagal buvimo valstybės teisės aktus negali būti legalizuoti ar patvirtinti pažyma (</text:span><text:span text:style-name="T448">Apostille</text:span><text:span text:style-name="T449">) (medicininės pažymos, laivo kapitono išduotas dokumentas ir pan.), konsulinis parei</text:span><text:span text:style-name="T450">gūnas, įsitikinęs jų autentiškumu, tokius dokumentus priima nelegalizuotus ar nepatvirtintus pažyma (</text:span><text:span text:style-name="T451">Apostille</text:span><text:span text:style-name="T452">).</text:span></text:p>
      <text:p text:style-name="P453"><text:span text:style-name="T454">Užsienio valstybėse išduoti dokumentai, patvirtinantys mirties faktą, gali būti nelegalizuoti ar nepatvirtinti pažyma (</text:span><text:span text:style-name="T455">Apostille</text:span><text:span text:style-name="T456">).</text:span></text:p>
      <text:p text:style-name="P457"><text:span text:style-name="T458">Lietuvos Res</text:span><text:span text:style-name="T459">publikos teisingumo ministerijai pranešus, kad Lietuvos Respublikos užsienio reikalų ministerija informavo, jog dėl susiklosčiusios ypatingos politinės situacijos ar humanitarinės krizės kurioje nors užsienio valstybėje dokumentai nėra legalizuojami ar tvi</text:span><text:span text:style-name="T460">rtinami pažyma (</text:span><text:span text:style-name="T461">Apostille</text:span><text:span text:style-name="T462">), civilinės metrikacijos įstaigos toje užsienio valstybėje išduotus dokumentus gali priimti nelegalizuotus ar nepatvirtintus pažyma (</text:span><text:span text:style-name="T463">Apostille</text:span><text:span text:style-name="T464">).</text:span></text:p>
      <text:p text:style-name="P465">Punkto pakeitimai:</text:p>
      <text:p text:style-name="P466"><text:span text:style-name="T467">Nr.<text:s/></text:span><text:a xlink:href="https://www.e-tar.lt/portal/legalAct.html?documentId=da30f6a0c7b611ec8d9390588bf2de65" office:target-frame-name="_top" xlink:show="replace"><text:span text:style-name="T468">1R-182</text:span></text:a><text:span text:style-name="T469">, 2022-04-29, paskelbta TAR 2022-04-29, i. k. 2022-08994</text:span></text:p>
      <text:p text:style-name="Normal"/>
      <text:p text:style-name="P470"><text:span text:style-name="T471">19</text:span><text:span text:style-name="T472">1</text:span><text:span text:style-name="T473">. Kai prašymas įtraukti į apskaitą užsienio valstybėse įregistruotus ar patvirtintus civilinės būklės aktus pateikiamas per<text:s/></text:span><text:span text:style-name="T474">MGVD</text:span><text:span text:style-name="T475"><text:s/>informacinę sistemą, kartu su prašymu pateikiami suskaitmeninti dokumentai, patvirtinantys į apskaitą įtraukiamą civilinės būklės aktą. Jei civilinės metrikacijos įstaigai kyla abejonių dėl dokumentų autentiškumo, civilinės būklės aktą įtraukti į apskaitą</text:span><text:span text:style-name="T476"><text:s/>atsisakoma, iki bus pateikti dokumentų originalai.</text:span></text:p>
      <text:p text:style-name="P477">Papildyta punktu:</text:p>
      <text:p text:style-name="P478"><text:span text:style-name="T479">Nr.<text:s/></text:span><text:a xlink:href="https://www.e-tar.lt/portal/legalAct.html?documentId=f4a1a2001a8811ebb0038a8cd8ff585f" office:target-frame-name="_top" xlink:show="replace"><text:span text:style-name="T480">1R-357</text:span></text:a><text:span text:style-name="T481">, 2020-10-30, paskelbta TAR 2020-10-30, i. k. 2020-22684</text:span></text:p>
      <text:p text:style-name="P482">Punkto pakeitimai:</text:p>
      <text:p text:style-name="P483"><text:span text:style-name="T484">Nr</text:span><text:span text:style-name="T485">.<text:s/></text:span><text:a xlink:href="https://www.e-tar.lt/portal/legalAct.html?documentId=f35a9f00783e11eb9601893677bfd7d8" office:target-frame-name="_top" xlink:show="replace"><text:span text:style-name="T486">1R-53</text:span></text:a><text:span text:style-name="T487">, 2021-02-26, paskelbta TAR 2021-02-26, i. k. 2021-03911</text:span></text:p>
      <text:p text:style-name="Normal"/>
      <text:p text:style-name="P488"><text:span text:style-name="T489">20</text:span><text:span text:style-name="T490">. Civilinės metrikacijos įstaigai gali būti pateikiamas įsiteisėjusio užsienio valstybė</text:span><text:span text:style-name="T491">s teismo sprendimo rezoliucinės dalies vertimas į lietuvių kalbą, jeigu juo remdamasi civilinės metrikacijos įstaiga registruoja arba įtraukia į apskaitą civilinės būklės aktą ir šiam sprendimui netaikoma pripažinimo Lietuvos apeliaciniame teisme procedūra</text:span><text:span text:style-name="T492">. <text:s/></text:span></text:p>
      <text:p text:style-name="P493">Punkto pakeitimai:</text:p>
      <text:p text:style-name="P494"><text:span text:style-name="T495">Nr.<text:s/></text:span><text:a xlink:href="https://www.e-tar.lt/portal/legalAct.html?documentId=3417cbd01a6311e9875cdc20105dd260" office:target-frame-name="_top" xlink:show="replace"><text:span text:style-name="T496">1R-27</text:span></text:a><text:span text:style-name="T497">, 2019-01-17, paskelbta TAR 2019-01-17, i. k. 2019-00733</text:span></text:p>
      <text:p text:style-name="Normal"/>
      <text:p text:style-name="P498"><text:span text:style-name="T499">21</text:span><text:span text:style-name="T500">. Asmens duomenys civilinės būklės aktų įrašuose įrašomi šių t</text:span><text:span text:style-name="T501">aisyklių nustatyta tvarka.</text:span></text:p>
      <text:p text:style-name="P502">Asmens duomenys (vardas (vardai), pavardė (pavardės), gimimo data, gimimo vieta, pilietybė, gyvenamoji vieta, duomenys apie asmens dokumentus) į civilinės būklės aktų įrašus įrašomi iš Gyventojų registro. Užsieniečių, kurių asmens duomenų nėra Gyventojų registre, duomenys įrašomi iš asmens tapatybės dokumentų.</text:p>
      <text:p text:style-name="P503">Duomenys apie asmens tautybę civilinės būklės aktų įrašuose (išskyrus gimimo įrašą) nurodomi asmens pageidavimu.</text:p>
      <text:p text:style-name="P504">Punkto pakeitimai:</text:p>
      <text:p text:style-name="P505"><text:span text:style-name="T506">Nr.<text:s/></text:span><text:a xlink:href="https://www.e-tar.lt/portal/legalAct.html?documentId=6de46e00a9e311ec8d9390588bf2de65" office:target-frame-name="_top" xlink:show="replace"><text:span text:style-name="T507">1R-81</text:span></text:a><text:span text:style-name="T508">, 2022-03-22, paskelbta TAR 2022-03-22, i. k. 2022-05109</text:span></text:p>
      <text:p text:style-name="Normal"/>
      <text:p text:style-name="P509"><text:span text:style-name="T510">22</text:span><text:span text:style-name="T511">. Įrašai visose civilinės būklės aktų įrašų blankų skiltyse turi būti išsamūs, be sutrumpinimų. Leidžiamos tik oficialios santrumpos. Tekstas negali būti braukomas, taisomas ar trinamas. Skiltyse, kuriose duomenys neįrašomi, civilinės būklės akto įraše raš</text:span><text:span text:style-name="T512">omas žodis „nenurodyta“.<text:s/></text:span></text:p>
      <text:p text:style-name="P513">Civilinės būklės aktų įrašuose valstybės nurodomos pagal pasaulio valstybių ir teritorijų klasifikatorių, vietovės Lietuvos Respublikoje – pagal galiojantį administracinį teritorinį suskirstymą.<text:s/></text:p>
      <text:p text:style-name="P514">Civilinės metrikacijos įstaigų ar<text:s/>konsulinių įstaigų kodai pasirenkami iš Gyventojų registro civilinės metrikacijos įstaigų klasifikatoriaus.</text:p>
      <text:p text:style-name="P515"><text:span text:style-name="T516">Civilinės būklės aktų įrašuose, išskyrus santuokos sudarymo įrašą, nurodomi dokumento, patvirtinančio registruojamą ar į apskaitą įtraukiamą civilin</text:span><text:span text:style-name="T517">ės būklės aktą, numeris, išdavimo data ir dokumentą sudariusios įstaigos pavadinimas.</text:span></text:p>
      <text:p text:style-name="P518"><text:span text:style-name="T519">23</text:span><text:span text:style-name="T520">. Civilinės būklės aktų įrašai sudaromi lietuvių kalba. Lietuvos Respublikos piliečių ir jų vaikų vardai ir pavardės civilinės būklės akto įraše rašomi Lietuvos<text:s/></text:span><text:span text:style-name="T521">Respublikos asmens vardo ir pavardės rašymo dokumentuose įstatymo ir kitų teisės aktų, reglamentuojančių vardų ir pavardžių rašymą dokumentuose, nustatyta tvarka.</text:span></text:p>
      <text:p text:style-name="P522"><text:span text:style-name="T523">Registruojant ar įtraukiant į apskaitą užsienio valstybių piliečių ir asmenų be pilietybės be</text:span><text:span text:style-name="T524">i jų vaikų vardai ir pavardės civilinės būklės aktų įrašuose rašomi Lietuvos Respublikos asmens vardo ir pavardės rašymo dokumentuose įstatymo ir kitų teisės aktų, reglamentuojančių vardų ir pavardžių rašymą dokumentuose, nustatyta tvarka. Registruojant už</text:span><text:span text:style-name="T525">sienio valstybių piliečių ir asmenų be pilietybės vaiko gimimą, vaiko vardas gali būti rašomas lotyniškos abėcėlės rašmenimis. Vardas ir pavardė gali būti nurašomi paraidžiui ar perrašomi be šalutinių (diakritinių) ženklų, jei techniškai jų įrašyti negalim</text:span><text:span text:style-name="T526">a.</text:span></text:p>
      <text:p text:style-name="P527">Vardas ir (ar) pavardė, dokumento šaltinyje įrašyti nelietuviškais rašmenimis, gali būti nurašomi paraidžiui ar perrašomi su tokiomis pat raidėmis su diakritiniais ženklais, kaip lietuvių kalbos abėcėlėje: ą, ę, į, ų, ū, ė, č, š, ž. Taip pat gali būti nurašomi ir papildomi ženklai (brūkšnelis, apostrofas, skliaustai, taškas): „ - “, „ ’ “, <text:s/>„( )“, „ . “.</text:p>
      <text:p text:style-name="P528"><text:span text:style-name="T529">Registruojant ar įtraukiant į apskaitą vaiko gimimą, tėvams pageidaujant vaiko vardą ir (ar) pavardę, dokumento šaltinyje įrašytus nelietuviškais rašmen</text:span><text:span text:style-name="T530">imis, rašyti lietuviškais rašmenimis arba lietuviška forma, turi būti pateiktas vaiko tėvų rašytinis prašymas ištaisyti vaiko vardą ir (ar) pavardę.</text:span></text:p>
      <text:p text:style-name="P531">Punkto pakeitimai:</text:p>
      <text:p text:style-name="P532"><text:span text:style-name="T533">Nr.<text:s/></text:span><text:a xlink:href="https://www.e-tar.lt/portal/legalAct.html?documentId=da30f6a0c7b611ec8d9390588bf2de65" office:target-frame-name="_top" xlink:show="replace"><text:span text:style-name="T534">1R-182</text:span></text:a><text:span text:style-name="T535">, 2022-04-29, paskelbta TAR 2022-04-29, i. k. 2022-08994</text:span></text:p>
      <text:p text:style-name="Normal"/>
      <text:p text:style-name="P536"><text:span text:style-name="T537">24</text:span><text:span text:style-name="T538">. Civilinės būklės aktų įrašai registruojami teisingumo ministro įsakymu tvirtinamos formos civilinės būklės aktų įrašų registre. Civilinės būklės aktų įrašai numeruojami e</text:span><text:span text:style-name="T539">ilės tvarka. Kiekviena civilinės būklės aktų įrašų rūšis numeruojama atskirai. Kiekvienai įregistruotų civilinės būklės aktų įrašų rūšiai sudaroma civilinės būklės akto abėcėlinė rodyklė.</text:span></text:p>
      <text:p text:style-name="P540"><text:span text:style-name="T541">Civilinės būklės aktų įrašai pradedami numeruoti kasmet sausio 1 die</text:span><text:span text:style-name="T542">ną ir numeruojami visus metus iš eilės iki gruodžio 31 dienos įskaitytinai.</text:span></text:p>
      <text:p text:style-name="P543"><text:span text:style-name="T544">25</text:span><text:span text:style-name="T545">. Civilinės būklės akto įrašą sudaro ir pirmasis pasirašo civilinės metrikacijos įstaigos tarnautojas arba darbuotojas, dirbantis pagal darbo sutartį (toliau – darbuotojas),<text:s/></text:span><text:span text:style-name="T546">po to jį pasirašo ir antspaudu su Lietuvos valstybės herbu patvirtina įstaigos vadovas<text:s/></text:span><text:span text:style-name="T547">ar kitas įgaliotas civilinės metrikacijos įstaigos tarnautojas</text:span><text:span text:style-name="T548">. Konsulinėje įstaigoje sudarytą civilinės būklės akto įrašą pasirašo konsulinis pareigūnas ir patvirtina k</text:span><text:span text:style-name="T549">onsulinės įstaigos antspaudu su Lietuvos valstybės herbu.</text:span></text:p>
      <text:p text:style-name="P550">Punkto pakeitimai:</text:p>
      <text:p text:style-name="P551"><text:span text:style-name="T552">Nr.<text:s/></text:span><text:a xlink:href="https://www.e-tar.lt/portal/legalAct.html?documentId=3417cbd01a6311e9875cdc20105dd260" office:target-frame-name="_top" xlink:show="replace"><text:span text:style-name="T553">1R-27</text:span></text:a><text:span text:style-name="T554">, 2019-01-17, paskelbta TAR 2019-01-17, i. k. 2019-00733</text:span></text:p>
      <text:p text:style-name="Normal"/>
      <text:p text:style-name="P555"><text:span text:style-name="T556">26</text:span><text:span text:style-name="T557">.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558">mokesčio įstatymo nustatyta tvarka – Lietuvos Respublikos Vyriausybės nustatyto dydžio konsulinis mokestis. Šiuose įstatymuose nurodytais atvejais asmenys atleidžiami nuo valstybės rinkliavos arba konsulinio mokesčio mokėjimo.<text:s/></text:span></text:p>
      <text:p text:style-name="P559"><text:span text:style-name="T560">27</text:span><text:span text:style-name="T561">. Civilinės metrikacij</text:span><text:span text:style-name="T562">os įstaigose ir konsulinėse įstaigose sudaryti civilinės būklės aktų įrašai saugomi teisingumo ministro nustatyta tvarka.<text:s/></text:span></text:p>
      <text:p text:style-name="P563"><text:span text:style-name="T564">28</text:span><text:span text:style-name="T565">. Civilinės metrikacijos įstaigos tiesiogiai, o konsulinės įstaigos per Lietuvos Respublikos užsienio reikalų ministeriją kasme</text:span><text:span text:style-name="T566">t iki kitų kalendorinių metų vasario 1 dienos – elektroniniu paštu pateikia Lietuvos Respublikos teisingumo ministerijai praėjusių metų teisingumo ministro įsakymu tvirtinamos formos ataskaitą apie sudarytų civilinės būklės aktų įrašų skaičių. Šioje ataska</text:span><text:span text:style-name="T567">itoje pateikiami kalendorinių metų nuo sausio 1 dienos iki gruodžio 31 dienos įskaitytinai duomenys.</text:span></text:p>
      <text:p text:style-name="P568">Punkto pakeitimai:</text:p>
      <text:p text:style-name="P569"><text:span text:style-name="T570">Nr.<text:s/></text:span><text:a xlink:href="https://www.e-tar.lt/portal/legalAct.html?documentId=da30f6a0c7b611ec8d9390588bf2de65" office:target-frame-name="_top" xlink:show="replace"><text:span text:style-name="T571">1R-182</text:span></text:a><text:span text:style-name="T572">, 2022-04-29, paskelbta TAR<text:s/></text:span><text:span text:style-name="T573">2022-04-29, i. k. 2022-08994</text:span></text:p>
      <text:p text:style-name="Normal"/>
      <text:p text:style-name="P574"><text:span text:style-name="T575">II</text:span><text:span text:style-name="T576"><text:s/>SKYRIUS</text:span></text:p>
      <text:p text:style-name="P577"><text:span text:style-name="T578">GIMIMO REGISTRAVIMAS</text:span></text:p>
      <text:p text:style-name="P579"/>
      <text:p text:style-name="P580"><text:span text:style-name="T581">29</text:span><text:span text:style-name="T582">. Civilinės metrikacijos įstaiga<text:s/></text:span><text:span text:style-name="T583">registruoja gimimą remdamasi<text:s/></text:span><text:span text:style-name="T584">vaiko tėvų ar vieno iš jų pareiškimu ir asmens sveikatos priežiūros įstaigos sudarytu vaiko gimimo pažymėjimu (toliau –</text:span><text:span text:style-name="T585"><text:s/>vaiko gimimo pažymėjimas).<text:s/></text:span></text:p>
      <text:p text:style-name="P586"><text:span text:style-name="T587">30</text:span><text:span text:style-name="T588">.<text:s/></text:span><text:span text:style-name="T589">Konsulinės įstaigos turi teisę registruoti vaiko, kurio abu tėvai ar vienas iš jų yra užsienio valstybėje gyvenantys Lietuvos Respublikos piliečiai, gimimą, kai vaiko gimimas nėra įregistruotas užsienio valstybės institucijoje, gavusios vaiko tėvų ar vieno</text:span><text:span text:style-name="T590"><text:s/>iš jų pareiškimą ir užsienio valstybės kompetentingos institucijos išduotą vaiko gimimo faktą patvirtinantį dokumentą.<text:s/></text:span></text:p>
      <text:p text:style-name="P591"><text:span text:style-name="T592">31</text:span><text:span text:style-name="T593">.<text:s/></text:span><text:span text:style-name="T594">Pareiškimas apie vaiko gimimą civilinės metrikacijos įstaigai ar konsulinei įstaigai gali būti pateikiamas žodžiu arba raštu.<text:s/></text:span></text:p>
      <text:p text:style-name="P595"><text:span text:style-name="T596">32</text:span><text:span text:style-name="T597">. Jeigu vaiko tėvai patys negali kreiptis dėl vaiko gimimo registravimo, pareikšti apie vaiko gimimą gali giminaičiai arba valstybinė vaiko teisių apsaugos institucija.<text:s/></text:span></text:p>
      <text:p text:style-name="P598"><text:span text:style-name="T599">Rasto vaiko gimimas registruojamas remiantis valstybinės vaiko teisių apsaugos i</text:span><text:span text:style-name="T600">nstitucijos pareiškimu.</text:span></text:p>
      <text:p text:style-name="P601"><text:span text:style-name="T602">33</text:span><text:span text:style-name="T603">. Kai dėl vaiko gimimo registravimo į civilinės metrikacijos įstaigą ar konsulinę įstaigą kreipiasi ne jo tėvai, apie vaiko gimimą pareiškiama raštu. Šiame pareiškime apie vaiko gimimą turi būti nurodyta, koks vaikui suteikiam</text:span><text:span text:style-name="T604">as vardas ir pavardė.<text:s/></text:span></text:p>
      <text:p text:style-name="P605"><text:span text:style-name="T606">34</text:span><text:span text:style-name="T607">. Apie vaiko gimimą turi būti pareikšta per tris mėnesius nuo jo gimimo dienos, o<text:s/></text:span><text:span text:style-name="T608">dėl rasto vaiko gimimo –<text:s/></text:span><text:span text:style-name="T609">per tris paras nuo vaiko radimo.</text:span></text:p>
      <text:p text:style-name="P610"><text:span text:style-name="T611">Jeigu pareiškimas apie vaiko gimimą gautas praleidus nustatytą gimimo registravimo term</text:span><text:span text:style-name="T612">iną, vaiko gimimas registruojamas šių taisyklių nustatyta tvarka.</text:span></text:p>
      <text:p text:style-name="P613"><text:span text:style-name="T614">35</text:span><text:span text:style-name="T615">. Jeigu vaikas gimė laive, taip pat turi būti pateiktas laivo kapitono surašytas ir antspaudu patvirtintas laisvos formos aktas, kuriame nurodomas vaiko gimimo laikas ir lytis, motinos</text:span><text:span text:style-name="T616"><text:s/>vardas, pavardė, asmens kodas ar gimimo data; esant galimybei, nurodomi duomenys apie vaiko motinos sutuoktinį.<text:s/></text:span></text:p>
      <text:p text:style-name="P617"><text:span text:style-name="T618">36</text:span><text:span text:style-name="T619">. Jeigu vaikas gimė užsienyje, turi būti pateikiamas<text:s/></text:span><text:span text:style-name="T620">užsienio valstybės sveikatos priežiūros įstaigos arba kitos kompetentingos instituc</text:span><text:span text:style-name="T621">ijos, turinčios teisę patvirtinti gimimo faktą, išduotas dokumentas, kuriame nurodyta vaiko motina, jo gimimo vieta ir data.<text:s/></text:span></text:p>
      <text:p text:style-name="P622"><text:span text:style-name="T623">37</text:span><text:span text:style-name="T624">. Jei duomenų apie vaiko tėvus ar vieną iš jų ir (ar) jo (jų) civilinės būklės aktus nėra<text:s/></text:span><text:span text:style-name="T625">Gyventojų registre, taip pat būtin</text:span><text:span text:style-name="T626">a pateikti trūkstamus duomenis patvirtinančius dokumentus: santuokos sudarymą, santuokos nutraukimą, vaiko motinos buvusio sutuoktinio mirties faktą patvirtinančius dokumentus ir (ar) vaiko tėvų asmens tapatybės dokumentus.<text:s/></text:span></text:p>
      <text:p text:style-name="P627">Jei prieglobsčio prašytojas ar<text:s/>neteisėtai Lietuvos Respublikoje esantis užsienietis, kuris nėra prieglobsčio prašytojas, neturi galiojančio kelionės dokumento ir jam nėra išduotas užsieniečio registracijos pažymėjimas, pateikiamas Migracijos departamento prie Lietuvos Respublikos vidaus<text:s/>reikalų ministerijos išduotas dokumentas, kuriame turi būti asmens veido atvaizdas ir asmens duomenys (vardas (vardai), pavardė (pavardės), gimimo data, pilietybė, interesų Lietuvoje turinčio užsieniečio (ILTU) kodas iš Lietuvos migracijos informacinės sistemos.</text:p>
      <text:p text:style-name="P628">Punkto pakeitimai:</text:p>
      <text:p text:style-name="P629"><text:span text:style-name="T630">Nr.<text:s/></text:span><text:a xlink:href="https://www.e-tar.lt/portal/legalAct.html?documentId=6de46e00a9e311ec8d9390588bf2de65" office:target-frame-name="_top" xlink:show="replace"><text:span text:style-name="T631">1R-81</text:span></text:a><text:span text:style-name="T632">, 2022-03-22, paskelbta TAR 2022-03-22, i. k. 2022-05109</text:span></text:p>
      <text:p text:style-name="Normal"/>
      <text:p text:style-name="P633"><text:span text:style-name="T634">38</text:span><text:span text:style-name="T635">. Registruojant rasto vaiko gimimą, civilinės metrikacijos įstaigai kartu su rašytiniu valstybinės vaiko teisių apsaugos institucijos pareiškimu pateikiamas policijos įstaigos protokolas apie vaiko radimo aplinkybes, vietą ir laiką bei<text:s/></text:span><text:span text:style-name="T636">vaiko gimimo pažymėj</text:span><text:span text:style-name="T637">imas</text:span><text:span text:style-name="T638">.</text:span></text:p>
      <text:p text:style-name="P639"><text:span text:style-name="T640">39</text:span><text:span text:style-name="T641">.<text:s/></text:span><text:span text:style-name="T642">Jei gavusi pareiškimą įregistruoti vaiko gimimą civilinės metrikacijos įstaiga nėra gavusi iš asmens sveikatos priežiūros įstaigos vaiko gimimo pažymėjimo, ji atideda vaiko gimimo registravimą iki bus gautas šis pažymėjimas, išskyrus atvejus,</text:span><text:span text:style-name="T643"><text:s/>kai jį pateikia pareiškėjas.</text:span></text:p>
      <text:p text:style-name="P644"><text:span text:style-name="T645">40</text:span><text:span text:style-name="T646">. Vaiko gimimas registruojamas sudarant gimimo įrašą.<text:s/></text:span></text:p>
      <text:p text:style-name="P647"><text:span text:style-name="T648">41</text:span><text:span text:style-name="T649">. Duomenys apie vaiko tėvus į gimimo įrašą įrašomi tokia tvarka:</text:span></text:p>
      <text:p text:style-name="P650"><text:span text:style-name="T651">41.1</text:span><text:span text:style-name="T652">. moteris įrašoma vaiko motina remiantis vaiko gimimo pažymėjimu ar kitais šiose taisykl</text:span><text:span text:style-name="T653">ėse nurodytais dokumentais, patvirtinančiais vaiko gimimą, arba teismo sprendimu nustatyti motinystę;</text:span></text:p>
      <text:p text:style-name="P654"><text:span text:style-name="T655">41.2</text:span><text:span text:style-name="T656">. jei vaiko tėvai susituokę, vaiko tėvu įrašomas vaiko motinos sutuoktinis; <text:s/></text:span></text:p>
      <text:p text:style-name="P657"><text:span text:style-name="T658">41.3</text:span><text:span text:style-name="T659">. jei vaikas gimė praėjus ne daugiau kaip trims šimtams dien</text:span><text:span text:style-name="T660">ų nuo tėvų gyvenimo skyrium pradžios arba po santuokos pripažinimo negaliojančia ar santuokos nutraukimo, arba po vyro mirties, vaiko tėvu įrašomas vaiko motinos buvęs sutuoktinis;</text:span></text:p>
      <text:p text:style-name="P661"><text:span text:style-name="T662">41.4</text:span><text:span text:style-name="T663">. jei vaiko motina sudarė naują santuoką nepraėjus trims šimtams di</text:span><text:span text:style-name="T664">enų po ankstesnės santuokos pabaigos, vaiko tėvu įrašomas vaiko motinos naujas sutuoktinis;</text:span></text:p>
      <text:p text:style-name="P665"><text:span text:style-name="T666">41.5</text:span><text:span text:style-name="T667">. jei vaikas gimė išsituokusiai motinai po santuokos pabaigos nepraėjus trims šimtams dienų, tačiau pateikiamas teismo nutartimi patvirtintas vaiko motinos,</text:span><text:span text:style-name="T668"><text:s/>buvusio sutuoktinio ir vyro, pripažįstančio save vaiko tėvu, bendras pareiškimas, vaiko tėvu įrašomas vyras, pripažįstantis save vaiko tėvu;</text:span></text:p>
      <text:p text:style-name="P669"><text:span text:style-name="T670">41.6</text:span><text:span text:style-name="T671">. jei vaiko tėvai nėra susituokę, tačiau pateikiamas notariškai patvirtintas vaiko tėvo ir motinos bendras</text:span><text:span text:style-name="T672"><text:s/>pareiškimas dėl tėvystės pripažinimo, vaiko tėvu įrašomas vyras, pripažįstantis save vaiko tėvu;</text:span></text:p>
      <text:p text:style-name="P673"><text:span text:style-name="T674">41.7</text:span><text:span text:style-name="T675">. jei vaiko motina nėra susituokusi ir vaiko tėvystė nėra pripažinta ar nustatyta, duomenys apie vaiko tėvą neįrašomi. Gimimo įrašo skiltyje „Duomenys</text:span><text:span text:style-name="T676"><text:s/>apie tėvą“ įrašoma: vardas – „nenurodytas“, pavardė – „nenurodyta“;<text:s/></text:span></text:p>
      <text:p text:style-name="P677"><text:span text:style-name="T678">41.8</text:span><text:span text:style-name="T679">. civilinės metrikacijos įstaigai registruojant rasto, asmens sveikatos priežiūros įstaigoje motinos be asmens tapatybės dokumentų pagimdyto ir palikto vaiko gimimą, duomenys api</text:span><text:span text:style-name="T680">e vaiko tėvus neįrašomi, o gimimo įrašo skiltyje „Pastabos“ įrašoma: „Vaikas rastas, tėvai nežinomi“ arba „Vaikas paliktas asmens sveikatos priežiūros įstaigoje. Tėvai nežinomi“. Rasto vaiko gimimo data įrašoma remiantis vaiko gimimo pažymėjimu.</text:span></text:p>
      <text:p text:style-name="P681"><text:span text:style-name="T682">42</text:span><text:span text:style-name="T683">.<text:s/></text:span><text:span text:style-name="T684">Vaiko gimimo vieta nurodoma jo faktinė gimimo vieta arba jo tėvų ar vieno iš tėvų gyvenamoji vieta. Rasto vaiko gimimo vieta nurodoma jo radimo vieta.<text:s/></text:span></text:p>
      <text:p text:style-name="P685"><text:span text:style-name="T686">43</text:span><text:span text:style-name="T687">. Vaiko vardas, pavardė, atsižvelgiant į jo lytį, taip pat tautybė gimimo įraše įrašomi tokia<text:s/></text:span><text:span text:style-name="T688">tvarka:</text:span></text:p>
      <text:p text:style-name="P689"/>
      <text:p text:style-name="P690"><text:span text:style-name="T691">43.1</text:span><text:span text:style-name="T692">. jei vaiko tėvų pavardės ir tautybės vienodos, vaikui suteikiama tėvų pavardė ir tautybė. Jei tėvų pavardės skirtingos, tėvų sutarimu vaikui suteikiama tėvo arba motinos pavardė</text:span><text:span text:style-name="T693"><text:s/></text:span><text:span text:style-name="T694">arba dviguba pavardė, sudaryta iš tėvo ir motinos skirtingų pa</text:span><text:span text:style-name="T695">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text:span><text:span text:style-name="T696">ės arba atvirkščiai); vaikui taip pat gali būti suteikiama</text:span><text:span text:style-name="T697"><text:s/></text:span><text:span text:style-name="T698">vienanarė pavardė, sudaryta iš tėvo arba motinos pavardžių pasirinkto vieno dėmens, kai bent vieno iš tėvų pavardė yra dvinarė (daugianarė);</text:span></text:p>
      <text:p text:style-name="P699"><text:span text:style-name="T700">43.2</text:span><text:span text:style-name="T701">. vardas (du vardai) suteikiamas (suteikiami)<text:s/></text:span><text:span text:style-name="T702">tėvų susitarimu.</text:span><text:span text:style-name="T703"><text:s/></text:span><text:span text:style-name="T704">Jei tėvų tautybės skirtingos, tėvų susitarimu vaikui suteikiama tėvo arba motinos tautybė. Tėvams nesusitarus dėl vaiko vardo arba pavardės, vaiko gimimo registravimas atidedamas tol, kol pateikiama teismo nutartis suteikti vaikui vardą (p</text:span><text:span text:style-name="T705">avardę). Tėvams nesusitarus dėl vaiko tautybės, gimimo įraše tautybė gali būti nenurodoma;</text:span></text:p>
      <text:p text:style-name="P706"><text:span text:style-name="T707">43.3</text:span><text:span text:style-name="T708">. jei vaiko motina nėra susituokusi su vaiko tėvu ir jei tėvystė nepripažinta ar nenustatyta, vaikui suteikiama motinos pavardė, tautybė ir jos nurodytas var</text:span><text:span text:style-name="T709">das;</text:span></text:p>
      <text:p text:style-name="P710"><text:span text:style-name="T711">43.4</text:span><text:span text:style-name="T712">. civilinės metrikacijos įstaigoje registruojant rasto ar asmens sveikatos priežiūros įstaigoje motinos be asmens tapatybės dokumentų pagimdyto ir palikto vaiko gimimą, jo vardas, pavardė įrašomi valstybinės vaiko teisių apsaugos institucijos<text:s/></text:span><text:span text:style-name="T713">nurodymu. Vaiko tautybė šiuo atveju neįrašoma.</text:span></text:p>
      <text:p text:style-name="P714"><text:span text:style-name="T715">44</text:span><text:span text:style-name="T716">. Gimimo įraše įrašomas Gyventojų registro automatiškai suteiktas vaiko asmens kodas.<text:s/></text:span></text:p>
      <text:p text:style-name="P717"><text:span text:style-name="T718">45</text:span><text:span text:style-name="T719">. Vaiko Lietuvos Respublikos pilietybė gimimo įraše įrašoma pagal Lietuvos Respublikos pilietybės įstatymo 1</text:span><text:span text:style-name="T720">4 ir 15 straipsnius. Vaiko turima kitos valstybės pilietybė gimimo įraše neįrašoma.</text:span></text:p>
      <text:p text:style-name="P721"><text:span text:style-name="T722">46</text:span><text:span text:style-name="T723">. Gyvo gimusio vaiko gimimo įraše nurodomas bendras motinai gimusių gyvų vaikų skaičius, įskaitant ir ką tik gimusį vaiką.</text:span></text:p>
      <text:p text:style-name="P724"><text:span text:style-name="T725">47</text:span><text:span text:style-name="T726">. Negyvas gimęs vaikas registruojamas</text:span><text:span text:style-name="T727"><text:s/>remiantis medicininiu perinatalinės mirties liudijimu ir sudarant gimimo įrašą, kuriame nurodoma, kad jis gimė negyvas, taip pat nurodomas bendras motinai gimusių gyvų ir negyvų vaikų skaičius, įskaitant ir ką tik negyvą gimusį kūdikį. Tokiu atveju asmens</text:span><text:span text:style-name="T728"><text:s/>kodas nesuteikiamas. Negyvo gimusio vaiko vardas gali būti nenurodytas.</text:span></text:p>
      <text:p text:style-name="P729"><text:span text:style-name="T730">Jeigu rastas negyvas gimęs vaikas, gimimo įraše nurodoma: vardas – „nežinomas“, pavardė – „nežinoma“.</text:span></text:p>
      <text:p text:style-name="P731"><text:span text:style-name="T732">48</text:span><text:span text:style-name="T733">. Jei gimęs vaikas mirė iki gimimo įregistravimo, sudaromi gimimo ir mirtie</text:span><text:span text:style-name="T734">s įrašai.<text:s/></text:span></text:p>
      <text:p text:style-name="P735"/>
      <text:p text:style-name="P736"><text:span text:style-name="T737">III</text:span><text:span text:style-name="T738"><text:s/>SKYRIUS</text:span></text:p>
      <text:p text:style-name="P739"><text:span text:style-name="T740">UŽSIENIO VALSTYBĖJE ĮREGISTRUOTŲ GIMIMŲ APSKAITA</text:span></text:p>
      <text:p text:style-name="P741"/>
      <text:p text:style-name="P742"><text:span text:style-name="T743">49</text:span><text:span text:style-name="T744">. Civilinės metrikacijos įstaiga įtraukia į apskaitą užsienio valstybėje įregistruotą:</text:span></text:p>
      <text:p text:style-name="P745"><text:span text:style-name="T746">49.1</text:span><text:span text:style-name="T747">. vaiko,<text:s/></text:span><text:span text:style-name="T748">kurio abu ar vienas iš tėvų yra Lietuvos Respublikos piliečiai, gimi</text:span><text:span text:style-name="T749">mą;<text:s/></text:span></text:p>
      <text:p text:style-name="P750"><text:span text:style-name="T751">49.2</text:span><text:span text:style-name="T752">. pilnamečio asmens, įgijusio Lietuvos Respublikos pilietybę, gimimą.</text:span></text:p>
      <text:p text:style-name="P753"><text:span text:style-name="T754">50</text:span><text:span text:style-name="T755">.<text:s/></text:span><text:span text:style-name="T756">Įtraukiant į apskaitą užsienio valstybėje įregistruotą gimimą, civilinės metrikacijos įstaigai turi būti pateiktas vaiko tėvų ar vieno iš jų ar pilnamečio asmens pareiškimas ir užsienio valstybės institucijos išduotas dokumentas, patvirtinantis gimimo įreg</text:span><text:span text:style-name="T757">istravimą (gimimo liudijimas, gimimo akto įrašo išrašas, forma A pagal 1976 m. rugsėjo 8 d. Vienos konvenciją dėl išrašų iš civilinės būklės aktų įrašų išdavimo įvairiomis kalbomis (toliau – Konvencija) ar kitas dokumentas).<text:s/></text:span></text:p>
      <text:p text:style-name="P758"><text:span text:style-name="T759">51</text:span><text:span text:style-name="T760">. Užsienio valstybėje įr</text:span><text:span text:style-name="T761">egistruotas gimimas įtraukiamas į apskaitą sudarant gimimo įrašą.<text:s/></text:span></text:p>
      <text:p text:style-name="P762"><text:span text:style-name="T763">52</text:span><text:span text:style-name="T764">. Duomenys apie vaiką ir jo tėvus gimimo įraše perrašomi iš užsienio valstybės institucijos išduoto dokumento, patvirtinančio gimimo įregistravimą. Jeigu šiame dokumente duomenys apie</text:span><text:span text:style-name="T765"><text:s/>vaiko tėvą nenurodyti, jie įrašomi Lietuvos Respublikos civilinio kodekso nustatyta tvarka. Vaiko ir jo tėvų vardai ir pavardės gimimo įraše rašomi šių taisyklių 23 punkte nustatyta tvarka.</text:span></text:p>
      <text:p text:style-name="P766"/>
      <text:p text:style-name="P767"/>
      <text:p text:style-name="P768"/>
      <text:p text:style-name="P769"><text:span text:style-name="T770">IV</text:span><text:span text:style-name="T771"><text:s/>SKYRIUS</text:span></text:p>
      <text:p text:style-name="P772"><text:span text:style-name="T773">TĖVYSTĖS PRIPAŽINIMO, TĖVYSTĖS (MOTINYSTĖS)<text:s/></text:span><text:span text:style-name="T774">NUSTATYMO AR NUGINČIJIMO IR ĮVAIKINIMO REGISTRAVIMAS</text:span></text:p>
      <text:p text:style-name="P775"/>
      <text:p text:style-name="P776"><text:span text:style-name="T777">53</text:span><text:span text:style-name="T778">. Tėvystės pripažinimą civilinės metrikacijos įstaiga registruoja savo iniciatyva, remdamasi notariškai ar teismo patvirtintu pareiškimu dėl tėvystės pripažinimo.<text:s/></text:span></text:p>
      <text:p text:style-name="P779"><text:span text:style-name="T780">Jeigu civilinės metrikacijos įst</text:span><text:span text:style-name="T781">aiga iš notaro gauna informaciją, kad vaiko motina arba vyras, laikantis save vaiko tėvu, atšaukė pareiškimą dėl tėvystės pripažinimo, kol vaiko gimimas nebuvo įregistruotas civilinės metrikacijos įstaigoje, vaiko kilmė iš tėvo, remiantis pareiškimu dėl tė</text:span><text:span text:style-name="T782">vystės pripažinimo, neregistruojama.</text:span></text:p>
      <text:p text:style-name="P783"><text:span text:style-name="T784">54</text:span><text:span text:style-name="T785">. Civilinės metrikacijos įstaiga tėvystės (motinystės) nustatymą, tėvystės (motinystės) nuginčijimą ir įvaikinimą registruoja savo iniciatyva, remdamasi teismo sprendimu.<text:s/></text:span></text:p>
      <text:p text:style-name="P786"><text:span text:style-name="T787">55</text:span><text:span text:style-name="T788">. Jeigu vaiko gimimas neįregistruot</text:span><text:span text:style-name="T789">as, civilinės metrikacijos įstaiga, gavusi pareiškimą dėl tėvystės pripažinimo, jį saugo iki pareiškimo registruoti vaiko gimimą pateikimo. Civilinės metrikacijos įstaigoje gavus pareiškimą registruoti vaiko gimimą ir vaiko gimimo pažymėjimą, tėvystės prip</text:span><text:span text:style-name="T790">ažinimas registruojamas kartu su vaiko gimimu, sudarant gimimo įrašą šių taisyklių II skyriaus nustatyta tvarka. <text:s/></text:span></text:p>
      <text:p text:style-name="P791"><text:span text:style-name="T792">56</text:span><text:span text:style-name="T793">. Registruojant tėvystės pripažinimą, kai vaiko gimimas buvo įregistruotas, taip pat tėvystės (motinystės) nustatymą, sudaromas civilin</text:span><text:span text:style-name="T794">ės būklės akto įrašo pakeitimo ar papildymo įrašas, kuriuo atitinkamai gimimo įraše koreguojami duomenys apie vaiko tėvus.<text:s/></text:span></text:p>
      <text:p text:style-name="P795"><text:span text:style-name="T796">57</text:span><text:span text:style-name="T797">. Registruojant tėvystės (motinystės) nuginčijimą, sudaromas civilinės būklės akto įrašo pakeitimo ar papildymo įrašas, kuriuo</text:span><text:span text:style-name="T798"><text:s/>iš gimimo įrašo išbraukiami duomenys apie tėvą (motiną).<text:s/></text:span></text:p>
      <text:p text:style-name="P799"><text:span text:style-name="T800">58</text:span><text:span text:style-name="T801">. Registruojant tėvystės pripažinimą kartu su vaiko gimimu, vaiko pavardė, tautybė įrašomi šių taisyklių 43.1 papunktyje nustatyta tvarka.<text:s/></text:span></text:p>
      <text:p text:style-name="P802"><text:span text:style-name="T803">59</text:span><text:span text:style-name="T804">. Registruojant tėvystės pripažinimą, kai vai</text:span><text:span text:style-name="T805">ko gimimas buvo įregistruotas, gimimo įraše paliekama vaiko turima pavardė ir tautybė, jei notaro ar teismo patvirtintame pareiškime dėl tėvystės pripažinimo nenurodyta kitaip. <text:s/></text:span></text:p>
      <text:p text:style-name="P806"><text:span text:style-name="T807">60</text:span><text:span text:style-name="T808">. Registruojant tėvystės (motinystės) nustatymą ar nuginčijimą, palieka</text:span><text:span text:style-name="T809">ma vaiko turima pavardė ir tautybė, jei teismo spendime dėl tėvystės (motinystės) nustatymo ar nuginčijimo nenurodyta kitaip.</text:span></text:p>
      <text:p text:style-name="P810"><text:span text:style-name="T811">61</text:span><text:span text:style-name="T812">. Registruojant įvaikinimą, sudaromas civilinės būklės akto įrašo pakeitimo ar papildymo įrašas, kuriuo pakeičiami šie duome</text:span><text:span text:style-name="T813">nys gimimo įraše apie vaiką ir jo tėvus:</text:span></text:p>
      <text:p text:style-name="P814"><text:span text:style-name="T815">61.1</text:span><text:span text:style-name="T816">. jei vaiką įvaikina vienas vyras arba viena moteris, kito vaiko tėvo duomenys išbraukiami, neįrašant naujų duomenų;</text:span></text:p>
      <text:p text:style-name="P817"><text:span text:style-name="T818">61.2</text:span><text:span text:style-name="T819">. jeigu vaiką įvaikina vyras ir moteris kartu, įrašomi tėvo ir motinos vardas, pavar</text:span><text:span text:style-name="T820">dė, tautybė, asmens kodas;<text:s/></text:span></text:p>
      <text:p text:style-name="P821"><text:span text:style-name="T822">61.3</text:span><text:span text:style-name="T823">. jeigu teismo sprendimu pakeistas įvaikio vardas, pavardė, šie duomenys atitinkamai pakeičiami.</text:span></text:p>
      <text:p text:style-name="P824"><text:span text:style-name="T825">62</text:span><text:span text:style-name="T826">. Jei vaiko tėvai pateikia civilinės metrikacijos įstaigai užsienio valstybėje sudarytus tėvystės pripažinimą,<text:s/></text:span><text:span text:style-name="T827">tėvystės (motinystės) nustatymą, tėvystės (motinystės) nuginčijimą ir įvaikinimą patvirtinančius dokumentus, šiame skyriuje nurodyti civilinės būklės aktai registruojami remiantis šiais dokumentais, tėvų ar vieno iš jų prašymu ir pateiktais tėvų asmens tap</text:span><text:span text:style-name="T828">atybės dokumentais, jei duomenų apie tėvus nėra Gyventojų registre.</text:span></text:p>
      <text:p text:style-name="P829">Punkto pakeitimai:</text:p>
      <text:p text:style-name="P830"><text:span text:style-name="T831">Nr.<text:s/></text:span><text:a xlink:href="https://www.e-tar.lt/portal/legalAct.html?documentId=3417cbd01a6311e9875cdc20105dd260" office:target-frame-name="_top" xlink:show="replace"><text:span text:style-name="T832">1R-27</text:span></text:a><text:span text:style-name="T833">, 2019-01-17, paskelbta TAR 2019-01-17, i. k. 2019-00733</text:span></text:p>
      <text:p text:style-name="Normal"/>
      <text:p text:style-name="P834"><text:span text:style-name="T835">V</text:span><text:span text:style-name="T836"><text:s/>SKYRIUS</text:span></text:p>
      <text:p text:style-name="P837"><text:span text:style-name="T838">SANTUOKOS REGISTRAVIMAS<text:s/></text:span></text:p>
      <text:p text:style-name="P839"/>
      <text:p text:style-name="P840"><text:span text:style-name="T841">63</text:span><text:span text:style-name="T842">. Santuoką registruoja civilinės metrikacijos įstaigos, o užsienio valstybėje gyvenančių Lietuvos Respublikos piliečių santuoką turi teisę registruoti ir konsulinės įstaigos.</text:span></text:p>
      <text:p text:style-name="P843"><text:span text:style-name="T844">64</text:span><text:span text:style-name="T845">. Norintys susituokti asmenys c</text:span><text:span text:style-name="T846">ivilinės metrikacijos įstaigai arba konsulinei įstaigai asmeniškai paduoda teisingumo ministro nustatytos formos prašymą įregistruoti santuoką, kuriame patvirtina, kad prašyme jų nurodyti duomenys yra teisingi ir yra įvykdytos visos Lietuvos Respublikos ci</text:span><text:span text:style-name="T847">vilinio kodekso 3.12–3.17 straipsniuose nustatytos santuokos sudarymo sąlygos. Prašymas įregistruoti santuoką gali būti paduodamas tiesiogiai, registruotu paštu arba per kurjerį, o civilinės metrikacijos įstaigai – ir elektroninio ryšio priemonėmis.</text:span></text:p>
      <text:p text:style-name="P848">Punkto<text:s/>pakeitimai:</text:p>
      <text:p text:style-name="P849"><text:span text:style-name="T850">Nr.<text:s/></text:span><text:a xlink:href="https://www.e-tar.lt/portal/legalAct.html?documentId=f4a1a2001a8811ebb0038a8cd8ff585f" office:target-frame-name="_top" xlink:show="replace"><text:span text:style-name="T851">1R-357</text:span></text:a><text:span text:style-name="T852">, 2020-10-30, paskelbta TAR 2020-10-30, i. k. 2020-22684</text:span></text:p>
      <text:p text:style-name="Normal"/>
      <text:p text:style-name="P853"><text:span text:style-name="T854">65</text:span><text:span text:style-name="T855">.<text:s/></text:span><text:span text:style-name="T856">Jei duomenų apie norinčius susituokti asmenis ir (ar) jų civilinės<text:s/></text:span><text:span text:style-name="T857">būklės aktus nėra G</text:span><text:span text:style-name="T858">yventojų registre, taip pat būtina pateikti</text:span><text:span text:style-name="T859"><text:s/></text:span><text:span text:style-name="T860">trūkstamus duomenis patvirtinančius dokumentus: gimimą, santuokos nutraukimą ar buvusio sutuoktinio mirties faktą patvirtinančius dokumentus.<text:s/></text:span></text:p>
      <text:p text:style-name="P861"><text:span text:style-name="T862">66</text:span><text:span text:style-name="T863">. Kai prašymas įregistruoti santuoką pateikiamas konsulinei įstaigai ir konsulinis pareigūnas neturi galimybių patikrinti, kokie duomenys apie norintį susituokti asmenį kaupiami Gyventojų registre, konsulinis pareigūnas atideda prašymo įregistruoti santuok</text:span><text:span text:style-name="T864">ą priėmimą ir pareiškėjo prašymu dėl reikalingų duomenų apie pareiškėjo šeiminę padėtį kreipiasi į Registrų centrą.<text:s/></text:span></text:p>
      <text:p text:style-name="P865"><text:span text:style-name="T866">67</text:span><text:span text:style-name="T867">. Jei norintis susituokti asmuo yra užsienio valstybės pilietis, civilinės metrikacijos įstaigai paduodamas prašymą įregistruoti sant</text:span><text:span text:style-name="T868">uoką privalo pateikti savo kilmės valstybės kompetentingos institucijos išduotą dokumentą, patvirtinantį, kad pagal jo kilmės valstybės teisę santuokai nėra kliūčių. Jeigu nuolat Lietuvos Respublikoje gyvenantis asmuo be pilietybės, pabėgėlis ar užsienieti</text:span><text:span text:style-name="T869">s, kuriam suteikta papildoma apsauga Lietuvos Respublikoje, šio dokumento pateikti negali, jis pasirašo teisingumo ministro nustatytos formos deklaraciją, kuria patvirtina, kad nėra kliūčių sudaryti santuoką Lietuvos Respublikoje (toliau – deklaracija apie</text:span><text:span text:style-name="T870"><text:s/>kliūčių sudaryti santuoką Lietuvos Respublikoje nebuvimą).<text:s/></text:span></text:p>
      <text:p text:style-name="P871">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text:s/>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872">Punkto pakeitimai:</text:p>
      <text:p text:style-name="P873"><text:span text:style-name="T874">Nr.<text:s/></text:span><text:a xlink:href="https://www.e-tar.lt/portal/legalAct.html?documentId=6ed71fa0daa211e99681cd81dcdca52c" office:target-frame-name="_top" xlink:show="replace"><text:span text:style-name="T875">1R-259</text:span></text:a><text:span text:style-name="T876">, 2019-09-19, pask</text:span><text:span text:style-name="T877">elbta TAR 2019-09-19, i. k. 2019-14806</text:span></text:p>
      <text:p text:style-name="Normal"/>
      <text:p text:style-name="P878"><text:span text:style-name="T879">67</text:span><text:span text:style-name="T880">1</text:span><text:span text:style-name="T881">. Jei prašymo įregistruoti santuoką padavimo metu užsienietis nėra atvykęs į Lietuvos Respubliką, netaikomas šių taisyklių 67 punkte nustatytas reikalavimas užsieniečiui pateikti jo teisėtą buvimą Lietuvos Res</text:span><text:span text:style-name="T882">publikoje prašymo įregistruoti santuoką padavimo metu patvirtinantį dokumentą.</text:span><text:s/></text:p>
      <text:p text:style-name="P883">Papildyta punktu:</text:p>
      <text:p text:style-name="P884"><text:span text:style-name="T885">Nr.<text:s/></text:span><text:a xlink:href="https://www.e-tar.lt/portal/legalAct.html?documentId=f4a1a2001a8811ebb0038a8cd8ff585f" office:target-frame-name="_top" xlink:show="replace"><text:span text:style-name="T886">1R-357</text:span></text:a><text:span text:style-name="T887">, 2020-10-30, paskelbta TAR 2020-10-30, i. k. 2020</text:span><text:span text:style-name="T888">-22684</text:span></text:p>
      <text:p text:style-name="Normal"/>
      <text:p text:style-name="P889"><text:span text:style-name="T890">67</text:span><text:span text:style-name="T891">2</text:span><text:span text:style-name="T892">.</text:span><text:span text:style-name="T893"><text:s/></text:span><text:span text:style-name="T894">Kai prašymas įregistruoti santuoką pateikiamas registruotu paštu ar per kurjerį, civilinės metrikacijos įstaigai ar konsulinei įstaigai kartu su šiuo prašymu, pasirašytu abiejų norinčių susituokti asmenų, pateikiamos jų asmens tapatybę pat</text:span><text:span text:style-name="T895">virtinančių dokumentų kopijos, taip pat – šių taisyklių 65 ir 67 punktuose nurodyti dokumentai</text:span><text:span text:style-name="T896"><text:s/>ar jų kopijos (</text:span><text:span text:style-name="T897">jei taikoma)</text:span><text:span text:style-name="T898">. Elektroninio ryšio priemonėmis pateikiamas<text:s/></text:span><text:span text:style-name="T899">prašymas įregistruoti santuoką turi būti pasirašytas abiejų norinčių susituokti asmenų ir</text:span><text:span text:style-name="T900"><text:s/>suskaitmenintas, kartu su juo turi būti pateikti suskaitmeninti tų asmenų asmens tapatybę patvirtinantys dokumentai ir šių taisyklių 65 ir 67 punktuose nurodyti dokumentai (jei taikoma)</text:span><text:span text:style-name="T901">. Iki santuokos registravimo<text:s/></text:span><text:span text:style-name="T902">civilinės metrikacijos įstaigai ar konsul</text:span><text:span text:style-name="T903">inei įstaigai turi būti pateikti prašymo įregistruoti santuoką ir prie šio prašymo pridėtų dokumentų<text:s/></text:span><text:span text:style-name="T904">originalai arba jų<text:s/></text:span><text:span text:style-name="T905">kopijos, patvirtintos šių taisyklių 18 punkte nustatyta tvarka. Šių dokumentų nepateikus, santuoka neregistruojama.</text:span><text:s/></text:p>
      <text:p text:style-name="P906">Papildyta punktu:</text:p>
      <text:p text:style-name="P907"><text:span text:style-name="T908">N</text:span><text:span text:style-name="T909">r.<text:s/></text:span><text:a xlink:href="https://www.e-tar.lt/portal/legalAct.html?documentId=f4a1a2001a8811ebb0038a8cd8ff585f" office:target-frame-name="_top" xlink:show="replace"><text:span text:style-name="T910">1R-357</text:span></text:a><text:span text:style-name="T911">, 2020-10-30, paskelbta TAR 2020-10-30, i. k. 2020-22684</text:span></text:p>
      <text:p text:style-name="Normal"/>
      <text:p text:style-name="P912"><text:span text:style-name="T913">68</text:span><text:span text:style-name="T914">. Civilinės metrikacijos įstaiga arba konsulinė įstaiga, priimdama prašymą<text:s/></text:span><text:span text:style-name="T915">įregistruoti santuoką, privalo norinčius susituokti asmenis supažindinti su Lietuvos Respublikos civilinio kodekso 3.12–3.17 straipsniuose nustatytomis santuokos sudarymo sąlygomis ir santuokos registravimo tvarka, taip pat išaiškinti santuokos teisines pa</text:span><text:span text:style-name="T916">sekmes, jų, kaip būsimų sutuoktinių ir tėvų, teises bei pareigas ir įspėti dėl atsakomybės už kliūčių santuokai sudaryti nuslėpimą. Priėmus prašymą, norintys susituokti asmenys taip pat informuojami apie prašymo įregistruoti santuoką padavimo fakto privalo</text:span><text:span text:style-name="T917">mą viešą paskelbimą. Kai prašymas įregistruoti santuoką pateikiamas registruotu paštu, per kurjerį ar elektroninio ryšio priemonėmis, norintys susituokti asmenys privalo savarankiškai susipažinti su šiame punkte nurodyta informacija.</text:span></text:p>
      <text:p text:style-name="P918">Punkto pakeitimai:</text:p>
      <text:p text:style-name="P919"><text:span text:style-name="T920">Nr.</text:span><text:span text:style-name="T921"><text:s/></text:span><text:a xlink:href="https://www.e-tar.lt/portal/legalAct.html?documentId=f4a1a2001a8811ebb0038a8cd8ff585f" office:target-frame-name="_top" xlink:show="replace"><text:span text:style-name="T922">1R-357</text:span></text:a><text:span text:style-name="T923">, 2020-10-30, paskelbta TAR 2020-10-30, i. k. 2020-22684</text:span></text:p>
      <text:p text:style-name="Normal"/>
      <text:p text:style-name="P924"><text:span text:style-name="T925">69</text:span><text:span text:style-name="T926">. Kai santuoką registruoja civilinės metrikacijos įstaiga, santuokos registravimo cerem</text:span><text:span text:style-name="T927">onija gali būti organizuojama civilinės metrikacijos įstaigos patalpose arba savivaldybės tarybos nustatytose reprezentacinėse vietose santuokoms registruoti (toliau – reprezentacinės vietos). Jeigu reprezentacinės vietos nėra nustatytos, santuokos registr</text:span><text:span text:style-name="T928">avimo ceremonija gali būti organizuojama norinčių susituokti asmenų pasirinktoje vietoje, jei tai neprieštarauja viešajai tvarkai ir gerai moralei, nekelia pavojaus gyvybei ar sveikatai. Ši vieta turi būti civilinės metrikacijos įstaigos, registruojančios<text:s/></text:span><text:span text:style-name="T929">santuoką, aptarnaujamos savivaldybės teritorijoje. Apie santuokos registravimo vietą pažymima santuokos sudarymo įrašo skiltyje „Pastabos“.</text:span></text:p>
      <text:p text:style-name="P930"><text:span text:style-name="T931">70</text:span><text:span text:style-name="T932">. Santuoka registruojama toje konsulinėje įstaigoje, kurios aptarnaujamoje konsulinėje apygardoje yra vieno iš</text:span><text:span text:style-name="T933"><text:s/>norinčių susituokti Lietuvos Respublikos piliečių gyvenamoji vieta.</text:span></text:p>
      <text:p text:style-name="P934">Punkto pakeitimai:</text:p>
      <text:p text:style-name="P935"><text:span text:style-name="T936">Nr.<text:s/></text:span><text:a xlink:href="https://www.e-tar.lt/portal/legalAct.html?documentId=f4a1a2001a8811ebb0038a8cd8ff585f" office:target-frame-name="_top" xlink:show="replace"><text:span text:style-name="T937">1R-357</text:span></text:a><text:span text:style-name="T938">, 2020-10-30, paskelbta TAR 2020-10-30, i. k. 2020-22684</text:span></text:p>
      <text:p text:style-name="Normal"/>
      <text:p text:style-name="P939"><text:span text:style-name="T940">71</text:span><text:span text:style-name="T941">. Jeigu vienas iš norinčių susituokti asmenų serga ir jo ligą patvirtina asmens sveikatos priežiūros įstaigos išduotas dokumentas, gyvenamosios patalpos ar stacionarinės asmens sveikatos priežiūros įstaigos buvimo vietos civilinės metrikacijos įstaiga<text:s/></text:span><text:span text:style-name="T942">gali registruoti santuoką sergančiojo gyvenamojoje patalpoje arba stacionarinėje asmens sveikatos priežiūros įstaigoje. Jeigu vienas iš norinčių susituokti asmenų yra laisvės atėmimo vietoje, pateikus tai patvirtinantį dokumentą, santuoką registruoja laisv</text:span><text:span text:style-name="T943">ės atėmimo vietos buvimo vietos civilinės metrikacijos įstaiga.<text:s/></text:span></text:p>
      <text:p text:style-name="P944">Apie santuokos registravimo vietą pažymima santuokos sudarymo įrašo skiltyje „Pastabos“.</text:p>
      <text:p text:style-name="P945"><text:span text:style-name="T946">Jeigu prašymas įregistruoti santuoką paduotas kitoje civilinės metrikacijos įstaigoje, norintys susitu</text:span><text:span text:style-name="T947">okti asmenys turi susitarti su sergančiojo gyvenamosios patalpos, stacionarinės asmens sveikatos priežiūros įstaigos ar laisvės atėmimo vietos buvimo vietos civilinės metrikacijos įstaiga dėl santuokos registravimo datos ir valandos. Santuoka registruojama</text:span><text:span text:style-name="T948">, jeigu nuo prašymo įregistruoti santuoką padavimo dienos praėjo šių taisyklių 72 punkte nustatyti terminai.</text:span></text:p>
      <text:p text:style-name="P949"><text:span text:style-name="T950">72</text:span><text:span text:style-name="T951">. Santuokos registravimo laikas paskiriamas susitarus su norinčiais susituokti asmenimis. Kai prašymas įregistruoti santuoką pateikiamas regi</text:span><text:span text:style-name="T952">struotu paštu, per kurjerį ar elektroninio ryšio priemonėmis, norintys susituokti asmenys informuojami apie paskirtus santuokos registravimo datą, laiką ir vietą. Santuoka registruojama praėjus ne mažiau kaip vienam mėnesiui nuo prašymo įregistruoti santuo</text:span><text:span text:style-name="T953">ką  padavimo dienos.</text:span></text:p>
      <text:p text:style-name="P954">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955"><text:span text:style-name="T956">Šiame punkte nurodytas santuoko</text:span><text:span text:style-name="T957">s registravimo terminas pradedamas skaičiuoti kitą dieną po to, kai prašymas įregistruoti santuoką su visais reikalingais dokumentais gaunamas civilinės metrikacijos įstaigoje arba konsulinėje įstaigoje.<text:s/></text:span></text:p>
      <text:p text:style-name="P958">Punkto pakeitimai:</text:p>
      <text:p text:style-name="P959"><text:span text:style-name="T960">Nr.<text:s/></text:span><text:a xlink:href="https://www.e-tar.lt/portal/legalAct.html?documentId=f4a1a2001a8811ebb0038a8cd8ff585f" office:target-frame-name="_top" xlink:show="replace"><text:span text:style-name="T961">1R-357</text:span></text:a><text:span text:style-name="T962">, 2020-10-30, paskelbta TAR 2020-10-30, i. k. 2020-22684</text:span></text:p>
      <text:p text:style-name="Normal"/>
      <text:p text:style-name="P963"><text:span text:style-name="T964">73</text:span><text:span text:style-name="T965">. Apie prašymą įregistruoti santuoką skelbiama viešai ne vėliau kaip prieš dvi savaites iki santuokos registravimo dienos.<text:s/></text:span></text:p>
      <text:p text:style-name="P966">Apie prašymą įregistruoti santuoką skelbiama viešai savivaldybės ar konsulinės įstaigos interneto svetainėje (prireikus – ir kitais<text:s/>civilinės metrikacijos įstaigos ar konsulinės įstaigos pasirinktais būdais).<text:s/></text:p>
      <text:p text:style-name="P967"><text:span text:style-name="T968">Skelbime apie prašymą įregistruoti santuoką nurodomi norinčių susituokti asmenų vardai, pavardės, gimimo datos ir būsimos santuokos registravimo data ir valanda.<text:s/></text:span></text:p>
      <text:p text:style-name="P969"><text:span text:style-name="T970">74</text:span><text:span text:style-name="T971">. Prašyma</text:span><text:span text:style-name="T972">s įregistruoti santuoką netenka galios, jeigu bent vienas iš jį padavusių asmenų nustatytu laiku neatvyksta įregistruoti santuokos arba šis prašymas atsiimamas.</text:span></text:p>
      <text:p text:style-name="P973"><text:span text:style-name="T974">Jeigu norintys susituokti nustatytu laiku negali atvykti registruoti santuokos dėl svarbių prie</text:span><text:span text:style-name="T975">žasčių, jie iki paskirtos santuokos registravimo dienos apie tai turi pranešti civilinės metrikacijos įstaigai ar konsulinei įstaigai ir susitarti dėl kitos santuokos registravimo datos ir valandos.</text:span></text:p>
      <text:p text:style-name="P976"><text:span text:style-name="T977">75</text:span><text:span text:style-name="T978">. Prieš santuokos registravimą civilinės metrikacij</text:span><text:span text:style-name="T979">os įstaiga ar konsulinė įstaiga dar kartą privalo patikrinti, ar yra įvykdytos visos Lietuvos Respublikos civilinio kodekso 3.12–3.17 straipsniuose nustatytos santuokos sudarymo sąlygos.</text:span></text:p>
      <text:p text:style-name="P980"><text:span text:style-name="T981">76</text:span><text:span text:style-name="T982">. Santuoka registruojama dalyvaujant norintiems susituokti asme</text:span><text:span text:style-name="T983">nims ir dviem liudytojams. Liudytojais turi būti pilnametystės sulaukę veiksnūs asmenys.<text:s/></text:span></text:p>
      <text:p text:style-name="P984"><text:span text:style-name="T985">Santuokos registravimo ceremonija organizuojama atsižvelgiant į susiklosčiusias tradicijas ir papročius. Santuokos registravimo procedūra atliekama lietuvių kalba.</text:span></text:p>
      <text:p text:style-name="P986"><text:span text:style-name="T987">77</text:span><text:span text:style-name="T988">. Lietuvos Respublikos herbas ir valstybės vėliava privalo būti civilinės metrikacijos įstaigos ir konsulinės įstaigos patalpoje, kurioje organizuojama santuokos registravimo ceremonija, taip pat, esant galimybei, ir kitose santuokos registravimo cerem</text:span><text:span text:style-name="T989">onijos organizavimo vietose. Santuoką registruojantys civilinės metrikacijos įstaigos darbuotojai ar konsuliniai pareigūnai turi būti tvarkingos išvaizdos, jų apranga – švari, dalykinio stiliaus.</text:span></text:p>
      <text:p text:style-name="P990"><text:span text:style-name="T991">78</text:span><text:span text:style-name="T992">. Santuoka registruojama sudarant santuokos sudarymo į</text:span><text:span text:style-name="T993">rašą. Santuokos registravimo metu civilinės metrikacijos įstaigos ar konsulinės įstaigos darbuotojui perskaičius santuokos sudarymo įrašą, sutuoktiniai ir liudytojai pasirašo reikiamose jo skiltyse. <text:s/></text:span></text:p>
      <text:p text:style-name="P994"><text:span text:style-name="T995">Jeigu asmuo dėl ligos, neraštingumo ar neįgalumo negali</text:span><text:span text:style-name="T996"><text:s/>pasirašyti, už jį pasirašo kitas asmuo, dalyvaujant civilinės metrikacijos įstaigos darbuotojui ar konsuliniam pareigūnui, įrašiusiam įrašą.</text:span></text:p>
      <text:p text:style-name="P997"><text:span text:style-name="T998">79</text:span><text:span text:style-name="T999">. Santuokos sudarymo įraše nurodoma santuokos sudarymo data, kuri laikoma santuokos sudarymo įrašo registrac</text:span><text:span text:style-name="T1000">ijos data.</text:span></text:p>
      <text:p text:style-name="P1001"><text:span text:style-name="T1002">80</text:span><text:span text:style-name="T1003">. Pavardės sutuoktiniams suteikiamos vadovaujantis Lietuvos Respublikos civilinio kodekso 3.31 straipsniu. Kai moteris pasirenka ar prie savo pavardės prisijungia sutuoktinio pavardę, jai suteikiama moteriška pavardės forma. Kai vyras pasi</text:span><text:span text:style-name="T1004">renka ar prie savo pavardės prisijungia sutuoktinės mergautinę pavardę, jam suteikiama vyriška pavardės forma, jai – moteriška pavardės forma. Kai vienas iš sutuoktinių turi dvinarę (daugianarę pavardę), kitas iš sutuoktinių gali<text:s/></text:span><text:span text:style-name="T1005">pasirinkti vieną iš kito s</text:span><text:span text:style-name="T1006">utuoktinio dvinarės (daugianarės) pavardės savarankiškų dėmenų arba sudaryti dvigubą pavardę iš turimos vienanarės ir sutuoktinio dvinarės (daugianarės) pavardės dėmens.</text:span></text:p>
      <text:p text:style-name="P1007"/>
      <text:p text:style-name="P1008"/>
      <text:p text:style-name="P1009"><text:span text:style-name="T1010">VI</text:span><text:span text:style-name="T1011"><text:s/>SKYRIUS</text:span></text:p>
      <text:p text:style-name="P1012"><text:span text:style-name="T1013">BAŽNYČIOS (KONFESIJŲ) NUSTATYTA TVARKA SUDARYTŲ SANTUOKŲ APSKAITA</text:span></text:p>
      <text:p text:style-name="P1014"/>
      <text:p text:style-name="P1015"><text:span text:style-name="T1016">81</text:span><text:span text:style-name="T1017">. Lietuvos Respublikoje bažnyčios (konfesijų) nustatyta tvarka sudaryta santuoka įtraukiama į apskaitą civilinės metrikacijos įstaigoje, sudarant santuokos sudarymo įrašą.<text:s/></text:span></text:p>
      <text:p text:style-name="P1018"><text:span text:style-name="T1019">82</text:span><text:span text:style-name="T1020">. Į apskaitą civilinės metrikacijos įstaigose įtraukiamos santuokos, sudarytos šiose valstybės pripažintose religinėse bendruomenėse ir bendrijose: lotynų apeigų katalikų, graikų apeigų katalikų, evangelikų liuteronų, evangelikų reformatų, ortodoksų (stači</text:span><text:span text:style-name="T1021">atikių), sentikių, judėjų, musulmonų sunitų, karaimų, Lietuvos evangelikų baptistų bendruomenių sąjungos, Septintosios dienos adventistų Bažnyčios, Lietuvos Respublikos evangelinio tikėjimo krikščionių sąjungos,<text:s/></text:span><text:span text:style-name="T1022">Lietuvos naujosios apaštalų bažnyčios.</text:span></text:p>
      <text:p text:style-name="P1023">Punkto pakeitimai:</text:p>
      <text:p text:style-name="P1024"><text:span text:style-name="T1025">Nr.<text:s/></text:span><text:a xlink:href="https://www.e-tar.lt/portal/legalAct.html?documentId=3417cbd01a6311e9875cdc20105dd260" office:target-frame-name="_top" xlink:show="replace"><text:span text:style-name="T1026">1R-27</text:span></text:a><text:span text:style-name="T1027">, 2019-01-17, paskelbta TAR 2019-01-17, i. k. 2019-00733</text:span></text:p>
      <text:p text:style-name="Normal"/>
      <text:p text:style-name="P1028"><text:span text:style-name="T1029">83</text:span><text:span text:style-name="T1030">. Religinės bendruomenės ar bendrijos įgaliotas (įpareigotas) asmuo per</text:span><text:span text:style-name="T1031"><text:s/>dešimt dienų po santuokos sudarymo bažnyčios (konfesijų) nustatyta tvarka privalo pateikti santuokos sudarymo vietos civilinės metrikacijos įstaigai teisingumo ministro nustatytos formos pranešimą apie santuokos sudarymą bažnyčios (konfesijų) nustatyta tv</text:span><text:span text:style-name="T1032">arka. Pranešimas apie bažnyčios (konfesijų) nustatyta tvarka sudarytą santuoką (toliau – pranešimas) pildomas lietuvių kalba ir gali būti pateikiamas asmeniškai ar elektroninio ryšio priemonėmis. Jei pranešimas pateikiamas elektroninio ryšio priemonėmis, n</text:span><text:span text:style-name="T1033">e vėliau kaip per vieną mėnesį nuo santuokos bažnyčios (konfesijų) nustatyta tvarka sudarymo dienos civilinės metrikacijos įstaigai perduodamas pranešimo originalas.</text:span></text:p>
      <text:p text:style-name="P1034"><text:span text:style-name="T1035">84</text:span><text:span text:style-name="T1036">. Jei dėl bažnyčios (konfesijų) nustatyta tvarka sudarytos santuokos įtraukimo į aps</text:span><text:span text:style-name="T1037">kaitą į pasirinktą civilinės metrikacijos įstaigą kreipiasi sutuoktiniai arba vienas iš jų, turi būti pateiktas antrasis pranešimo egzempliorius ar Lietuvos Vyskupų Konferencijos 1999 m. rugpjūčio 25 d. patvirtintos formos santuokos liudijimas (toliau – ba</text:span><text:span text:style-name="T1038">žnytinės santuokos liudijimas).<text:s/></text:span></text:p>
      <text:p text:style-name="P1039"><text:span text:style-name="T1040">85</text:span><text:span text:style-name="T1041">. Jei sutuoktinis yra užsienio valstybės pilietis, kartu su šių taisyklių 83 ar 84 punktuose nustatytais dokumentais pateikiama jo asmens tapatybės dokumento kopija ir jo valstybės kompetentingos institucijos išduotas</text:span><text:span text:style-name="T1042"><text:s/>dokumentas, patvirtinantis, kad jo santuokai nėra kliūčių.</text:span></text:p>
      <text:p text:style-name="P1043">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1044">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1045">Užsienio valstybių kompetentingų institucijų išduoti dokumentai turi atitikti šių taisyklių 19 punkte nustatytus reikalavimus.<text:s/></text:p>
      <text:p text:style-name="P1046">Punkto pakeitimai:</text:p>
      <text:p text:style-name="P1047"><text:span text:style-name="T1048">Nr.<text:s/></text:span><text:a xlink:href="https://www.e-tar.lt/portal/legalAct.html?documentId=6ed71fa0daa211e99681cd81dcdca52c" office:target-frame-name="_top" xlink:show="replace"><text:span text:style-name="T1049">1R-259</text:span></text:a><text:span text:style-name="T1050">, 2019-09-19, paskelbta TAR 2019-09-19, i. k. 2019-14806</text:span></text:p>
      <text:p text:style-name="Normal"/>
      <text:p text:style-name="P1051"><text:span text:style-name="T1052">86</text:span><text:span text:style-name="T1053">. Civilinės metrikacijos įstaiga bažnyčios (konfesijų) nustatyta tvarka sudarytą santuoką įtraukia į apskaitą savo iniciatyva, remdamasi šių taisyklių 83</text:span><text:span text:style-name="T1054"><text:s/>ar 84 punktuose nustatyta tvarka pateiktu pranešimu ar bažnytinės santuokos liudijimu ir Gyventojų registro duomenimis. Jei pranešime ar bažnytinės santuokos liudijime nurodyti duomenys ir Gyventojų registro duomenys nesutampa, vadovaujamasi Gyventojų reg</text:span><text:span text:style-name="T1055">istro duomenimis, išskyrus atvejus, nustatytus šių taisyklių 89 punkte.</text:span></text:p>
      <text:p text:style-name="P1056"><text:span text:style-name="T1057">87</text:span><text:span text:style-name="T1058">. Nuo Lietuvos Respublikos Konstitucijos įsigaliojimo iki Lietuvos Respublikos civilinio kodekso įsigaliojimo bažnyčios (konfesijų) nustatyta tvarka sudaryta santuoka abiejų sutu</text:span><text:span text:style-name="T1059">oktinių arba vieno iš jų prašymu įtraukiama į apskaitą, jeigu ši santuoka jos sudarymo metu pagal galiojusį teisinį reguliavimą atitiko santuokos sudarymo sąlygas, po santuokos sudarymo bažnyčios (konfesijų) nustatyta tvarka nebuvo įregistruota nė vieno iš</text:span><text:span text:style-name="T1060"><text:s/>bažnytiniame santuokos dokumente nurodytų sutuoktinių santuoka civilinės metrikacijos įstaigoje ir abu sutuoktiniai yra gyvi. Tokia santuoka laikoma sudaryta nuo tos dienos, kurią ji buvo įtraukta į apskaitą civilinės metrikacijos įstaigoje. Jeigu bent vi</text:span><text:span text:style-name="T1061">enas iš sutuoktinių yra miręs, tokia santuoka į apskaitą neįtraukiama.<text:s/></text:span></text:p>
      <text:p text:style-name="P1062"><text:span text:style-name="T1063">88</text:span><text:span text:style-name="T1064">. Įtraukiant į apskaitą bažnyčios (konfesijų) nustatyta tvarka po 2001 m. liepos 1 d. sudarytą santuoką, jeigu apie ją civilinės metrikacijos įstaigai pranešta šių taisyklių nust</text:span><text:span text:style-name="T1065">atyta tvarka per dešimt dienų po santuokos sudarymo, santuokos pradžia laikoma pranešime ar bažnytinės santuokos liudijime nurodyta santuokos data. Jeigu pranešimas ar bažnytinės santuokos liudijimas pateikiami praėjus dešimčiai dienų po santuokos sudarymo</text:span><text:span text:style-name="T1066"><text:s/>bažnyčios nustatyta tvarka, santuoka laikoma sudaryta nuo tos dienos, kai ji buvo įtraukta į apskaitą civilinės metrikacijos įstaigoje.</text:span></text:p>
      <text:p text:style-name="P1067"><text:span text:style-name="T1068">Jei vienas iš sutuoktinių, sudariusių bažnyčios (konfesijų) nustatyta tvarka santuoką po 2001 m. liepos 1 d., yra miręs</text:span><text:span text:style-name="T1069">, ir pranešimas apie bažnyčios (konfesijų) nustatyta tvarka sudarytą santuoką civilinės metrikacijos įstaigai pateikiamas praėjus dešimčiai dienų po santuokos sudarymo, santuoka civilinės metrikacijos įstaigoje į apskaitą neįtraukiama.</text:span></text:p>
      <text:p text:style-name="P1070"><text:span text:style-name="T1071">89</text:span><text:span text:style-name="T1072">.<text:s/></text:span><text:span text:style-name="T1073">Jei pateikta</text:span><text:span text:style-name="T1074">s pranešimas ar bažnytinės santuokos liudijimas neatitinka reikalavimų, keliamų jų formai ar turiniui, jei pranešime ar bažnytinės santuokos liudijime nurodyti asmens vardas, pavardė ar asmens kodas neatitinka Gyventojų registro duomenų ir dėl to kyla abej</text:span><text:span text:style-name="T1075">onių dėl sutuoktinių tapatybės, taip pat jei nebuvo pateikti šių taisyklių 86 punkte nurodyti dokumentai, o tais atvejais, kai sutuoktinis yra užsienietis, – ir šių taisyklių 85 punkte nurodyti dokumentai, santuoka į apskaitą neįtraukiama, o apie neatitiki</text:span><text:span text:style-name="T1076">mus nedelsiant informuojami religinės bendruomenės ar bendrijos įgaliotas (įpareigotas) asmuo ir (ar) sutuoktiniai. Jei šie asmenys pašalina minėtus neatitikimus ir pateikia civilinės metrikacijos įstaigai teisės aktuose nustatytus reikalavimus atitinkanči</text:span><text:span text:style-name="T1077">us dokumentus praėjus dešimčiai dienų po santuokos sudarymo bažnyčios (konfesijų) nustatyta tvarka, santuoka laikoma sudaryta nuo tos dienos, kai ji buvo įtraukta į apskaitą civilinės metrikacijos įstaigoje</text:span><text:span text:style-name="T1078">.</text:span></text:p>
      <text:p text:style-name="P1079">Punkto pakeitimai:</text:p>
      <text:p text:style-name="P1080"><text:span text:style-name="T1081">Nr.<text:s/></text:span><text:a xlink:href="https://www.e-tar.lt/portal/legalAct.html?documentId=6ed71fa0daa211e99681cd81dcdca52c" office:target-frame-name="_top" xlink:show="replace"><text:span text:style-name="T1082">1R-259</text:span></text:a><text:span text:style-name="T1083">, 2019-09-19, paskelbta TAR 2019-09-19, i. k. 2019-14806</text:span></text:p>
      <text:p text:style-name="Normal"/>
      <text:p text:style-name="P1084"><text:span text:style-name="T1085">90</text:span><text:span text:style-name="T1086">. Civilinės metrikacijos įstaiga įtraukia į apskaitą tik tas santuokas, kurios bažnyčios (</text:span><text:span text:style-name="T1087">konfesijų) nustatyta tvarka sudarytos laikantis Lietuvos Respublikos civilinio kodekso 3.12–3.17 straipsniuose nustatytų santuokos sudarymo sąlygų.</text:span></text:p>
      <text:p text:style-name="P1088"><text:span text:style-name="T1089">Jei civilinės metrikacijos įstaiga nustato, kad bažnyčios (konfesijų) nustatyta tvarka sudaryta santuoka nea</text:span><text:span text:style-name="T1090">titinka Lietuvos Respublikos civilinio kodekso 3.12–3.17 straipsniuose nustatytų santuokos sudarymo sąlygų, santuoka į apskaitą neįtraukiama ir apie tai sutuoktiniams registruotu paštu išsiunčiamas pranešimas.</text:span></text:p>
      <text:p text:style-name="P1091"><text:span text:style-name="T1092">91</text:span><text:span text:style-name="T1093">. Tais atvejais, kai pranešime sutuoktin</text:span><text:span text:style-name="T1094">ių pasirinktos pavardės po santuokos neatitinka pavardžių suteikimo ar darybos reikalavimų, santuokos sudarymo įraše įrašomos iki santuokos turėtos pavardės.</text:span></text:p>
      <text:p text:style-name="P1095"><text:span text:style-name="T1096">92</text:span><text:span text:style-name="T1097">. Civilinės metrikacijos įstaiga, pagal religinės bendruomenės ar bendrijos įgalioto (įparei</text:span><text:span text:style-name="T1098">goto) asmens pateiktą pranešimą įtraukusi į apskaitą bažnyčios (konfesijų) nustatyta tvarka sudarytą santuoką, ne vėliau kaip kitą darbo dieną nuo šios santuokos įtraukimo į apskaitą sutuoktiniams išsiunčia pranešimą, kuriuo jie informuojami apie santuokos</text:span><text:span text:style-name="T1099"><text:s/>įtraukimą į apskaitą. Apie kanoninėje vyskupijos jurisdikcijoje sudarytų santuokų, apie kurias teisės aktų nustatyta tvarka pranešė Katalikų Bažnyčios įgalioti (įpareigoti) asmenys, įtraukimą į valstybinę apskaitą kas pusę metų registruotu laišku, faksu a</text:span><text:span text:style-name="T1100">r elektroniniu paštu informuojama atitinkamos vyskupijos (ordinariato) kurija.</text:span></text:p>
      <text:p text:style-name="P1101"><text:span text:style-name="T1102">93</text:span><text:span text:style-name="T1103">. Jei pranešime nurodyti sutuoktiniai jau yra tarpusavyje įregistravę santuoką, bažnyčios (konfesijų) nustatyta tvarka sudaryta santuoka į apskaitą neįtraukiama.</text:span></text:p>
      <text:p text:style-name="P1104"><text:span text:style-name="T1105">94</text:span><text:span text:style-name="T1106">. Užsienio valstybėje, išskyrus Europos Sąjungos valstybes nares, kuriose bažnytinė santuoka prilyginama civilinei santuokai ir į valstybės apskaitą neįtraukiama, bažnyčios (konfesijų) nustatyta tvarka sudaryta santuoka į apskaitą Lietuvos Respublikoje neį</text:span><text:span text:style-name="T1107">traukiama.<text:s/></text:span></text:p>
      <text:p text:style-name="P1108"/>
      <text:p text:style-name="P1109"><text:span text:style-name="T1110">VII</text:span><text:span text:style-name="T1111"><text:s/>SKYRIUS</text:span></text:p>
      <text:p text:style-name="P1112"><text:span text:style-name="T1113">UŽSIENIO VALSTYBĖJE ĮREGISTRUOTŲ SANTUOKŲ APSKAITA</text:span></text:p>
      <text:p text:style-name="P1114"/>
      <text:p text:style-name="P1115"><text:span text:style-name="T1116">95</text:span><text:span text:style-name="T1117">. Įtraukiant į apskaitą užsienio valstybėje įregistruotą santuoką, civilinės metrikacijos įstaigai turi būti pateiktas prašymas ir užsienio valstybės institucijos išdu</text:span><text:span text:style-name="T1118">otas dokumentas, patvirtinantis santuokos įregistravimą (santuokos liudijimas, santuokos sudarymo įrašo išrašas, forma B pagal Konvenciją ar kitas dokumentas).</text:span></text:p>
      <text:p text:style-name="P1119"><text:span text:style-name="T1120">96</text:span><text:span text:style-name="T1121">. Užsienio valstybėje įregistruotos santuokos į apskaitą įtraukiamos sudarant santuokos su</text:span><text:span text:style-name="T1122">darymo įrašą, o jeigu vienas iš sutuoktinių yra miręs, – atkurtą santuokos sudarymo įrašą. <text:s/></text:span></text:p>
      <text:p text:style-name="P1123"><text:span text:style-name="T1124">97</text:span><text:span text:style-name="T1125">. Duomenys apie sutuoktinius į santuokos sudarymo įrašą perrašomi iš užsienio valstybės institucijos išduoto dokumento, patvirtinančio santuokos įregistravim</text:span><text:span text:style-name="T1126">ą. Sutuoktinių vardai ir pavardės santuokos sudarymo įraše rašomi šių taisyklių 23 punkte nustatyta tvarka.</text:span></text:p>
      <text:p text:style-name="P1127"><text:span text:style-name="T1128">98</text:span><text:span text:style-name="T1129">. Civilinės metrikacijos įstaigos į apskaitą įtraukia tik tas santuokas, kurios užsienio valstybėse įregistruotos nepažeidžiant Lietuvos Respu</text:span><text:span text:style-name="T1130">blikos civilinio kodekso 3.12–3.17 straipsniuose nustatytų santuokos sudarymo sąlygų. Jei duomenų apie sutuoktinius ir (ar) jų civilinės būklės aktus nėra G</text:span><text:span text:style-name="T1131">yventojų registre,</text:span><text:span text:style-name="T1132"><text:s/>civilinės metrikacijos įstaiga, siekdama įsitikinti, ar santuokos apskaita nepaže</text:span><text:span text:style-name="T1133">is santuokos sudarymo sąlygų, gali paprašyti pateikti trūkstamus duomenis patvirtinančius dokumentus: asmens tapatybės dokumentus,<text:s/></text:span><text:span text:style-name="T1134">santuokos nutraukimą ar buvusio sutuoktinio mirties faktą patvirtinančius dokumentus.</text:span></text:p>
      <text:p text:style-name="P1135"><text:span text:style-name="T1136">99</text:span><text:span text:style-name="T1137">. Įtraukiant į apskaitą užsienio<text:s/></text:span><text:span text:style-name="T1138">valstybėje įregistruotą santuoką, jos pradžia laikoma užsienio valstybės institucijos išduotame dokumente, patvirtinančiame santuokos įregistravimą, nurodyta data.</text:span></text:p>
      <text:p text:style-name="P1139"/>
      <text:p text:style-name="P1140"><text:span text:style-name="T1141">VIII</text:span><text:span text:style-name="T1142"><text:s/>SKYRIUS</text:span></text:p>
      <text:p text:style-name="P1143"><text:span text:style-name="T1144">PAŽYMOS, PATVIRTINANČIOS KLIŪČIŲ SUDARYTI SANTUOKĄ NEBUVIMĄ, IŠDAVIMAS</text:span></text:p>
      <text:p text:style-name="P1145"/>
      <text:p text:style-name="P1146"><text:span text:style-name="T1147">100</text:span><text:span text:style-name="T1148">. Civilinės metrikacijos įstaigos išduoda teisingumo ministro nustatytos formos pažymą, patvirtinančią kliūčių sudaryti santuoką nebuvimą (toliau – pažyma), šiems asmenims, norintiems sudaryti santuoką užsienio valstybėje:</text:span></text:p>
      <text:p text:style-name="P1149"><text:span text:style-name="T1150">100.1</text:span><text:span text:style-name="T1151">. Lietuvos Respubli</text:span><text:span text:style-name="T1152">kos piliečiams;</text:span></text:p>
      <text:p text:style-name="P1153"><text:span text:style-name="T1154">100.2</text:span><text:span text:style-name="T1155">. nuolat Lietuvos Respublikoje gyvenantiems asmenims be pilietybės, pabėgėliams ar užsieniečiams, kuriems suteikta papildoma apsauga Lietuvos Respublikoje.<text:s/></text:span></text:p>
      <text:p text:style-name="P1156"><text:span text:style-name="T1157">101</text:span><text:span text:style-name="T1158">. Jei duomenų apie norinčiuosius susituokti ir (ar) jų civilinės<text:s/></text:span><text:span text:style-name="T1159">būklės aktus nėra G</text:span><text:span text:style-name="T1160">yventojų registre, kreipiantis dėl pažymos išdavimo būtina pateikti trūkstamus duomenis patvirtinančius dokumentus: nepilnamečių vaikų gimimą, santuokos nutraukimą ar buvusio sutuoktinio mirties faktą patvirtinančius dokumentus.<text:s/></text:span></text:p>
      <text:p text:style-name="P1161"><text:span text:style-name="T1162">102</text:span><text:span text:style-name="T1163">. Nuolat Lietuvos Respublikoje gyvenantis asmuo be pilietybės, pabėgėlis ar užsienietis, kuriam suteikta papildoma apsauga Lietuvos Respublikoje, negalintis pateikti šių taisyklių 101 punkte nurodytų dokumentų, civilinės metrikacijos įstaigai pateikia dekl</text:span><text:span text:style-name="T1164">araciją apie kliūčių sudaryti santuoką Lietuvos Respublikoje nebuvimą.<text:s/></text:span></text:p>
      <text:p text:style-name="P1165"><text:span text:style-name="T1166">103</text:span><text:span text:style-name="T1167">. Civilinės metrikacijos įstaiga išduoda pažymą, jei nėra kliūčių sudaryti santuoką pagal Lietuvos Respublikos civilinio kodekso 3.12–3.17 straipsniuose nustatytas santuokos sud</text:span><text:span text:style-name="T1168">arymo sąlygas. Asmens prašymu prie pažymos išduodama daugiakalbė standartinė forma pagal<text:s/></text:span><text:span text:style-name="T1169">2016 m. liepos 6 d. Europos Parlamento ir Tarybos reglamentą (ES) 2016/1191, kuriuo skatinamas laisvas piliečių judėjimas supaprastinant tam tikrų viešųjų dokumentų pa</text:span><text:span text:style-name="T1170">teikimo Europos Sąjungoje reikalavimus ir iš dalies keičiamas Reglamentas (ES) Nr. 1024/2012 (toliau – Reglamentas)</text:span><text:span text:style-name="T1171">.</text:span></text:p>
      <text:p text:style-name="P1172">Punkto pakeitimai:</text:p>
      <text:p text:style-name="P1173"><text:span text:style-name="T1174">Nr.<text:s/></text:span><text:a xlink:href="https://www.e-tar.lt/portal/legalAct.html?documentId=3417cbd01a6311e9875cdc20105dd260" office:target-frame-name="_top" xlink:show="replace"><text:span text:style-name="T1175">1R-27</text:span></text:a><text:span text:style-name="T1176">, 2019-01-17,</text:span><text:span text:style-name="T1177"><text:s/>paskelbta TAR 2019-01-17, i. k. 2019-00733</text:span></text:p>
      <text:p text:style-name="P1178"><text:span text:style-name="T1179">Nr.<text:s/></text:span><text:a xlink:href="https://www.e-tar.lt/portal/legalAct.html?documentId=f4a1a2001a8811ebb0038a8cd8ff585f" office:target-frame-name="_top" xlink:show="replace"><text:span text:style-name="T1180">1R-357</text:span></text:a><text:span text:style-name="T1181">, 2020-10-30, paskelbta TAR 2020-10-30, i. k. 2020-22684</text:span></text:p>
      <text:p text:style-name="Normal"/>
      <text:p text:style-name="P1182"><text:span text:style-name="T1183">103</text:span><text:span text:style-name="T1184">1</text:span><text:span text:style-name="T1185">. Asmens prašymu c</text:span><text:span text:style-name="T1186">ivilinės metrikacijos įstaigos išduodama<text:s/></text:span><text:span text:style-name="T1187">pažyma jam išsiunčiama registruotu paštu arba per kurjerį pareiškėjo nurodytu adresu, jeigu jis užsako<text:s/></text:span><text:span text:style-name="T1188">registruoto pašto ar kurjerio paslaugas ir už jas sumoka.</text:span></text:p>
      <text:p text:style-name="P1189"><text:span text:style-name="T1190">Pažyma gali būti išduodama asmens rašytiniame prašyme,</text:span><text:span text:style-name="T1191"><text:s/>kurį jis pateikė civilinės metrikacijos įstaigai, nurodytam asmeniui. Tokiu atveju pažymą atsiimantis asmuo civilinės metrikacijos įstaigai turi pateikti asmens tapatybę patvirtinantį dokumentą.</text:span><text:s/></text:p>
      <text:p text:style-name="P1192">Papildyta punktu:</text:p>
      <text:p text:style-name="P1193"><text:span text:style-name="T1194">Nr.<text:s/></text:span><text:a xlink:href="https://www.e-tar.lt/portal/legalAct.html?documentId=f4a1a2001a8811ebb0038a8cd8ff585f" office:target-frame-name="_top" xlink:show="replace"><text:span text:style-name="T1195">1R-357</text:span></text:a><text:span text:style-name="T1196">, 2020-10-30, paskelbta TAR 2020-10-30, i. k. 2020-22684</text:span></text:p>
      <text:p text:style-name="Normal"/>
      <text:p text:style-name="P1197"><text:span text:style-name="T1198">IX</text:span><text:span text:style-name="T1199"><text:s/>SKYRIUS</text:span></text:p>
      <text:p text:style-name="P1200"><text:span text:style-name="T1201">SANTUOKOS NUTRAUKIMO REGISTRAVIMAS</text:span></text:p>
      <text:p text:style-name="P1202"/>
      <text:p text:style-name="P1203"><text:span text:style-name="T1204">104</text:span><text:span text:style-name="T1205">. Santuokos nutraukimą civilinės metrikacijos įstaiga registruoja savo<text:s/></text:span><text:span text:style-name="T1206">iniciatyva, remdamasi teismo sprendimu.<text:s/></text:span></text:p>
      <text:p text:style-name="P1207"><text:span text:style-name="T1208">105</text:span><text:span text:style-name="T1209">. Santuokos nutraukimas registruojamas sudarant santuokos nutraukimo įrašą.<text:s/></text:span></text:p>
      <text:p text:style-name="P1210"><text:span text:style-name="T1211">106</text:span><text:span text:style-name="T1212">. Registruojant santuokos nutraukimą, pavardės buvusiems sutuoktiniams nurodomos remiantis teismo sprendimu, jeigu nutraukda</text:span><text:span text:style-name="T1213">mas santuoką teismas šį klausimą išsprendė. Priešingu atveju buvusiems sutuoktiniams santuokos nutraukimo įrašo skiltyje „Pavardė po santuokos“ įrašomos jų santuokos metu turėtos pavardės.<text:s/></text:span></text:p>
      <text:p text:style-name="P1214"><text:span text:style-name="T1215">107</text:span><text:span text:style-name="T1216">. Santuokos nutraukimo įraše santuokos įrašo data nurodoma<text:s/></text:span><text:span text:style-name="T1217">santuokos, kuri nutraukiama, registracijos data, o santuokos įrašo numeris – nutraukiamos santuokos sudarymo įrašo numeris.</text:span></text:p>
      <text:p text:style-name="P1218"><text:span text:style-name="T1219">108</text:span><text:span text:style-name="T1220">. Teismo sprendimai dėl santuokos, sudarytos bažnyčios (konfesijų) nustatyta tvarka, išbraukimo iš apskaitos vykdomi sudarant santuokos nutraukimo įrašą.<text:s/></text:span></text:p>
      <text:p text:style-name="P1221"/>
      <text:p text:style-name="P1222"/>
      <text:p text:style-name="P1223"><text:span text:style-name="T1224">X</text:span><text:span text:style-name="T1225"><text:s/>SKYRIUS</text:span></text:p>
      <text:p text:style-name="P1226"><text:span text:style-name="T1227">UŽSIENIO VALSTYBĖJE NUTRAUKTŲ SANTUOKŲ APSKAITA</text:span></text:p>
      <text:p text:style-name="P1228"/>
      <text:p text:style-name="P1229"><text:span text:style-name="T1230">109</text:span><text:span text:style-name="T1231">.<text:s/></text:span><text:span text:style-name="T1232">Įtraukiant į apskaitą užs</text:span><text:span text:style-name="T1233">ienio valstybėje nutrauktą santuoką, civilinės metrikacijos įstaigai turi būti pateiktas prašymas ir užsienio valstybės institucijos išduotas dokumentas, patvirtinantis<text:s/></text:span><text:span text:style-name="T1234">santuokos nutraukimo užsienio valstybėje procedūros užbaigimą. <text:s/></text:span></text:p>
      <text:p text:style-name="P1235"><text:span text:style-name="T1236">110</text:span><text:span text:style-name="T1237">. Užsienio vals</text:span><text:span text:style-name="T1238">tybėje nutrauktos santuokos civilinės metrikacijos įstaigoje įtraukiamos į apskaitą sudarant santuokos nutraukimo įrašą,</text:span><text:span text:style-name="T1239"><text:s/></text:span><text:span text:style-name="T1240">o jeigu vienas iš sutuoktinių yra miręs, – atkurtą santuokos nutraukimo įrašą. <text:s text:c="2"/></text:span></text:p>
      <text:p text:style-name="P1241"><text:span text:style-name="T1242">111</text:span><text:span text:style-name="T1243">. Įtraukiant į apskaitą užsienio valstybėje nu</text:span><text:span text:style-name="T1244">trauktą santuoką, santuokos nutraukimo data laikoma užsienio valstybės institucijos išduotame santuokos nutraukimo užsienio valstybėje procedūros užbaigimą patvirtinančiame dokumente nurodyta data.<text:s/></text:span></text:p>
      <text:p text:style-name="P1245"><text:span text:style-name="T1246">112</text:span><text:span text:style-name="T1247">. Jei Gyventojų registre nėra duomenų apie santuok</text:span><text:span text:style-name="T1248">ą, kuri buvo nutraukta užsienio valstybėje, šios santuokos nutraukimas į apskaitą įtraukiamas tik po to, kai į apskaitą įtraukiama santuoka, kuri buvo nutraukta užsienio valstybėje.<text:s/></text:span></text:p>
      <text:p text:style-name="P1249"/>
      <text:p text:style-name="P1250"><text:span text:style-name="T1251">XI</text:span><text:span text:style-name="T1252"><text:s/>SKYRIUS</text:span></text:p>
      <text:p text:style-name="P1253"><text:span text:style-name="T1254">ASMENS MIRTIES REGISTRAVIMAS<text:s/></text:span></text:p>
      <text:p text:style-name="P1255"/>
      <text:p text:style-name="P1256"><text:span text:style-name="T1257">113</text:span><text:span text:style-name="T1258">. Civilinės metri</text:span><text:span text:style-name="T1259">kacijos įstaiga asmens mirtį registruoja savo iniciatyva, remdamasi asmens sveikatos priežiūros įstaigos sudarytu medicininiu mirties liudijimu, įsiteisėjusiu teismo sprendimu dėl asmens pripažinimo mirusiu ar mirties fakto nustatymo arba laivo kapitono Li</text:span><text:span text:style-name="T1260">etuvos Respublikos prekybinės laivybos įstatymo nustatyta tvarka sudarytu mirties aktu.<text:s/></text:span></text:p>
      <text:p text:style-name="P1261"><text:span text:style-name="T1262">114</text:span><text:span text:style-name="T1263">.<text:s/></text:span><text:span text:style-name="T1264">Konsulinė įstaiga turi teisę registruoti užsienio valstybėje mirusio Lietuvos Respublikos piliečio mirtį, jeigu jo mirtis nėra įregistruota užsienio valstybės</text:span><text:span text:style-name="T1265"><text:s/>institucijose. Mirtis registruojama konsulinėje įstaigoje, kurios aptarnaujamoje konsulinėje apygardoje yra mirusiojo gyvenamoji vieta arba mirties vieta.<text:s/></text:span></text:p>
      <text:p text:style-name="P1266"><text:span text:style-name="T1267">115</text:span><text:span text:style-name="T1268">. Konsulinė įstaiga asmens mirtį registruoja gavusi suinteresuotų asmenų prašymą ir medicininį asmens mirtį patvirtinantį dokumentą.<text:s/></text:span></text:p>
      <text:p text:style-name="P1269">Užsienio valstybės laisvės atėmimo vietoje mirusių asmenų mirtį konsulinė įstaiga registruoja vadovaudamasi laisvės atėmimo vietos administracijos pranešimu ir medicininiu asmens mirtį patvirtinančiu dokumentu.<text:s/></text:p>
      <text:p text:style-name="P1270">Konsulinės įstaigos neregistruoja mirčių vadovaudamosi įsiteisėjusiu teismo sprendimu.</text:p>
      <text:p text:style-name="P1271"><text:span text:style-name="T1272">Konsulinė įstaiga sukauptus medicininius asmens mirtį patvirtinančius dokumentu</text:span><text:span text:style-name="T1273">s, kurių pagrindu sudarė mirties įrašą, kartą per mėnesį diplomatiniu paštu siunčia Higienos institutui.</text:span></text:p>
      <text:p text:style-name="P1274"><text:span text:style-name="T1275">116</text:span><text:span text:style-name="T1276">. Mirtis registruojama sudarant mirties įrašą. Mirties įraše nurodomas mirties priežasties kodas, jeigu jis yra žinomas.<text:s/></text:span></text:p>
      <text:p text:style-name="P1277"><text:span text:style-name="T1278">117</text:span><text:span text:style-name="T1279">. Konsulinė įst</text:span><text:span text:style-name="T1280">aiga, registruodama asmens mirtį, paima pasą, asmens tapatybės kortelę, jeigu mirusysis šiuos asmens tapatybės dokumentus turėjo</text:span><text:span text:style-name="T1281">.</text:span></text:p>
      <text:p text:style-name="P1282"><text:span text:style-name="T1283">Mirusiųjų asmens tapatybės dokumentai perduodami naikinti Asmens dokumentų išrašymo centrui, vadovaujantis<text:s/></text:span><text:span text:style-name="T1284">Asmens tapatybės<text:s/></text:span><text:span text:style-name="T1285">kortelės ir paso išdavimo tvarkos aprašu, patvirtintu Lietuvos Respublikos vidaus reikalų ministro ir Lietuvos Respublikos užsienio reikalų ministro 2015 m. kovo 19 d. įsakymu Nr. 1V-200/V-62 „Dėl Asmens tapatybės kortelės ir paso išdavimo tvarkos aprašo p</text:span><text:span text:style-name="T1286">atvirtinimo</text:span><text:span text:style-name="T1287">.</text:span></text:p>
      <text:p text:style-name="P1288">Punkto pakeitimai:</text:p>
      <text:p text:style-name="P1289"><text:span text:style-name="T1290">Nr.<text:s/></text:span><text:a xlink:href="https://www.e-tar.lt/portal/legalAct.html?documentId=f4a1a2001a8811ebb0038a8cd8ff585f" office:target-frame-name="_top" xlink:show="replace"><text:span text:style-name="T1291">1R-357</text:span></text:a><text:span text:style-name="T1292">, 2020-10-30, paskelbta TAR 2020-10-30, i. k. 2020-22684</text:span></text:p>
      <text:p text:style-name="Normal"/>
      <text:p text:style-name="P1293"><text:span text:style-name="T1294">118</text:span><text:span text:style-name="T1295">. Registruojant rasto asmens mirtį, kai medicininia</text:span><text:span text:style-name="T1296">me mirties liudijime mirties data nenurodyta, ja įrašoma mirusiojo radimo diena.</text:span></text:p>
      <text:p text:style-name="P1297"><text:span text:style-name="T1298">Registruojant mirtį remiantis įsiteisėjusiu teismo sprendimu, kai sprendime mirties data nenurodyta, įrašoma šio sprendimo įsiteisėjimo diena.</text:span></text:p>
      <text:p text:style-name="P1299"><text:span text:style-name="T1300">119</text:span><text:span text:style-name="T1301">. Registruojant nežinomo<text:s/></text:span><text:span text:style-name="T1302">asmens mirtį, asmens vardas, pavardė, gimimo valstybė, gimimo vieta, pilietybė, duomenys apie gyvenamąją vietą neįrašomi, mirties įraše įrašoma „nežinoma“, o gimimo datoje rašomi gimimo metai, kurie nustatomi pagal asmens amžių, nurodytą medicininiame mirt</text:span><text:span text:style-name="T1303">ies liudijime. Asmens amžius nurodomas mirties įrašo skiltyje „Pastabos“.<text:s/></text:span></text:p>
      <text:p text:style-name="P1304"><text:span text:style-name="T1305">120</text:span><text:span text:style-name="T1306">. Vieną iš sutuoktinių teismo sprendimu paskelbus mirusiu, kartu su mirties įrašu sudaromas civilinės būklės akto įrašo pakeitimo ar papildymo įrašas, kuriuo paskelbto mirusi</text:span><text:span text:style-name="T1307">u asmens santuokos įrašo skiltis „Pastabos“ papildoma įrašu apie santuokos pabaigą.<text:s/></text:span></text:p>
      <text:p text:style-name="P1308"><text:span text:style-name="T1309">121</text:span><text:span text:style-name="T1310">. Civilinės metrikacijos įstaiga, remdamasi teismo nutartimi panaikinti teismo sprendimą paskelbti fizinį asmenį mirusiu, anuliuoja jo mirties įrašą.<text:s/></text:span></text:p>
      <text:p text:style-name="P1311">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text:s/>akto įrašo pakeitimo ar papildymo įrašą, kuriuo paskelbto mirusiu asmens santuokos įrašo skiltis „Pastabos“ papildoma įrašu apie santuokos atnaujinimą.</text:p>
      <text:p text:style-name="P1312"/>
      <text:p text:style-name="P1313"><text:span text:style-name="T1314">XII</text:span><text:span text:style-name="T1315"><text:s/>SKYRIUS</text:span></text:p>
      <text:p text:style-name="P1316"><text:span text:style-name="T1317">UŽSIENIO VALSTYBĖJE ĮREGISTRUOTŲ MIRČIŲ APSKAITA</text:span></text:p>
      <text:p text:style-name="P1318"/>
      <text:p text:style-name="P1319"><text:span text:style-name="T1320">122</text:span><text:span text:style-name="T1321">. Civilinės metrikacijos įs</text:span><text:span text:style-name="T1322">taiga įtraukia į apskaitą užsienio valstybėje mirusio Lietuvos Respublikos piliečio ar užsieniečio, turinčio gyvenamąją vietą Lietuvos Respublikoje, mirtį, remdamasi suinteresuoto asmens prašymu ir mirties įregistravimą užsienio valstybėje patvirtinančiu d</text:span><text:span text:style-name="T1323">okumentu (mirties liudijimu, mirties akto įrašo išrašu, forma C pagal Konvenciją ar kitu dokumentu).<text:s/></text:span></text:p>
      <text:p text:style-name="P1324"><text:span text:style-name="T1325">123</text:span><text:span text:style-name="T1326">. Mirtis įtraukiama į apskaitą sudarant mirties įrašą.<text:s/></text:span></text:p>
      <text:p text:style-name="P1327"/>
      <text:p text:style-name="P1328"><text:span text:style-name="T1329">XIII</text:span><text:span text:style-name="T1330"><text:s/>SKYRIUS</text:span></text:p>
      <text:p text:style-name="P1331"><text:span text:style-name="T1332">CIVILINĖS BŪKLĖS AKTO ĮRAŠO KEITIMAS, TAISYMAS, PILDYMAS, ATKŪRIMAS IR ANULIAVIMAS<text:s/></text:span></text:p>
      <text:p text:style-name="P1333"/>
      <text:p text:style-name="P1334"><text:span text:style-name="T1335">124</text:span><text:span text:style-name="T1336">. Civilinės metrikacijos įstaiga civilinės būklės aktų įrašus keičia, taiso, papildo, atkuria ar anuliuoja: <text:s/></text:span></text:p>
      <text:p text:style-name="P1337"><text:span text:style-name="T1338">124.1</text:span><text:span text:style-name="T1339">. asmens, kurio civilinės būklės aktas įregistruotas, prašymu;<text:s/></text:span></text:p>
      <text:p text:style-name="P1340"><text:span text:style-name="T1341">124.2</text:span><text:span text:style-name="T1342">. suinteresuoto asmens prašymu;<text:s/></text:span></text:p>
      <text:p text:style-name="P1343"><text:span text:style-name="T1344">124.3</text:span><text:span text:style-name="T1345">. savo iniciatyva.<text:s/></text:span></text:p>
      <text:p text:style-name="P1346"><text:span text:style-name="T1347">125</text:span><text:span text:style-name="T1348">. Suinteresuoto asmens prašymu civilinės būklės aktų įrašai keičiami, taisomi ar pildomi, jeigu tai pakankamai p</text:span><text:span text:style-name="T1349">agrįsta ir tarp suinteresuotų asmenų nėra ginčo. Jeigu tarp suinteresuotų asmenų kyla ginčas, įrašų keitimo, taisymo ar papildymo klausimai sprendžiami teismo tvarka.</text:span></text:p>
      <text:p text:style-name="P1350"><text:span text:style-name="T1351">126</text:span><text:span text:style-name="T1352">. Civilinės būklės aktų įrašai keičiami ar papildomi, kai paaiškėja nauji (pasikei</text:span><text:span text:style-name="T1353">tę) duomenys apie asmenį, jo tėvus ar sutuoktinį ir yra tai patvirtinantis dokumentas.<text:s/></text:span></text:p>
      <text:p text:style-name="P1354"><text:span text:style-name="T1355">126</text:span><text:span text:style-name="T1356">1</text:span><text:span text:style-name="T1357">. Duomenys apie tautybę pakeičiami gimimo įraše, taip pat išbraukiami iš jo ar šis įrašas tokiais duomenimis papildomas. Gimimo įraše duomenys apie tautybę keič</text:span><text:span text:style-name="T1358">iami ar šis įrašas tokiais duomenimis papildomas remiantis Lietuvos Respublikos civilinės būklės aktų registravimo įstatyme nustatytais pagrindais.</text:span></text:p>
      <text:p text:style-name="P1359"><text:span text:style-name="T1360">Kai duomenys apie tautybę iš gimimo įrašo išbraukiami,</text:span><text:span text:style-name="T1361"><text:s/>į</text:span><text:span text:style-name="T1362">rašomas žodis „nenurodyta“.</text:span></text:p>
      <text:p text:style-name="P1363"><text:span text:style-name="T1364">Jei duomenys apie tautyb</text:span><text:span text:style-name="T1365">ę buvo įrašyti santuokos sudarymo ir (ar) santuokos nutraukimo įrašuose, šiuose įrašuose duomenys apie tautybę pakeičiami ar iš jų išbraukiami asmens pageidavimu.</text:span><text:s/></text:p>
      <text:p text:style-name="P1366">Papildyta punktu:</text:p>
      <text:p text:style-name="P1367"><text:span text:style-name="T1368">Nr.<text:s/></text:span><text:a xlink:href="https://www.e-tar.lt/portal/legalAct.html?documentId=da30f6a0c7b611ec8d9390588bf2de65" office:target-frame-name="_top" xlink:show="replace"><text:span text:style-name="T1369">1R-182</text:span></text:a><text:span text:style-name="T1370">, 2022-04-29, paskelbta TAR 2022-04-29, i. k. 2022-08994</text:span></text:p>
      <text:p text:style-name="Normal"/>
      <text:p text:style-name="P1371"><text:span text:style-name="T1372">126</text:span><text:span text:style-name="T1373">2</text:span><text:span text:style-name="T1374">. Duomenis apie tautybę</text:span><text:span text:style-name="T1375"><text:s/></text:span><text:span text:style-name="T1376">gimimo įraše pakeisti ar iš jo išbraukti arba šį įrašą tokiais d</text:span><text:span text:style-name="T1377">uomenimis papildyti gali 16 metų sulaukęs pareiškėjas.<text:s/></text:span></text:p>
      <text:p text:style-name="P1378">Papildyta punktu:</text:p>
      <text:p text:style-name="P1379"><text:span text:style-name="T1380">Nr.<text:s/></text:span><text:a xlink:href="https://www.e-tar.lt/portal/legalAct.html?documentId=da30f6a0c7b611ec8d9390588bf2de65" office:target-frame-name="_top" xlink:show="replace"><text:span text:style-name="T1381">1R-182</text:span></text:a><text:span text:style-name="T1382">, 2022-04-29, paskelbta TAR 2022-04-29, i. k. 2022-08994</text:span></text:p>
      <text:p text:style-name="Normal"/>
      <text:p text:style-name="P1383"><text:span text:style-name="T1384">126</text:span><text:span text:style-name="T1385">3</text:span><text:span text:style-name="T1386">.</text:span><text:span text:style-name="T1387"><text:s/></text:span><text:span text:style-name="T1388">Jei ke</text:span><text:span text:style-name="T1389">ičiami<text:s/></text:span><text:span text:style-name="T1390">ar išbraukiami<text:s/></text:span><text:span text:style-name="T1391">jaunesnio kaip 16 metų nepilnamečio vaiko duomenys apie tautybę arba tokiais duomenimis papildomas jo gimimo įrašas, vaiko vardu prašymą pakeisti, ištaisyti ar papildyti civilinės būklės akto įrašą civilinės metrikacijos įstaigai pate</text:span><text:span text:style-name="T1392">ikia jo atstovas pagal įstatymą.<text:s/></text:span></text:p>
      <text:p text:style-name="P1393">Kai keičiami ar išbraukiami jaunesnio kaip 16 metų nepilnamečio vaiko duomenys apie tautybę arba tokiais duomenimis papildomas jo gimimo įrašas, civilinės metrikacijos įstaigai turi būti pateikiamas kito iš turimų tėvų rašytinis sutikimas ir vaiko, jeigu jam yra suėję 10 metų, rašytinis sutikimas. Kito iš turimų tėvų rašytinio sutikimo pateikti nereikia, jeigu jam įsiteisėjusiu teismo sprendimu laikinai ar neterminuotai yra apribota tėvų valdžia.</text:p>
      <text:p text:style-name="P1394"><text:span text:style-name="T1395">Jei civilinės metrikacijos<text:s/></text:span><text:span text:style-name="T1396">įstaigai kyla abejonių, ar nepilnamečio vaiko duomenų apie tautybę pakeitimas ar išbraukimas arba jo gimimo įrašo tokiais duomenimis papildymas atitinka</text:span><text:span text:style-name="T1397"><text:s/></text:span><text:span text:style-name="T1398">geriausius vaiko interesus, civilinės metrikacijos įstaiga kreipiasi į valstybinę vaiko teisių apsaugos</text:span><text:span text:style-name="T1399"><text:s/>instituciją dėl išvados, kurioje įvertinama vaiko duomenų apie tautybę pakeitimo ar jų išbraukimo arba papildymo tokiais duomenimis atitiktis vaiko interesams, gavimo.</text:span><text:s/></text:p>
      <text:p text:style-name="P1400">Papildyta punktu:</text:p>
      <text:p text:style-name="P1401"><text:span text:style-name="T1402">Nr.<text:s/></text:span><text:a xlink:href="https://www.e-tar.lt/portal/legalAct.html?documentId=da30f6a0c7b611ec8d9390588bf2de65" office:target-frame-name="_top" xlink:show="replace"><text:span text:style-name="T1403">1R-182</text:span></text:a><text:span text:style-name="T1404">, 2022-04-29, paskelbta TAR 2022-04-29, i. k. 2022-08994</text:span></text:p>
      <text:p text:style-name="Normal"/>
      <text:p text:style-name="P1405"><text:span text:style-name="T1406">126</text:span><text:span text:style-name="T1407">4</text:span><text:span text:style-name="T1408">.</text:span><text:span text:style-name="T1409"><text:s/></text:span><text:span text:style-name="T1410">J</text:span><text:span text:style-name="T1411">ei duomenis apie tautybę pakeičia ar juos išbraukia arba tokiais duomenimis papildo s</text:span><text:span text:style-name="T1412">avo gimimo įrašą vaiko tėvai ar vienas iš jų, vaiko duomenys apie tautybę automatiškai nekeičiami, neišbraukiami ir vaiko gimimo įrašas tokiais duomenimis nepapildomas.</text:span></text:p>
      <text:p text:style-name="P1413">Jei duomenis apie tautybę pakeičia ar juos išbraukia arba tokiais duomenimis papildo savo gimimo įrašą vaiko tėvai ar vienas iš jų, vaiko gimimo įraše tėvų ar vieno iš jų duomenys apie tautybę automatiškai nekeičiami, neišbraukiami ir šis įrašas tokiais duomenimis nepapildomas. Nepilnamečio vaiko gimimo įraše tėvų ar vieno iš jų duomenys apie tautybę pakeičiami ar iš jo išbraukiami arba vaiko gimimo įrašas tokiais duomenimis papildomas tik tėvams ar vienam iš jų prašant.</text:p>
      <text:p text:style-name="P1414"><text:span text:style-name="T1415">Pilnamečio vaiko prašymu jo gimimo įraše tėvų ar vieno iš jų duomenys apie tautybę gali būti pakeisti ar iš jo išbraukti ar</text:span><text:span text:style-name="T1416">ba šis įrašas tokiais duomenimis papildytas remiantis Gyventojų registre nurodytais tėvų ar vieno iš jų duomenimis apie tautybę.</text:span><text:span text:style-name="T1417"><text:s/></text:span></text:p>
      <text:p text:style-name="P1418">Papildyta punktu:</text:p>
      <text:p text:style-name="P1419"><text:span text:style-name="T1420">Nr.<text:s/></text:span><text:a xlink:href="https://www.e-tar.lt/portal/legalAct.html?documentId=da30f6a0c7b611ec8d9390588bf2de65" office:target-frame-name="_top" xlink:show="replace"><text:span text:style-name="T1421">1R-182</text:span></text:a><text:span text:style-name="T1422">, 2022-04-29, paskelbta TAR 2022-04-29, i. k. 2022-08994</text:span></text:p>
      <text:p text:style-name="Normal"/>
      <text:p text:style-name="P1423"><text:span text:style-name="T1424">127</text:span><text:span text:style-name="T1425">. Civilinės būklės aktų įrašai taisomi, kai:</text:span></text:p>
      <text:p text:style-name="P1426"><text:span text:style-name="T1427">127.1</text:span><text:span text:style-name="T1428">. civilinės būklės akto įraše yra rašybos klaidų ar apsirikta;</text:span></text:p>
      <text:p text:style-name="P1429"><text:span text:style-name="T1430">127.2</text:span><text:span text:style-name="T1431">. buvo klaidų dokumente, kuriuo remiantis buvo įregistruotas civilinės būklės aktas, ir klaidingi duomenys tame dokumente yra ištaisyti.<text:s/></text:span></text:p>
      <text:p text:style-name="P1432"><text:span text:style-name="T1433">128</text:span><text:span text:style-name="T1434">. Kai civilinės būklės akto įrašas keičiamas, taisomas ar papildomas asmens, kuriam jis sudarytas, arba<text:s/></text:span><text:span text:style-name="T1435">suinteresuoto asmens prašymu, šis asmuo civilinės metrikacijos įstaigai turi pateikti dokumentus, patvirtinančius aplinkybes, dėl kurių civilinės būklės akto įrašas keičiamas, taisomas ar papildomas. Civilinės metrikacijos įstaiga dokumentus, patvirtinanči</text:span><text:span text:style-name="T1436">us aplinkybes, dėl kurių civilinės būklės akto įrašas keičiamas, taisomas ar papildomas, jeigu asmuo negali jų pateikti, gauna iš kitos civilinės metrikacijos įstaigos ar archyvo. Civilinės būklės aktų įrašų nuorašai iš užsienio valstybių gaunami Lietuvos<text:s/></text:span><text:span text:style-name="T1437">Respublikos tarptautinių sutarčių nustatyta tvarka.</text:span></text:p>
      <text:p text:style-name="P1438">Civilinės metrikacijos įstaiga, papildžiusi, pakeitusi ar ištaisiusi civilinės būklės akto įrašą, atitinkamą iki 2016 m. gruodžio 31 d. išduotą civilinės būklės akto įrašo įregistravimo liudijimą, jei jis<text:s/>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439">Punkto pakeitimai:</text:p>
      <text:p text:style-name="P1440"><text:span text:style-name="T1441">Nr.<text:s/></text:span><text:a xlink:href="https://www.e-tar.lt/portal/legalAct.html?documentId=3417cbd01a6311e9875cdc20105dd260" office:target-frame-name="_top" xlink:show="replace"><text:span text:style-name="T1442">1R-27</text:span></text:a><text:span text:style-name="T1443">, 2019-01-17, paskelbta TAR 2019-01-17, i. k. 2019-00733</text:span></text:p>
      <text:p text:style-name="Normal"/>
      <text:p text:style-name="P1444"><text:span text:style-name="T1445">129</text:span><text:span text:style-name="T1446">. Mirusių asmen</text:span><text:span text:style-name="T1447">ų civilinės būklės aktų įrašus civilinės metrikacijos įstaiga minėtų asmenų įpėdinių pagal įstatymą ir testamentą prašymu turi teisę keisti, taisyti, papildyti, jeigu klaidas ar netikslumus liudija kiti mirusiųjų civilinės būklės aktų įrašai arba mirusiojo</text:span><text:span text:style-name="T1448"><text:s/>artimųjų giminaičių civilinės būklės aktų įrašai, arba atsižvelgiant į juos priimti teismo sprendimai.</text:span></text:p>
      <text:p text:style-name="P1449"><text:span text:style-name="T1450">130</text:span><text:span text:style-name="T1451">. Jei civilinės būklės akto įrašas prarastas, jį keisti, taisyti, papildyti galima tik po to, kai jis šių taisyklių nustatyta tvarka atkuriamas.</text:span></text:p>
      <text:p text:style-name="P1452"><text:span text:style-name="T1453">131</text:span><text:span text:style-name="T1454">. Civilinės metrikacijos įstaiga civilinės būklės aktų įrašus keičia, taiso, papildo savo iniciatyva, remdamasi teismo sprendimu, notaro ar teismo patvirtintu tėvystės pripažinimo pareiškimu, asmens sveikatos priežiūros įstaigos sudarytu vaiko gimim</text:span><text:span text:style-name="T1455">o pažymėjimu ar medicininiu mirties liudijimu. Civilinės metrikacijos įstaiga savo iniciatyva taip pat ištaiso rašybos klaidas ar apsirikimus.<text:s/></text:span></text:p>
      <text:p text:style-name="P1456"><text:span text:style-name="T1457">132</text:span><text:span text:style-name="T1458">. Civilinės būklės akto įrašas keičiamas, taisomas, papildomas sudarant civilinės būklės akto įrašo pakei</text:span><text:span text:style-name="T1459">timo ar papildymo įrašą.<text:s/></text:span></text:p>
      <text:p text:style-name="P1460"><text:span text:style-name="T1461">133</text:span><text:span text:style-name="T1462">.</text:span><text:span text:style-name="T1463"><text:s/></text:span><text:span text:style-name="T1464">Kai gimimo įraše ištaisoma vaiko gimimo data arba lytis, jam suteikiamas naujas asmens kodas; kai mirties įraše ištaisoma asmens gimimo data, jam asmens kodas nekeičiamas.</text:span></text:p>
      <text:p text:style-name="P1465"><text:span text:style-name="T1466">134</text:span><text:span text:style-name="T1467">. Papildant asmens gimimo įraše jo gimimo<text:s/></text:span><text:span text:style-name="T1468">datą, jei žinomi tik gimimo metai, gimimo data įrašoma tų metų liepos 1 diena; jei žinomi gimimo metai ir mėnuo, – gimimo data įrašoma to mėnesio 15 diena.</text:span></text:p>
      <text:p text:style-name="P1469"><text:span text:style-name="T1470">135</text:span><text:span text:style-name="T1471">. Papildant civilinės būklės akto įrašą vietos pavadinimu arba keičiant jį, vietos pavadinima</text:span><text:span text:style-name="T1472">i nurodomi pagal dabartinį valstybės administracinį teritorinį suskirstymą.</text:span></text:p>
      <text:p text:style-name="P1473"><text:span text:style-name="T1474">136</text:span><text:span text:style-name="T1475">. Keistų, taisytų, papildytų civilinės būklės aktų įrašų bylose</text:span><text:span text:style-name="T1476"><text:s/></text:span><text:span text:style-name="T1477">dedamos rodyklės su nuorodomis į bylą, kurioje yra civilinės būklės akto įrašo papildymo ar pakeitimo įrašas<text:s/></text:span><text:span text:style-name="T1478">(nurodoma įrašo data, numeris ir sudarymo vieta)</text:span><text:span text:style-name="T1479">.</text:span></text:p>
      <text:p text:style-name="P1480">Punkto pakeitimai:</text:p>
      <text:p text:style-name="P1481"><text:span text:style-name="T1482">Nr.<text:s/></text:span><text:a xlink:href="https://www.e-tar.lt/portal/legalAct.html?documentId=3417cbd01a6311e9875cdc20105dd260" office:target-frame-name="_top" xlink:show="replace"><text:span text:style-name="T1483">1R-27</text:span></text:a><text:span text:style-name="T1484">, 2019-01-17, paskelbta TAR 2019-01-17, i. k. 2019-00733</text:span></text:p>
      <text:p text:style-name="Normal"/>
      <text:p text:style-name="P1485"><text:span text:style-name="T1486">137</text:span><text:span text:style-name="T1487">. Neišlikę civi</text:span><text:span text:style-name="T1488">linės būklės aktų įrašai yra</text:span><text:span text:style-name="T1489"><text:s/></text:span><text:span text:style-name="T1490">atkuriami.</text:span></text:p>
      <text:p text:style-name="P1491"><text:span text:style-name="T1492">138</text:span><text:span text:style-name="T1493">. Civilinės būklės aktų įrašų neišlikimo faktą patvirtina archyvų pažymos, kitų civilinės metrikacijos įstaigų atsakymai apie civilinės būklės akto įrašo nebuvimą.</text:span></text:p>
      <text:p text:style-name="P1494"><text:span text:style-name="T1495">139</text:span><text:span text:style-name="T1496">. Civilinės metrikacijos įstaiga, gavu</text:span><text:span text:style-name="T1497">si prašymą atkurti civilinės būklės akto įrašą:</text:span></text:p>
      <text:p text:style-name="P1498"><text:span text:style-name="T1499">139.1</text:span><text:span text:style-name="T1500">. kreipiasi į kitas civilinės metrikacijos įstaigas, Lietuvos istorijos archyvą dėl pažymų, patvirtinančių, kad civilinės būklės akto įrašas neišlikęs, pateikimo;</text:span></text:p>
      <text:p text:style-name="P1501"><text:span text:style-name="T1502">139.2</text:span><text:span text:style-name="T1503">. gauna iš kitų civilinės met</text:span><text:span text:style-name="T1504">rikacijos įstaigų, Lietuvos valstybės istorijos archyvo civilinės būklės aktų įrašų (santuokos, santuokos nutraukimo, vaikų gimimo, tėvų santuokos, brolių, seserų gimimo įrašai ir pan.), patvirtinančių atkuriamo įrašo buvimą, kopijas.</text:span></text:p>
      <text:p text:style-name="P1505"><text:span text:style-name="T1506">140</text:span><text:span text:style-name="T1507">. Atkuriant<text:s/></text:span><text:span text:style-name="T1508">gimimo įrašą, asmens vardas ir pavardė nurodomi remiantis santuokos sudarymo įrašu (jeigu asmuo susituokęs), kitais jo ir jo artimųjų giminaičių civilinės būklės aktų įrašais, taip pat asmens tapatybės dokumentu.<text:s/></text:span></text:p>
      <text:p text:style-name="P1509"><text:span text:style-name="T1510">141</text:span><text:span text:style-name="T1511">. Atkuriant gimimo įrašą, nustatant</text:span><text:span text:style-name="T1512"><text:s/>asmens gimimo datą, remiamasi kitais civilinės būklės aktų įrašais, asmens tapatybės dokumentu, krikšto liudijimu, o jei šių dokumentų asmuo neturi, – gydytojų konsultacinės komisijos išvada.</text:span></text:p>
      <text:p text:style-name="P1513"><text:span text:style-name="T1514">142</text:span><text:span text:style-name="T1515">. Atkuriant santuokos įrašą, sutuoktinių vardai ir pavar</text:span><text:span text:style-name="T1516">dės nurodomi remiantis jų gimimo įrašais, bažnytinės santuokos, sudarytos nuo 1940 m. rugpjūčio 16 d. iki 1944 m. liepos 8 d. ir nuo 1992 m. lapkričio 2 d. iki 2001 m. birželio 30 d., bažnytiniu santuokos liudijimu, asmens tapatybės dokumentu, teismo spren</text:span><text:span text:style-name="T1517">dimu.</text:span></text:p>
      <text:p text:style-name="P1518"><text:span text:style-name="T1519">143</text:span><text:span text:style-name="T1520">. Atkuriant mirties įrašą, asmens vardas, pavardė ir gimimo data nurodomi remiantis jo gimimo ir kitais civilinės būklės aktų įrašais, bažnytiniais mirties registravimo ir palaidojimo dokumentais, archyvų ir teisėsaugos institucijų pažymomis,<text:s/></text:span><text:span text:style-name="T1521">teismo sprendimu.</text:span></text:p>
      <text:p text:style-name="P1522"><text:span text:style-name="T1523">144</text:span><text:span text:style-name="T1524">. Atkurtam civilinės būklės akto įrašui suteikiamas kitas atitinkamo įrašo numeris su raide „A“. Atkurti civilinės būklės aktų įrašai saugomi kartu su kitais įrašais. Civilinės būklės akto įrašo atkūrimo byloje saugoma atkurto<text:s/></text:span><text:span text:style-name="T1525">civilinės būklės akto įrašo kopija.</text:span></text:p>
      <text:p text:style-name="P1526"><text:span text:style-name="T1527">145</text:span><text:span text:style-name="T1528">. Civilinės būklės akto įrašas anuliuojamas, kai:</text:span></text:p>
      <text:p text:style-name="P1529"><text:span text:style-name="T1530">145.1</text:span><text:span text:style-name="T1531">. paaiškėja, kad tam pačiam asmeniui s</text:span><text:span text:style-name="T1532">udarytas</text:span><text:span text:style-name="T1533"><text:s/>antras toks pat įrašas ar buvo<text:s/></text:span><text:span text:style-name="T1534">sudarytas</text:span><text:span text:style-name="T1535"><text:s/>atkurtas civilinės būklės akto įrašas, ir randamas pirminis civilinė</text:span><text:span text:style-name="T1536">s būklės akto įrašas;</text:span></text:p>
      <text:p text:style-name="P1537">Papunkčio pakeitimai:</text:p>
      <text:p text:style-name="P1538"><text:span text:style-name="T1539">Nr.<text:s/></text:span><text:a xlink:href="https://www.e-tar.lt/portal/legalAct.html?documentId=3417cbd01a6311e9875cdc20105dd260" office:target-frame-name="_top" xlink:show="replace"><text:span text:style-name="T1540">1R-27</text:span></text:a><text:span text:style-name="T1541">, 2019-01-17, paskelbta TAR 2019-01-17, i. k. 2019-00733</text:span></text:p>
      <text:p text:style-name="Normal"/>
      <text:p text:style-name="P1542"><text:span text:style-name="T1543">145.2</text:span><text:span text:style-name="T1544">. paaiškėja, kad santuokos nutraukimas</text:span><text:span text:style-name="T1545"><text:s/>įregistruotas po vieno iš sutuoktinių mirties;</text:span></text:p>
      <text:p text:style-name="P1546"><text:span text:style-name="T1547">145.3</text:span><text:span text:style-name="T1548">. įsiteisėjo teismo sprendimas dėl santuokos pripažinimo negaliojančia dėl civilinės būklės akto įrašo neteisingumo ar dėl teismo sprendimo, kuriuo remiantis įregistruotas civilinės būklės aktas, pan</text:span><text:span text:style-name="T1549">aikinimo;</text:span></text:p>
      <text:p text:style-name="P1550"><text:span text:style-name="T1551">145.4</text:span><text:span text:style-name="T1552">. panaikinamas asmens sveikatos priežiūros įstaigos sudarytas vaiko gimimo pažymėjimas ar medicininis mirties liudijimas, kuriuo remiantis buvo įregistruotas gimimas ar mirtis.</text:span><text:s/></text:p>
      <text:p text:style-name="P1553">Papildyta papunkčiu:</text:p>
      <text:p text:style-name="P1554"><text:span text:style-name="T1555">Nr.<text:s/></text:span><text:a xlink:href="https://www.e-tar.lt/portal/legalAct.html?documentId=3417cbd01a6311e9875cdc20105dd260" office:target-frame-name="_top" xlink:show="replace"><text:span text:style-name="T1556">1R-27</text:span></text:a><text:span text:style-name="T1557">, 2019-01-17, paskelbta TAR 2019-01-17, i. k. 2019-00733</text:span></text:p>
      <text:p text:style-name="Normal"/>
      <text:p text:style-name="P1558"><text:span text:style-name="T1559">146</text:span><text:span text:style-name="T1560">. Anuliuoto civilinės būklės akto įrašo popierinis egzempliorius perbraukiamas įstrižai. Jo paraštėje nurodoma, kokiu te</text:span><text:span text:style-name="T1561">isiniu pagrindu remiantis jis anuliuotas. Apie civilinės būklės akto įrašo anuliavimą taip pat pažymima civilinės būklės aktų įrašų bylos rodyklėje.</text:span></text:p>
      <text:p text:style-name="P1562"><text:span text:style-name="T1563">147</text:span><text:span text:style-name="T1564">. Civilinės būklės akto įrašui keisti, taisyti, papildyti, atkurti ar anuliuoti užvedama byla, kuri<text:s/></text:span><text:span text:style-name="T1565">baigiama civilinės metrikacijos įstaigos darbuotojo surašyta ir šios įstaigos vadovo ar kito įgalioto civilinės metrikacijos įstaigos tarnautojo patvirtinta išvada. Išvados formą tvirtina teisingumo ministras.</text:span></text:p>
      <text:p text:style-name="P1566"><text:span text:style-name="T1567">Šiame punkte<text:s/></text:span><text:span text:style-name="T1568">nurodyta</text:span><text:span text:style-name="T1569"><text:s/>išvada nesurašoma, kai c</text:span><text:span text:style-name="T1570">ivilinės būklės aktų įrašai keičiami, taisomi ar pildomi civilinės metrikacijos įstaigos iniciatyva, atsižvelgiant į pakeistą, ištaisytą ar papildytą dokumentą, kuriuo remiantis buvo įregistruotas ar įtrauktas į apskaitą civilinės būklės aktas, teismo spre</text:span><text:span text:style-name="T1571">ndimą arba notaro ar teismo patvirtintą tėvystės pripažinimo pareiškimą.</text:span></text:p>
      <text:p text:style-name="P1572">Punkto pakeitimai:</text:p>
      <text:p text:style-name="P1573"><text:span text:style-name="T1574">Nr.<text:s/></text:span><text:a xlink:href="https://www.e-tar.lt/portal/legalAct.html?documentId=3417cbd01a6311e9875cdc20105dd260" office:target-frame-name="_top" xlink:show="replace"><text:span text:style-name="T1575">1R-27</text:span></text:a><text:span text:style-name="T1576">, 2019-01-17, paskelbta TAR 2019-01-17, i. k. 2019-00733</text:span></text:p>
      <text:p text:style-name="Normal"/>
      <text:p text:style-name="P1577"><text:span text:style-name="T1578">148</text:span><text:span text:style-name="T1579">. Išvados dėl civilinės būklės akto įrašo anuliavimo kopijos siunčiamos Registrų centrui, archyvui, kuriame saugomas civilinės būklės akto įrašo originalas, ir asmeniui, kurio civilinės būklės akto įrašas anuliuotas, ar suinteresuotam asmeniui.</text:span></text:p>
      <text:p text:style-name="P1580"><text:span text:style-name="T1581">1</text:span><text:span text:style-name="T1582">49</text:span><text:span text:style-name="T1583">. Jei civilinės metrikacijos įstaigai grąžinamas anuliuoto civilinės būklės akto įrašo įregistravimo liudijimas, išduotas iki 2016 m. gruodžio 31 d., jis saugomas civilinės būklės akto įrašo anuliavimo byloje.</text:span></text:p>
      <text:p text:style-name="P1584"/>
      <text:p text:style-name="P1585"><text:span text:style-name="T1586">XIV</text:span><text:span text:style-name="T1587"><text:s/>SKYRIUS<text:s/></text:span></text:p>
      <text:p text:style-name="P1588"><text:span text:style-name="T1589">CIVILINĖS BŪKLĖS AKTO<text:s/></text:span><text:span text:style-name="T1590">ĮRAŠĄ LIUDIJANČIŲ IŠRAŠŲ IŠDAVIMAS</text:span></text:p>
      <text:p text:style-name="P1591"/>
      <text:p text:style-name="P1592"><text:span text:style-name="T1593">150</text:span><text:span text:style-name="T1594">. Civilinės metrikacijos įstaiga, konsulinė įstaiga ar Registrų centras asmens pageidavimu išduoda teisingumo ministro nustatytos formos civilinės būklės akto įrašą liudijantį išrašą (toliau – išrašas).<text:s/></text:span></text:p>
      <text:p text:style-name="P1595">Išrašai gali būti išduodami gavus pareiškėjo prašymą iš karto po civilinės būklės akto įregistravimo arba bet kada vėliau.<text:s/></text:p>
      <text:p text:style-name="P1596">Asmens prašymu prie gimimą, santuoką, mirtį liudijančių išrašų išduodamos daugiakalbės standartinės formos pagal Reglamentą.</text:p>
      <text:p text:style-name="P1597">Punkto pakeitimai:</text:p>
      <text:p text:style-name="P1598"><text:span text:style-name="T1599">Nr.<text:s/></text:span><text:a xlink:href="https://www.e-tar.lt/portal/legalAct.html?documentId=3417cbd01a6311e9875cdc20105dd260" office:target-frame-name="_top" xlink:show="replace"><text:span text:style-name="T1600">1R-27</text:span></text:a><text:span text:style-name="T1601">, 2019-01-17, paskelbta TAR 2019-01-17, i. k. 2019-00733</text:span></text:p>
      <text:p text:style-name="Normal"/>
      <text:p text:style-name="P1602"><text:span text:style-name="T1603">151</text:span><text:span text:style-name="T1604">. Išrašai, išskyrus gimimo įrašą liudijantį išrašą ir mirties įrašą liudijantį<text:s/></text:span><text:span text:style-name="T1605">išrašą, išduodami asmeniui, kuriam sudarytas atitinkamas civilinės būklės akto įrašas, taip pat jo atstovui.</text:span></text:p>
      <text:p text:style-name="P1606">Punkto pakeitimai:</text:p>
      <text:p text:style-name="P1607"><text:span text:style-name="T1608">Nr.<text:s/></text:span><text:a xlink:href="https://www.e-tar.lt/portal/legalAct.html?documentId=3417cbd01a6311e9875cdc20105dd260" office:target-frame-name="_top" xlink:show="replace"><text:span text:style-name="T1609">1R-27</text:span></text:a><text:span text:style-name="T1610">, 2019-01-17, paskelb</text:span><text:span text:style-name="T1611">ta TAR 2019-01-17, i. k. 2019-00733</text:span></text:p>
      <text:p text:style-name="Normal"/>
      <text:p text:style-name="P1612"><text:span text:style-name="T1613">152</text:span><text:span text:style-name="T1614">. Gimimo įrašą liudijantis išrašas išduodamas asmeniui, sulaukusiam 16 metų amžiaus, taip pat, nepriklausomai nuo asmens amžiaus, jo tėvams ir įtėviams. Globojamų asmenų gimimo įrašą liudijantys išrašai išduodami</text:span><text:span text:style-name="T1615"><text:s/>jų atstovams pagal įstatymą.<text:s/></text:span></text:p>
      <text:p text:style-name="P1616"><text:span text:style-name="T1617">153</text:span><text:span text:style-name="T1618">. Mirusio asmens civilinės būklės aktų įrašus liudijantys išrašai išduodami mirusiojo sutuoktiniui, artimiesiems giminaičiams ir įpėdiniams pagal įstatymą ir testamentą. Tokiu atveju išrašų, išskyrus santuokos ar mirti</text:span><text:span text:style-name="T1619">es įrašus liudijančius išrašus, skiltyje „Pastabos“ pažymima, kad asmuo, kuriam sudarytas civilinės būklės akto įrašas, yra miręs.<text:s/></text:span></text:p>
      <text:p text:style-name="P1620"><text:span text:style-name="T1621">153</text:span><text:span text:style-name="T1622">1</text:span><text:span text:style-name="T1623">.<text:s/></text:span><text:span text:style-name="T1624">Išrašai gali būti išduodami turinčio teisę gauti išrašą asmens rašytiniame prašyme, kurį jis pateikė civilinės met</text:span><text:span text:style-name="T1625">rikacijos įstaigai arba konsulinei įstaigai, nurodytam asmeniui. Tokiu atveju išrašą atsiimantis asmuo civilinės metrikacijos įstaigai arba konsulinei įstaigai turi pateikti asmens tapatybę patvirtinantį dokumentą.</text:span><text:s/></text:p>
      <text:p text:style-name="P1626">Papildyta punktu:</text:p>
      <text:p text:style-name="P1627"><text:span text:style-name="T1628">Nr.<text:s/></text:span><text:a xlink:href="https://www.e-tar.lt/portal/legalAct.html?documentId=f4a1a2001a8811ebb0038a8cd8ff585f" office:target-frame-name="_top" xlink:show="replace"><text:span text:style-name="T1629">1R-357</text:span></text:a><text:span text:style-name="T1630">, 2020-10-30, paskelbta TAR 2020-10-30, i. k. 2020-22684</text:span></text:p>
      <text:p text:style-name="Normal"/>
      <text:p text:style-name="P1631"><text:span text:style-name="T1632">154</text:span><text:span text:style-name="T1633">. Santuokos pabaigos atveju santuokos sudarymo įrašą liudijančio išrašo skiltyje „Pastabos“ pažymima, kad</text:span><text:span text:style-name="T1634"><text:s/>santuoka pasibaigusi.<text:s/></text:span></text:p>
      <text:p text:style-name="P1635"><text:span text:style-name="T1636">155</text:span><text:span text:style-name="T1637">. Civilinės metrikacijos įstaiga išrašus išduoda remdamasi civilinės būklės aktų įrašų duomenimis, esančiais Gyventojų registre.<text:s/></text:span></text:p>
      <text:p text:style-name="P1638"><text:span text:style-name="T1639">Konsulinė įstaiga išrašus išduoda remdamasi turimais civilinės būklės aktų įrašais arba</text:span><text:span text:style-name="T1640"><text:s/></text:span><text:span text:style-name="T1641">civilin</text:span><text:span text:style-name="T1642">ės būklės aktų įrašų duomenimis, esančiais Gyventojų registre, jeigu yra galimybė šiuos duomenis patikrinti Gyventojų registre. Jeigu remiantis išvardytais būdais nėra galimybės išduoti išrašo, konsulinis pareigūnas pareiškėjo prašymu išrašo pareikalauja i</text:span><text:span text:style-name="T1643">š civilinės metrikacijos įstaigos.<text:s/></text:span></text:p>
      <text:p text:style-name="P1644"><text:span text:style-name="T1645">156</text:span><text:span text:style-name="T1646">. Civilinės metrikacijos įstaiga, kai civilinės būklės aktų įrašų duomenų nėra Gyventojų registre, civilinės būklės aktų įrašus tikrina pagal pateiktame prašyme nurodytų metų civilinės būklės aktų registravimo<text:s/></text:span><text:span text:style-name="T1647">bylas. Jeigu nurodytų metų bylose ieškomo įrašo nėra, tikrinami įrašai trejų metų bylose iki prašyme nurodyto civilinės būklės akto įregistravimo laiko ir trejų metų bylose po prašyme nurodyto civilinės būklės akto įregistravimo laiko.</text:span></text:p>
      <text:p text:style-name="P1648"><text:span text:style-name="T1649">157</text:span><text:span text:style-name="T1650">. Jeigu civil</text:span><text:span text:style-name="T1651">inės metrikacijos įstaigoje nėra reikiamo civilinės būklės akto įrašo, kuriuo remiantis būtų išduotas išrašas, ir jo duomenų nėra Gyventojų registre, civilinės metrikacijos įstaiga turi išreikalauti iš kitų civilinės metrikacijos įstaigų reikiamą civilinės</text:span><text:span text:style-name="T1652"><text:s/>būklės akto įrašo kopiją arba Lietuvos valstybės istorijos archyvo pažymą apie reikalingą civilinės būklės akto įrašą.</text:span></text:p>
      <text:p text:style-name="P1653"><text:span text:style-name="T1654">158</text:span><text:span text:style-name="T1655">. Civilinės metrikacijos įstaiga šių taisyklių 156, 157 punktuose nurodyta tvarka gautą civilinės būklės akto įrašą arba duomenis</text:span><text:span text:style-name="T1656"><text:s/>apie jį pateikia Registrų centrui prašydama papildyti Gyventojų registro duomenis.</text:span></text:p>
      <text:p text:style-name="P1657"><text:span text:style-name="T1658">159</text:span><text:span text:style-name="T1659">. Kai išduodami išrašai remiantis metrikų knygomis, sudarytomis iki 1918 m. sausio 1 d., datos turi būti nurodomos naujuoju stiliumi. Tokiu atveju prie metrikų knygo</text:span><text:span text:style-name="T1660">je nurodytos datos pridedama: jeigu tai buvo iki 1901 m. sausio 1 d., – 12 dienų, jeigu po šios datos, – 13 dienų. Vietų pavadinimai nurodomi pagal dabartinį valstybės administracinį teritorinį suskirstymą, o įregistravimo vieta – šių vietų gyventojus apta</text:span><text:span text:style-name="T1661">rnaujančios civilinės metrikacijos įstaigos.</text:span></text:p>
      <text:p text:style-name="P1662"><text:span text:style-name="T1663">160</text:span><text:span text:style-name="T1664">. <text:s/>Išrašai</text:span><text:span text:style-name="T1665"><text:s/>registruojami ir numeruojami eilės tvarka pagal išrašų rūšis.<text:s/></text:span></text:p>
      <text:p text:style-name="P1666"><text:span text:style-name="T1667">161</text:span><text:span text:style-name="T1668">. Išrašą pasirašo ir antspaudu su Lietuvos valstybės herbu patvirtina civilinės metrikacijos įstaigos vadovas ar kitas įgaliotas civilinės metrikacijos įstaigos darbuotojas. Konsulinės įstaigos išduodamą išrašą pasirašo konsulinis pareigūnas ir patvirtina<text:s/></text:span><text:span text:style-name="T1669">konsulinės įstaigos antspaudu su Lietuvos valstybės herbu. Registrų centro išduodami išrašai pasirašomi valstybės įmonės Registrų centro direktoriaus nustatyta tvarka.<text:s/></text:span><text:span text:style-name="T1670">Civilinės metrikacijos įstaigos, konsulinės įstaigos ir<text:s/></text:span><text:span text:style-name="T1671">Registrų centro<text:s/></text:span><text:span text:style-name="T1672">išduodami elektr</text:span><text:span text:style-name="T1673">oniniai išrašai pasirašomi kvalifikuotu elektroniniu parašu.</text:span></text:p>
      <text:p text:style-name="P1674">Punkto pakeitimai:</text:p>
      <text:p text:style-name="P1675"><text:span text:style-name="T1676">Nr.<text:s/></text:span><text:a xlink:href="https://www.e-tar.lt/portal/legalAct.html?documentId=3417cbd01a6311e9875cdc20105dd260" office:target-frame-name="_top" xlink:show="replace"><text:span text:style-name="T1677">1R-27</text:span></text:a><text:span text:style-name="T1678">, 2019-01-17, paskelbta TAR 2019-01-17, i. k. 2019-00733</text:span></text:p>
      <text:p text:style-name="P1679"><text:span text:style-name="T1680">Nr.<text:s/></text:span><text:a xlink:href="https://www.e-tar.lt/portal/legalAct.html?documentId=f4a1a2001a8811ebb0038a8cd8ff585f" office:target-frame-name="_top" xlink:show="replace"><text:span text:style-name="T1681">1R-357</text:span></text:a><text:span text:style-name="T1682">, 2020-10-30, paskelbta TAR 2020-10-30, i. k. 2020-22684</text:span></text:p>
      <text:p text:style-name="Normal"/>
      <text:p text:style-name="P1683"><text:span text:style-name="T1684">162</text:span><text:span text:style-name="T1685">. Pareiškėjo prašymu c</text:span><text:span text:style-name="T1686">ivilinės metrikacijos įstaigos ar<text:s/></text:span><text:span text:style-name="T1687">konsulinės įstaigos</text:span><text:span text:style-name="T1688"><text:s/>išduodamas<text:s/></text:span><text:span text:style-name="T1689">išrašas<text:s/></text:span><text:span text:style-name="T1690">jam išsiunčiamas registruotu paštu arba per kurjerį pareiškėjo nurodytu adresu, jeigu jis užsako<text:s/></text:span><text:span text:style-name="T1691">registruoto pašto ar kurjerio paslaugas ir už jas sumoka.<text:s/></text:span><text:span text:style-name="T1692">Registrų centro</text:span><text:span text:style-name="T1693"><text:s/>išduodamas<text:s/></text:span><text:span text:style-name="T1694">išrašas pareiškėjui išsiunčiamas<text:s/></text:span><text:span text:style-name="T1695">Lietuvos Respublikos gyventojų registro duomenų teikimo taisyklių,<text:s/></text:span><text:span text:style-name="T1696">patvirtintų Lietuvos Respublikos teisingumo ministro 2015 m. lapkričio 27 d. įsakymu Nr.  1R-325 „</text:span><text:span text:style-name="T1697">Dėl Lietuvos Respublikos gyventojų registro duomenų teikimo taisyklių patvirtinimo</text:span><text:span text:style-name="T1698">“,</text:span><text:span text:style-name="T1699"><text:s/>nustat</text:span><text:span text:style-name="T1700">yta tvarka. Elektroniniai išrašai pareiškėjo prašymu jam išsiunčiami elektroniniu būdu.</text:span><text:s/></text:p>
      <text:p text:style-name="P1701">Papildyta punktu:</text:p>
      <text:p text:style-name="P1702"><text:span text:style-name="T1703">Nr.<text:s/></text:span><text:a xlink:href="https://www.e-tar.lt/portal/legalAct.html?documentId=f4a1a2001a8811ebb0038a8cd8ff585f" office:target-frame-name="_top" xlink:show="replace"><text:span text:style-name="T1704">1R-357</text:span></text:a><text:span text:style-name="T1705">, 2020-10-30, paskelbta TAR 2020-10-30, i</text:span><text:span text:style-name="T1706">. k. 2020-22684</text:span></text:p>
      <text:p text:style-name="Normal"/>
      <text:p text:style-name="P1707"><text:span text:style-name="T1708">_____________________</text:span></text:p>
      <text:p text:style-name="Normal"/>
      <text:p text:style-name="Normal"/>
      <text:p text:style-name="Normal"/>
      <text:p text:style-name="P1709">Priedų pakeitimai:</text:p>
      <text:p text:style-name="Normal"/>
      <text:p text:style-name="P1710">įrašų formos pagal įsakymą Nr. 1R-182</text:p>
      <text:p text:style-name="P1711">Priedo pakeitimai:</text:p>
      <text:p text:style-name="P1712"><text:span text:style-name="T1713">Nr.<text:s/></text:span><text:a xlink:href="https://www.e-tar.lt/portal/legalAct.html?documentId=3417cbd01a6311e9875cdc20105dd260" office:target-frame-name="_top" xlink:show="replace"><text:span text:style-name="T1714">1R-27</text:span></text:a><text:span text:style-name="T1715">, 2019-01-17, paskelbta<text:s/></text:span><text:span text:style-name="T1716">TAR 2019-01-17, i. k. 2019-00733</text:span></text:p>
      <text:p text:style-name="P1717"><text:span text:style-name="T1718">Nr.<text:s/></text:span><text:a xlink:href="https://www.e-tar.lt/portal/legalAct.html?documentId=f4a1a2001a8811ebb0038a8cd8ff585f" office:target-frame-name="_top" xlink:show="replace"><text:span text:style-name="T1719">1R-357</text:span></text:a><text:span text:style-name="T1720">, 2020-10-30, paskelbta TAR 2020-10-30, i. k. 2020-22684</text:span></text:p>
      <text:p text:style-name="P1721"><text:span text:style-name="T1722">Nr.<text:s/></text:span><text:a xlink:href="https://www.e-tar.lt/portal/legalAct.html?documentId=da30f6a0c7b611ec8d9390588bf2de65" office:target-frame-name="_top" xlink:show="replace"><text:span text:style-name="T1723">1R-182</text:span></text:a><text:span text:style-name="T1724">, 2022-04-29, paskelbta TAR 2022-04-29, i. k. 2022-08994</text:span></text:p>
      <text:p text:style-name="Normal"/>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likos teisingumo ministerija, Įsakymas</text:span></text:p>
      <text:p text:style-name="P1734"><text:span text:style-name="T1735">Nr.<text:s/></text:span><text:a xlink:href="https://www.e-tar.lt/portal/legalAct.html?documentId=3417cbd01a6311e9875cdc20105dd260" office:target-frame-name="_top" xlink:show="replace"><text:span text:style-name="T1736">1R-27</text:span></text:a><text:span text:style-name="T1737">, 2019-01-17, paskelbta TAR 2019-01-17, i. k. 2019-00733</text:span></text:p>
      <text:p text:style-name="P1738"><text:span text:style-name="T1739">Dėl teisingumo ministro 2016 m. gruodžio 28 d. įsakymo Nr. 1R-334 „Dėl Civilinės būklės aktų regis</text:span><text:span text:style-name="T1740">travimo taisyklių ir Civilinės būklės aktų įrašų ir kitų dokumentų formų patvirtinimo“ pakeitimo</text:span></text:p>
      <text:p text:style-name="P1741"/>
      <text:p text:style-name="P1742"><text:span text:style-name="T1743">2.</text:span></text:p>
      <text:p text:style-name="P1744"><text:span text:style-name="T1745">Lietuvos Respublikos teisingumo ministerija, Įsakymas</text:span></text:p>
      <text:p text:style-name="P1746"><text:span text:style-name="T1747">Nr.<text:s/></text:span><text:a xlink:href="https://www.e-tar.lt/portal/legalAct.html?documentId=6ed71fa0daa211e99681cd81dcdca52c" office:target-frame-name="_top" xlink:show="replace"><text:span text:style-name="T1748">1R-259</text:span></text:a><text:span text:style-name="T1749">, 2019-09-19, paskelbta TAR 2019-09-19, i. k. 2019-14806</text:span></text:p>
      <text:p text:style-name="P1750"><text:span text:style-name="T1751">Dėl teisingumo ministro 2016 m. gruodžio 28 d. įsakymo Nr. 1R-334 „Dėl Civilinės būklės aktų registravimo taisyklių ir civilinės būklės aktų įrašų ir kitų dokumentų formų patvirtinimo“ pakeiti</text:span><text:span text:style-name="T1752">mo</text:span></text:p>
      <text:p text:style-name="P1753"/>
      <text:p text:style-name="P1754"><text:span text:style-name="T1755">3.</text:span></text:p>
      <text:p text:style-name="P1756"><text:span text:style-name="T1757">Lietuvos Respublikos teisingumo ministerija, Įsakymas</text:span></text:p>
      <text:p text:style-name="P1758"><text:span text:style-name="T1759">Nr.<text:s/></text:span><text:a xlink:href="https://www.e-tar.lt/portal/legalAct.html?documentId=f4a1a2001a8811ebb0038a8cd8ff585f" office:target-frame-name="_top" xlink:show="replace"><text:span text:style-name="T1760">1R-357</text:span></text:a><text:span text:style-name="T1761">, 2020-10-30, paskelbta TAR 2020-10-30, i. k. 2020-22684</text:span></text:p>
      <text:p text:style-name="P1762"><text:span text:style-name="T1763">Dėl teisingumo ministro 2016 m</text:span><text:span text:style-name="T1764">. gruodžio 28 d. įsakymo Nr. 1R-334 „Dėl Civilinės būklės aktų registravimo taisyklių ir Civilinės būklės aktų įrašų ir kitų dokumentų formų patvirtinimo“ pakeitimo</text:span></text:p>
      <text:p text:style-name="P1765"/>
      <text:p text:style-name="P1766"><text:span text:style-name="T1767">4.</text:span></text:p>
      <text:p text:style-name="P1768"><text:span text:style-name="T1769">Lietuvos Respublikos teisingumo ministerija, Įsakymas</text:span></text:p>
      <text:p text:style-name="P1770"><text:span text:style-name="T1771">Nr.<text:s/></text:span><text:a xlink:href="https://www.e-tar.lt/portal/legalAct.html?documentId=f35a9f00783e11eb9601893677bfd7d8" office:target-frame-name="_top" xlink:show="replace"><text:span text:style-name="T1772">1R-53</text:span></text:a><text:span text:style-name="T1773">, 2021-02-26, paskelbta TAR 2021-02-26, i. k. 2021-03911</text:span></text:p>
      <text:p text:style-name="P1774"><text:span text:style-name="T1775">Dėl teisingumo ministro 2016 m. gruodžio 28 d. įsakymo Nr. 1R-334 „Dėl Civilinės būklės aktų regis</text:span><text:span text:style-name="T1776">travimo taisyklių ir civilinės būklės aktų įrašų ir kitų dokumentų formų patvirtinimo“ pakeitimo</text:span></text:p>
      <text:p text:style-name="P1777"/>
      <text:p text:style-name="P1778"><text:span text:style-name="T1779">5.</text:span></text:p>
      <text:p text:style-name="P1780"><text:span text:style-name="T1781">Lietuvos Respublikos teisingumo ministerija, Įsakymas</text:span></text:p>
      <text:p text:style-name="P1782"><text:span text:style-name="T1783">Nr.<text:s/></text:span><text:a xlink:href="https://www.e-tar.lt/portal/legalAct.html?documentId=6de46e00a9e311ec8d9390588bf2de65" office:target-frame-name="_top" xlink:show="replace"><text:span text:style-name="T1784">1R-81</text:span></text:a><text:span text:style-name="T1785">, 2022-03-22, paskelbta TAR 2022-03-22, i. k. 2022-05109</text:span></text:p>
      <text:p text:style-name="P1786"><text:span text:style-name="T1787">Dėl teisingumo ministro 2016 m. gruodžio 28 d. įsakymo Nr. 1R-334 „Dėl Civilinės būklės aktų registravimo taisyklių ir civilinės būklės aktų įrašų ir kitų dokumentų formų patvirtinimo“ pakeitim</text:span><text:span text:style-name="T1788">o</text:span></text:p>
      <text:p text:style-name="P1789"/>
      <text:p text:style-name="P1790"><text:span text:style-name="T1791">6.</text:span></text:p>
      <text:p text:style-name="P1792"><text:span text:style-name="T1793">Lietuvos Respublikos teisingumo ministerija, Įsakymas</text:span></text:p>
      <text:p text:style-name="P1794"><text:span text:style-name="T1795">Nr.<text:s/></text:span><text:a xlink:href="https://www.e-tar.lt/portal/legalAct.html?documentId=da30f6a0c7b611ec8d9390588bf2de65" office:target-frame-name="_top" xlink:show="replace"><text:span text:style-name="T1796">1R-182</text:span></text:a><text:span text:style-name="T1797">, 2022-04-29, paskelbta TAR 2022-04-29, i. k. 2022-08994</text:span></text:p>
      <text:p text:style-name="P1798"><text:span text:style-name="T1799">Dėl teisingumo ministro 2016 m.</text:span><text:span text:style-name="T1800"><text:s/>gruodžio 28 d. įsakymo Nr. 1R-334 „Dėl Civilinės būklės aktų registravimo taisyklių ir Civilinės būklės aktų įrašų ir kitų dokumentų formų patvirtinimo“ pakeitimo</text:span></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span text:style-name="T182"><text:page-number text:fixed="false">20</text:page-number></text:span></text:p>
        <text:p text:style-name="Normal"/>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2-11-07T08:25:00Z</meta:creation-date>
    <dc:date>2022-11-07T08:25:00Z</dc:date>
    <meta:print-date>2016-12-21T14:36:00Z</meta:print-date>
    <meta:template xlink:href="Normal.dotm" xlink:type="simple"/>
    <meta:editing-cycles>2</meta:editing-cycles>
    <meta:editing-duration>PT0S</meta:editing-duration>
    <meta:document-statistic meta:page-count="3" meta:paragraph-count="723" meta:word-count="12327" meta:character-count="94074" meta:row-count="2945" meta:non-whitespace-character-count="82470"/>
  </office:meta>
</office:document-meta>
</file>