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P111" style:parent-style-name="Header" style:family="paragraph">
      <style:paragraph-properties fo:text-indent="3.3472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fo:font-weight="bold" style:font-weight-asian="bold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2.2777in" style:use-optimal-column-width="false"/>
    </style:style>
    <style:style style:name="TableColumn122" style:family="table-column">
      <style:table-column-properties style:column-width="1.2173in" style:use-optimal-column-width="false"/>
    </style:style>
    <style:style style:name="TableColumn123" style:family="table-column">
      <style:table-column-properties style:column-width="1.2319in" style:use-optimal-column-width="false"/>
    </style:style>
    <style:style style:name="TableColumn124" style:family="table-column">
      <style:table-column-properties style:column-width="1.2805in" style:use-optimal-column-width="false"/>
    </style:style>
    <style:style style:name="Table119" style:family="table">
      <style:table-properties style:width="6.5in" fo:margin-left="0.075in" table:align="left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61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1-30</text:span></text:p>
      <text:p text:style-name="P10"/>
      <text:p text:style-name="P11"><text:span text:style-name="T12">Nutarimas paskelbtas: TAR 2015-06-16, i. k. 2015-09614</text:span></text:p>
      <text:p text:style-name="P13"/>
      <text:p text:style-name="P14">Nauja redakcija nuo 2018-11-30:</text:p>
      <text:p text:style-name="Normal"><text:span text:style-name="T15">Nr.<text:s/></text:span><text:a xlink:href="https://www.e-tar.lt/portal/legalAct.html?documentId=cb493d20f3cd11e88568e724760eeafa" office:target-frame-name="_top" xlink:show="replace"><text:span text:style-name="T16">1157</text:span></text:a><text:span text:style-name="T17">, 2018-11-28, paskelbta TAR 2018-11-29, i. k. 2018-19332</text:span></text:p>
      <text:p text:style-name="P18"/>
      <text:p text:style-name="P19">Lietuvos Respublikos Vyriausybė</text:p>
      <text:p text:style-name="P20"/>
      <text:p text:style-name="P21">Nutarimas</text:p>
      <text:p text:style-name="P22">DĖL VILNIAUS KONCERTŲ IR SPORTO RŪMŲ REKONSTRUKCIJOS IR<text:s/>PRITAIKYMO KONGRESAMS, KONFERENCIJOMS IR KULTŪRINIAMS RENGINIAMS PROJEKTO PRIPAŽINIMO VALSTYBEI SVARBIU PROJEKTU</text:p>
      <text:p text:style-name="P23"/>
      <text:p text:style-name="P24"><text:span text:style-name="T25">2015 m. birželio 9 d.</text:span><text:span text:style-name="T26"><text:s/>Nr.<text:s/></text:span><text:span text:style-name="T27">597</text:span></text:p>
      <text:p text:style-name="P28">Vilnius</text:p>
      <text:p text:style-name="P29"/>
      <text:p text:style-name="P30"><text:span text:style-name="T31">Vadovaudamasi Lietuvos Respublikos centralizuotai valdomo valstybės turto valdytojo įstatymo 4<text:s/></text:span><text:span text:style-name="T32">straipsnio 2 dalies 7 punktu, 9 straipsnio 3 dalimi, Projektų pripažinimo valstybei svarbiais projektais tvarkos aprašo, patvirtinto Lietuvos Respublikos Vyriausybės 2008 m. vasario 13 d. nutarimu Nr. 136 „Dėl Projektų pripažinimo valstybei svarbiais proje</text:span><text:span text:style-name="T33">ktais tvarkos aprašo patvirtinimo“, 4 punktu, Valstybės nekilnojamojo turto centralizuoto valdymo, naudojimo, disponavimo juo ir naujo administracinės paskirties valstybės nekilnojamojo turto įsigijimo tvarkos aprašo, patvirtinto Lietuvos Respublikos Vyria</text:span><text:span text:style-name="T34">usybės 2015 m. vasario 11 d. nutarimu Nr. 148 „Dėl valstybės nekilnojamojo turto centralizuoto valdymo įgyvendinimo“, 50 punktu ir atsižvelgdama į Lietuvos turizmo plėtros 2014–2020 metų programos, patvirtintos Lietuvos Respublikos Vyriausybės 2014 m. kovo</text:span><text:span text:style-name="T35"><text:s/>12 d. nutarimu Nr. 238 „Dėl Lietuvos turizmo plėtros 2014–2020 metų programos patvirtinimo“, tikslą – plėtoti turizmo infrastruktūrą ir gerinti paslaugų kokybę, Lietuvos Respublikos Vyriausybė n u t a r i a:</text:span></text:p>
      <text:p text:style-name="P36"><text:span text:style-name="T37">1</text:span><text:span text:style-name="T38">. Pripažinti Vilniaus koncertų ir sporto r</text:span><text:span text:style-name="T39">ūmų rekonstrukcijos ir pritaikymo kongresams, konferencijoms ir kultūriniams renginiams projektą (toliau – Vilniaus kongresų centro projektas) valstybei svarbiu projektu, kurio tikslas – įrengti naują kongresų, konferencijų ir kultūrinių renginių centrą, s</text:span><text:span text:style-name="T40">katinti ir plėtoti dalykinį (konferencinį) turizmą, siekiant padidinti Lietuvos žinomumą ir turizmo sektoriaus konkurencingumą bei sudarant sąlygas pritraukti investicijas, atsižvelgiant į šio nutarimo priede nurodytus Vilniaus kongresų centro projekto rez</text:span><text:span text:style-name="T41">ultatus ir jų rodiklius, įgyvendinimo terminus ir priemones.</text:span></text:p>
      <text:p text:style-name="P42"><text:span text:style-name="T43">2</text:span><text:span text:style-name="T44">. Pavesti:</text:span></text:p>
      <text:p text:style-name="P45"><text:span text:style-name="T46">2.1</text:span><text:span text:style-name="T47">. centralizuotai valdomo valstybės turto valdytojui – valstybės įmonei Turto bankui (toliau – paskirtasis vykdytojas):</text:span></text:p>
      <text:p text:style-name="P48"><text:span text:style-name="T49">2.1.1</text:span><text:span text:style-name="T50">. įgyvendinti Vilniaus kongresų centro projektą,</text:span><text:span text:style-name="T51"><text:s/>kurio planuojama investicijų vertė iki 29 mln. (dvidešimt devyni milijonai) eurų, įskaitant pridėtinės vertės mokestį;</text:span></text:p>
      <text:p text:style-name="P52"><text:span text:style-name="T53">2.1.2</text:span><text:span text:style-name="T54">. įgyvendinant Vilniaus kongresų centro projektą, įsigyti valstybės nuosavybėn Vilniaus koncertų ir sporto rūmų pastatų komplek</text:span><text:span text:style-name="T55">są Vilniuje, Rinktinės g. 1 (pastatą – kongresų centrą, kurio unikalus numeris – 1097-3019-3016; administracinį pastatą, kurio unikalus numeris – 1097-3019-3020; kitus inžinerinius statinius – kiemo statinius, kurių<text:s/></text:span><text:span text:style-name="T56">unikalus numeris – 1097-3019-3052), reik</text:span><text:span text:style-name="T57">alingą Vilniaus kongresų centro projektui įgyvendinti, ir pasirašyti Vilniaus koncertų ir sporto rūmų pastatų komplekso pirkimo sutartį (-is);</text:span></text:p>
      <text:p text:style-name="P58"><text:span text:style-name="T59">2.2</text:span><text:span text:style-name="T60">. Lietuvos Respublikos finansų ministerijai – Lietuvos Respublikos valstybės vardu sudaryti su paskirtuo</text:span><text:span text:style-name="T61">ju vykdytoju Projektų pripažinimo valstybei svarbiais projektais tvarkos aprašo, patvirtinto Lietuvos Respublikos Vyriausybės 2008 m. vasario 13 d. nutarimu Nr. 136, 8<text:s/></text:span><text:soft-page-break/><text:span text:style-name="T62">punkte nurodytą sutartį, kurioje paskirtasis vykdytojas įsipareigotų nustatytu laiku ir<text:s/></text:span><text:span text:style-name="T63">apimtimi įgyvendinti Vilniaus kongresų centro projektą;</text:span></text:p>
      <text:p text:style-name="P64"><text:span text:style-name="T65">2.3</text:span><text:span text:style-name="T66">. Lietuvos Respublikos Vyriausybei pavaldžioms įstaigoms – prioritetine tvarka nagrinėti dokumentus, susijusius su Vilniaus kongresų centro projekto įgyvendinimu, ir užtikrinti su šiuo projektu</text:span><text:span text:style-name="T67"><text:s/>susijusių sprendimų priėmimą per įmanomai trumpiausią terminą.</text:span></text:p>
      <text:p text:style-name="P68"><text:span text:style-name="T69">3</text:span><text:span text:style-name="T70">. Nustatyti, kad paskirtasis vykdytojas Vilniaus kongresų centro projektą įgyvendina:</text:span></text:p>
      <text:p text:style-name="P71"><text:span text:style-name="T72">3.1</text:span><text:span text:style-name="T73">. naudodamas valstybės biudžeto ir valstybės išteklių fondų lėšas, savo lėšas;</text:span></text:p>
      <text:p text:style-name="P74"><text:span text:style-name="T75">3.2</text:span><text:span text:style-name="T76">. siekda</text:span><text:span text:style-name="T77">mas viešojo nuomos konkurso būdu pritraukti privačius partnerius, vykdančius kongresų, konferencijų ir kultūrinių renginių veiklą, su kuriais būtų sudaromos nuomos sutartys.<text:s/></text:span></text:p>
      <text:p text:style-name="P78"><text:span text:style-name="T79">4</text:span><text:span text:style-name="T80">. Pasiūlyti:</text:span></text:p>
      <text:p text:style-name="P81"><text:span text:style-name="T82">4.1</text:span><text:span text:style-name="T83">. kitoms valstybės ir Vilniaus miesto savivaldybės insti</text:span><text:span text:style-name="T84">tucijoms, įmonėms, įstaigoms ir organizacijoms nagrinėjant dokumentus, susijusius su Vilniaus kongresų centro projekto įgyvendinimu, ir priimant su šiuo projektu susijusius sprendimus vadovautis šio nutarimo 2.3 papunkčiu;</text:span></text:p>
      <text:p text:style-name="P85"><text:span text:style-name="T86">4.2</text:span><text:span text:style-name="T87">. Vilniaus miesto savivald</text:span><text:span text:style-name="T88">ybei, kuri dalyvauja įgyvendinant Žydų Šnipiškių senųjų kapinių teritorijos sutvarkymo ir šių kapinių įamžinimo projektą, prireikus reikalingus sprendimus derinti su paskirtuoju vykdytoju.<text:s/></text:span></text:p>
      <text:p text:style-name="P89"/>
      <text:p text:style-name="P90"/>
      <text:p text:style-name="P91"/>
      <text:p text:style-name="P92">Ministras Pirmininkas<text:tab/>Algirdas Butkevičius</text:p>
      <text:p text:style-name="P93"/>
      <text:p text:style-name="P94"/>
      <text:p text:style-name="P95"/>
      <text:p text:style-name="P96"><text:span text:style-name="T97">Finansų minis</text:span><text:span text:style-name="T98">tras</text:span><text:span text:style-name="T99"><text:tab/>Rimantas Šadžius</text:span></text:p>
      <text:p text:style-name="Normal"/>
      <text:p text:style-name="Normal"/>
      <text:soft-page-break/>
      <text:p text:style-name="P100"><text:span text:style-name="T108">Lietuvos Respublikos Vyriausybės</text:span><text:span text:style-name="T109"><text:line-break/></text:span>2015 m. birželio 9 d.<text:span text:style-name="T110"><text:s/>nutarimo Nr. 597<text:s/></text:span></text:p>
      <text:p text:style-name="P111">priedas</text:p>
      <text:p text:style-name="P112"/>
      <text:p text:style-name="P113"/>
      <text:p text:style-name="P114"/>
      <text:p text:style-name="P115"><text:span text:style-name="T116">VILNIAUS KONGRESŲ CENTRO</text:span><text:span text:style-name="T117"><text:s/></text:span><text:span text:style-name="T118">PROJEKTO REZULTATŲ, ĮGYVENDINIMO TERMINŲ IR PRIEMONIŲ SĄRAŠAS</text:span></text:p>
      <text:p text:style-name="Normal"/>
      <text:p text:style-name="Normal"/>
      <text:p text:style-name="Normal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Rezultatas</text:p>
          </table:table-cell>
          <table:table-cell table:style-name="TableCell130">
            <text:p text:style-name="P131">Rodiklis</text:p>
          </table:table-cell>
          <table:table-cell table:style-name="TableCell132">
            <text:p text:style-name="P133">Įgyvendinimo terminas</text:p>
          </table:table-cell>
          <table:table-cell table:style-name="TableCell134">
            <text:p text:style-name="P135">Įgyvendinimo priemonės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Normal"><text:span text:style-name="T140">Įrengtas naujas kongresų, konferencijų ir kultūrinių renginių centras, rekonstravus įsigytą valstybės nuosavybėn Vilniaus koncertų ir sporto rūmų pastatą (toliau – naujas centras)</text:span></text:p>
          </table:table-cell>
          <table:table-cell table:style-name="TableCell141">
            <text:p text:style-name="P142">viena<text:s/>iš salių ne mažiau kaip 2 500 (dviejų tūkstančių penkių šimtų) vietų</text:p>
          </table:table-cell>
          <table:table-cell table:style-name="TableCell143">
            <text:p text:style-name="P144">iki 2021 metų</text:p>
          </table:table-cell>
          <table:table-cell table:style-name="TableCell145">
            <text:p text:style-name="Normal"><text:span text:style-name="T146">Atlikti įsigyto valstybės nuosavybėn<text:s/></text:span><text:span text:style-name="T147">Vilniaus koncertų ir sporto rūmų pastato rekonstrukciją ir įrengti naują centrą</text:span>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Normal"><text:span text:style-name="T152">Sudaryta naujo centro nuomos sutartis</text:span></text:p>
          </table:table-cell>
          <table:table-cell table:style-name="TableCell153">
            <text:p text:style-name="P154">10 (dešimčiai)<text:s/>metų</text:p>
          </table:table-cell>
          <table:table-cell table:style-name="TableCell155">
            <text:p text:style-name="P156">iki 2022 metų</text:p>
          </table:table-cell>
          <table:table-cell table:style-name="TableCell157">
            <text:p text:style-name="P158">Viešojo nuomos konkurso būdu atrinkti naujo centro nuomininką</text:p>
          </table:table-cell>
        </table:table-row>
      </table:table>
      <text:p text:style-name="P159"/>
      <text:p text:style-name="P160"/>
      <text:p text:style-name="P161"><text:span text:style-name="T162">––––––––––––––––––––</text:span></text:p>
      <text:p text:style-name="P163">Priedo pakeitimai:</text:p>
      <text:p text:style-name="P164"><text:span text:style-name="T165">Nr.<text:s/></text:span><text:a xlink:href="https://www.e-tar.lt/portal/legalAct.html?documentId=39554320aa8911e78a4c904b1afa0332" office:target-frame-name="_top" xlink:show="replace"><text:span text:style-name="T166">789</text:span></text:a><text:span text:style-name="T167">, 2017-10-04, paskelbta<text:s/></text:span><text:span text:style-name="T168">TAR 2017-10-06, i. k. 2017-15943</text:span></text:p>
      <text:p text:style-name="P169"><text:span text:style-name="T170">Nr.<text:s/></text:span><text:a xlink:href="https://www.e-tar.lt/portal/legalAct.html?documentId=cb493d20f3cd11e88568e724760eeafa" office:target-frame-name="_top" xlink:show="replace"><text:span text:style-name="T171">1157</text:span></text:a><text:span text:style-name="T172">, 2018-11-28, paskelbta TAR 2018-11-29, i. k. 2018-19332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yriausybė,<text:s/></text:span><text:span text:style-name="T182">Nutarimas</text:span></text:p>
      <text:p text:style-name="P183"><text:span text:style-name="T184">Nr.<text:s/></text:span><text:a xlink:href="https://www.e-tar.lt/portal/legalAct.html?documentId=39554320aa8911e78a4c904b1afa0332" office:target-frame-name="_top" xlink:show="replace"><text:span text:style-name="T185">789</text:span></text:a><text:span text:style-name="T186">, 2017-10-04, paskelbta TAR 2017-10-06, i. k. 2017-15943</text:span></text:p>
      <text:p text:style-name="P187"><text:span text:style-name="T188">Dėl Lietuvos Respublikos Vyriausybės 2015 m. birželio 9 d. nutarimo Nr. 597 „Dėl Vil</text:span><text:span text:style-name="T189">niaus koncertų ir sporto rūmų rekonstrukcijos ir pritaikymo kongresams, konferencijoms ir kultūriniams renginiams projekto pripažinimo valstybei svarbiu ekonominiu projektu“ pakeitimo</text:span></text:p>
      <text:p text:style-name="P190"/>
      <text:p text:style-name="P191"><text:span text:style-name="T192">2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cb493d20f3cd11e88568e724760eeafa" office:target-frame-name="_top" xlink:show="replace"><text:span text:style-name="T197">1157</text:span></text:a><text:span text:style-name="T198">, 2018-11-28, paskelbta TAR 2018-11-29, i. k. 2018-19332</text:span></text:p>
      <text:p text:style-name="P199"><text:span text:style-name="T200">Dėl Lietuvos Respublikos Vyriausybės 2015 m. birželio 9 d. nutarimo Nr. 597 „Dėl Vilniaus koncertų ir sporto rūmų reko</text:span><text:span text:style-name="T201">nstrukcijos ir pritaikymo kongresams, konferencijoms ir kultūriniams renginiams projekto pripažinimo valstybei svarbiu ekonominiu projektu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2"><draw:frame draw:style-name="F103" text:anchor-type="paragraph" svg:y="0.0006in" draw:z-index="0"><draw:text-box fo:min-height="0in" fo:min-width="0in"><text:p text:style-name="P101"><text:span text:style-name="T104"><text:page-number text:fixed="false">5</text:page-number></text:span></text:p></draw:text-box></draw:frame></text:p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30T15:54:00Z</meta:creation-date>
    <dc:date>2018-11-30T15:54:00Z</dc:date>
    <meta:print-date>2015-06-08T11:16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842" meta:character-count="6764" meta:row-count="241" meta:non-whitespace-character-count="6038"/>
  </office:meta>
</office:document-meta>
</file>