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text-properties fo:color="#000000" style:font-size-complex="12pt" fo:background-color="#FFFFFF"/>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2in" fo:text-indent="1.8395in" style:page-number="1">
        <style:tab-stops>
          <style:tab-stop style:type="left" style:position="1.8395in"/>
        </style:tab-stops>
      </style:paragraph-properties>
      <style:text-properties style:font-size-complex="12pt"/>
    </style:style>
    <style:style style:name="P71" style:parent-style-name="Normal" style:family="paragraph">
      <style:paragraph-properties fo:text-align="justify" fo:margin-left="3.8395in">
        <style:tab-stops/>
      </style:paragraph-properties>
      <style:text-properties style:font-size-complex="12pt"/>
    </style:style>
    <style:style style:name="P72" style:parent-style-name="Normal" style:family="paragraph">
      <style:paragraph-properties fo:text-align="justify" fo:margin-left="3.8395in">
        <style:tab-stops/>
      </style:paragraph-properties>
      <style:text-properties style:font-size-complex="12pt"/>
    </style:style>
    <style:style style:name="P73" style:parent-style-name="Normal" style:family="paragraph">
      <style:paragraph-properties fo:text-align="justify" fo:margin-left="3.8395in">
        <style:tab-stops/>
      </style:paragraph-properties>
      <style:text-properties style:font-size-complex="12pt"/>
    </style:style>
    <style:style style:name="P74" style:parent-style-name="Normal" style:family="paragraph">
      <style:paragraph-properties fo:text-align="justify" fo:margin-left="3.8395in">
        <style:tab-stops/>
      </style:paragraph-properties>
      <style:text-properties style:font-size-complex="12pt"/>
    </style:style>
    <style:style style:name="P75" style:parent-style-name="Normal" style:family="paragraph">
      <style:paragraph-properties fo:text-align="justify" fo:margin-left="3.8395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color="#000000" style:font-size-complex="12pt" fo:background-color="#FFFFFF"/>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041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041in">
        <style:tab-stops>
          <style:tab-stop style:type="left" style:position="0.1854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7875in"/>
        </style:tab-stops>
      </style:paragraph-properties>
      <style:text-properties fo:hyphenate="false"/>
    </style:style>
    <style:style style:name="P124" style:parent-style-name="Normal" style:family="paragraph">
      <style:paragraph-properties fo:text-align="center">
        <style:tab-stops>
          <style:tab-stop style:type="left" style:position="0.7875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0.7875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hyphenate="false"/>
    </style:style>
    <style:style style:name="P13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4.7%" fo:font-size="8.5pt" style:font-size-asian="8.5pt" style:font-size-complex="8.5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4.7%" fo:font-size="8.5pt" style:font-size-asian="8.5pt" style:font-size-complex="8.5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2652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style>
    <style:style style:name="P249"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250"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PIRMINĖS AMBULATORINĖS<text:s/></text:span><text:span text:style-name="T16">ASMENS SVEIKATOS PRIEŽIŪROS PASLAUGŲ TEIKIMO NAMUOSE COVID-19 LIGA (KORONAVIRUSO INFEKCIJA) SERGANTIEMS ASMENIMS <text:s/>ORGANIZAVIMO TVARKOS APRAŠO PATVIRTINIMO</text:span></text:p>
      <text:p text:style-name="P17"/>
      <text:p text:style-name="P18">2021 m. rugsėjo 20 d. Nr. V-2105</text:p>
      <text:p text:style-name="P19">Vilnius</text:p>
      <text:p text:style-name="P20"/>
      <text:p text:style-name="P21"/>
      <text:p text:style-name="P22"><text:span text:style-name="T23">Vadovaudamasis Lietuvos Respublikos civilinės saugos įsta</text:span><text:span text:style-name="T24">tymo 14 straipsnio 9 punktu, 15 straipsnio 2 dalies 4 punktu, Lietuvos Respublikos žmonių užkrečiamųjų ligų profilaktikos ir kontrolės įstatymo 8 straipsniu, 22 straipsnio 2 dalimi ir 26 straipsniu, Lietuvos Respublikos Vyriausybės 2020 m. vasario 26 d. nu</text:span><text:span text:style-name="T25">tarimu Nr. 152 „Dėl valstybės lygio ekstremaliosios situacijos paskelbimo“, Valstybiniu ekstremaliųjų situacijų valdymo planu, patvirtintu Lietuvos Respublikos Vyriausybės 2010 m. spalio 20 d. nutarimu Nr. 1503 „Dėl Valstybinio ekstremaliųjų situacijų vald</text:span><text:span text:style-name="T26">ymo plano patvirtinimo“, Lietuvos Respublikos Vyriausybės 2020 m. gruodžio 16 d. nutarimu Nr. 1419 „Dėl valstybės lygio ekstremaliosios situacijos valstybės operacijų vadovo paskyrimo“</text:span><text:span text:style-name="T27">:</text:span></text:p>
      <text:p text:style-name="P28"><text:span text:style-name="T29">1</text:span><text:span text:style-name="T30">. T v i r t i n u <text:s text:c="2"/>Pirminės ambulatorinės asmens sveikatos priež</text:span><text:span text:style-name="T31">iūros paslaugų teikimo namuose COVID-19 liga (koronaviruso infekcija) sergantiems asmenims organizavimo tvarkos aprašą (pridedama).</text:span></text:p>
      <text:p text:style-name="P32"><text:span text:style-name="T33">2</text:span><text:span text:style-name="T34">. P a v e d u:</text:span></text:p>
      <text:p text:style-name="P35"><text:span text:style-name="T36">2.1</text:span><text:span text:style-name="T37">. savivaldybių administracijoms<text:s/></text:span><text:span text:style-name="T38">iš savivaldybės teritorijoje esančių Lietuvos nacionalinei sveikato</text:span><text:span text:style-name="T39">s sistemai priklausančių<text:s/></text:span><text:span text:style-name="T40">pirminės ambulatorinės asmens sveikatos priežiūros<text:s/></text:span><text:span text:style-name="T41">paslaugas teikiančių asmens sveikatos priežiūros įstaigų (toliau – ASPĮ)<text:s/></text:span><text:span text:style-name="T42">suformuoti mobilias komandas<text:s/></text:span><text:span text:style-name="T43">savivaldybės teritorijoje,<text:s/></text:span><text:span text:style-name="T44">COVID-19 liga (koronaviruso infekcija) sergantiems<text:s/></text:span><text:span text:style-name="T45">asmenims<text:s/></text:span><text:span text:style-name="T46">teiksiančias<text:s/></text:span><text:span text:style-name="T47">pirminės ambulatorinės asmens sveikatos priežiūros paslaugas<text:s/></text:span><text:span text:style-name="T48">namuose (toliau – mobili komanda), ir organizuoti šių mobilių komandų veiklą;</text:span></text:p>
      <text:p text:style-name="P49"><text:span text:style-name="T50">2.2</text:span><text:span text:style-name="T51">. ASPĮ vadovams deleguoti specialistą (-us) į  mobilias komandas;</text:span></text:p>
      <text:p text:style-name="P52"><text:span text:style-name="T53">2.3</text:span><text:span text:style-name="T54">. Valstybinei l</text:span><text:span text:style-name="T55">igonių kasai prie Sveikatos apsaugos ministerijos už mobilių komandų paslaugas, suteiktas valstybės lygio ekstremaliosios situacijos, paskelbtos Lietuvos Respublikos Vyriausybės 2020 m. vasario 26 d. nutarimu Nr. 152 „Dėl valstybės lygio ekstremaliosios si</text:span><text:span text:style-name="T56">tuacijos paskelbimo“, metu, mokėti</text:span><text:s/><text:span text:style-name="T57">Pirminės ambulatorinės asmens sveikatos priežiūros paslaugų teikimo organizavimo ir šių paslaugų išlaidų apmokėjimo tvarkos apraše, patvirtintame Lietuvos Respublikos sveikatos apsaugos ministro 2005 m. gruodžio 5 d. įsak</text:span><text:span text:style-name="T58">ymu Nr. V-943 „Dėl Pirminės ambulatorinės asmens sveikatos priežiūros paslaugų teikimo organizavimo ir šių paslaugų išlaidų apmokėjimo tvarkos aprašo tvirtinimo“, nustatyta tvarka.<text:s/></text:span></text:p>
      <text:p text:style-name="Normal"/>
      <text:p text:style-name="Normal"/>
      <text:p text:style-name="Normal"/>
      <text:p text:style-name="Normal"><text:span text:style-name="T59">Sveikatos apsaugos ministras,<text:s/></text:span><text:span text:style-name="T60">valstybės lygio</text:span></text:p>
      <text:p text:style-name="P61">ekstremaliosios situacijos valstybės operacijų vadovas<text:s/><text:tab/><text:s text:c="5"/><text:tab/><text:tab/><text:s text:c="4"/><text:tab/><text:s text:c="3"/>Arūnas Dulkys</text:p>
      <text:p text:style-name="P62"/>
      <text:soft-page-break/>
      <text:p text:style-name="P63">PATVIRTINTA</text:p>
      <text:p text:style-name="P71">Lietuvos Respublikos sveikatos<text:s/></text:p>
      <text:p text:style-name="P72">apsaugos ministro – valstybės lygio<text:s/></text:p>
      <text:p text:style-name="P73">ekstremalios situacijos valstybės<text:s/></text:p>
      <text:p text:style-name="P74">operacijų vadovo 2021 m. rugsėjo 20 d.<text:s/></text:p>
      <text:p text:style-name="P75">sprendimu Nr. V-2105</text:p>
      <text:p text:style-name="P76"/>
      <text:p text:style-name="P77"><text:span text:style-name="T78">PIRMINĖS AMBULATORINĖS<text:s/></text:span><text:span text:style-name="T79">ASMENS SVEIKATOS PRIEŽIŪROS PASLAUGŲ TEIKIMO NAMUOSE COVID-19 LIGA (KORONAVIRUSO INFEKCIJA) SERGANTIEMS ASMENIMS ORGANIZAVIMO TVARKOS APRAŠA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text:span><text:span text:style-name="T91"><text:tab/></text:span><text:span text:style-name="T92"><text:s/>Pirminės ambulatorinės asmens sveikatos priežiūros paslaugų teikimo namuose COVID-19 liga (koronaviruso infekcija) sergantiems asmenims <text:s/>organizavimo tvarkos aprašas (toliau – Aprašas) nustato pirminės ambulatorinės asmens sveikatos prie</text:span><text:span text:style-name="T93">žiūros (toliau – PAASP) paslaugų teikimo COVID-19 liga (koronaviruso infekcija) (toliau – COVID-19 liga) sergantiems asmenims, priskiriamiems<text:s/></text:span><text:span text:style-name="T94">rizikos grupei,</text:span><text:span text:style-name="T95"><text:s/>(toliau – pacientas) jų namuose ar<text:s/></text:span><text:span text:style-name="T96">socialinės globos įstaigose, kuriose gyvena,</text:span><text:span text:style-name="T97"><text:s/>(toliau – namuose)</text:span><text:span text:style-name="T98"><text:s/>teikimo tvarką.</text:span></text:p>
      <text:p text:style-name="P99"><text:span text:style-name="T100">2</text:span><text:span text:style-name="T101">.</text:span><text:span text:style-name="T102"><text:tab/>Paciento asmens duomenys, surinkti Aprašo nustatyta tvarka, tvarkomi COVID-19 ligos diagnostikos ir gydymo tikslu. Asmens duomenys tvarkomi laikantis 2016 m. balandžio 27 d. Europos Parlamento ir Tarybos reglamento (ES) 2016/679 dėl</text:span><text:span text:style-name="T103"><text:s/>fizinių asmenų apsaugos tvarkant asmens duomenis ir dėl laisvo tokių duomenų judėjimo ir kuriuo panaikinama Direktyva 95/46/EB<text:s/></text:span><text:soft-page-break/><text:span text:style-name="T104">(Bendrasis duomenų apsaugos reglamentas), Lietuvos Respublikos asmens duomenų teisinės apsaugos įstatymo ir kitų teisės aktų, re</text:span><text:span text:style-name="T105">glamentuojančių asmens duomenų apsaugą, reikalavimų.</text:span></text:p>
      <text:p text:style-name="P106"><text:span text:style-name="T107">3</text:span><text:span text:style-name="T108">. Apraše vartojamos sąvokos:</text:span></text:p>
      <text:p text:style-name="P109"><text:span text:style-name="T110">3.1</text:span><text:span text:style-name="T111">.<text:s/></text:span><text:span text:style-name="T112">Asmuo, priskiriamas rizikos grupei<text:s/></text:span><text:span text:style-name="T113">– asmuo, sukakęs 65 m. ir daugiau arba sergantis lėtinėmis ligomis, arba nėščioji.</text:span></text:p>
      <text:p text:style-name="P114"><text:span text:style-name="T115">3.2</text:span><text:span text:style-name="T116">. Mobilioji komanda</text:span><text:span text:style-name="T117"><text:s/>(toliau – Komanda</text:span><text:span text:style-name="T118">) – PAASP paslaugas paciento namuose teikianti sveikatos priežiūros specialistų komanda, kurią <text:s/>sudaro šeimos gydytojas, bendrosios praktikos slaugytojas (arba bendruomenės slaugytojas) ir slaugytojo padėjėjas.</text:span></text:p>
      <text:p text:style-name="P119"><text:span text:style-name="T120">3.3</text:span><text:span text:style-name="T121">. kitos Apraše vartojamos sąvokos supr</text:span><text:span text:style-name="T122">antamos taip, kaip jos apibrėžtos kituose sveikatos priežiūros paslaugų teikimą reglamentuojančiuose teisės aktuose.</text:span></text:p>
      <text:p text:style-name="P123"/>
      <text:p text:style-name="P124"><text:span text:style-name="T125">II</text:span><text:span text:style-name="T126"><text:s/>SKYRIUS</text:span></text:p>
      <text:p text:style-name="P127"><text:span text:style-name="T128">PAASP PASLAUGŲ TEIKIMO PACIENTO NAMUOSE ORGANIZAVIMO TVARKA</text:span></text:p>
      <text:p text:style-name="P129"/>
      <text:p text:style-name="P130"><text:span text:style-name="T131">4</text:span><text:span text:style-name="T132">.</text:span><text:span text:style-name="T133"><text:tab/><text:s/></text:span><text:span text:style-name="T134">Savivaldybės administracija iš savivaldybės terito</text:span><text:span text:style-name="T135">rijoje esančių Lietuvos nacionalinei sveikatos sistemai priklausančių PAASP paslaugas teikiančių asmens sveikatos priežiūros įstaigų (toliau – PAASPĮ) sudaro Komandą (esant poreikiui kelias Komandas), kuri teikia PAASP paslaugas pacientams namuose visoje s</text:span><text:span text:style-name="T136">avivaldybės teritorijoje. Už Komandos narių darbą apmokama iš tos PAASPĮ, kurioje jie dirba, lėšų. Komanda paslaugas teikia nuo 8.00 <text:s/>val. iki 20.00 val., kitu metu pablogėjus paciento sveikatos būklei</text:span><text:span text:style-name="T137">, jis kviečiasi greitąją medicinos pagalbą.<text:s/></text:span></text:p>
      <text:p text:style-name="P138"><text:span text:style-name="T139">5</text:span><text:span text:style-name="T140">.</text:span><text:span text:style-name="T141"><text:tab/></text:span><text:span text:style-name="T142"><text:s/>Pacientas, atsiradus naujų simptomų ir (ar) pablogėjus sveikatos būklei, Nuotolinių gydytojo ir šeimos gydytojo komandos nario konsultacijų<text:s/></text:span><text:span text:style-name="T143">pacientui ir gydytojo konsultacijų gydytojui teikimo ir jų</text:span><text:span text:style-name="T144"><text:s/>išlaidų apmokėjimo Privalomojo sveikatos draudimo fondo<text:s/></text:span><text:span text:style-name="T145">biudžeto lėšomis tvarkos aprašo, patvirtinto Lietuvos Respublikos sveikatos apsaugos ministro 2020 m. lapkričio 10 d. įsakymu Nr. V-2569 „Dėl Nuotolinių gydytojo ir šeimos gydytojo komandos nario<text:s/></text:span><text:soft-page-break/><text:span text:style-name="T146">konsultacijų pacientui ir gydytojo konsultacijų gydytojui te</text:span><text:span text:style-name="T147">ikimo ir jų išlaidų apmokėjimo Privalomojo sveikatos draudimo fondo biudžeto lėšomis tvarkos aprašo patvirtinimo“, nustatyta tvarka nedelsiant kreipiasi į savo šeimos gydytoją (arba pirmines ambulatorines asmens sveikatos priežiūros paslaugas teikiantį vid</text:span><text:span text:style-name="T148">aus ligų gydytoją, vaikų ligų gydytoją), kuris, nustatęs, kad pacientui reikalinga kontaktinė konsultacija, Elektroninėje sveikatos paslaugų ir bendradarbiavimo infrastruktūros informacinėje sistemoje (toliau –</text:span><text:span text:style-name="T149"><text:s/>ESPB IS) paciento kreipimosi dieną užpildo<text:s/></text:span><text:span text:style-name="T150">fo</text:span><text:span text:style-name="T151">rmą E027 „</text:span><text:span text:style-name="T152">Siuntimas konsultacijai, tyrimams,<text:s/></text:span><text:span text:style-name="T153">gydymui</text:span><text:span text:style-name="T154">“ (toliau – forma E027)</text:span><text:span text:style-name="T155">. Komanda pas pacientus vyksta paciento kreipimosi dieną PAASPĮ vadovo, atsižvelgiant į pacientų sveikatos būklę ir pacientų gyvenamąją vietą, nustatytu eiliškumu.</text:span></text:p>
      <text:p text:style-name="P156"><text:span text:style-name="T157">6</text:span><text:span text:style-name="T158">.<text:s/></text:span><text:span text:style-name="T159">Pirmojo vi</text:span><text:span text:style-name="T160">zito pas pacientą vyksta Komandos šeimos gydytojas ir slaugytojo padėjėjas. Šeimos gydytojas vizito metu įvertina paciento sveikatos būklę ir nusprendžia, ar pacientas gali būti toliau gydomas ambulatoriškai ir, jei taip, ar jam reikalingas tiesioginis ste</text:span><text:span text:style-name="T161">bėjimas. Jeigu atvykus Komandai paaiškėja, kad paciento būklė yra sunki, arba nustačius, kad paciento<text:s/></text:span><text:span text:style-name="T162">SpO</text:span><text:span text:style-name="T163">2</text:span><text:span text:style-name="T164">&lt;94 proc. natūraliai kvėpuojant oru,</text:span><text:span text:style-name="T165"><text:s/>šeimos gydytojas kviečia greitąją medicinos pagalbą pervežti pacientą į stacionarines asmens sveikatos priežiūros</text:span><text:span text:style-name="T166"><text:s/>paslaugas COV</text:span><text:span text:style-name="T167">ID-19 liga (koronaviruso infekcija) sergantiems asmenims</text:span><text:span text:style-name="T168"><text:s/>teikiančią asmens sveikatos priežiūros įstaigą (toliau – ASPĮ)</text:span><text:span text:style-name="T169">. <text:s/></text:span></text:p>
      <text:p text:style-name="P170"><text:span text:style-name="T171">7</text:span><text:span text:style-name="T172">.</text:span><text:span text:style-name="T173"><text:tab/></text:span><text:span text:style-name="T174">Jei pacientui paskirtas tiesioginis stebėjimas, antrojo ir tolesnių vizitų<text:s/></text:span><text:span text:style-name="T175"><text:s/>šeimos gydytojo paskirtu periodiškumu</text:span><text:span text:style-name="T176"><text:s/>į paciento namus vyksta Komandos bendrosios praktikos slaugytojas (arba bendruomenės slaugytojas) ir slaugytojo padėjėjas. Esant būtinybei atsižvelgiant į paciento sveikatos būklę antro ir tolimesnio vizito gali vykti</text:span><text:span text:style-name="T177"><text:s/>Komandos šeimos gydytojas ir slaugytojo padėjėjas. Vizito metu įvertinama, ar paciento būklė nepablogėjo ir jis gali būti toliau gydomas ambulatoriškai. Jeigu paciento būklė tapo sunki, arba nustačius, kad paciento<text:s/></text:span><text:span text:style-name="T178">SpO</text:span><text:span text:style-name="T179">2</text:span><text:span text:style-name="T180">&lt;94 proc. natūraliai kvėpuojant oru,</text:span><text:span text:style-name="T181"><text:s/>nedelsiant kviečiama greitoji medicinos pagalba pervežti pacientą į COV</text:span><text:span text:style-name="T182">ID-19 liga (koronaviruso infekcija) sergantiems asmenims</text:span><text:span text:style-name="T183"><text:s/>stacionarines asmens sveikatos priežiūros paslaugas teikiančią ASPĮ</text:span><text:span text:style-name="T184">.<text:s/></text:span></text:p>
      <text:p text:style-name="P185"><text:span text:style-name="T186">8</text:span><text:span text:style-name="T187">.</text:span><text:span text:style-name="T188"><text:tab/>Komandos nariai privalo naudoti asmenines apsaugos</text:span><text:span text:style-name="T189"><text:s/>priemones (toliau –AAP):</text:span></text:p>
      <text:p text:style-name="P190"><text:span text:style-name="T191">8.1</text:span><text:span text:style-name="T192">. šeimos gydytojo, bendrosios praktikos slaugytojo (arba bendruomenės slaugytojo) <text:s/>AAP: respiratorius FFP2, apsauginiai akiniai, vienkartinis neperšlampamas kombinezonas, vienkartinė kepurė, antbačiai, vienkartinės pirštinės;</text:span></text:p>
      <text:p text:style-name="P193"><text:span text:style-name="T194">8.2</text:span><text:span text:style-name="T195">. slaugytojo padėjėjo AAP: medicininė kaukė, vienkartinės pirštinės;</text:span></text:p>
      <text:p text:style-name="P196"><text:span text:style-name="T197">8.3</text:span><text:span text:style-name="T198">.</text:span><text:span text:style-name="T199"><text:tab/>AAP priemonės keičiamos po kiekvieno vizito paciento namuose.</text:span></text:p>
      <text:p text:style-name="P200"><text:span text:style-name="T201">9</text:span><text:span text:style-name="T202">.</text:span><text:span text:style-name="T203"><text:tab/>Pirmojo vizito į Paciento namus užeina tik šeimos gydytojas. Antrojo ir tolesnių vizitų<text:s/></text:span><text:span text:style-name="T204"><text:s/></text:span><text:span text:style-name="T205">į Paciento</text:span><text:span text:style-name="T206"><text:s/>namus užeina tik bendrosios praktikos slaugytojas (arba bendruomenės slaugytojas) arba Aprašo 7 punkte nurodytais atvejais – tik šeimos gydytojas.</text:span></text:p>
      <text:p text:style-name="P207"><text:span text:style-name="T208">10</text:span><text:span text:style-name="T209">.</text:span><text:span text:style-name="T210"><text:tab/>Šeimos gydytojas, bendrosios praktikos slaugytojas (arba bendruomenės slaugytojas) prieš užeidamas į</text:span><text:span text:style-name="T211"><text:s/>Paciento namus apsirengia AAP, jiems padeda slaugytojo padėjėjas.<text:s/></text:span></text:p>
      <text:p text:style-name="P212"><text:span text:style-name="T213">11</text:span><text:span text:style-name="T214">.</text:span><text:span text:style-name="T215"><text:tab/>Šeimos gydytojui, bendrosios praktikos slaugytojui (arba bendruomenės slaugytojui) išėjus iš paciento namų, <text:s/>slaugytojo padėjėjas padeda jiems nusiimti panaudotas AAP.</text:span><text:span text:style-name="T216"><text:s/>N</text:span><text:span text:style-name="T217">usiėmus AAP</text:span><text:span text:style-name="T218"><text:s text:c="2"/>šeimos gydytojas, bendrosios praktikos slaugytojas (arba bendruomenės slaugytojas) dezinfekuoja rankas.</text:span></text:p>
      <text:p text:style-name="P219"><text:span text:style-name="T220">12</text:span><text:span text:style-name="T221">.</text:span><text:span text:style-name="T222"><text:tab/>Panaudotos AAP</text:span><text:span text:style-name="T223"><text:s/>turi būti saugiai sudedamos į neperšlampamus maišus,<text:s/></text:span><text:span text:style-name="T224">kurie<text:s/></text:span><text:span text:style-name="T225"><text:s/>tvarkomi vadovaujantis Lietuvos higienos norma HN 66:2013 „Medicini</text:span><text:span text:style-name="T226">nių atliekų tvarkymo saugos reikalavimai“, patvirtinta Lietuvos Respublikos sveikatos apsaugos ministro 2013 <text:s/>m. liepos 18 d. įsakymu Nr. V-706 „Dėl Lietuvos higienos normos HN 66:2013 „Medicininių atliekų tvarkymo saugos reikalavimai“ patvirtinimo“.</text:span></text:p>
      <text:p text:style-name="P227"><text:span text:style-name="T228">13</text:span><text:span text:style-name="T229">.</text:span><text:span text:style-name="T230"><text:tab/>Komanda privalo būti aprūpinta šiomis medicinos priemonėmis (prietaisais):</text:span></text:p>
      <text:p text:style-name="P231"><text:span text:style-name="T232">13.1</text:span><text:span text:style-name="T233">.<text:s/></text:span><text:span text:style-name="T234">pulsoksimetru;</text:span></text:p>
      <text:p text:style-name="P235"><text:span text:style-name="T236">13.2</text:span><text:span text:style-name="T237">. kraujospūdžio matavimo aparatu / matuokliu su įvairaus dydžio manžetėmis;</text:span></text:p>
      <text:p text:style-name="P238"><text:span text:style-name="T239">13.3</text:span><text:span text:style-name="T240">. <text:s/>stetofonendoskopu;</text:span></text:p>
      <text:p text:style-name="P241"><text:span text:style-name="T242">13.4</text:span><text:span text:style-name="T243">. termometru (bekontakčiu).</text:span></text:p>
      <text:p text:style-name="P244"><text:span text:style-name="T245">14</text:span><text:span text:style-name="T246">. Po vizito šeimos gydytojas ar bendrosios praktikos slaugytojas (arba bendruomenės slaugytojas) suveda Paciento sveikatos būklės duomenis į</text:span><text:span text:style-name="T247"><text:s/>ESPBI IS.</text:span></text:p>
      <text:p text:style-name="P248"/>
      <text:p text:style-name="P249"><text:span text:style-name="T25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1118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06:00Z</meta:creation-date>
    <dc:date>2022-05-17T13:06: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7" meta:paragraph-count="126" meta:word-count="1298" meta:character-count="10104" meta:row-count="262" meta:non-whitespace-character-count="8932"/>
  </office:meta>
</office:document-meta>
</file>