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style:font-name-complex="Arial" fo:language="en" fo:country="US"/>
    </style:style>
    <style:style style:name="P16" style:parent-style-name="Normal" style:family="paragraph">
      <style:text-properties fo:font-size="5pt" style:font-size-asian="5pt" style:font-size-complex="5pt"/>
    </style:style>
    <style:style style:name="P17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left="0.4923in">
        <style:tab-stops>
          <style:tab-stop style:type="left" style:position="-0.4923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margin-left="0.4923in">
        <style:tab-stops/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  <style:text-properties fo:font-size="10pt" style:font-size-asian="10pt"/>
    </style:style>
    <style:style style:name="P12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5-01</text:span></text:p>
      <text:p text:style-name="P10"/>
      <text:p text:style-name="P11"><text:span text:style-name="T12">Nutarimas paskelbtas: TAR 2018-04-23, i. k. 2018-06467</text:span></text:p>
      <text:p text:style-name="P13"/>
      <text:p text:style-name="P14"><text:span text:style-name="T15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Vyriausybė</text:p>
      <text:p text:style-name="P18"/>
      <text:p text:style-name="P19">nutarimas</text:p>
      <text:p text:style-name="P20">DĖL įgaliojimų įgyvendinant lietuvos<text:s/>respublikos metrologijos įstatymą suteikimo</text:p>
      <text:p text:style-name="P21"/>
      <text:p text:style-name="P22">2018 m. balandžio 18 d. Nr. 364</text:p>
      <text:p text:style-name="P23">Vilnius</text:p>
      <text:p text:style-name="P24"/>
      <text:p text:style-name="P25"/>
      <text:p text:style-name="P26"><text:span text:style-name="T27">Vadovaudamasi Lietuvos Respublikos metrologijos įstatymo 2 straipsnio 32 dalimi, 3 straipsnio 2 dalimi, 9 straipsnio 3 dalimi, 11 straipsnio 3 ir 4 punktais, 18 straipsn</text:span><text:span text:style-name="T28">io 3 dalimi, 19 straipsnio 9 dalimi, 27 straipsnio 1, 3, 4 ir 11 dalimis, 28 straipsnio 1, 2, 4 ir 5 dalimis, 29 ir 30 straipsniais, 33 straipsnio 5 ir 7–9 dalimis, 34 straipsniu, 36 straipsnio 1, 5–8, 10, 11, 16 ir 17 dalimis ir 38 straipsnio 2 dalimi, Li</text:span><text:span text:style-name="T29">etuvos Respublikos Vyriausybė <text:s/></text:span><text:span text:style-name="T30"><text:line-break/>n u t a r i a:</text:span><text:s/></text:p>
      <text:p text:style-name="P31">Preambulės pakeitimai:</text:p>
      <text:p text:style-name="P32"><text:span text:style-name="T33">Nr.<text:s/></text:span><text:a xlink:href="https://www.e-tar.lt/portal/legalAct.html?documentId=5759d760391a11ea829bc2bea81c1194" office:target-frame-name="_top" xlink:show="replace"><text:span text:style-name="T34">26</text:span></text:a><text:span text:style-name="T35">, 2020-01-15, paskelbta TAR 2020-01-17, i. k. 2020-00788</text:span></text:p>
      <text:p text:style-name="Normal"/>
      <text:p text:style-name="P36"><text:span text:style-name="T37">1</text:span><text:span text:style-name="T38">. Įgalioti:</text:span></text:p>
      <text:p text:style-name="P39"><text:span text:style-name="T40">1.1</text:span><text:span text:style-name="T41">.</text:span><text:span text:style-name="T42"><text:s/>Lietuvos metrologijos inspekciją:</text:span></text:p>
      <text:p text:style-name="P43"><text:span text:style-name="T44">1.1.1</text:span><text:span text:style-name="T45">. atlikti teisinę metrologinę priežiūrą;</text:span></text:p>
      <text:p text:style-name="P46"><text:span text:style-name="T47">1.1.2</text:span><text:span text:style-name="T48">. patvirtinti nesisteminių matavimo vienetų, susijusių su Tarptautine matavimo vienetų sistema (SI) ir leidžiamų naudoti Lietuvos Respublikoje atliekamiems matavima</text:span><text:span text:style-name="T49">ms, sąrašą;</text:span></text:p>
      <text:p text:style-name="P50"><text:span text:style-name="T51">1.1.3</text:span><text:span text:style-name="T52">. atlikti funkcijas, nustatytas Lietuvos Respublikos metrologijos įstatymo 27 straipsnio 1, 3–4 ir 11 dalyse, 28 straipsnio 1–2 ir 4–5 dalyse, 29 ir 30 straipsniuose;</text:span></text:p>
      <text:p text:style-name="P53"><text:span text:style-name="T54">1.1.4</text:span><text:span text:style-name="T55">. patvirtinti matavimo priemonės oficialaus žymėjimo ženklų</text:span><text:span text:style-name="T56">, matavimo priemonės patikros žymenų formą ir matavimo priemonės patikros sertifikato blanko formą;</text:span></text:p>
      <text:p text:style-name="P57"><text:span text:style-name="T58">1.1.5</text:span><text:span text:style-name="T59">. tvirtinti į techninių reglamentų taikymo sritį nepatenkančių matavimo priemonių tipus;</text:span></text:p>
      <text:p text:style-name="P60"><text:span text:style-name="T61">1.1.6</text:span><text:span text:style-name="T62">. suderinus su Lietuvos Respublikos ekonomikos ir</text:span><text:span text:style-name="T63"><text:s/>inovacijų ministerija, tvirtinti matavimo priemonių patikros metodikas ir koordinuoti su matavimo priemonių patikros metodikų rengimu susijusią veiklą;</text:span><text:s/></text:p>
      <text:p text:style-name="P64">Papunkčio pakeitimai:</text:p>
      <text:p text:style-name="P65"><text:span text:style-name="T66">Nr.<text:s/></text:span><text:a xlink:href="https://www.e-tar.lt/portal/legalAct.html?documentId=5759d760391a11ea829bc2bea81c1194" office:target-frame-name="_top" xlink:show="replace"><text:span text:style-name="T67">26</text:span></text:a><text:span text:style-name="T68">, 2020-01-15, paskelbta TAR 2020-01-17, i. k. 2020-00788</text:span></text:p>
      <text:p text:style-name="Normal"/>
      <text:p text:style-name="P69"><text:span text:style-name="T70">1.1.7</text:span><text:span text:style-name="T71">. atlikti funkcijas, nustatytas Metrologijos įstatymo 33 straipsnio 5 ir 7–9 dalyse, 34 straipsnyje, 36 straipsnio 1, 5–8, 10, 11 ir 16 dalyse ir 38 straipsnio 2 dal</text:span><text:span text:style-name="T72">yje;</text:span><text:s/></text:p>
      <text:p text:style-name="P73">Papildyta papunkčiu:</text:p>
      <text:p text:style-name="P74"><text:span text:style-name="T75">Nr.<text:s/></text:span><text:a xlink:href="https://www.e-tar.lt/portal/legalAct.html?documentId=5759d760391a11ea829bc2bea81c1194" office:target-frame-name="_top" xlink:show="replace"><text:span text:style-name="T76">26</text:span></text:a><text:span text:style-name="T77">, 2020-01-15, paskelbta TAR 2020-01-17, i. k. 2020-00788</text:span></text:p>
      <text:p text:style-name="Normal"/>
      <text:p text:style-name="P78"><text:span text:style-name="T79">1.1.8</text:span><text:span text:style-name="T80">. patvirtinti metrologijos srities teisės aktų pažeidimo p</text:span><text:span text:style-name="T81">rotokolo formą ir šio protokolo surašymo taisykles;</text:span><text:s/></text:p>
      <text:p text:style-name="P82">Papildyta papunkčiu:</text:p>
      <text:p text:style-name="P83"><text:span text:style-name="T84">Nr.<text:s/></text:span><text:a xlink:href="https://www.e-tar.lt/portal/legalAct.html?documentId=5759d760391a11ea829bc2bea81c1194" office:target-frame-name="_top" xlink:show="replace"><text:span text:style-name="T85">26</text:span></text:a><text:span text:style-name="T86">, 2020-01-15, paskelbta TAR 2020-01-17, i. k. 2020-00788</text:span></text:p>
      <text:p text:style-name="Normal"/>
      <text:p text:style-name="P87"><text:span text:style-name="T88">1.2</text:span><text:span text:style-name="T89">. Lietuvos<text:s/></text:span><text:span text:style-name="T90">transporto saugos administraciją patvirtinti teisės atlikti tachografų techninę priežiūrą suteikimo tvarką.</text:span></text:p>
      <text:p text:style-name="P91"><text:span text:style-name="T92">2</text:span><text:span text:style-name="T93">. Šis nutarimas, išskyrus 1.1.4 ir 1.1.5 papunkčius, įsigalioja 2018 m. gegužės 1 dieną.</text:span></text:p>
      <text:p text:style-name="P94"><text:span text:style-name="T95">3</text:span><text:span text:style-name="T96">. Šio nutarimo 1.1.5 papunktis įsigalioja 2018<text:s/></text:span><text:span text:style-name="T97">m. lapkričio 1 dieną.</text:span></text:p>
      <text:p text:style-name="P98"/>
      <text:p text:style-name="P99"/>
      <text:p text:style-name="P100"/>
      <text:p text:style-name="P101">Ministras Pirmininkas<text:tab/>Saulius Skvernelis</text:p>
      <text:p text:style-name="P102"/>
      <text:p text:style-name="P103"/>
      <text:p text:style-name="P104"/>
      <text:p text:style-name="P105"><text:span text:style-name="T106">Ūkio ministras</text:span><text:span text:style-name="T107"><text:tab/></text:span><text:span text:style-name="T108"><text:tab/>Virginijus Sinkevičius</text:span></text:p>
      <text:p text:style-name="P109"/>
      <text:p text:style-name="P110"/>
      <text:p text:style-name="P111"><text:span text:style-name="T112">Pakeitimai:</text:span></text:p>
      <text:p text:style-name="P113"/>
      <text:p text:style-name="P114"><text:span text:style-name="T115">1.</text:span></text:p>
      <text:p text:style-name="P116"><text:span text:style-name="T117">Lietuvos Respublikos Vyriausybė, Nutarimas</text:span></text:p>
      <text:p text:style-name="P118"><text:span text:style-name="T119">Nr.<text:s/></text:span><text:a xlink:href="https://www.e-tar.lt/portal/legalAct.html?documentId=5759d760391a11ea829bc2bea81c1194" office:target-frame-name="_top" xlink:show="replace"><text:span text:style-name="T120">26</text:span></text:a><text:span text:style-name="T121">, 2020-01-15, paskelbta TAR 2020-01-17, i. k. 2020-00788</text:span></text:p>
      <text:p text:style-name="P122"><text:span text:style-name="T123">Dėl Lietuvos Respublikos Vyriausybės 2018 m. balandžio 18 d. nutarimo Nr. 364 „Dėl įgaliojimų įgyvendinant Lietuvos Respublikos metrologijos įstatymą suteikimo“ pakeitimo</text:span></text:p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1-20T08:52:00Z</meta:creation-date>
    <dc:date>2020-01-20T08:52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21" meta:character-count="3464" meta:row-count="87" meta:non-whitespace-character-count="3079"/>
  </office:meta>
</office:document-meta>
</file>