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T45" style:parent-style-name="DefaultParagraphFont" style:family="text"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T83" style:parent-style-name="DefaultParagraphFont" style:family="text">
      <style:text-properties fo:font-size="5pt" style:font-size-asian="5pt" style:font-size-complex="5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lv" fo:country="LV" style:language-asian="lt" style:country-asian="LT"/>
    </style:style>
    <style:style style:name="T91" style:parent-style-name="DefaultParagraphFont" style:family="text">
      <style:text-properties fo:font-size="5pt" style:font-size-asian="5pt" style:font-size-complex="5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fo:language="lv" fo:country="LV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fo:language="lv" fo:country="LV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lv" fo:country="LV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letter-spacing="0.0694in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fo:language="en" fo:country="GB" style:language-asian="lt" style:country-asian="LT"/>
    </style:style>
    <style:style style:name="T175" style:parent-style-name="DefaultParagraphFont" style:family="text">
      <style:text-properties style:font-size-complex="12pt" fo:language="en" fo:country="GB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0.0694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22 iki 2021-05-02</text:span></text:p>
      <text:p text:style-name="P10"/>
      <text:p text:style-name="P11"><text:span text:style-name="T12">Potvarkis paskelbtas: TAR 2020-12-18, i. k. 2020-27689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text:s/>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darbo grupės sudarymo</text:span><text:span text:style-name="T27"><text:s text:c="2"/></text:span></text:p>
      <text:p text:style-name="P28"/>
      <text:p text:style-name="P29">2020 m. gruodžio 18 d. Nr. 183</text:p>
      <text:p text:style-name="P30">Vilnius</text:p>
      <text:p text:style-name="P31"/>
      <text:p text:style-name="P32"/>
      <text:p text:style-name="P33"><text:span text:style-name="T34">1</text:span><text:span text:style-name="T35">.<text:s/></text:span><text:span text:style-name="T36">Sudarau</text:span><text:span text:style-name="T37"><text:s/>šią darbo grupę – Nepriklausomų ekspertų patariamąją tarybą pasiūlymams dėl COVID-19 ligos (koronaviruso infekcijos) valdymo svarstyti ir teikti (toliau  – patariamoji taryba):</text:span></text:p>
      <text:p text:style-name="P38"/>
      <text:p text:style-name="P39"><text:span text:style-name="T40">Ieva Brogienė</text:span><text:span text:style-name="T41"><text:tab/>–</text:span><text:span text:style-name="T42"><text:tab/></text:span><text:span text:style-name="T43">Lietuvos skautijos vyriausioji skautininkė</text:span><text:span text:style-name="T44">;</text:span><text:span text:style-name="T45"> </text:span></text:p>
      <text:p text:style-name="P46"/>
      <text:p text:style-name="P47"><text:span text:style-name="T48">Mindaugas<text:s/></text:span><text:span text:style-name="T49">Degutis</text:span><text:span text:style-name="T50"><text:tab/>–</text:span><text:span text:style-name="T51"><text:tab/></text:span><text:span text:style-name="T52">Vilniaus universiteto Rinkodaros katedros Ekonomikos ir verslo administravimo fakulteto docentas;</text:span><text:span text:style-name="T53"><text:s/></text:span></text:p>
      <text:p text:style-name="P54"/>
      <text:p text:style-name="P55"><text:span text:style-name="T56">Gytis Dudas</text:span><text:span text:style-name="T57"><text:tab/>–</text:span><text:span text:style-name="T58"><text:tab/></text:span><text:span text:style-name="T59">Geteborgo pasaulinės biologinės įvairovės centro mokslininkas, Lietuvos SARS-CoV-2 sekoskaitos projekto atstovas</text:span><text:span text:style-name="T60">;</text:span></text:p>
      <text:p text:style-name="P61"/>
      <text:p text:style-name="P62"><text:span text:style-name="T63">Ligita Jančorienė</text:span><text:span text:style-name="T64"><text:tab/>–</text:span><text:span text:style-name="T65"><text:tab/></text:span><text:span text:style-name="T66">viešosios įstaigos Vilniaus universiteto ligoninės Santaros klinikų Infekcinių ligų centro vadovė</text:span><text:span text:style-name="T67">;</text:span></text:p>
      <text:p text:style-name="P68"/>
      <text:p text:style-name="P69"><text:span text:style-name="T70">Vidmantas Janulevičius</text:span><text:span text:style-name="T71"><text:tab/>–</text:span><text:span text:style-name="T72"><text:tab/></text:span><text:span text:style-name="T73">Lietuvos pramonininkų konfederacijos prezidentas</text:span><text:span text:style-name="T74">;</text:span></text:p>
      <text:p text:style-name="P75"/>
      <text:p text:style-name="P76"><text:span text:style-name="T77">Ramunė Kalėdienė</text:span><text:span text:style-name="T78"><text:tab/>–</text:span><text:span text:style-name="T79"><text:tab/></text:span><text:span text:style-name="T80">Lietuvos sveikatos mokslų universiteto Visuomenės sveikato</text:span><text:span text:style-name="T81">s fakulteto dekanė</text:span><text:span text:style-name="T82">;</text:span><text:span text:style-name="T83"> </text:span></text:p>
      <text:p text:style-name="P84"/>
      <text:p text:style-name="P85"><text:span text:style-name="T86">Valdas Pečeliūnas</text:span><text:span text:style-name="T87"><text:tab/>–</text:span><text:span text:style-name="T88"><text:tab/></text:span><text:span text:style-name="T89">viešosios įstaigos Vilniaus universiteto ligoninės Santaros klinikų direktorius medicinai</text:span><text:span text:style-name="T90">;</text:span><text:span text:style-name="T91"> </text:span></text:p>
      <text:p text:style-name="P92"/>
      <text:p text:style-name="P93"><text:span text:style-name="T94">Andrius Romanovskis</text:span><text:span text:style-name="T95"><text:tab/>–</text:span><text:span text:style-name="T96"><text:tab/></text:span><text:span text:style-name="T97">Lietuvos verslo konfederacijos prezidentas</text:span><text:span text:style-name="T98">;</text:span></text:p>
      <text:p text:style-name="P99"/>
      <text:p text:style-name="P100"><text:span text:style-name="T101">Inga Ruginienė</text:span><text:span text:style-name="T102"><text:tab/>–</text:span><text:span text:style-name="T103"><text:tab/></text:span><text:span text:style-name="T104">Lietuvos profesinių sąjungų konfedera</text:span><text:span text:style-name="T105">cijos pirmininkė</text:span><text:span text:style-name="T106">;</text:span></text:p>
      <text:p text:style-name="P107"/>
      <text:p text:style-name="P108"><text:span text:style-name="T109">Paulius Skruibis</text:span><text:span text:style-name="T110"><text:tab/>–</text:span><text:span text:style-name="T111"><text:tab/></text:span><text:span text:style-name="T112">Vilniaus universiteto Psichologijos instituto docentas, Suicidologijos tyrimų centro vadovas</text:span><text:span text:style-name="T113">;</text:span></text:p>
      <text:p text:style-name="P114"/>
      <text:p text:style-name="P115"><text:span text:style-name="T116">Mindaugas Stankūnas</text:span><text:span text:style-name="T117"><text:tab/>–</text:span><text:span text:style-name="T118"><text:tab/></text:span><text:span text:style-name="T119">Lietuvos sveikatos mokslų universiteto Sveikatos vadybos katedros profesorius;</text:span></text:p>
      <text:p text:style-name="P120"/>
      <text:p text:style-name="P121"><text:span text:style-name="T122">Marius Strioga</text:span><text:span text:style-name="T123"><text:tab/>–</text:span><text:span text:style-name="T124"><text:tab/></text:span><text:span text:style-name="T125">Nacionalinio vėžio instituto Imunologijos laboratorijos vyresnysis mokslo darbuotojas</text:span><text:span text:style-name="T126">;</text:span></text:p>
      <text:p text:style-name="P127"/>
      <text:soft-page-break/>
      <text:p text:style-name="P128"><text:span text:style-name="T129">Kęstutis Štaras</text:span><text:span text:style-name="T130"><text:tab/>–</text:span><text:span text:style-name="T131"><text:tab/></text:span><text:span text:style-name="T132">viešosios įstaigos Centro poliklinikos direktorius</text:span><text:span text:style-name="T133">;</text:span></text:p>
      <text:p text:style-name="P134"/>
      <text:p text:style-name="P135"><text:span text:style-name="T136">Aurelija Žvirblienė</text:span><text:span text:style-name="T137"><text:tab/>–</text:span><text:span text:style-name="T138"><text:tab/></text:span><text:span text:style-name="T139">Vilniaus universiteto Gyvybės mokslų centro Biotechnologijos instituto Imun</text:span><text:span text:style-name="T140">ologijos ir ląstelės biologijos skyriaus vedėja.</text:span><text:s/></text:p>
      <text:p text:style-name="P141">Punkto pakeitimai:</text:p>
      <text:p text:style-name="P142"><text:span text:style-name="T143">Nr.<text:s/></text:span><text:a xlink:href="https://www.e-tar.lt/portal/legalAct.html?documentId=5b38812070ea11eb9601893677bfd7d8" office:target-frame-name="_top" xlink:show="replace"><text:span text:style-name="T144">21</text:span></text:a><text:span text:style-name="T145">, 2021-02-15, paskelbta TAR 2021-02-17, i. k. 2021-02926</text:span></text:p>
      <text:p text:style-name="P146"><text:span text:style-name="T147">Nr.<text:s/></text:span><text:a xlink:href="https://www.e-tar.lt/portal/legalAct.html?documentId=1320581087d611eb9fecb5ecd3bd711c" office:target-frame-name="_top" xlink:show="replace"><text:span text:style-name="T148">36</text:span></text:a><text:span text:style-name="T149">, 2021-03-18, paskelbta TAR 2021-03-18, i. k. 2021-05483</text:span></text:p>
      <text:p text:style-name="P150"><text:span text:style-name="T151">Nr.<text:s/></text:span><text:a xlink:href="https://www.e-tar.lt/portal/legalAct.html?documentId=09f7a5509ddd11eb9fecb5ecd3bd711c" office:target-frame-name="_top" xlink:show="replace"><text:span text:style-name="T152">47</text:span></text:a><text:span text:style-name="T153">, 2021-04-15, paskelbta TAR 2021-04-15, i. k. 2021-07852</text:span></text:p>
      <text:p text:style-name="P154"><text:span text:style-name="T155">Nr.<text:s/></text:span><text:a xlink:href="https://www.e-tar.lt/portal/legalAct.html?documentId=943d6410a32911ebb9bbd96a0c51af2c" office:target-frame-name="_top" xlink:show="replace"><text:span text:style-name="T156">49</text:span></text:a><text:span text:style-name="T157">, 2021-04-21, paskelbta TAR 2021-04-22, i. k. 2021-08329</text:span></text:p>
      <text:p text:style-name="Normal"/>
      <text:p text:style-name="P158"><text:span text:style-name="T159">2</text:span><text:span text:style-name="T160">.<text:s/></text:span><text:span text:style-name="T161">Paved</text:span><text:span text:style-name="T162">u:</text:span></text:p>
      <text:p text:style-name="P163"><text:span text:style-name="T164">2.1</text:span><text:span text:style-name="T165">. patariamajai</text:span><text:span text:style-name="T166"><text:s/>tarybai – svarstyti ir teikti Vyriausybei</text:span><text:span text:style-name="T167"><text:s/></text:span><text:span text:style-name="T168">pasiūlymus dėl COVID-19 ligos (koronaviruso infekcijos) prevencijos, diagnostikos, gydymo ir kitų epidemijos valdymo priemonių taikymo ir įgyvendinimo;</text:span></text:p>
      <text:p text:style-name="P169"><text:span text:style-name="T170">2.2</text:span><text:span text:style-name="T171">. Vyriausybės kanceliarijai – techniškai aptarnauti da</text:span><text:span text:style-name="T172">rbo grupę.</text:span></text:p>
      <text:p text:style-name="P173"><text:span text:style-name="T174">3</text:span><text:span text:style-name="T175">.<text:s/></text:span><text:span text:style-name="T176">N u s t a t a u, kad patariamosios tarybos vadovą rotacijos tvarka renka šios tarybos nariai.</text:span></text:p>
      <text:p text:style-name="P177"><text:span text:style-name="T178">4</text:span><text:span text:style-name="T179">.<text:s/></text:span><text:span text:style-name="T180">Leidžiu</text:span><text:span text:style-name="T181"><text:s/>patariamajai tarybai šio potvarkio 2.1 papunktyje pavestoms užduotims vykdyti pasitelkti valstybės ir (ar) savivaldybių institu</text:span><text:span text:style-name="T182">cijų, įstaigų ir (ar) organizacijų, mokslo ir studijų institucijų atstovų.</text:span></text:p>
      <text:p text:style-name="P183"/>
      <text:p text:style-name="P184"/>
      <text:p text:style-name="P185"/>
      <text:p text:style-name="P186"><text:span text:style-name="T187">Ministrė Pirmininkė</text:span><text:span text:style-name="T188"><text:tab/>Ingrida Šimonytė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Ministras Pirmininkas, Potvarkis</text:span></text:p>
      <text:p text:style-name="P198"><text:span text:style-name="T199">Nr.<text:s/></text:span><text:a xlink:href="https://www.e-tar.lt/portal/legalAct.html?documentId=5b38812070ea11eb9601893677bfd7d8" office:target-frame-name="_top" xlink:show="replace"><text:span text:style-name="T200">21</text:span></text:a><text:span text:style-name="T201">, 2021-02-15, paskelbta TAR 2021-02-17, i. k. 2021-02926</text:span></text:p>
      <text:p text:style-name="P202"><text:span text:style-name="T203">Dėl Lietuvos Respublikos Ministro Pirmininko 2020 m. gruodžio 18 d. potvarkio Nr. 183 „Dėl darbo grupės sudarymo“ pakeitimo</text:span></text:p>
      <text:p text:style-name="P204"/>
      <text:p text:style-name="P205"><text:span text:style-name="T206">2.</text:span></text:p>
      <text:p text:style-name="P207"><text:span text:style-name="T208">Lietuvos Respublikos Ministras<text:s/></text:span><text:span text:style-name="T209">Pirmininkas, Potvarkis</text:span></text:p>
      <text:p text:style-name="P210"><text:span text:style-name="T211">Nr.<text:s/></text:span><text:a xlink:href="https://www.e-tar.lt/portal/legalAct.html?documentId=1320581087d611eb9fecb5ecd3bd711c" office:target-frame-name="_top" xlink:show="replace"><text:span text:style-name="T212">36</text:span></text:a><text:span text:style-name="T213">, 2021-03-18, paskelbta TAR 2021-03-18, i. k. 2021-05483</text:span></text:p>
      <text:p text:style-name="P214"><text:span text:style-name="T215">Dėl Lietuvos Respublikos ministro pirmininko 2020 m. gruodžio 18 d. potv</text:span><text:span text:style-name="T216">arkio Nr. 183 „Dėl darbo grupės sudarymo“ pakeitimo</text:span></text:p>
      <text:p text:style-name="P217"/>
      <text:p text:style-name="P218"><text:span text:style-name="T219">3.</text:span></text:p>
      <text:p text:style-name="P220"><text:span text:style-name="T221">Lietuvos Respublikos Ministras Pirmininkas, Potvarkis</text:span></text:p>
      <text:p text:style-name="P222"><text:span text:style-name="T223">Nr.<text:s/></text:span><text:a xlink:href="https://www.e-tar.lt/portal/legalAct.html?documentId=09f7a5509ddd11eb9fecb5ecd3bd711c" office:target-frame-name="_top" xlink:show="replace"><text:span text:style-name="T224">47</text:span></text:a><text:span text:style-name="T225">, 2021-04-15, paskelbta TAR 2021-04-15, i.</text:span><text:span text:style-name="T226"><text:s/>k. 2021-07852</text:span></text:p>
      <text:p text:style-name="P227"><text:span text:style-name="T228">Dėl Lietuvos Respublikos ministro pirmininko 2020 m. gruodžio 18 d. potvarkio Nr. 183 „Dėl darbo grupės sudarymo“ pakeitimo</text:span></text:p>
      <text:p text:style-name="P229"/>
      <text:p text:style-name="P230"><text:span text:style-name="T231">4.</text:span></text:p>
      <text:p text:style-name="P232"><text:span text:style-name="T233">Lietuvos Respublikos Ministras Pirmininkas, Potvarkis</text:span></text:p>
      <text:p text:style-name="P234"><text:span text:style-name="T235">Nr.<text:s/></text:span><text:a xlink:href="https://www.e-tar.lt/portal/legalAct.html?documentId=943d6410a32911ebb9bbd96a0c51af2c" office:target-frame-name="_top" xlink:show="replace"><text:span text:style-name="T236">49</text:span></text:a><text:span text:style-name="T237">, 2021-04-21, paskelbta TAR 2021-04-22, i. k. 2021-08329</text:span></text:p>
      <text:p text:style-name="P238"><text:span text:style-name="T239">Dėl Lietuvos Respublikos Ministro Pirmininko 2020 m. gruodžio 18 d. potvarkio Nr. 183 „Dėl darbo grupės sudar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4T05:32:00Z</meta:creation-date>
    <dc:date>2021-05-04T05:3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56" meta:character-count="4514" meta:row-count="120" meta:non-whitespace-character-count="3988"/>
  </office:meta>
</office:document-meta>
</file>