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T3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widows="0" fo:orphans="0"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widows="0" fo:orphans="0"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 style:language-complex="lt" style:country-complex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letter-spacing="0.0694in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fo:language="en" fo:country="GB" style:language-asian="lt" style:country-asian="LT"/>
    </style:style>
    <style:style style:name="T178" style:parent-style-name="DefaultParagraphFont" style:family="text">
      <style:text-properties style:font-size-complex="12pt" fo:language="en" fo:country="GB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fo:language="en" fo:country="GB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letter-spacing="0.0694in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Potvarkis netenka galios 2022-05-09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1a097870cf5911ec8d9390588bf2de65" office:target-frame-name="_top" xlink:show="replace"><text:span text:style-name="T14">81</text:span></text:a><text:span text:style-name="T15">, 2022-05-06, paskelbta TAR 2022-05-09, i. k. 2022-09761</text:span></text:p>
      <text:p text:style-name="P16"><text:span text:style-name="T17">Dėl</text:span><text:span text:style-name="T18"><text:s/>Lietuvos Respublikos Ministro Pirmininko 2020 m. gruodžio 18 d. potvarkio Nr. 183 „Dėl darbo grupės sudarymo“ pripažinimo netekusiu galios</text:span></text:p>
      <text:p text:style-name="P19"/>
      <text:p text:style-name="P20"><text:span text:style-name="T21">Suvestinė redakcija nuo 2021-05-03 iki 2022-05-08</text:span></text:p>
      <text:p text:style-name="P22"/>
      <text:p text:style-name="P23"><text:span text:style-name="T24">Potvarkis paskelbtas: TAR 2020-12-18, i. k. 2020-27689</text:span></text:p>
      <text:p text:style-name="P25"/>
      <text:p text:style-name="P26"><text:span text:style-name="T2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<text:span text:style-name="T30">LIETU</text:span><text:span text:style-name="T31">VOS RESPUBLIKOS<text:s/></text:span></text:p>
      <text:p text:style-name="P32"/>
      <text:p text:style-name="P33"><text:span text:style-name="T34">MINISTRAS PIRMININKAS</text:span></text:p>
      <text:p text:style-name="P35"/>
      <text:h text:style-name="P36" text:outline-level="2">POTVARKIS</text:h>
      <text:p text:style-name="P37"><text:span text:style-name="T38">DĖL<text:s/></text:span><text:span text:style-name="T39">darbo grupės sudarymo</text:span><text:span text:style-name="T40"><text:s text:c="2"/></text:span></text:p>
      <text:p text:style-name="P41"/>
      <text:p text:style-name="P42">2020 m. gruodžio 18 d. Nr. 183</text:p>
      <text:p text:style-name="P43">Vilnius</text:p>
      <text:p text:style-name="P44"/>
      <text:p text:style-name="P45"/>
      <text:p text:style-name="P46"><text:span text:style-name="T47">1</text:span><text:span text:style-name="T48">.<text:s/></text:span><text:span text:style-name="T49">Sudarau</text:span><text:span text:style-name="T50"><text:s/>šią darbo grupę – Nepriklausomų ekspertų patariamąją tarybą pasiūlymams dėl COVID-19 ligos (koronaviruso infekcijos) valdymo svarstyti ir teikti (toliau – patariamoji taryba):</text:span></text:p>
      <text:p text:style-name="P51"/>
      <text:p text:style-name="P52"><text:span text:style-name="T53">Ieva Brogienė</text:span><text:span text:style-name="T54"><text:tab/></text:span><text:span text:style-name="T55">–</text:span><text:span text:style-name="T56"><text:tab/></text:span><text:span text:style-name="T57">Lietuvos skautijos vyriausioji skautininkė;</text:span></text:p>
      <text:p text:style-name="P58"/>
      <text:p text:style-name="P59"><text:span text:style-name="T60">Mindaugas Degutis</text:span><text:span text:style-name="T61"><text:tab/></text:span><text:span text:style-name="T62">–</text:span><text:span text:style-name="T63"><text:tab/></text:span><text:span text:style-name="T64">Vilniaus universiteto Rinkodaros katedros Ekonomikos ir verslo administravimo fakulteto docentas;</text:span></text:p>
      <text:p text:style-name="P65"/>
      <text:p text:style-name="P66"><text:span text:style-name="T67">Gytis Dudas</text:span><text:span text:style-name="T68"><text:tab/></text:span><text:span text:style-name="T69">–</text:span><text:span text:style-name="T70"><text:tab/>Geteborgo pasaulinės biologinės įvairovės centro mokslininkas, Lietuvos SARS-CoV-2 sekoskaitos projekto atstovas;</text:span></text:p>
      <text:p text:style-name="P71"/>
      <text:p text:style-name="P72"><text:span text:style-name="T73">Ligita Jančorienė</text:span><text:span text:style-name="T74"><text:tab/></text:span><text:span text:style-name="T75">–</text:span><text:span text:style-name="T76"><text:tab/></text:span><text:span text:style-name="T77">viešo</text:span><text:span text:style-name="T78">sios įstaigos Vilniaus universiteto ligoninės Santaros klinikų Infekcinių ligų centro vadovė;</text:span></text:p>
      <text:p text:style-name="P79"/>
      <text:p text:style-name="P80"><text:span text:style-name="T81">Vidmantas Janulevičius</text:span><text:span text:style-name="T82"><text:tab/></text:span><text:span text:style-name="T83">–</text:span><text:span text:style-name="T84"><text:tab/>Lietuvos pramonininkų konfederacijos prezidentas;</text:span></text:p>
      <text:p text:style-name="P85"/>
      <text:p text:style-name="P86"><text:span text:style-name="T87">Valdas Pečeliūnas</text:span><text:span text:style-name="T88"><text:tab/></text:span><text:span text:style-name="T89">–</text:span><text:span text:style-name="T90"><text:tab/></text:span><text:span text:style-name="T91">viešosios įstaigos Vilniaus universiteto ligoninės Santaros klini</text:span><text:span text:style-name="T92">kų direktorius medicinai;</text:span></text:p>
      <text:p text:style-name="P93"/>
      <text:p text:style-name="P94"><text:span text:style-name="T95">Andrius Romanovskis</text:span><text:span text:style-name="T96"><text:tab/></text:span><text:span text:style-name="T97">–</text:span><text:span text:style-name="T98"><text:tab/>Lietuvos verslo konfederacijos prezidentas;</text:span></text:p>
      <text:p text:style-name="P99"/>
      <text:p text:style-name="P100"><text:span text:style-name="T101">Inga Ruginienė</text:span><text:span text:style-name="T102"><text:tab/></text:span><text:span text:style-name="T103">–</text:span><text:span text:style-name="T104"><text:tab/></text:span><text:span text:style-name="T105">Lietuvos profesinių sąjungų konfederacijos pirmininkė;</text:span></text:p>
      <text:p text:style-name="P106"/>
      <text:p text:style-name="P107"><text:span text:style-name="T108">Paulius Skruibis</text:span><text:span text:style-name="T109"><text:tab/></text:span><text:span text:style-name="T110">–</text:span><text:span text:style-name="T111"><text:tab/></text:span><text:span text:style-name="T112">Vilniaus universiteto Psichologijos instituto docentas, Suicidologijos</text:span><text:span text:style-name="T113"><text:s/>tyrimų centro vadovas;</text:span></text:p>
      <text:p text:style-name="P114"/>
      <text:p text:style-name="P115"><text:span text:style-name="T116">Mindaugas Stankūnas</text:span><text:span text:style-name="T117"><text:tab/></text:span><text:span text:style-name="T118">–</text:span><text:span text:style-name="T119"><text:tab/>Lietuvos sveikatos mokslų universiteto Sveikatos vadybos katedros profesorius;</text:span></text:p>
      <text:p text:style-name="P120"/>
      <text:p text:style-name="P121"><text:span text:style-name="T122">Marius Strioga</text:span><text:span text:style-name="T123"><text:tab/></text:span><text:span text:style-name="T124">–</text:span><text:span text:style-name="T125"><text:tab/></text:span><text:span text:style-name="T126">Nacionalinio vėžio instituto Imunologijos laboratorijos vyresnysis mokslo darbuotojas;</text:span></text:p>
      <text:p text:style-name="P127"/>
      <text:p text:style-name="P128"><text:span text:style-name="T129">Kęstutis Štaras</text:span><text:span text:style-name="T130"><text:tab/></text:span><text:span text:style-name="T131">–</text:span><text:span text:style-name="T132"><text:tab/>viešos</text:span><text:span text:style-name="T133">ios įstaigos Centro poliklinikos direktorius;</text:span></text:p>
      <text:p text:style-name="P134"/>
      <text:soft-page-break/>
      <text:p text:style-name="P135"><text:span text:style-name="T136">Aurelija Žvirblienė</text:span><text:span text:style-name="T137"><text:tab/></text:span><text:span text:style-name="T138">–</text:span><text:span text:style-name="T139"><text:tab/></text:span><text:span text:style-name="T140">Vilniaus universiteto Gyvybės mokslų centro Biotechnologijos instituto Imunologijos ir ląstelės biologijos skyriaus vedėja.</text:span><text:s/></text:p>
      <text:p text:style-name="P141">Punkto pakeitimai:</text:p>
      <text:p text:style-name="P142"><text:span text:style-name="T143">Nr.<text:s/></text:span><text:a xlink:href="https://www.e-tar.lt/portal/legalAct.html?documentId=5b38812070ea11eb9601893677bfd7d8" office:target-frame-name="_top" xlink:show="replace"><text:span text:style-name="T144">21</text:span></text:a><text:span text:style-name="T145">, 2021-02-15, paskelbta TAR 2021-02-17, i. k. 2021-02926</text:span></text:p>
      <text:p text:style-name="P146"><text:span text:style-name="T147">Nr.<text:s/></text:span><text:a xlink:href="https://www.e-tar.lt/portal/legalAct.html?documentId=1320581087d611eb9fecb5ecd3bd711c" office:target-frame-name="_top" xlink:show="replace"><text:span text:style-name="T148">36</text:span></text:a><text:span text:style-name="T149">, 2021-03-18, paskelbta TAR 2021-03-18, i. k. 2021-05483</text:span></text:p>
      <text:p text:style-name="P150"><text:span text:style-name="T151">Nr.<text:s/></text:span><text:a xlink:href="https://www.e-tar.lt/portal/legalAct.html?documentId=09f7a5509ddd11eb9fecb5ecd3bd711c" office:target-frame-name="_top" xlink:show="replace"><text:span text:style-name="T152">47</text:span></text:a><text:span text:style-name="T153">, 2021-04-15, paskelbta TAR 2021-04-15, i. k. 2021-07852</text:span></text:p>
      <text:p text:style-name="P154"><text:span text:style-name="T155">Nr.<text:s/></text:span><text:a xlink:href="https://www.e-tar.lt/portal/legalAct.html?documentId=943d6410a32911ebb9bbd96a0c51af2c" office:target-frame-name="_top" xlink:show="replace"><text:span text:style-name="T156">49</text:span></text:a><text:span text:style-name="T157">, 2021-04-21, paskelbta TAR 2021-04-22, i. k. 2021-08329</text:span></text:p>
      <text:p text:style-name="P158"><text:span text:style-name="T159">Nr.<text:s/></text:span><text:a xlink:href="https://www.e-tar.lt/portal/legalAct.html?documentId=a84df810ac0811eba871a26c1fc3fbc1" office:target-frame-name="_top" xlink:show="replace"><text:span text:style-name="T160">55</text:span></text:a><text:span text:style-name="T161">, 2021-05-03, paskelbta TAR 2021-05-03, i. k. 2021-09495</text:span></text:p>
      <text:p text:style-name="Normal"/>
      <text:p text:style-name="P162"><text:span text:style-name="T163">2</text:span><text:span text:style-name="T164">.<text:s/></text:span><text:span text:style-name="T165">Paved</text:span><text:span text:style-name="T166">u:</text:span></text:p>
      <text:p text:style-name="P167"><text:span text:style-name="T168">2.1</text:span><text:span text:style-name="T169">. patariamajai tarybai – svarstyti ir teikti Vyriausybei</text:span><text:span text:style-name="T170"><text:s/></text:span><text:span text:style-name="T171">pasiūlymus dėl COVID-19 ligos (koronaviruso infekcijos) prevencijos, diagnostikos, gydymo ir kitų epidemijos valdymo p</text:span><text:span text:style-name="T172">riemonių taikymo ir įgyvendinimo;</text:span></text:p>
      <text:p text:style-name="P173"><text:span text:style-name="T174">2.2</text:span><text:span text:style-name="T175">. Vyriausybės kanceliarijai – techniškai aptarnauti darbo grupę.</text:span></text:p>
      <text:p text:style-name="P176"><text:span text:style-name="T177">3</text:span><text:span text:style-name="T178">.<text:s/></text:span><text:span text:style-name="T179">N u s t a t a u, kad patariamosios tarybos vadovą rotacijos tvarka renka šios tarybos nariai.</text:span></text:p>
      <text:p text:style-name="P180"><text:span text:style-name="T181">4</text:span><text:span text:style-name="T182">.<text:s/></text:span><text:span text:style-name="T183">Leidžiu</text:span><text:span text:style-name="T184"><text:s/>patariamajai tarybai šio potvark</text:span><text:span text:style-name="T185">io 2.1 papunktyje pavestoms užduotims vykdyti pasitelkti valstybės ir (ar) savivaldybių institucijų, įstaigų ir (ar) organizacijų, mokslo ir studijų institucijų atstovų.</text:span></text:p>
      <text:p text:style-name="P186"/>
      <text:p text:style-name="P187"/>
      <text:p text:style-name="P188"/>
      <text:p text:style-name="P189"><text:span text:style-name="T190">Ministrė Pirmininkė</text:span><text:span text:style-name="T191"><text:tab/>Ingrida Šimonytė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soft-page-break/>
      <text:p text:style-name="P199"><text:span text:style-name="T200">Lietuvos Respublikos<text:s/></text:span><text:span text:style-name="T201">Ministras Pirmininkas, Potvarkis</text:span></text:p>
      <text:p text:style-name="P202"><text:span text:style-name="T203">Nr.<text:s/></text:span><text:a xlink:href="https://www.e-tar.lt/portal/legalAct.html?documentId=5b38812070ea11eb9601893677bfd7d8" office:target-frame-name="_top" xlink:show="replace"><text:span text:style-name="T204">21</text:span></text:a><text:span text:style-name="T205">, 2021-02-15, paskelbta TAR 2021-02-17, i. k. 2021-02926</text:span></text:p>
      <text:p text:style-name="P206"><text:span text:style-name="T207">Dėl Lietuvos Respublikos Ministro Pirmininko 2020 m. gruodžio<text:s/></text:span><text:span text:style-name="T208">18 d. potvarkio Nr. 183 „Dėl darbo grupės sudarymo“ pakeitimo</text:span></text:p>
      <text:p text:style-name="P209"/>
      <text:p text:style-name="P210"><text:span text:style-name="T211">2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1320581087d611eb9fecb5ecd3bd711c" office:target-frame-name="_top" xlink:show="replace"><text:span text:style-name="T216">36</text:span></text:a><text:span text:style-name="T217">, 2021-03-18, paskelbta TAR<text:s/></text:span><text:span text:style-name="T218">2021-03-18, i. k. 2021-05483</text:span></text:p>
      <text:p text:style-name="P219"><text:span text:style-name="T220">Dėl Lietuvos Respublikos ministro pirmininko 2020 m. gruodžio 18 d. potvarkio Nr. 183 „Dėl darbo grupės sudarymo“ pakeitimo</text:span></text:p>
      <text:p text:style-name="P221"/>
      <text:p text:style-name="P222"><text:span text:style-name="T223">3.</text:span></text:p>
      <text:p text:style-name="P224"><text:span text:style-name="T225">Lietuvos Respublikos Ministras Pirmininkas, Potvarkis</text:span></text:p>
      <text:p text:style-name="P226"><text:span text:style-name="T227">Nr.<text:s/></text:span><text:a xlink:href="https://www.e-tar.lt/portal/legalAct.html?documentId=09f7a5509ddd11eb9fecb5ecd3bd711c" office:target-frame-name="_top" xlink:show="replace"><text:span text:style-name="T228">47</text:span></text:a><text:span text:style-name="T229">, 2021-04-15, paskelbta TAR 2021-04-15, i. k. 2021-07852</text:span></text:p>
      <text:p text:style-name="P230"><text:span text:style-name="T231">Dėl Lietuvos Respublikos ministro pirmininko 2020 m. gruodžio 18 d. potvarkio Nr. 183 „Dėl darbo grupės sudarymo“ pakeitimo</text:span></text:p>
      <text:p text:style-name="P232"/>
      <text:p text:style-name="P233"><text:span text:style-name="T234">4.</text:span></text:p>
      <text:p text:style-name="P235"><text:span text:style-name="T236">Lietuvos Res</text:span><text:span text:style-name="T237">publikos Ministras Pirmininkas, Potvarkis</text:span></text:p>
      <text:p text:style-name="P238"><text:span text:style-name="T239">Nr.<text:s/></text:span><text:a xlink:href="https://www.e-tar.lt/portal/legalAct.html?documentId=943d6410a32911ebb9bbd96a0c51af2c" office:target-frame-name="_top" xlink:show="replace"><text:span text:style-name="T240">49</text:span></text:a><text:span text:style-name="T241">, 2021-04-21, paskelbta TAR 2021-04-22, i. k. 2021-08329</text:span></text:p>
      <text:p text:style-name="P242"><text:span text:style-name="T243">Dėl Lietuvos Respublikos Ministro Pirmininko 2020 m.<text:s/></text:span><text:span text:style-name="T244">gruodžio 18 d. potvarkio Nr. 183 „Dėl darbo grupės sudarymo“ pakeitimo</text:span></text:p>
      <text:p text:style-name="P245"/>
      <text:p text:style-name="P246"><text:span text:style-name="T247">5.</text:span></text:p>
      <text:p text:style-name="P248"><text:span text:style-name="T249">Lietuvos Respublikos Ministras Pirmininkas, Potvarkis</text:span></text:p>
      <text:p text:style-name="P250"><text:span text:style-name="T251">Nr.<text:s/></text:span><text:a xlink:href="https://www.e-tar.lt/portal/legalAct.html?documentId=a84df810ac0811eba871a26c1fc3fbc1" office:target-frame-name="_top" xlink:show="replace"><text:span text:style-name="T252">55</text:span></text:a><text:span text:style-name="T253">, 2021-05-03, paskelbta</text:span><text:span text:style-name="T254"><text:s/>TAR 2021-05-03, i. k. 2021-09495</text:span></text:p>
      <text:p text:style-name="P255"><text:span text:style-name="T256">Dėl Lietuvos Respublikos Ministro Pirmininko 2020 m. gruodžio 18 d. potvarkio Nr. 183 „Dėl darbo grupės sudary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0T15:22:00Z</meta:creation-date>
    <dc:date>2022-05-10T15:2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639" meta:character-count="5314" meta:row-count="130" meta:non-whitespace-character-count="4702"/>
  </office:meta>
</office:document-meta>
</file>