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P29" style:parent-style-name="Normal" style:family="paragraph">
      <style:paragraph-properties fo:text-indent="0.5in"/>
    </style:style>
    <style:style style:name="P30" style:parent-style-name="Normal" style:family="paragraph">
      <style:paragraph-properties>
        <style:tab-stops>
          <style:tab-stop style:type="left" style:position="5.1187in"/>
        </style:tab-stops>
      </style:paragraph-properties>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4.4298in" style:page-number="1">
        <style:tab-stops/>
      </style:paragraph-properties>
    </style:style>
    <style:style style:name="T40" style:parent-style-name="DefaultParagraphFont" style:family="text">
      <style:text-properties style:font-name-complex="TimesNewRomanPSMT" style:font-size-complex="12pt" style:language-asian="lt" style:country-asian="LT"/>
    </style:style>
    <style:style style:name="P41" style:parent-style-name="Normal" style:family="paragraph">
      <style:paragraph-properties fo:margin-left="4.4298in">
        <style:tab-stops/>
      </style:paragraph-properties>
      <style:text-properties style:font-name-complex="TimesNewRomanPSMT" style:font-size-complex="12pt" style:language-asian="lt" style:country-asian="LT"/>
    </style:style>
    <style:style style:name="P42" style:parent-style-name="Normal" style:family="paragraph">
      <style:paragraph-properties fo:margin-left="4.4298in">
        <style:tab-stops/>
      </style:paragraph-properties>
      <style:text-properties style:font-name-complex="TimesNewRomanPSMT" style:font-size-complex="12pt" style:language-asian="lt" style:country-asian="LT"/>
    </style:style>
    <style:style style:name="P43" style:parent-style-name="Normal" style:family="paragraph">
      <style:paragraph-properties fo:margin-left="4.4298in">
        <style:tab-stops/>
      </style:paragraph-properties>
      <style:text-properties style:font-name-complex="TimesNewRomanPSMT" style:font-size-complex="12pt" style:language-asian="lt" style:country-asian="LT"/>
    </style:style>
    <style:style style:name="P44" style:parent-style-name="Normal" style:family="paragraph">
      <style:paragraph-properties fo:margin-left="4.4298in">
        <style:tab-stops/>
      </style:paragraph-properties>
      <style:text-properties style:font-name-complex="TimesNewRomanPSMT"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text-align="center" fo:text-indent="0.5909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background-color="#FFFFFF"/>
      <style:text-properties style:font-name-asian="Calibri" fo:font-weight="bold" style:font-weight-asian="bold" style:font-size-complex="12pt" style:language-asian="ar" style:country-asian="SA"/>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fo:font-style="italic" style:font-style-asian="italic"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fo:background-color="#FFFFFF">
        <style:tab-stops>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5909in">
        <style:tab-stops/>
      </style:paragraph-properties>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909in">
        <style:tab-stops/>
      </style:paragraph-properties>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909in">
        <style:tab-stops/>
      </style:paragraph-properties>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text-properties style:language-asian="lt" style:country-asian="L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5909in">
        <style:tab-stops/>
      </style:paragraph-properties>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text-properties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text-properties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5909in">
        <style:tab-stops/>
      </style:paragraph-properties>
      <style:text-properties style:font-size-complex="12pt"/>
    </style:style>
    <style:style style:name="P555" style:parent-style-name="Normal" style:family="paragraph">
      <style:paragraph-properties fo:keep-with-next="always" fo:text-align="center"/>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text-properties style:language-asian="lt" style:country-asian="L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text:span></text:p>
      <text:p text:style-name="P8"/>
      <text:p text:style-name="P9"><text:span text:style-name="T10">Įsakymas paskelbtas: TAR 2019-07-19, i. k. 2019-11968</text:span></text:p>
      <text:p text:style-name="P11"/>
      <text:p text:style-name="P12"><text:span text:style-name="T13"><draw:frame draw:style-name="a0" draw:name="Paveikslėlis 1" text:anchor-type="as-char" svg:x="0in" svg:y="0in" svg:width="0.66389in" svg:height="0.67917in" style:rel-width="scale" style:rel-height="scale"><draw:image xlink:href="media/image1.png" xlink:type="simple" xlink:show="embed" xlink:actuate="onLoad"/><svg:title/><svg:desc/></draw:frame></text:span></text:p>
      <text:p text:style-name="P14">VALSTYBINĖS ATOMINĖS ENERGETIKOS SAUGOS<text:s/></text:p>
      <text:p text:style-name="P15">INSPEKCIJOS VIRŠININKAS</text:p>
      <text:p text:style-name="P16"/>
      <text:p text:style-name="P17">ĮSAKYMAS</text:p>
      <text:p text:style-name="P18">DĖL BRANDUOLINĖS<text:s/>SAUGOS REIKALAVIMŲ BSR-4.1.2-2019</text:p>
      <text:p text:style-name="P19"><text:span text:style-name="T20">„</text:span><text:span text:style-name="T21">REIKALAVIMAI DOKUMENTAMS, KURIE TURI BŪTI PATEIKTI SU PARAIŠKA BRANDUOLINIO KURO CIKLO, BRANDUOLINIŲ IR DALIŲJŲ MEDŽIAGŲ VEŽIMO LICENCIJAI GAUTI</text:span><text:span text:style-name="T22">“ PATVIRTINIMO</text:span></text:p>
      <text:p text:style-name="P23"/>
      <text:p text:style-name="P24">2019 m. liepos 19 d. Nr. 22.3-169 <text:s text:c="2"/></text:p>
      <text:p text:style-name="P25">Vilnius</text:p>
      <text:p text:style-name="Normal"/>
      <text:p text:style-name="Normal"/>
      <text:p text:style-name="P26">Vadovaudamasis<text:s/>Lietuvos Respublikos branduolinės energijos įstatymo 22 straipsnio 1 dalies 1 ir 3 punktais ir Lietuvos Respublikos branduolinės saugos įstatymo 4 straipsnio 4–5 ir 8 punktais, 11 straipsnio 1 punktu ir 33 straipsniu:</text:p>
      <text:p text:style-name="P27">1. T v i r t i n u Branduolinės saugos reikalavimus BSR-4.1.2-2019 „Reikalavimai dokumentams, kurie turi būti pateikti su paraiška branduolinio kuro ciklo, branduolinių ir daliųjų medžiagų vežimo licencijai gauti<text:span text:style-name="T28">“</text:span><text:s/>(pridedama).</text:p>
      <text:p text:style-name="P29">2. N u s t a t a u, kad šis įsakymas įsigalioja 2019 m.<text:s/>lapkričio 1 dieną.</text:p>
      <text:p text:style-name="Normal"/>
      <text:p text:style-name="Normal"/>
      <text:p text:style-name="Normal"/>
      <text:p text:style-name="P30">Viršininko pavaduotojas branduolinei saugai,</text:p>
      <text:p text:style-name="P31"><text:span text:style-name="T32">laikinai atliekantis viršininko funkcijas</text:span><text:span text:style-name="T33"><text:tab/>Sigitas Šlepavičius</text:span></text:p>
      <text:soft-page-break/>
      <text:p text:style-name="P34"><text:span text:style-name="T40">PATVIRTINTA</text:span></text:p>
      <text:p text:style-name="P41">Valstybinės atominės<text:s/>energetikos saugos inspekcijos</text:p>
      <text:p text:style-name="P42">viršininko</text:p>
      <text:p text:style-name="P43">2019 m. liepos 19 d.<text:s/></text:p>
      <text:p text:style-name="P44">įsakymu Nr. 22.3-169</text:p>
      <text:p text:style-name="P45"/>
      <text:p text:style-name="P46"><text:span text:style-name="T47">BRANDUOLINĖS SAUGOS REIKALAVIMAI</text:span><text:span text:style-name="T48"><text:line-break/>BSR-4.1.2-2019</text:span><text:span text:style-name="T49"><text:line-break/></text:span><text:span text:style-name="T50">„REIKALAVIMAI DOKUMENTAMS, KURIE TURI BŪTI PATEIKTI SU PARAIŠKA BRANDUOLINIO KURO CIKLO, BRANDUOLINIŲ IR DALIŲJŲ MEDŽIAGŲ<text:s/></text:span><text:span text:style-name="T51">VEŽIMO LICENCIJAI GAUTI“</text:span></text:p>
      <text:p text:style-name="Normal"/>
      <text:p text:style-name="P52"><text:span text:style-name="T53">I</text:span><text:span text:style-name="T54"><text:s/>SKYRIUS</text:span><text:span text:style-name="T55"><text:line-break/></text:span><text:span text:style-name="T56">BENDROSIOS NUOSTATOS</text:span></text:p>
      <text:p text:style-name="Normal"/>
      <text:p text:style-name="P57"><text:span text:style-name="T58">1</text:span><text:span text:style-name="T59">.</text:span><text:span text:style-name="T60"><text:tab/>Branduolinės saugos reikalavimai BSR-4.1.2-2019 „Reikalavimai dokumentams, kurie turi būti pateikti su paraiška branduolinio kuro ciklo, branduolinių ir daliųjų medžiagų vežimo licencijai g</text:span><text:span text:style-name="T61">auti“ (toliau – Reikalavimai) nustato reikalavimus su paraiška gauti Lietuvos Respublikos branduolinės saugos įstatymo 22 straipsnio 1 dalies 6 punkte nurodytą licenciją teikiamiems dokumentams.</text:span></text:p>
      <text:p text:style-name="P62"><text:span text:style-name="T63">2</text:span><text:span text:style-name="T64">.</text:span><text:span text:style-name="T65"><text:tab/>Reikalavimai taikomi pareiškėjams, siekiantiems gauti<text:s/></text:span><text:span text:style-name="T66">Branduolinės saugos įstatymo 22 straipsnio 1 dalies 6 punkte nurodytą licenciją, ir licencijos turėtojams, turintiems Branduolinės saugos įstatymo 22 straipsnio 1 dalies 6 punkte nurodytą licenciją (toliau kartu vadinama – pareiškėjas).</text:span></text:p>
      <text:p text:style-name="P67"/>
      <text:p text:style-name="P68"><text:span text:style-name="T69">II</text:span><text:span text:style-name="T70"><text:s/>SKYRIUS</text:span></text:p>
      <text:p text:style-name="P71"><text:span text:style-name="T72">NUORODOS</text:span></text:p>
      <text:p text:style-name="P73"/>
      <text:p text:style-name="P74"><text:span text:style-name="T75">3</text:span><text:span text:style-name="T76">.</text:span><text:span text:style-name="T77"><text:tab/><text:s/>Reikalavimuose pateikiamos nuorodos į šias tarptautines sutartis, Lietuvos Respublikos teisės aktus bei Tarptautinės atominės energijos agentūros (toliau – TATENA) dokumentus:</text:span></text:p>
      <text:p text:style-name="P78"><text:span text:style-name="T79">3.1</text:span><text:span text:style-name="T80">.</text:span><text:span text:style-name="T81"><text:tab/>TATENA Radioaktyviųjų medžiagų saugaus vežimo taisykles</text:span><text:span text:style-name="T82"><text:s/>Nr. SSR-6, 2018 m. (angl.<text:s/></text:span><text:span text:style-name="T83">Regulations for the safe transport of radioactive material</text:span><text:span text:style-name="T84">) (toliau – SSR-6);</text:span></text:p>
      <text:p text:style-name="P85"><text:span text:style-name="T86">3.2</text:span><text:span text:style-name="T87">.</text:span><text:span text:style-name="T88"><text:tab/>Europos sutarties dėl pavojingų krovinių tarptautinių vežimų keliais (ADR) A ir B techniniais priedais (toliau – ADR);</text:span></text:p>
      <text:p text:style-name="P89"><text:span text:style-name="T90">3.3</text:span><text:span text:style-name="T91">.</text:span><text:span text:style-name="T92"><text:tab/>Tarptautinio v</text:span><text:span text:style-name="T93">ežimo geležinkeliais sutarties (COTIF) C priedėlio „Pavojingų krovinių tarptautinio vežimo geležinkeliais taisyklės (RID)“ priedą (toliau – RID);</text:span></text:p>
      <text:p text:style-name="P94"><text:span text:style-name="T95">3.4</text:span><text:span text:style-name="T96">.</text:span><text:span text:style-name="T97"><text:tab/>Branduolinės saugos įstatymą;</text:span></text:p>
      <text:p text:style-name="P98"><text:span text:style-name="T99">3.5</text:span><text:span text:style-name="T100">.</text:span><text:span text:style-name="T101"><text:tab/>Branduolinės energetikos srities veiklos licencijų ir leidimų<text:s/></text:span><text:span text:style-name="T102">išdavimo taisykles, patvirtintas Lietuvos Respublikos Vyriausybės 2012 m. birželio 20 d. nutarimu Nr. 722 „Dėl Branduolinės energetikos srities veiklos licencijų ir leidimų išdavimo taisyklių patvirtinimo“ (toliau – Licencijavimo taisyklės);</text:span></text:p>
      <text:p text:style-name="P103"><text:span text:style-name="T104">3.6</text:span><text:span text:style-name="T105">.</text:span><text:span text:style-name="T106"><text:tab/>Brand</text:span><text:span text:style-name="T107">uolinės saugos reikalavimus BSR-1.4.1-2016 „Vadybos sistema“,</text:span><text:span text:style-name="T108"><text:s/>patvirtintus<text:s/></text:span><text:span text:style-name="T109">Valstybinės atominės energetikos saugos inspekcijos viršininko 2010 m. birželio 21 d. įsakymu Nr. 22.3-56 „Dėl Branduolinės saugos reikalavimų BSR-1.4.1-2016 „Vadybos sistema“ patvi</text:span><text:span text:style-name="T110">rtinimo“;</text:span></text:p>
      <text:p text:style-name="P111"><text:span text:style-name="T112">3.7</text:span><text:span text:style-name="T113">.</text:span><text:span text:style-name="T114"><text:tab/></text:span><text:span text:style-name="T115">Branduolinės saugos taisykles BST-1.6.1-2012 „Fizinės saugos užtikrinimo plano rengimas“</text:span><text:span text:style-name="T116">, patvirtintas Valstybinės atominės energetikos saugos inspekcijos viršininko 2012 m. rugsėjo 4 d. įsakymu Nr. 22.3-104 „Dėl Branduolinės saugos<text:s/></text:span><text:span text:style-name="T117">taisyklių BST-1.6.1-2012 „Fizinės saugos užtikrinimo plano rengimas“ patvirtinimo“;</text:span></text:p>
      <text:p text:style-name="P118"><text:span text:style-name="T119">3.8</text:span><text:span text:style-name="T120">.</text:span><text:span text:style-name="T121"><text:tab/></text:span><text:span text:style-name="T122">Branduolinės saugos reikalavimus BSR-1.4.4-2019 „Asmenų, veikiančių branduolinės energetikos sektoriuje, patirties naudojimas“, patvirtintus<text:s/></text:span><text:span text:style-name="T123">Valstybinės atominės energetikos saugos<text:s/></text:span><text:soft-page-break/><text:span text:style-name="T124">inspekcijos viršininko 2019 m. liepos 4 d. įsakymu Nr. 22.3-148 „Dėl<text:s/></text:span><text:span text:style-name="T125">Branduolinės saugos reikalavimų BSR-1.4.4-2019 „Asmenų, veikiančių branduolinės energetikos sektoriuje, patirties naudojimas“ patvirtinimo</text:span><text:span text:style-name="T126">“;</text:span></text:p>
      <text:p text:style-name="P127"><text:span text:style-name="T128">3.9</text:span><text:span text:style-name="T129">. Branduolinės saugos reikalavimus BSR-1.8.7-2020 „Valstybinės atominės energetikos saugos inspekcijos licencijomis reguliuojamos veiklos su branduolinėmis ir daliosiomis medžiagomis sauga“, patvirtintus Valstybinės atominės energetikos saugos inspekcijos</text:span><text:span text:style-name="T130"><text:s/>viršininko 2020 m. sausio 17 d. įsakymu Nr. 22.3-15 „Dėl Branduolinės saugos reikalavimų BSR-1.8.7-2020 „Valstybinės atominės energetikos saugos inspekcijos licencijomis reguliuojamos veiklos su branduolinėmis ir daliosiomis medžiagomis sauga“ patvirtinim</text:span><text:span text:style-name="T131">o“.</text:span><text:s/></text:p>
      <text:p text:style-name="P132">Papildyta papunkčiu:</text:p>
      <text:p text:style-name="P133"><text:span text:style-name="T134">Nr.<text:s/></text:span><text:a xlink:href="https://www.e-tar.lt/portal/legalAct.html?documentId=8fa58ca0bb5f11eab9d9cd0c85e0b745" office:target-frame-name="_top" xlink:show="replace"><text:span text:style-name="T135">22.3-142</text:span></text:a><text:span text:style-name="T136">, 2020-07-01, paskelbta TAR 2020-07-01, i. k. 2020-14718</text:span></text:p>
      <text:p text:style-name="Normal"/>
      <text:p text:style-name="P137"><text:span text:style-name="T138">III</text:span><text:span text:style-name="T139"><text:s/>SKYRIUS</text:span></text:p>
      <text:p text:style-name="P140"><text:span text:style-name="T141">REIKALAVIMAI VEIKLOS APRAŠUI IR VEIKLOS SA</text:span><text:span text:style-name="T142">UGOS PAGRINDIMO ATASKAITAI</text:span></text:p>
      <text:p text:style-name="Normal"/>
      <text:p text:style-name="P143"><text:span text:style-name="T144">4</text:span><text:span text:style-name="T145">.</text:span><text:span text:style-name="T146"><text:tab/>Veiklos apraše, teikiamame vadovaujantis Licencijavimo taisyklių 10.1 papunkčiu, turi būti pateikta:</text:span></text:p>
      <text:p text:style-name="P147"><text:span text:style-name="T148">4.1</text:span><text:span text:style-name="T149">.</text:span><text:span text:style-name="T150"><text:tab/>pareiškėjo organizacijos ir jos planuojamos vykdyti branduolinio kuro ciklo, branduolinių ir daliųjų medžiagų vež</text:span><text:span text:style-name="T151">imo veiklos (toliau – veikla) aprašymas, nurodant veiklos tikslą, vežimo operacijų apimtis ir sudėtingumą;</text:span></text:p>
      <text:p text:style-name="P152"><text:span text:style-name="T153">4.2</text:span><text:span text:style-name="T154">.</text:span><text:span text:style-name="T155"><text:tab/>standartų, kuriuos organizacija taiko arba planuoja taikyti, sąrašas;</text:span></text:p>
      <text:p text:style-name="P156"><text:span text:style-name="T157">4.3</text:span><text:span text:style-name="T158">.</text:span><text:span text:style-name="T159"><text:tab/>veiklos kokybės užtikrinimo kriterijai, saugos užtikrinimo pr</text:span><text:span text:style-name="T160">incipai, normos ir reikalavimai, kuriuos organizacija taiko arba taikys<text:s/></text:span><text:span text:style-name="T161">branduolinio kuro ciklo medžiagų ir Reikalavimų 3.4 papunktyje nurodyto teisės akto 1 priede nurodytų<text:s/></text:span><text:span text:style-name="T162">branduolinių ir daliųjų medžiagų<text:s/></text:span><text:span text:style-name="T163">nustatytais kiekiais (toliau –<text:s/></text:span><text:span text:style-name="T164">branduolinio kuro<text:s/></text:span><text:span text:style-name="T165">ciklo, branduolinės ir daliosios medžiagos)</text:span><text:span text:style-name="T166"><text:s/></text:span><text:span text:style-name="T167">vežimo procese;</text:span></text:p>
      <text:p text:style-name="P168"><text:span text:style-name="T169">4.4</text:span><text:span text:style-name="T170">.</text:span><text:span text:style-name="T171"><text:tab/>numatytų vežimo maršrutų, įskaitant pastatų ir patalpų, kuriuose bus vykdoma su vežimu susijusi veikla (pavyzdžiui, branduolinio kuro ciklo, branduolinių ir daliųjų medžiagų paruošimas<text:s/></text:span><text:span text:style-name="T172">vežimui, paėmimas iš išvežimo vietos ir priėmimas paskirties vietoje, jų saugojimas vežimo metu), aprašymas. Šis reikalavimas netaikomas paliktųjų branduolinio kuro ciklo medžiagų, paliktųjų branduolinių ir daliųjų medžiagų vežimui;</text:span></text:p>
      <text:p text:style-name="P173"><text:span text:style-name="T174">4.5</text:span><text:span text:style-name="T175">.</text:span><text:span text:style-name="T176"><text:tab/>veiklai naudoj</text:span><text:span text:style-name="T177">amų arba planuojamų naudoti transporto priemonių aprašymas (pavadinimas, techninės charakteristikos (iš techninio paso), paskirtis (nurodoma, kokioms branduolinio kuro ciklo, branduolinėms ir (ar) daliosioms medžiagoms yra skirta ar pritaikyta transporto p</text:span><text:span text:style-name="T178">riemonė), nurodant</text:span><text:s/><text:span text:style-name="T179">organizacinius ir techninius apribojimus (pavyzdžiui, transporto priemonės masei, išoriniams matmenims),</text:span><text:s/><text:span text:style-name="T180">kurie taikomi branduolinio kuro ciklo, branduolinių ir daliųjų medžiagų vežimo atveju, jei jų yra;</text:span></text:p>
      <text:p text:style-name="P181"><text:span text:style-name="T182">4.6</text:span><text:span text:style-name="T183">.</text:span><text:span text:style-name="T184"><text:tab/>veiklai naudojamų ir (ar</text:span><text:span text:style-name="T185">ba) planuojamų naudoti pakuočių ir taros aprašymas</text:span><text:s/>(tipas,<text:s/><text:span text:style-name="T186">techninės charakteristikos (iš techninio paso ar pakuotės konstrukcijos patvirtinimo sertifikato), paskirtis (nurodoma, kokioms branduolinio kuro ciklo, branduolinėms ir (ar) daliosioms medžiagoms<text:s/></text:span><text:span text:style-name="T187">yra skirta ar pritaikyta tara), nurodant apribojimus (pavyzdžiui, talpai, formai, išoriniams matmenims), jei jų yra;</text:span></text:p>
      <text:p text:style-name="P188"><text:span text:style-name="T189">4.7</text:span><text:span text:style-name="T190">.</text:span><text:span text:style-name="T191"><text:tab/>veiklai naudojamų arba planuojamų naudoti branduolinio kuro ciklo, branduolinių ir daliųjų medžiagų laikino saugojimo vietų <text:s/>apraš</text:span><text:span text:style-name="T192">ymas, jei šių medžiagų laikinas saugojimas vežant yra numatomas.</text:span></text:p>
      <text:p text:style-name="P193"><text:span text:style-name="T194">5</text:span><text:span text:style-name="T195">. Veiklos saugos pagrindimo ataskaitoje, teikiamoje vadovaujantis Licencijavimo taisyklių 10.1 papunkčiu, turi būti pateikta:</text:span><text:s/></text:p>
      <text:p text:style-name="P196">Punkto pakeitimai:</text:p>
      <text:p text:style-name="P197"><text:span text:style-name="T198">Nr.<text:s/></text:span><text:a xlink:href="https://www.e-tar.lt/portal/legalAct.html?documentId=8fa58ca0bb5f11eab9d9cd0c85e0b745" office:target-frame-name="_top" xlink:show="replace"><text:span text:style-name="T199">22.3-142</text:span></text:a><text:span text:style-name="T200">, 2020-07-01, paskelbta TAR 2020-07-01, i. k. 2020-14718</text:span></text:p>
      <text:p text:style-name="P201"><text:span text:style-name="T202">5.1</text:span><text:span text:style-name="T203">.</text:span><text:span text:style-name="T204"><text:tab/>saugos pagrindimo tikslas ir taikymo sritis;</text:span></text:p>
      <text:p text:style-name="P205"><text:span text:style-name="T206">5.2</text:span><text:span text:style-name="T207">.</text:span><text:span text:style-name="T208"><text:tab/>su branduolinio kuro ciklo, branduolinių ir daliųjų medžiagų<text:s/></text:span><text:span text:style-name="T209">vežimu susijusios rizikos žmonėms, jų turtui ir aplinkai, aprašymas (apibūdinimas ir kokybinis įvertinimas), įvardijant priemones šiai rizikai riboti ir valdyti;</text:span></text:p>
      <text:p text:style-name="P210"><text:span text:style-name="T211">5.3</text:span><text:span text:style-name="T212">. kritiškumo saugos analizė, atlikta vadovaujantis Reikalavimų 3.9 papunktyje nurodytu<text:s/></text:span><text:span text:style-name="T213">teisės aktu (tik kroviniams, kurie, vadovaujantis Reikalavimų 3.2 papunktyje nurodyto teisės akto 2.2.7.2.3.5 poskirsniu ir (arba) 3.3 papunktyje nurodyto teisės akto 2.2.7.2.3.5 poskirsniu turi žymą „DALIOJI“);</text:span><text:s/></text:p>
      <text:p text:style-name="P214">Papunkčio pakeitimai:</text:p>
      <text:p text:style-name="P215"><text:span text:style-name="T216">Nr.<text:s/></text:span><text:a xlink:href="https://www.e-tar.lt/portal/legalAct.html?documentId=8fa58ca0bb5f11eab9d9cd0c85e0b745" office:target-frame-name="_top" xlink:show="replace"><text:span text:style-name="T217">22.3-142</text:span></text:a><text:span text:style-name="T218">, 2020-07-01, paskelbta TAR 2020-07-01, i. k. 2020-14718</text:span></text:p>
      <text:p text:style-name="Normal"/>
      <text:p text:style-name="P219"><text:span text:style-name="T220">5.4</text:span><text:span text:style-name="T221">.</text:span><text:span text:style-name="T222"><text:tab/>tikėtinų avarijų ir incidentų sąrašas ir jų padarinių vertinimas;</text:span></text:p>
      <text:p text:style-name="P223"><text:span text:style-name="T224">5.5</text:span><text:span text:style-name="T225">.</text:span><text:span text:style-name="T226"><text:tab/></text:span><text:span text:style-name="T227">apibendrinti atliktos<text:s/></text:span><text:span text:style-name="T228">saugos analizės rezultatai;</text:span></text:p>
      <text:p text:style-name="P229"><text:span text:style-name="T230">5.6</text:span><text:span text:style-name="T231">.</text:span><text:span text:style-name="T232"><text:tab/>nustatyti veiklos vykdymo apribojimai (pavyzdžiui, veiklos vykdymo gamtinės sąlygos, ribinės darbuotojų individualiųjų dozių vertės), jei taikomi;</text:span></text:p>
      <text:p text:style-name="P233"><text:span text:style-name="T234">5.7</text:span><text:span text:style-name="T235">.</text:span><text:span text:style-name="T236"><text:tab/>išvada dėl veiklos atitikties t</text:span><text:span text:style-name="T237">eisės aktams, reglamentuojantiem</text:span><text:span text:style-name="T238">s</text:span><text:span text:style-name="T239"><text:s/>branduolinę, radiacinę ir fizinę saugą</text:span><text:span text:style-name="T240">, Reikalavimų 4.2 papunktyje nurodytame sąraše nurodytiems standartams ir pareiškėjo normatyviniams techniniams dokumentams,</text:span><text:s/>ir<text:s/><text:span text:style-name="T241">dėl pasirengimo taikyti avarinės parengties priemones vykdant branduolinio kuro ciklo, b</text:span><text:span text:style-name="T242">randuolinių ir daliųjų medžiagų vežimą.</text:span></text:p>
      <text:p text:style-name="P243"/>
      <text:p text:style-name="P244"><text:span text:style-name="T245">IV</text:span><text:span text:style-name="T246"><text:s/>SKYRIUS</text:span></text:p>
      <text:p text:style-name="P247"><text:span text:style-name="T248">REIKALAVIMAI RADIACINĖS SAUGOS DOKUMENTAMS</text:span></text:p>
      <text:p text:style-name="Normal"/>
      <text:p text:style-name="P249"><text:span text:style-name="T250">6</text:span><text:span text:style-name="T251">.</text:span><text:span text:style-name="T252"><text:tab/>Radiacinės saugos dokumentuose, nurodytuose Licencijavimo taisyklių 10.2 papunktyje, turi būti informacija, įrodanti, kad pareiškėjas, siekiantis</text:span><text:span text:style-name="T253"><text:s/>gauti licenciją, užtikrins, o licencijos turėtojas savo veikloje užtikrina radiacinę saugą.</text:span></text:p>
      <text:p text:style-name="P254"><text:span text:style-name="T255">7</text:span><text:span text:style-name="T256">.</text:span><text:span text:style-name="T257"><text:tab/>Pareiškėjo apšvitą patiriančių darbuotojų (toliau – darbuotojai) radiacinės saugos instrukcijose, nurodytose Licencijavimo taisyklių 10.2.3 papunktyje, turi</text:span><text:span text:style-name="T258"><text:s/>būti nustatyti branduolinio kuro ciklo, branduolinių ir daliųjų medžiagų vežime (paruošime vežimui, vežimo metu, laikinojo saugojimo metu) dalyvaujančių ir vežimą vykdančių darbuotojų veiksmai, siekiant užtikrinti radiacinę saugą, ir nurodyta:</text:span></text:p>
      <text:p text:style-name="P259"><text:span text:style-name="T260">7.1</text:span><text:span text:style-name="T261">.</text:span><text:span text:style-name="T262"><text:tab/>radi</text:span><text:span text:style-name="T263">acinės saugos instrukcijos taikymo sritis;</text:span></text:p>
      <text:p text:style-name="P264"><text:span text:style-name="T265">7.2</text:span><text:span text:style-name="T266">.</text:span><text:span text:style-name="T267"><text:tab/>pareigybės, įskaitant pavojingų krovinių vežimo saugos konsultantą arba saugos konsultantus, kuriuos pagal ADR 1.8.3.1 poskirsnio (tuo atveju, jei vežama automobilių keliais) arba RID 1.8.3.1 poskirsnio n</text:span><text:span text:style-name="T268">uostatas privalo turėti kiekviena įmonė, kurios veikla susijusi su pavojingų krovinių vežimu, kuriai taikoma radiacinės saugos instrukcija, funkcijos ir atsakomybė;</text:span></text:p>
      <text:p text:style-name="P269"><text:span text:style-name="T270">7.3</text:span><text:span text:style-name="T271">.</text:span><text:span text:style-name="T272"><text:tab/>nuorodos į teisės aktus, kuriais vadovaujantis parengtos pareiškėjo darbuotojų rad</text:span><text:span text:style-name="T273">iacinės saugos instrukcijos;</text:span></text:p>
      <text:p text:style-name="P274"><text:span text:style-name="T275">7.4</text:span><text:span text:style-name="T276">.</text:span><text:span text:style-name="T277"><text:tab/>pagrindiniai radiacinės saugos reikalavimai ruošiant branduolinio kuro ciklo, branduolines ir daliąsias medžiagas vežimui ir vežant šias medžiagas;</text:span></text:p>
      <text:p text:style-name="P278"><text:span text:style-name="T279">7.5</text:span><text:span text:style-name="T280">.</text:span><text:span text:style-name="T281"><text:tab/></text:span>darbuotojų veiksmai ir taikomos<text:s/><text:span text:style-name="T282">radiacinės saugos priemonės<text:s/></text:span><text:span text:style-name="T283">vežant branduolinio kuro ciklo, branduolines ir daliąsias medžiagas;</text:span></text:p>
      <text:p text:style-name="P284"><text:span text:style-name="T285">7.6</text:span><text:span text:style-name="T286">.</text:span><text:span text:style-name="T287"><text:tab/></text:span>darbuotojų veiksmai ir taikomos radiacinės saugos priemonės<text:s/><text:span text:style-name="T288">sudedant ir tvirtinant pakuotes su branduolinio kuro ciklo, branduolinėmis ir daliosiomis medžiagomis transporto priem</text:span><text:span text:style-name="T289">onėje, jei šiuos veiksmus atlieka pareiškėjo darbuotojai;</text:span></text:p>
      <text:p text:style-name="P290"><text:span text:style-name="T291">7.7</text:span><text:span text:style-name="T292">.</text:span><text:span text:style-name="T293"><text:tab/></text:span>darbuotojų veiksmai ir taikomos radiacinės saugos priemonės<text:s/><text:span text:style-name="T294">priimant iš siuntėjo ir atiduodant gavėjui pakuotes su branduolinio kuro ciklo, branduolinėmis ir daliosiomis medžiagomis, jei ši</text:span><text:span text:style-name="T295">uos veiksmus atlieka pareiškėjo darbuotojai;</text:span></text:p>
      <text:p text:style-name="P296"><text:span text:style-name="T297">7.8</text:span><text:span text:style-name="T298">.</text:span><text:span text:style-name="T299"><text:tab/>darbuotojų veiksmai ir taikomos radiacinės saugos priemonės atskiriant ir (arba) izoliuojant pakuotes su branduolinio kuro ciklo, branduolinėmis ir daliosiomis medžiagomis, jei šiuos veiksmus atlieka pa</text:span><text:span text:style-name="T300">reiškėjo darbuotojai;</text:span></text:p>
      <text:p text:style-name="P301"><text:span text:style-name="T302">7.9</text:span><text:span text:style-name="T303">.</text:span><text:span text:style-name="T304"><text:tab/>instrukcijos priedai (pavyzdžiui, brėžiniai, formos, lentelės), jei yra.</text:span></text:p>
      <text:p text:style-name="P305"><text:span text:style-name="T306">8</text:span><text:span text:style-name="T307">.</text:span><text:span text:style-name="T308"><text:tab/>Pareiškėjo darbuotojų sveikatos tikrinimo organizavimo tvarkos apraše, teikiamame vadovaujantis Licencijavimo taisyklių 10.2.4 papunkčiu, turi<text:s/></text:span><text:span text:style-name="T309">būti:</text:span><text:span text:style-name="T310"><text:s/></text:span></text:p>
      <text:p text:style-name="P311"><text:span text:style-name="T312">8.1</text:span><text:span text:style-name="T313">.</text:span><text:span text:style-name="T314"><text:tab/>nustatytas privalomo sveikatos patikrinimo tikslas;</text:span></text:p>
      <text:p text:style-name="P315"><text:span text:style-name="T316">8.2</text:span><text:span text:style-name="T317">.</text:span><text:span text:style-name="T318"><text:tab/>nustatytas pareigybių, kurioms būtini privalomi sveikatos patikrinimai dėl<text:s/></text:span>darbo jonizuojančiosios spinduliuotės aplinkoje ar su jonizuojančiosios spinduliuotės šaltiniais,<text:s/><text:span text:style-name="T319">sąrašas;</text:span></text:p>
      <text:p text:style-name="P320"><text:span text:style-name="T321">8.3</text:span><text:span text:style-name="T322">.</text:span><text:span text:style-name="T323"><text:tab/></text:span>nurodytas už darbuotojų<text:s/><text:span text:style-name="T324">privalomą sveikatos patikrinimo organizavimą atsakingas asmuo ir jo funkcijos;</text:span></text:p>
      <text:p text:style-name="P325"><text:span text:style-name="T326">8.4</text:span><text:span text:style-name="T327">.</text:span><text:span text:style-name="T328"><text:tab/>nurodyta<text:s/></text:span>darbuotojų<text:s/><text:span text:style-name="T329">privalomą sveikatos patikrinimą vykdantis juridinis ar fizinis asmuo;</text:span></text:p>
      <text:p text:style-name="P330"><text:span text:style-name="T331">8.5</text:span><text:span text:style-name="T332">.</text:span><text:span text:style-name="T333"><text:tab/>nurodyta darbuotojų sveikatos tikri</text:span><text:span text:style-name="T334">nimo organizavimo ir su sveikatos tikrinimu susijusių duomenų registravimo ir saugojimo tvarka.</text:span></text:p>
      <text:p text:style-name="P335"><text:span text:style-name="T336">9</text:span><text:span text:style-name="T337">.</text:span><text:span text:style-name="T338"><text:tab/>Pareiškėjo darbuotojų mokymo ir instruktavimo radiacinės saugos klausimais tvarkos apraše, teikiamame vadovaujantis Licencijavimo taisyklių 10.2.5 papu</text:span><text:span text:style-name="T339">nkčiu, turi būti:<text:s/></text:span></text:p>
      <text:p text:style-name="P340"><text:span text:style-name="T341">9.1</text:span><text:span text:style-name="T342">.</text:span><text:span text:style-name="T343"><text:tab/>nustatyti darbuotojų mokymo radiacinės saugos klausimais tikslai;</text:span></text:p>
      <text:p text:style-name="P344"><text:span text:style-name="T345">9.2</text:span><text:span text:style-name="T346">.</text:span><text:span text:style-name="T347"><text:tab/></text:span>nurodytas už darbuotojų<text:s/><text:span text:style-name="T348">mokymo radiacinės saugos klausimais organizavimą atsakingas asmuo ir jo funkcijos;</text:span></text:p>
      <text:p text:style-name="P349"><text:span text:style-name="T350">9.3</text:span><text:span text:style-name="T351">.</text:span><text:span text:style-name="T352"><text:tab/></text:span>nurodytas darbuotojų mokymą radiacinės<text:s/>saugos klausimais vykdantis juridinis ar fizinis asmuo;</text:p>
      <text:p text:style-name="P353"><text:span text:style-name="T354">9.4</text:span><text:span text:style-name="T355">.</text:span><text:span text:style-name="T356"><text:tab/>nurodyta darbuotojų mokymo radiacinės saugos klausimais organizavimo ir susijusių duomenų registravimo ir saugojimo tvarka;</text:span></text:p>
      <text:p text:style-name="P357"><text:span text:style-name="T358">9.5</text:span><text:span text:style-name="T359">.</text:span><text:span text:style-name="T360"><text:tab/>nustatyti darbuotojų instruktavimo radiacinės saugos<text:s/></text:span><text:span text:style-name="T361">klausimais tikslai;</text:span></text:p>
      <text:p text:style-name="P362"><text:span text:style-name="T363">9.6</text:span><text:span text:style-name="T364">.</text:span><text:span text:style-name="T365"><text:tab/>nurodytas už darbuotojų instruktavimo radiacinės saugos klausimais organizavimą atsakingas asmuo ir jo funkcijos;</text:span></text:p>
      <text:p text:style-name="P366"><text:span text:style-name="T367">9.7</text:span><text:span text:style-name="T368">.</text:span><text:span text:style-name="T369"><text:tab/>nurodytas darbuotojų instruktavimą radiacinės saugos klausimais vykdantis asmuo;</text:span></text:p>
      <text:p text:style-name="P370"><text:span text:style-name="T371">9.8</text:span><text:span text:style-name="T372">.</text:span><text:span text:style-name="T373"><text:tab/>nurodyta darbu</text:span><text:span text:style-name="T374">otojų instruktavimo radiacinės saugos klausimais organizavimo ir susijusių duomenų registravimo ir saugojimo tvarka.</text:span></text:p>
      <text:p text:style-name="P375"><text:span text:style-name="T376">10</text:span><text:span text:style-name="T377">.</text:span><text:span text:style-name="T378"><text:tab/>Pareiškėjo darbuotojų mokymo ir instruktavimo saugaus radioaktyviųjų medžiagų vežimo klausimais tvarkos apraše, teikiamame vadova</text:span><text:span text:style-name="T379">ujantis Licencijavimo taisyklių 10.2.5 papunkčiu, turi būti:</text:span></text:p>
      <text:p text:style-name="P380"><text:span text:style-name="T381">10.1</text:span><text:span text:style-name="T382">.</text:span><text:span text:style-name="T383"><text:tab/>nustatyti darbuotojų mokymo saugaus radioaktyviųjų medžiagų vežimo klausimais tikslai;</text:span></text:p>
      <text:p text:style-name="P384"><text:span text:style-name="T385">10.2</text:span><text:span text:style-name="T386">.</text:span><text:span text:style-name="T387"><text:tab/>nurodytas už darbuotojų mokymo saugaus radioaktyviųjų medžiagų vežimo klausimais organizav</text:span><text:span text:style-name="T388">imą atsakingas asmuo ir jo funkcijos;</text:span></text:p>
      <text:p text:style-name="P389"><text:span text:style-name="T390">10.3</text:span><text:span text:style-name="T391">.</text:span><text:span text:style-name="T392"><text:tab/>nurodyti darbuotojų mokymą saugaus radioaktyviųjų medžiagų vežimo klausimais vykdanti institucija ar asmuo;</text:span></text:p>
      <text:p text:style-name="P393"><text:span text:style-name="T394">10.4</text:span><text:span text:style-name="T395">.</text:span><text:span text:style-name="T396"><text:tab/>nurodyta darbuotojų mokymo saugaus radioaktyviųjų medžiagų vežimo klausimais organizavimo<text:s/></text:span><text:span text:style-name="T397">ir susijusių duomenų registravimo ir saugojimo tvarka;</text:span></text:p>
      <text:p text:style-name="P398"><text:span text:style-name="T399">10.5</text:span><text:span text:style-name="T400">.</text:span><text:span text:style-name="T401"><text:tab/>nustatyti darbuotojų instruktavimo<text:s/></text:span>saugaus radioaktyviųjų medžiagų vežimo klausimais<text:s/><text:span text:style-name="T402">tikslai;</text:span></text:p>
      <text:p text:style-name="P403"><text:span text:style-name="T404">10.6</text:span><text:span text:style-name="T405">.</text:span><text:span text:style-name="T406"><text:tab/></text:span>nurodytas už darbuotojų<text:s/><text:span text:style-name="T407">instruktavimo<text:s/></text:span>saugaus radioaktyviųjų medžiagų vežimo klausimais<text:span text:style-name="T408"><text:s/>organizavimą atsakingas asmuo ir jo funkcijos;</text:span></text:p>
      <text:p text:style-name="P409"><text:span text:style-name="T410">10.7</text:span><text:span text:style-name="T411">.</text:span><text:span text:style-name="T412"><text:tab/></text:span>nurodyti darbuotojų instruktavimą saugaus radioaktyviųjų medžiagų vežimo klausimais<text:span text:style-name="T413"><text:s/></text:span>vykdanti institucija ar asmuo;</text:p>
      <text:p text:style-name="P414"><text:span text:style-name="T415">10.8</text:span><text:span text:style-name="T416">.</text:span><text:span text:style-name="T417"><text:tab/></text:span>nurodyta darbuotojų instruktavimo saugaus radioaktyviųjų medžiagų vežimo<text:s/>klausimais organizavimo ir susijusių duomenų registravimo ir saugojimo tvarka.</text:p>
      <text:p text:style-name="P418"><text:span text:style-name="T419">11</text:span><text:span text:style-name="T420">.</text:span><text:span text:style-name="T421"><text:tab/>Pareiškėjo darbuotojų apšvitos ir darbo vietų stebėsenos atlikimo tvarkos apraše, teikiamame vadovaujantis Licencijavimo taisyklių 10.2.6 papunkčiu, turi būti nustatyt</text:span><text:span text:style-name="T422">a:</text:span></text:p>
      <text:p text:style-name="P423"><text:span text:style-name="T424">11.1</text:span><text:span text:style-name="T425">.</text:span><text:span text:style-name="T426"><text:tab/>darbuotojų apšvitos<text:s/></text:span>ir darbo vietų<text:s/><text:span text:style-name="T427">stebėsenos tikslai ir priemonės;</text:span></text:p>
      <text:p text:style-name="P428"><text:span text:style-name="T429">11.2</text:span><text:span text:style-name="T430">.</text:span><text:span text:style-name="T431"><text:tab/>už darbuotojų apšvitos ir darbo vietų stebėsenos atlikimą atsakingas asmuo ir jo funkcijos;</text:span></text:p>
      <text:p text:style-name="P432"><text:span text:style-name="T433">11.3</text:span><text:span text:style-name="T434">.</text:span><text:span text:style-name="T435"><text:tab/>pareigybių, kurioms taikoma apšvitos<text:s/></text:span>ir darbo vietų<text:s/><text:span text:style-name="T436">stebėsena,<text:s/></text:span><text:span text:style-name="T437">sąrašas;</text:span></text:p>
      <text:p text:style-name="P438">11.4.<text:tab/><text:span text:style-name="T439">darbuotojų apšvitos<text:s/></text:span>ir darbo vietų<text:s/><text:span text:style-name="T440">stebėsenos vykdymo tvarka;</text:span></text:p>
      <text:p text:style-name="P441"><text:span text:style-name="T442">11.5</text:span><text:span text:style-name="T443">.</text:span><text:span text:style-name="T444"><text:tab/>darbo vietų, įrangos ir transporto priemonių, kurioms taikoma radiologinio užterštumo stebėsena, sąrašas;</text:span></text:p>
      <text:p text:style-name="P445"><text:span text:style-name="T446">11.6</text:span><text:span text:style-name="T447">.</text:span><text:span text:style-name="T448"><text:tab/>darbo vietų, įrangos ir transporto priemonių,<text:s/></text:span><text:span text:style-name="T449">kurioms taikoma radiologinio užterštumo stebėsena, stebėsenos vykdymo tvarka.</text:span></text:p>
      <text:p text:style-name="P450"/>
      <text:p text:style-name="P451"><text:span text:style-name="T452">V</text:span><text:span text:style-name="T453"><text:s/>SKYRIUS</text:span></text:p>
      <text:p text:style-name="P454"><text:span text:style-name="T455">REIKALAVIMAI FIZINĖS SAUGOS UŽTIKRINIMO DOKUMENTAMS<text:s/></text:span></text:p>
      <text:p text:style-name="P456"/>
      <text:p text:style-name="P457"><text:span text:style-name="T458">12</text:span><text:span text:style-name="T459">.</text:span><text:span text:style-name="T460"><text:tab/>Licencijavimo taisyklių 10.3 papunktyje nurodytoje deklaracijoje turi būti nurodytas fizinę apsau</text:span><text:span text:style-name="T461">gą vykdančios institucijos pavadinimas (tuo atveju, kai fizinę apsaugą vykdo ne pareiškėjo apsaugos darbuotojai) ir reagavimo pajėgų funkcijas vykdysiančios organizacijos pavadinimas, sutarčių su šia institucija ir organizacija įsigaliojimo pradžia ir gali</text:span><text:span text:style-name="T462">ojimo terminas (jei sutartys terminuotos).</text:span></text:p>
      <text:p text:style-name="P463"><text:span text:style-name="T464">13</text:span><text:span text:style-name="T465">.</text:span><text:span text:style-name="T466"><text:tab/>Reikalavimai</text:span><text:s/><text:span text:style-name="T467">Licencijavimo taisyklių 10.4 papunktyje nurodytam branduolinio kuro ciklo medžiagų, branduolinių ir daliųjų medžiagų vežimo fizinės saugos užtikrinimo planui nustatyti Reikalavimų 3.7 papunkty</text:span><text:span text:style-name="T468">je nurodytame teisės akte.</text:span></text:p>
      <text:p text:style-name="P469"/>
      <text:p text:style-name="P470"><text:span text:style-name="T471">VI</text:span><text:span text:style-name="T472"><text:s/>SKYRIUS</text:span></text:p>
      <text:p text:style-name="P473"><text:span text:style-name="T474">REIKALAVIMAI PAREIŠKĖJO VADYBOS SISTEMOS IR ORGANIZACINĖS STRUKTŪROS APRAŠYMUI</text:span></text:p>
      <text:p text:style-name="P475"/>
      <text:p text:style-name="P476"><text:span text:style-name="T477">14</text:span><text:span text:style-name="T478">.</text:span><text:span text:style-name="T479"><text:tab/>Pareiškėjo vadybos sistemos ir organizacinės struktūros aprašymas, teikiamas vadovaujantis Licencijavimo taisyklių 10.5 pap</text:span><text:span text:style-name="T480">unkčiu, turi būti parengtas pagal Reikalavimų 3.6 papunktyje nurodytame teisės akte nustatytus bendruosius reikalavimus organizacijos vadybos sistemai.<text:s/></text:span></text:p>
      <text:p text:style-name="P481"><text:span text:style-name="T482">15</text:span><text:span text:style-name="T483">.</text:span><text:span text:style-name="T484"><text:tab/>Pareiškėjo vadybos sistemos ir organizacinės struktūros aprašyme turi būti informacija apie:<text:s/></text:span></text:p>
      <text:p text:style-name="P485">15.1.<text:tab/><text:span text:style-name="T486">organizacijos vadybos sistemos procesus;</text:span><text:s/></text:p>
      <text:p text:style-name="P487"><text:span text:style-name="T488">15.2</text:span><text:span text:style-name="T489">.</text:span><text:span text:style-name="T490"><text:tab/>pagrindinius organizacijos struktūrinius vienetus. Taip pat turi būti nurodyti visų vadovybės narių bei kitų organizacijos valdymo organų ir pareigybių, nepriklausančių struktūriniams vienetams, pa</text:span><text:span text:style-name="T491">vadinimai, suteikti įgaliojimai, priskirtos funkcijos bei pavaldumas;</text:span></text:p>
      <text:p text:style-name="P492">15.3.<text:tab/><text:span text:style-name="T493">turimus išteklius ir išteklių valdymą – pateikiama informacija apie paraiškos teikimo metu pareiškėjo turimus materialiuosius ir<text:s/></text:span>žmogiškuosius<text:s/><text:span text:style-name="T494">išteklius, įskaitant darbuotojų<text:s/></text:span>kompetenciją,<text:span text:style-name="T495"><text:s/>būtinus vykdyti licencijuojamą veiklą.</text:span></text:p>
      <text:p text:style-name="P496"/>
      <text:p text:style-name="P497"><text:span text:style-name="T498">VII</text:span><text:span text:style-name="T499"><text:s/>SKYRIUS</text:span></text:p>
      <text:p text:style-name="P500"><text:span text:style-name="T501">REIKALAVIMAI PAREIŠKĖJO VADYBOS SISTEMOS DOKUMENTAMS</text:span></text:p>
      <text:p text:style-name="P502"/>
      <text:p text:style-name="P503"><text:span text:style-name="T504">16</text:span><text:span text:style-name="T505">.</text:span><text:span text:style-name="T506"><text:tab/></text:span><text:span text:style-name="T507">Pareiškėjo vadybos sistemos dokumentuose, nustatančiuose branduolinės, radiacinės, fizinės saugos užtikrinimo tvarką ir priemones branduolinio kuro ciklo, branduolinių ir daliųjų medžiagų vežimui, pateikiamuose vadovaujantis Licencijavimo taisyklių 10.10 p</text:span><text:span text:style-name="T508">apunkčiu, turi būti:<text:s/></text:span></text:p>
      <text:p text:style-name="P509"><text:span text:style-name="T510">16.1</text:span><text:span text:style-name="T511">.</text:span><text:span text:style-name="T512"><text:tab/>vežimą vykdančių darbuotojų veiksmai, susiję su branduolinės ir radiacinės saugos užtikrinimu ir tam skirtų priemonių naudojimu;<text:s/></text:span></text:p>
      <text:p text:style-name="P513"><text:span text:style-name="T514">16.2</text:span><text:span text:style-name="T515">.</text:span><text:span text:style-name="T516"><text:tab/>ADR 5.4.3 skirsnyje (tuo atveju, jei vežama automobilių keliais) arba RID 5.4.3 skirsn</text:span><text:span text:style-name="T517">yje (tuo atveju, jei vežama geležinkeliu) nurodytos rašytinės instrukcijos;</text:span></text:p>
      <text:p text:style-name="P518"><text:span text:style-name="T519">16.3</text:span><text:span text:style-name="T520">.</text:span><text:span text:style-name="T521"><text:tab/>reikalavimai, kurių vadovaujantis ADR 8.3 skyriaus nuostatomis turi laikytis transporto priemonės ekipažas normaliomis branduolinio kuro ciklo, branduolinių ir daliųjų me</text:span><text:span text:style-name="T522">džiagų vežimo sąlygomis (tuo atveju, jei vežama automobilių keliais);</text:span></text:p>
      <text:p text:style-name="P523"><text:span text:style-name="T524">16.4</text:span><text:span text:style-name="T525">.</text:span><text:span text:style-name="T526"><text:tab/>informacija apie pareiškėjo pagal ADR (tuo atveju, jei vežama automobilių keliais) arba RID (tuo atveju, jei vežama geležinkeliu) nuostatas taikomus reikalavimus pakuotės ir tr</text:span><text:span text:style-name="T527">ansporto priemonių žymėjimui ir ženklinimui pavojaus ženklais, siuntos su branduolinio kuro ciklo, branduolinių ir daliųjų medžiagų kroviniu tvirtinimui, įskaitant informaciją, kokioje transporto priemonės vietoje ir kokiu atstumu nuo vairuotojo ar mašinis</text:span><text:span text:style-name="T528">to ji turi būti pritvirtinta, pakuotės ir (arba) taros paviršiaus užterštumo įvertinimui, pakuočių atskyrimui ir izoliavimui,<text:s/></text:span><text:soft-page-break/><text:span text:style-name="T529">tuščios taros vežimui ar grąžinimui bei darbuotojų veiksmų siekiant įgyvendinti šiuos reikalavimus aprašymas;</text:span></text:p>
      <text:p text:style-name="P530"><text:span text:style-name="T531">16.5</text:span><text:span text:style-name="T532">.</text:span><text:span text:style-name="T533"><text:tab/>kiti darbu</text:span><text:span text:style-name="T534">otojų veiksmai ir naudojamos priemonės rizikai, nustatytai saugos pagrindimo ataskaitoje, riboti ir valdyti;</text:span></text:p>
      <text:p text:style-name="P535"><text:span text:style-name="T536">16.6</text:span><text:span text:style-name="T537">.</text:span><text:span text:style-name="T538"><text:tab/>informacija, kokie dokumentai yra būtini ir kokia informacija juose turėtų būti nurodyta konkrečiu siuntos su branduolinio kuro ciklo, br</text:span><text:span text:style-name="T539">anduolinėmis ir daliosiomis medžiagomis vežimo atveju.</text:span></text:p>
      <text:p text:style-name="P540"/>
      <text:p text:style-name="P541"><text:span text:style-name="T542">VIII</text:span><text:span text:style-name="T543"><text:s/>SKYRIUS</text:span></text:p>
      <text:p text:style-name="P544"><text:span text:style-name="T545">REIKALAVIMAI PRANEŠIMUI APIE NEĮPRASTUOSIUS ĮVYKIUS<text:s/></text:span><text:span text:style-name="T546">IR JŲ TYRIMO TVARKAI</text:span></text:p>
      <text:p text:style-name="P547"/>
      <text:p text:style-name="P548"><text:span text:style-name="T549">17</text:span><text:span text:style-name="T550">.</text:span><text:span text:style-name="T551"><text:tab/>Pareiškėjo, vadovaujantis Licencijavimo taisyklių 10.6 papunkčiu teikiamuose dokumentuose, nustat</text:span><text:span text:style-name="T552">ančiuose pranešimo apie neįprastuosius įvykius ir jų tyrimo tvarką, kurią turi vykdyti Branduolinės saugos įstatymo 22 straipsnio 1 dalies 6 punkte nurodytos licencijos turėtojas iš karto po neįprastojo įvykio, turi būti pranešimo apie neįprastuosius įvyki</text:span><text:span text:style-name="T553">us ir jų tyrimo procedūros, atitinkančios <text:s/>Reikalavimų 3.8 papunktyje nurodyto teisės akto nuostatas.</text:span></text:p>
      <text:p text:style-name="P554"/>
      <text:p text:style-name="P555"/>
      <text:p text:style-name="P556"><text:span text:style-name="T557">IX</text:span><text:span text:style-name="T558"><text:s/>SKYRIUS</text:span></text:p>
      <text:p text:style-name="P559"><text:span text:style-name="T560">REIKALAVIMAI VEIKSMŲ, KURIŲ REIKIA IMTIS ĮVYKUS NEĮPRASTAJAM ĮVYKIUI, APRAŠUI</text:span></text:p>
      <text:p text:style-name="P561"/>
      <text:p text:style-name="P562"><text:span text:style-name="T563">18</text:span><text:span text:style-name="T564">.</text:span><text:span text:style-name="T565"><text:tab/>Pareiškėjo, vadovaujantis Licencijavimo<text:s/></text:span><text:span text:style-name="T566">taisyklių 10.11 papunkčiu, teikiamame veiksmų, kurių reikia imtis įvykus neįprastajam įvykiui, apraše turi būti aprašytos procedūros, kurias turi vykdyti Branduolinės saugos įstatymo 22 straipsnio 1 dalies 6 punkte nurodytos licencijos turėtojas neįprastoj</text:span><text:span text:style-name="T567">o įvykio, įskaitant ADR 6.4.11.1 poskirsnio a punkte (tuo atveju, jei vežama automobilių keliais) nurodytas nenumatytas avarines sąlygas arba RID 6.4.11.1 poskirsnio a punkte (tuo atveju, jei vežama geležinkeliu) nurodytas ekstremalias vežimo sąlygas, atve</text:span><text:span text:style-name="T568">ju, vežant branduolinio kuro ciklo, branduolines ir daliąsias medžiagas, jas pakraunant ar iškraunant.</text:span></text:p>
      <text:p text:style-name="P569"><text:span text:style-name="T570">19</text:span><text:span text:style-name="T571">.</text:span><text:span text:style-name="T572"><text:tab/>Veiksmų, kurių reikia imtis įvykus neįprastajam įvykiui, apraše turi būti nurodyta darbuotojų asmeninės ir bendrosios (kolektyvinės) apsaugos įra</text:span><text:span text:style-name="T573">nga, skirta gelbėjimo veiksmams atlikti, kuri privaloma vežimo automobilių keliais transporto priemonėje pagal ADR 8.1.5 skirsnį.</text:span></text:p>
      <text:p text:style-name="P574"><text:span text:style-name="T575">20</text:span><text:span text:style-name="T576">.</text:span><text:span text:style-name="T577"><text:tab/>Veiksmų, kurių reikia imtis įvykus neįprastajam įvykiui, apraše turi būti nurodytos procedūros, kaip elgtis tuo atveju</text:span><text:span text:style-name="T578">, kai neįprastojo įvykio atveju dėl krovinio turinio ir aplinkos reakcijos susidaro kitos pavojingos medžiagos, jei tokios medžiagos gali susidaryti.</text:span></text:p>
      <text:p text:style-name="P579"><text:span text:style-name="T580">21</text:span><text:span text:style-name="T581">.</text:span><text:span text:style-name="T582"><text:tab/>Veiksmų, kurių reikia imtis įvykus neįprastajam įvykiui, apraše, skirtame daliųjų medžiagų vežimui</text:span><text:span text:style-name="T583">, arba veiksmų, kurių reikia imtis įvykus neįprastajam įvykiui, aprašo daliųjų medžiagų vežimui skirtoje dalyje turi būti nurodyta vadovaujantis ADR 6.4.11.1 ir 6.4.11.13 poskirsnių (tuo atveju, jei vežama automobilių keliais) ir RID 6.4.11.1 ir 6.4.11.13<text:s/></text:span><text:span text:style-name="T584">poskirsnių (tuo atveju, jei vežama geležinkeliu) nuostatomis parengta informacija.</text:span></text:p>
      <text:p text:style-name="P585"/>
      <text:p text:style-name="P586"><text:span text:style-name="T587">X</text:span><text:span text:style-name="T588"><text:s/>SKYRIUS</text:span></text:p>
      <text:p text:style-name="P589"><text:span text:style-name="T590">REIKALAVIMAI BRANDUOLINĖS SAUGOS ANALIZĖS IR PAGRINDIMO REZULTATŲ NEPRIKLAUSOMO PATIKRINIMO ATASKAITAI</text:span></text:p>
      <text:p text:style-name="P591"/>
      <text:p text:style-name="P592"><text:span text:style-name="T593">22</text:span><text:span text:style-name="T594">.</text:span><text:span text:style-name="T595"><text:tab/>Pareiškėjo vadovaujantis Licencijavimo<text:s/></text:span><text:span text:style-name="T596">taisyklių 10.7 papunkčiu teikiamoje branduolinės saugos analizės ir pagrindimo rezultatų nepriklausomo patikrinimo ataskaitoje turi būti</text:span><text:s/><text:span text:style-name="T597">pateikiami nepriklausomo patikrinimo, atliekamo vadovaujantis Reikalavimų 3.6 papunktyje nurodyto teisės akto 19 ir 22<text:s/></text:span><text:span text:style-name="T598">punktuose nurodyta tvarka, rezultatai.</text:span></text:p>
      <text:p text:style-name="P599"><text:span text:style-name="T600">____________________</text:span></text:p>
      <text:p text:style-name="P601"/>
      <text:p text:style-name="P602"/>
      <text:soft-page-break/>
      <text:p text:style-name="P603"><text:span text:style-name="T604">Pakeitimai:</text:span></text:p>
      <text:p text:style-name="P605"/>
      <text:p text:style-name="P606"><text:span text:style-name="T607">1.</text:span></text:p>
      <text:p text:style-name="P608"><text:span text:style-name="T609">Valstybinė atominės energetikos saugos inspekcija, Įsakymas</text:span></text:p>
      <text:p text:style-name="P610"><text:span text:style-name="T611">Nr.<text:s/></text:span><text:a xlink:href="https://www.e-tar.lt/portal/legalAct.html?documentId=8fa58ca0bb5f11eab9d9cd0c85e0b745" office:target-frame-name="_top" xlink:show="replace"><text:span text:style-name="T612">22.3-142</text:span></text:a><text:span text:style-name="T613">,<text:s/></text:span><text:span text:style-name="T614">2020-07-01, paskelbta TAR 2020-07-01, i. k. 2020-14718</text:span></text:p>
      <text:p text:style-name="P615"><text:span text:style-name="T616">Dėl Valstybinės atominės energetikos saugos inspekcijos viršininko 2019 m. liepos 19 d. įsakymo Nr. 22.3-169 „Dėl Branduolinės saugos reikalavimų BSR-4.1.2-2019 „Reikalavimai dokumentams, kurie turi<text:s/></text:span><text:span text:style-name="T617">būti pateikti su paraiška branduolinio kuro ciklo, branduolinių ir daliųjų medžiagų vežimo licencijai gauti“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untimui institucijoms</dc:title>
    <meta:initial-creator>emc</meta:initial-creator>
    <dc:creator>adlibuser</dc:creator>
    <meta:creation-date>2020-07-10T08:41:00Z</meta:creation-date>
    <dc:date>2020-07-10T08:41:00Z</dc:date>
    <meta:print-date>2019-04-12T07:49: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8" meta:paragraph-count="113" meta:word-count="2601" meta:character-count="22208" meta:row-count="448" meta:non-whitespace-character-count="19720"/>
  </office:meta>
</office:document-meta>
</file>