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text-transform="uppercase" fo:font-size="6pt" style:font-size-asian="6pt" style:font-size-complex="6pt"/>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fo:font-style="italic" style:font-style-asian="italic"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416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snap-to-layout-grid="false" fo:text-align="justify" fo:line-height="150%" fo:text-indent="0.5in"/>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snap-to-layout-grid="false"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snap-to-layout-grid="false"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snap-to-layout-grid="false"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snap-to-layout-grid="false"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style:snap-to-layout-grid="false"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snap-to-layout-grid="false"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style:snap-to-layout-grid="false"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style:snap-to-layout-grid="false"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snap-to-layout-grid="false"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snap-to-layout-grid="false"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style:snap-to-layout-grid="false"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font-style="italic" style:font-style-asian="italic"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snap-to-layout-grid="false"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snap-to-layout-grid="false" fo:text-align="justify" fo:line-height="150%" fo:text-indent="0.5in"/>
    </style:style>
    <style:style style:name="P171" style:parent-style-name="Normal" style:family="paragraph">
      <style:paragraph-properties style:snap-to-layout-grid="false"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style:snap-to-layout-grid="false"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snap-to-layout-grid="false"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snap-to-layout-grid="false"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color="#000000" style:font-size-complex="12pt" fo:background-color="#FFFFFF" style:language-asian="lt" style:country-asian="LT"/>
    </style:style>
    <style:style style:name="T263" style:parent-style-name="DefaultParagraphFont" style:family="text">
      <style:text-properties fo:font-weight="bold" style:font-weight-asian="bold" fo:color="#000000" style:font-size-complex="12pt" fo:background-color="#FFFFFF"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tab-stops>
          <style:tab-stop style:type="right" style:position="6.4972in"/>
        </style:tab-stops>
      </style:paragraph-properties>
    </style:style>
    <style:style style:name="P277" style:parent-style-name="Normal" style:family="paragraph">
      <style:paragraph-properties>
        <style:tab-stops>
          <style:tab-stop style:type="right" style:position="6.4972in"/>
        </style:tab-stops>
      </style:paragraph-properties>
    </style:style>
    <style:style style:name="P278" style:parent-style-name="Normal" style:family="paragraph">
      <style:paragraph-properties>
        <style:tab-stops>
          <style:tab-stop style:type="right" style:position="6.4972in"/>
        </style:tab-stops>
      </style:paragraph-properties>
    </style:style>
    <style:style style:name="P279" style:parent-style-name="Normal" style:family="paragraph">
      <style:paragraph-properties>
        <style:tab-stops>
          <style:tab-stop style:type="right" style:position="6.4972in"/>
        </style:tab-stops>
      </style:paragraph-properties>
    </style:style>
    <style:style style:name="T280" style:parent-style-name="DefaultParagraphFont" style:family="text">
      <style:text-properties fo:language="en" fo:country="US"/>
    </style:style>
    <style:style style:name="T281" style:parent-style-name="DefaultParagraphFont" style:family="text">
      <style:text-properties fo:text-transform="uppercase"/>
    </style:style>
    <style:style style:name="T282" style:parent-style-name="DefaultParagraphFont" style:family="text">
      <style:text-properties fo:language="en" fo:country="US"/>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17</text:span></text:p>
      <text:p text:style-name="P10"/>
      <text:p text:style-name="P11"><text:span text:style-name="T12">Nutarimas paskelbtas: TAR 2018-01-17, i. k. 2018-00704</text:span></text:p>
      <text:p text:style-name="P13"/>
      <text:p text:style-name="P14"><text:span text:style-name="T15">TAR pastaba.</text:span><text:span text:style-name="T16"><text:s/>Pripažinti, kad Lietuvos Respublikos Seimo 2018 m. sausio 12 d. nutarimas Nr. XIII-1022 „Dėl Lietuvos Respublikos Seimo laikinosios tyrimo komisijos sudarymo ir pavedimo jai atlikti Lietuvos nacionalinio radijo ir televizijos valdymo, finansinės ir ūkinės</text:span><text:span text:style-name="T17"><text:s/>veiklos parlamentinį tyrimą“ (TAR, 2018-01-17, Nr. 704, identifikacinis kodas 2018-00704) (su 2018 m. rugsėjo 20 d. pakeitimu; TAR, 2018-09-20, Nr. 14783) prieštarauja Lietuvos Respublikos Konstitucijos 25 straipsniui, konstituciniams atsakingo valdymo, t</text:span><text:span text:style-name="T18">eisinės valstybės principams.</text:span></text:p>
      <text:p text:style-name="P19">Lietuvos Respublikos Konstitucinis Teismas, Nutarimas</text:p>
      <text:p text:style-name="P20"><text:span text:style-name="T21">Nr.<text:s/></text:span><text:a xlink:href="https://www.e-tar.lt/portal/legalAct.html?documentId=01c82070786a11e9b81587fcbd5a76f6" office:target-frame-name="_top" xlink:show="replace"><text:span text:style-name="T22">KT14-N6/2019</text:span></text:a><text:span text:style-name="T23">, 2019-05-16, paskelbta TAR 2019-05-17, i. k. 2019-07876</text:span></text:p>
      <text:p text:style-name="P24">Dėl Lietuvos Respublikos Seimo 2018 m. sausio 12 d. nutarimo Nr. XIII-1022 „Dėl Lietuvos Respublikos Seimo laikinosios tyrimo komisijos sudarymo ir pavedimo jai atlikti Lietuvos nacionalinio radijo ir televizijos valdymo, finansinės ir ūkinės veiklos parlamentinį tyrimą“ (su 2018 m. rugsėjo 20 d. pakeitimu) atitikties Lietuvos Respublikos Konstitucijai</text:p>
      <text:p text:style-name="Normal"/>
      <text:p text:style-name="P25"/>
      <text:p text:style-name="P26"><text:span text:style-name="T2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8"/>
      <text:p text:style-name="P29">LIETUVOS RESPUBLIKOS SEIMAS</text:p>
      <text:p text:style-name="P30"/>
      <text:p text:style-name="P31"/>
      <text:p text:style-name="P32"><text:span text:style-name="T33">NUTARIMAS</text:span></text:p>
      <text:p text:style-name="P34">DĖL LIETUVOS RESPUBLIKOS SEIMO LAIKINOSIOS TYRIMO KOMISIJOS SUDARYMO IR PAVEDIMO JAI ATLIKTI LIETUVOS NACIONALINIO RADIJO IR TELEVIZIJOS VALDYMO, FINANSINĖS IR ŪKINĖS VEIKLOS PARLAMENTINĮ TYRIMĄ</text:p>
      <text:p text:style-name="P35"/>
      <text:p text:style-name="P36"><text:span text:style-name="T37">2018</text:span><text:span text:style-name="T38"><text:s/>m.<text:s/></text:span><text:span text:style-name="T39">sausio</text:span><text:span text:style-name="T40"><text:s/></text:span><text:span text:style-name="T41">12</text:span><text:span text:style-name="T42"><text:s/>d. Nr.<text:s/></text:span><text:span text:style-name="T43">XIII-1022</text:span></text:p>
      <text:p text:style-name="P44">Vilnius</text:p>
      <text:p text:style-name="P45"/>
      <text:p text:style-name="P46"/>
      <text:section text:name="Sect1" text:style-name="S1">
        <text:p text:style-name="P47"/>
        <text:p text:style-name="P48"><text:span text:style-name="T49">Lietuvos Respublikos Seimas,<text:s/></text:span></text:p>
        <text:p text:style-name="P50"><text:span text:style-name="T51">gavęs<text:s/></text:span><text:span text:style-name="T52">Lietuvos nacionalinio radijo ir televizijos (toliau – LRT) tarybos pateiktą 2016 metų veiklos ataskaitą, LRT<text:s/></text:span><text:span text:style-name="T53">2017 m. lapkričio 28 d. rašte Nr. 4RA-1222-(A1) ir 2018 m. sausio 2 d. rašte Nr. S6-01 pateiktus atsakymus į Se</text:span><text:span text:style-name="T54">imo narių grupės klausimus;</text:span></text:p>
        <text:p text:style-name="P55"><text:span text:style-name="T56">pripažindamas</text:span><text:span text:style-name="T57">, kad pirmiau nurodyti LRT atsakymai reikalauja išsamios analizės ir yra būtina LRT veiklos, kurios detales buvo siekiama išsiaiškinti Seimo narių paklausimuose, parlamentinė kontrolė, įvertinant, kaip taikomas Liet</text:span><text:span text:style-name="T58">uvos Respublikos Lietuvos nacionalinio radijo ir televizijos įstatymas (toliau – Įstatymas) bei kiti LRT valdymą, finansinę ir ūkinę veiklą reglamentuojantys teisės aktai;</text:span></text:p>
        <text:p text:style-name="P59"><text:span text:style-name="T60">atkreipdamas dėmesį<text:s/></text:span><text:span text:style-name="T61">į tai, kad net ir po pakartotinio Seimo narių grupės kreipimosi<text:s/></text:span><text:span text:style-name="T62">LRT, motyvuodama konfidencialumu, pateikė ne visą Seimo narių prašytą informaciją, susijusią su LRT valdymu, ūkine ir finansine veikla;</text:span></text:p>
        <text:soft-page-break/>
        <text:p text:style-name="P63"><text:span text:style-name="T64">pabrėždamas</text:span><text:span text:style-name="T65">, kad Įstatymo 2 straipsnio 1 dalyje apibrėžiama, kad<text:s/></text:span><text:span text:style-name="T66">LRT yra</text:span><text:span text:style-name="T67"><text:s/></text:span><text:span text:style-name="T68">valstybei nuosavybės teise priklausanti viešoji įstaiga, o Įstatymo 15 straipsnio<text:s/></text:span><text:span text:style-name="T69">3 dalimi užtikrinamas LRT finansavimas iš valstybės biudžeto lėšų – LRT skiriamos lėšos valstybės biudžete nurodomos atskira eilute</text:span><text:span text:style-name="T70">;</text:span></text:p>
        <text:p text:style-name="P71"><text:span text:style-name="T72">gerbdamas</text:span><text:span text:style-name="T73"><text:s/>tarptautiniuose ir Lietuvos tei</text:span><text:span text:style-name="T74">sės aktuose įtvirtintus ir garantuojamus visuomeninės paskirties žiniasklaidos nepriklausomumo, skaidrumo ir atskaitingumo principus, kurių praktinio įgyvendinimo gerąja praktika gali būti laikytinas Didžiosios Britanijos transliuotojo BBC pavyzdys;</text:span></text:p>
        <text:p text:style-name="P75"><text:span text:style-name="T76">konstatuodamas</text:span><text:span text:style-name="T77">, kad Lietuvos Respublikos Konstitucijos 67 straipsnio 14 punkte įtvirtinta Seimo užduotis tvirtinti valstybės biudžetą ir prižiūrėti, kaip jis vykdomas;<text:s/></text:span></text:p>
        <text:p text:style-name="P78"><text:span text:style-name="T79">pažymėdamas</text:span><text:span text:style-name="T80">, kad Lietuvos Respublikos Konstitucinis Teismas 2006 m. gruodžio 21 d. nuta</text:span><text:span text:style-name="T81">rime „Dėl nacionalinio transliuotojo statuso, valdymo ir teisių“ yra konstatavęs, jog nacionalinio transliuotojo kontrolė apima ne vien turto ar finansinį auditą, bet ir kitas įstatymu nustatytas kontrolės formas; taigi darytina išvada – ir parlamentinę ko</text:span><text:span text:style-name="T82">ntrolę, kurią, be kita ko, Seimas taiko vertindamas, kaip laikomasi įstatymų, Seimo nutarimų, komitetų pasiūlymų ir rekomendacijų;</text:span></text:p>
        <text:p text:style-name="P83"><text:span text:style-name="T84">pastebėdamas</text:span><text:span text:style-name="T85">, kad pirmiau nurodytame Konstitucinio Teismo nutarime taip pat pažymima, jog LRT atžvilgiu vykdoma kontrolė,<text:s/></text:span><text:span text:style-name="T86">i</text:span><text:span text:style-name="T87">nt</text:span><text:span text:style-name="T88">er alia,</text:span><text:span text:style-name="T89"><text:s/>turi užtikrinti, ar nacionalinis visuomeninis transliuotojas nepiktnaudžiauja savo ypatingu teisiniu statusu ir galimybėmis, kurias šis statusas teikia (taip pat ir radijo ir televizijos paslaugų rinkoje), ar jo veikloje nėra nukrypstama nuo konst</text:span><text:span text:style-name="T90">itucinių sąžiningos konkurencijos imperatyvų, ar lėšos (ne tik valstybės biudžeto), kurios nacionaliniam visuomeniniam transliuotojui yra skiriamos jo ypatingai konstitucinei misijai vykdyti, yra panaudojamos būtent šiam tikslui;</text:span></text:p>
        <text:p text:style-name="P91"><text:span text:style-name="T92">atsižvelgdamas</text:span><text:span text:style-name="T93"><text:s/>į tai, kad<text:s/></text:span><text:span text:style-name="T94">Lietuvos Respublikos valstybės kontrolės vykdomi veiklos ir finansiniai auditai tik iš dalies apima pirmiau minėtame Konstitucinio Teismo nutarime įvardytas kontrolės sritis;</text:span></text:p>
        <text:p text:style-name="P95"><text:span text:style-name="T96">įvertinęs<text:s/></text:span><text:span text:style-name="T97">Lietuvos Respublikos<text:s/></text:span><text:span text:style-name="T98">civiliniame kodekse įtvirtintą komercinės paslapti</text:span><text:span text:style-name="T99">es sąvokos turinį, Įstatymo 10 straipsnio 6 dalį, taip pat</text:span><text:span text:style-name="T100"><text:s/>kitus Lietuvos Respublikos teisės aktus;</text:span></text:p>
        <text:p text:style-name="P101"><text:span text:style-name="T102">vadovaudamasis<text:s/></text:span><text:span text:style-name="T103">Lietuvos Respublikos Seimo statuto 71 straipsniu,<text:s/></text:span><text:span text:style-name="T104">nutari</text:span><text:span text:style-name="T105">a:</text:span></text:p>
        <text:p text:style-name="P106"/>
        <text:p text:style-name="P107"><text:span text:style-name="T108">1</text:span><text:span text:style-name="T109"><text:s/>straipsnis.</text:span></text:p>
        <text:p text:style-name="P110"><text:span text:style-name="T111">S</text:span><text:span text:style-name="T112">udaryti Lietuvos Respublikos Seimo laikinąją tyrimo komisiją (</text:span><text:span text:style-name="T113">toliau – Komisija)<text:s/></text:span><text:span text:style-name="T114">iš 13 Seimo narių,<text:s/></text:span><text:span text:style-name="T115">pagal Lietuvos Respublikos valstybės ir tarnybos paslapčių įstatymą turinčių teisę dirbti ar susipažinti su įslaptinta informacija, žymima slaptumo žyma „Slaptai“,<text:s/></text:span><text:span text:style-name="T116">ir pavesti<text:s/></text:span><text:soft-page-break/><text:span text:style-name="T117">jai atlikti Lietuvos nacionalinio radijo ir</text:span><text:span text:style-name="T118"><text:s/>televizijos valdymo, finansinės ir ūkinės veiklos parlamentinį tyrimą.</text:span><text:span text:style-name="T119"><text:s/></text:span></text:p>
        <text:p text:style-name="P120"/>
        <text:p text:style-name="P121"><text:span text:style-name="T122">2</text:span><text:span text:style-name="T123"><text:s/>straipsnis.</text:span></text:p>
        <text:p text:style-name="P124"><text:span text:style-name="T125">Patvirtinti šios sudėties Komisiją:</text:span></text:p>
        <text:p text:style-name="P126"><text:span text:style-name="T127">1</text:span><text:span text:style-name="T128">) Rimas Andrikis;</text:span></text:p>
        <text:p text:style-name="P129"><text:span text:style-name="T130">2</text:span><text:span text:style-name="T131">) Agnė Bilotaitė;</text:span></text:p>
        <text:p text:style-name="P132"><text:span text:style-name="T133">3</text:span><text:span text:style-name="T134">) Petras Čimbaras;</text:span></text:p>
        <text:p text:style-name="P135"><text:span text:style-name="T136">4</text:span><text:span text:style-name="T137">) Dainius Gaižauskas;</text:span></text:p>
        <text:p text:style-name="P138"><text:span text:style-name="T139">5</text:span><text:span text:style-name="T140">) Vanda Kravčionok;</text:span></text:p>
        <text:p text:style-name="P141"><text:span text:style-name="T142">6</text:span><text:span text:style-name="T143">)</text:span><text:span text:style-name="T144"><text:s/>Kęstutis Mažeika;</text:span></text:p>
        <text:p text:style-name="P145"><text:span text:style-name="T146">7</text:span><text:span text:style-name="T147">) Andrius Navickas;</text:span></text:p>
        <text:p text:style-name="P148"><text:span text:style-name="T149">8</text:span><text:span text:style-name="T150">) Arvydas Nekrošius;</text:span></text:p>
        <text:p text:style-name="P151"><text:span text:style-name="T152">9</text:span><text:span text:style-name="T153">) Žygimantas Pavilionis;</text:span></text:p>
        <text:p text:style-name="P154"><text:span text:style-name="T155">10</text:span><text:span text:style-name="T156">) Virgilijus Poderys;</text:span></text:p>
        <text:p text:style-name="P157"><text:span text:style-name="T158">11</text:span><text:span text:style-name="T159">) Agnė Širinskienė;</text:span></text:p>
        <text:p text:style-name="P160"><text:span text:style-name="T161">12</text:span><text:span text:style-name="T162">)<text:s/></text:span><text:span text:style-name="T163">narys nepaskirtas</text:span><text:span text:style-name="T164">;</text:span></text:p>
        <text:p text:style-name="P165"><text:span text:style-name="T166">13</text:span><text:span text:style-name="T167">)<text:s/></text:span><text:span text:style-name="T168">narys nepaskirtas</text:span><text:span text:style-name="T169">.</text:span></text:p>
        <text:p text:style-name="P170"/>
        <text:p text:style-name="P171"><text:span text:style-name="T172">3</text:span><text:span text:style-name="T173"><text:s/>straipsnis.</text:span></text:p>
        <text:p text:style-name="P174"><text:span text:style-name="T175">Komisijos</text:span><text:span text:style-name="T176"><text:s/>pirmininku paskirti Arvydą Nekrošių.</text:span></text:p>
        <text:p text:style-name="P177"/>
        <text:p text:style-name="P178"><text:span text:style-name="T179">4</text:span><text:span text:style-name="T180"><text:s/>straipsnis.</text:span></text:p>
        <text:p text:style-name="P181"><text:span text:style-name="T182">Įpareigoti Komisiją įvertinti<text:s/></text:span><text:span text:style-name="T183">LRT tarybos pateiktą 2016 metų veiklos ataskaitą, LRT<text:s/></text:span><text:span text:style-name="T184">2017 m. lapkričio 28 d. rašte Nr. 4RA-1222-(A1), 2018 m. sausio 2 d. rašte Nr. S6-01 pateiktus atsakymus į Seimo<text:s/></text:span><text:span text:style-name="T185">narių grupės klausimus ir atliekant parlamentinį tyrimą:</text:span></text:p>
        <text:p text:style-name="P186"><text:span text:style-name="T187">1</text:span><text:span text:style-name="T188">) įvertinti, ar LRT valdymo struktūra, įdarbintų darbuotojų skaičius, darbuotojų atlyginimų dydis, pačios LRT kuriamų laidų, LRT kartu su<text:s/></text:span><text:span text:style-name="T189">prodiusavimo paslaugas teikiančiomis kompanijomis ar nepri</text:span><text:span text:style-name="T190">klausomais prodiuseriais bei tik prodiusavimo paslaugas teikiančių kompanijų ar nepriklausomų prodiuserių kuriamų laidų santykis sudaro sąlygas<text:s/></text:span><text:span text:style-name="T191">racionaliai naudoti valstybės biudžeto lėšas ir atitinka Lietuvos rinkos sąlygas;</text:span></text:p>
        <text:p text:style-name="P192"><text:span text:style-name="T193">2</text:span><text:span text:style-name="T194">) įvertinti, ar teisės ak</text:span><text:span text:style-name="T195">tais,<text:s/></text:span><text:span text:style-name="T196">inter alia</text:span><text:span text:style-name="T197">, ir LRT vidiniais teisės aktais, nustatyta valdymo struktūra, apibrėžtos jos funkcijos bei kompetencijų pasidalijimas atitinka europinę nacionaliniams transliuotojams taikomą praktiką, užtikrina skaidrų LRT darbą ir sudaro tinkamas sąlygas</text:span><text:span text:style-name="T198"><text:s/>LRT, kaip nacionalinio transliuotojo, misijai įgyvendinti;</text:span></text:p>
        <text:p text:style-name="P199"><text:span text:style-name="T200">3</text:span><text:span text:style-name="T201">) įvertinti europinę patirtį užtikrinant nacionalinių transliuotojų veiklos viešumą ir atskaitingumą bei nustatyti, kokie LRT veiklos reguliavimo pakeitimai padėtų garantuoti didesnį LRT veik</text:span><text:span text:style-name="T202">los viešumą ir atskaitingumą visuomenei;<text:s/></text:span></text:p>
        <text:p text:style-name="P203"><text:span text:style-name="T204">4</text:span><text:span text:style-name="T205">) įvertinti, ar Įstatymo 6 straipsnio 3 dalyje apibrėžti kultūrinės, socialinės ir šviečiamosios informacijos viešojo skleidimo būdai (už užmokestį, už kitokį atlygį, nemokamai) yra LRT taikomi skaidriai, vykd</text:span><text:span text:style-name="T206">ant adekvačią kontrolę. Jeigu būtų nustatyta, kad pasirenkant informacijos skleidimo būdus stokojama skaidrumo ir (ar) kontrolės adekvatumo, – nustatyti dėl to atsakingus asmenis. Jeigu skaidrumo ir kontrolės stoka nulėmė ydingas reguliavimas, – identifiku</text:span><text:span text:style-name="T207">oti teisės aktų spragas;</text:span></text:p>
        <text:p text:style-name="P208"><text:span text:style-name="T209">5</text:span><text:span text:style-name="T210">) įvertinti, ar nuo 2009 m. vasario 1 d. neatnaujintas (atsižvelgiant į viešųjų pirkimų teisinio reguliavimo pasikeitimus nacionaliniu ir Europos Sąjungos lygmeniu 2009–2017 m. laikotarpiu) Lietuvos Respublikos Vyriausybės 200</text:span><text:span text:style-name="T211">3 m. spalio 9 d. nutarimas Nr. 1264 „Dėl radijo ir televizijos programų sukūrimo, jų parengimo transliuoti paslaugų, jau parengtų programų bei radijo ir televizijos laidų transliavimo eteryje laiko pirkimų tvarkos aprašo patvirtinimo“ nesudaro prielaidų ne</text:span><text:span text:style-name="T212">skaidrioms perkančiųjų organizacijų pirkimų procedūroms, ar juo nėra sudaromos sąlygos nekonkurencingam perkančiųjų organizacijų elgesiui, atsižvelgiant į su korupcija susijusias problemas, Lietuvos Respublikos specialiųjų tyrimų tarnybos korupcijos riziko</text:span><text:span text:style-name="T213">s analizėse nustatytus korupcijos rizikos veiksnius. Jeigu būtų nustatytos pirmiau minėtos aplinkybės, – išsiaiškinti, kodėl LRT taryba nekėlė šio klausimo ir nesikreipė į Vyriausybę inicijuodama reikalingus teisės aktų pakeitimus, ir nustatyti už tai atsa</text:span><text:span text:style-name="T214">kingus asmenis;</text:span></text:p>
        <text:p text:style-name="P215"><text:span text:style-name="T216">6</text:span><text:span text:style-name="T217">) ištirti ir įvertinti, ar Lietuvos Respublikos Vyriausybės 2003 m. spalio 9 d. nutarimo Nr. 1264 „Dėl radijo ir televizijos programų sukūrimo, jų parengimo transliuoti paslaugų, jau parengtų programų bei radijo ir televizijos laidų tr</text:span><text:span text:style-name="T218">ansliavimo eteryje laiko pirkimų tvarkos aprašo patvirtinimo“ taikymas tam tikrais atvejais nesukuria prielaidų korupcinei aplinkai atsirasti ir (ar) LRT išvengti viešųjų pirkimų procedūrų (pavyzdžiui, pirkimų vykdymo per Centrinę viešųjų pirkimų informaci</text:span><text:span text:style-name="T219">nę sistemą, pirkimų procedūrų būdų pasirinkimo pagal griežtus teisės aktų nustatytus reikalavimus ir kt.), kurios nustatytos Lietuvos Respublikos viešųjų pirkimų įstatymu, Viešųjų pirkimų tarnybos direktoriaus įsakymais, Europos Parlamento ir Tarybos direk</text:span><text:span text:style-name="T220">tyva 2014/24/ES, vykdymo;</text:span></text:p>
        <text:p text:style-name="P221"><text:span text:style-name="T222">7</text:span><text:span text:style-name="T223">) įvertinti, ar LRT viešųjų pirkimų procedūras, vykdomas pagal Lietuvos Respublikos Vyriausybės 2003 m. spalio 9 d. nutarimą Nr. 1264 „Dėl radijo ir televizijos programų sukūrimo, jų parengimo transliuoti paslaugų, jau pareng</text:span><text:span text:style-name="T224">tų programų bei radijo ir televizijos laidų transliavimo eteryje laiko pirkimų tvarkos aprašo patvirtinimo“ ir Viešųjų pirkimų įstatymą, atlieka skaidriai, nesukurdama tiekėjų konkurencijos apribojimų, o vykdomoms procedūroms stebėti naudojami laiku taikom</text:span><text:span text:style-name="T225">i ir visaverčiai priežiūros ir kontrolės mechanizmai;</text:span></text:p>
        <text:p text:style-name="P226"><text:span text:style-name="T227">8</text:span><text:span text:style-name="T228">) nustatyti, ar priežiūros institucijos ir kiti viešojo administravimo subjektai dėl LRT nėra konstatavę Viešųjų pirkimų įstatymo pažeidimų ir (ar) tam tikrų LRT organizuojamų viešųjų pirkimų trūku</text:span><text:span text:style-name="T229">mų. Taip pat įvertinti, kokių organizacinių ar kitokio pobūdžio priemonių LRT ėmėsi tais atvejais, kai trūkumai buvo nustatyti. Jeigu pažeidimai pašalinti nebuvo, nustatyti už tai atsakingus asmenis ir (ar) teisinio reguliavimo trūkumus;</text:span></text:p>
        <text:p text:style-name="P230"><text:span text:style-name="T231">9</text:span><text:span text:style-name="T232">) ištirti ir<text:s/></text:span><text:span text:style-name="T233">įvertinti, ar LRT veikia adekvatus visų vykdomų viešųjų pirkimų organizavimo, priežiūros ir vidaus kontrolės mechanizmas. Nustačius teisės aktų taikymo problemas ir (ar) kitus pirkimų organizavimo bei (arba) vidaus kontrolės trūkumus, nustatyti,<text:s/></text:span><text:span text:style-name="T234">kokie asme</text:span><text:span text:style-name="T235">nys už tai yra atsakingi.<text:s/></text:span><text:span text:style-name="T236">Jeigu nustatytus trūkumus nulėmė ydingas reguliavimas, – identifikuoti teisės aktų spragas</text:span><text:span text:style-name="T237">;<text:s/></text:span></text:p>
        <text:p text:style-name="P238"><text:span text:style-name="T239">10</text:span><text:span text:style-name="T240">) ištirti ir įvertinti</text:span><text:span text:style-name="T241">,<text:s/></text:span><text:span text:style-name="T242">ar LRT iš prodiuserių ir (ar) iš prodiusavimo paslaugas teikiančių kompanijų perkamų paslaugų kainos atitin</text:span><text:span text:style-name="T243">ka rinkos sąlygas. Jeigu LRT sudaromuose sandoriuose nurodytos kainos laikytinos nepagrįstomis, – kokios sandorio kainos laikytinos pagrįstomis vertinant rinkos sąlygas;</text:span></text:p>
        <text:p text:style-name="P244"><text:span text:style-name="T245">11</text:span><text:span text:style-name="T246">) ištirti ir įvertinti</text:span><text:span text:style-name="T247">, ar LRT valdomo turto (pavyzdžiui, patalpų) nuomos ar kit</text:span><text:span text:style-name="T248">okio naudojimo kainos atitinka rinkos sąlygas.<text:s/></text:span><text:span text:style-name="T249">Jeigu LRT sudaromuose sandoriuose nurodytos kainos laikytinos nepagrįstomis, – kokios sandorio kainos laikytinos pagrįstomis vertinant rinkos sąlygas;<text:s/></text:span></text:p>
        <text:p text:style-name="P250"><text:span text:style-name="T251">12</text:span><text:span text:style-name="T252">) ištirti ir įvertinti</text:span><text:span text:style-name="T253">, ar LRT pateikiamos programo</text:span><text:span text:style-name="T254">s, pritaikytos klausos ar regos neįgaliesiems, užtikrina neįgaliųjų poreikius. Jeigu klausos ar regos neįgaliesiems pritaikytų programų dalis yra maža (t. y. poreikių neužtikrina), nustatyti,</text:span><text:span text:style-name="T255"><text:s/></text:span><text:span text:style-name="T256">kokios priežastys lemia mažą LRT programų klausos ar regos neįga</text:span><text:span text:style-name="T257">liesiems pritaikymo (kaip to reikalaujama Įstatymo 5 straipsnio 9 punkte) dalį, ir, identifikavus trūkumus, nustatyti už tai atsakingus asmenis.</text:span><text:span text:style-name="T258"><text:s/>Jeigu nustatytus trūkumus nulėmė ydingas reguliavimas, – identifikuoti teisės aktų spragas</text:span><text:span text:style-name="T259">.</text:span></text:p>
        <text:p text:style-name="P260"/>
        <text:p text:style-name="P261"><text:span text:style-name="T262">5</text:span><text:span text:style-name="T263"><text:s/>straipsnis.</text:span></text:p>
        <text:p text:style-name="P264"><text:span text:style-name="T265">Pavesti Komisijai tyrimą atlikti ir išvadą pateikti Seimui iki 2018 m. spalio 8 d.</text:span><text:s/></text:p>
        <text:p text:style-name="P266">Straipsnio pakeitimai:</text:p>
        <text:p text:style-name="P267"><text:span text:style-name="T268">Nr.<text:s/></text:span><text:a xlink:href="https://www.e-tar.lt/portal/legalAct.html?documentId=798cd6f054e411e884cbc4327e55f3ca" office:target-frame-name="_top" xlink:show="replace"><text:span text:style-name="T269">XIII-1145</text:span></text:a><text:span text:style-name="T270">, 2018-05-10, paskelbta</text:span><text:span text:style-name="T271"><text:s/>TAR 2018-05-11, i. k. 2018-07659</text:span></text:p>
        <text:p text:style-name="P272"><text:span text:style-name="T273">Nr.<text:s/></text:span><text:a xlink:href="https://www.e-tar.lt/portal/legalAct.html?documentId=779e2930bcd511e88f64a5ecc703f89b" office:target-frame-name="_top" xlink:show="replace"><text:span text:style-name="T274">XIII-1485</text:span></text:a><text:span text:style-name="T275">, 2018-09-20, paskelbta TAR 2018-09-20, i. k. 2018-14783</text:span></text:p>
        <text:p text:style-name="Normal"/>
        <text:p text:style-name="P276"/>
        <text:p text:style-name="P277"/>
        <text:p text:style-name="P278"/>
        <text:p text:style-name="P279"><text:span text:style-name="T280">Seimo Pirmininkas</text:span><text:span text:style-name="T281"><text:tab/></text:span><text:span text:style-name="T282">Viktoras Pranckietis</text:span></text:p>
        <text:p text:style-name="P283"/>
        <text:p text:style-name="P284"/>
        <text:p text:style-name="P285"><text:span text:style-name="T286">Pakeitimai:</text:span></text:p>
        <text:p text:style-name="P287"/>
        <text:p text:style-name="P288"><text:span text:style-name="T289">1.</text:span></text:p>
        <text:soft-page-break/>
        <text:p text:style-name="P290"><text:span text:style-name="T291">Lietuvos Respublikos Seimas, Nutarimas</text:span></text:p>
        <text:p text:style-name="P292"><text:span text:style-name="T293">Nr.<text:s/></text:span><text:a xlink:href="https://www.e-tar.lt/portal/legalAct.html?documentId=798cd6f054e411e884cbc4327e55f3ca" office:target-frame-name="_top" xlink:show="replace"><text:span text:style-name="T294">XIII-1145</text:span></text:a><text:span text:style-name="T295">, 2018-05-10, paskelbta TAR 2018-05-11, i. k. 2018-07659</text:span></text:p>
        <text:p text:style-name="P296"><text:span text:style-name="T297">Dėl Lietuvos Respublikos Seimo<text:s/></text:span><text:span text:style-name="T298">2018 m. sausio 12 d. nutarimo Nr. XIII-1022 „Dėl Lietuvos Respublikos Seimo laikinosios tyrimo komisijos sudarymo ir pavedimo jai atlikti Lietuvos nacionalinio radijo ir televizijos valdymo, finansinės ir ūkinės veiklos parlamentinį tyrimą“ pakeitimo</text:span></text:p>
        <text:p text:style-name="P299"/>
        <text:p text:style-name="P300"><text:span text:style-name="T301">2.</text:span></text:p>
        <text:p text:style-name="P302"><text:span text:style-name="T303">L</text:span><text:span text:style-name="T304">ietuvos Respublikos Seimas, Nutarimas</text:span></text:p>
        <text:p text:style-name="P305"><text:span text:style-name="T306">Nr.<text:s/></text:span><text:a xlink:href="https://www.e-tar.lt/portal/legalAct.html?documentId=779e2930bcd511e88f64a5ecc703f89b" office:target-frame-name="_top" xlink:show="replace"><text:span text:style-name="T307">XIII-1485</text:span></text:a><text:span text:style-name="T308">, 2018-09-20, paskelbta TAR 2018-09-20, i. k. 2018-14783</text:span></text:p>
        <text:p text:style-name="P309"><text:span text:style-name="T310">Dėl Lietuvos Respublikos Seimo 2018 m. sausio 12 d</text:span><text:span text:style-name="T311">. nutarimo Nr. XIII-1022 „Dėl Lietuvos Respublikos Seimo laikinosios tyrimo komisijos sudarymo ir pavedimo jai atlikti Lietuvos nacionalinio radijo ir televizijos valdymo, finansinės ir ūkinės veiklos parlamentinį tyrimą“ pakeitimo</text:span></text:p>
        <text:p text:style-name="P312"/>
        <text:p text:style-name="P313"><text:span text:style-name="T314">3.</text:span></text:p>
        <text:p text:style-name="P315"><text:span text:style-name="T316">Lietuvos Respublikos</text:span><text:span text:style-name="T317"><text:s/>Konstitucinis Teismas, Nutarimas</text:span></text:p>
        <text:p text:style-name="P318"><text:span text:style-name="T319">Nr.<text:s/></text:span><text:a xlink:href="https://www.e-tar.lt/portal/legalAct.html?documentId=01c82070786a11e9b81587fcbd5a76f6" office:target-frame-name="_top" xlink:show="replace"><text:span text:style-name="T320">KT14-N6/2019</text:span></text:a><text:span text:style-name="T321">, 2019-05-16, paskelbta TAR 2019-05-17, i. k. 2019-07876</text:span></text:p>
        <text:p text:style-name="P322"><text:span text:style-name="T323">Dėl Lietuvos Respublikos Seimo 2018 m. sausio 12 d.</text:span><text:span text:style-name="T324"><text:s/>nutarimo Nr. XIII-1022 „Dėl Lietuvos Respublikos Seimo laikinosios tyrimo komisijos sudarymo ir pavedimo jai atlikti Lietuvos nacionalinio radijo ir televizijos valdymo, finansinės ir ūkinės veiklos parlamentinį tyrimą“ (su 2018 m. rugsėjo 20 d. pakeitimu</text:span><text:span text:style-name="T325">) atitikties Lietuvos Respublikos Konstitucijai</text:span></text:p>
        <text:p text:style-name="P326"/>
        <text:p text:style-name="P3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5-21T05:56:00Z</meta:creation-date>
    <dc:date>2019-05-21T05:56:00Z</dc:date>
    <meta:print-date>2018-01-16T14:46:00Z</meta:print-date>
    <meta:template xlink:href="Normal.dotm" xlink:type="simple"/>
    <meta:editing-cycles>2</meta:editing-cycles>
    <meta:editing-duration>PT0S</meta:editing-duration>
    <meta:document-statistic meta:page-count="6" meta:paragraph-count="124" meta:word-count="1858" meta:character-count="13645" meta:row-count="313" meta:non-whitespace-character-count="11911"/>
  </office:meta>
</office:document-meta>
</file>