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8" style:parent-style-name="DefaultParagraphFont" style:family="text">
      <style:text-properties style:font-name="Calibri" style:font-name-asian="Calibri" fo:color="#000000" fo:font-size="11pt" style:font-size-asian="11pt" style:font-size-complex="11pt" fo:language="en" fo:country="US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T36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000000" fo:letter-spacing="0.0555in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fo:letter-spacing="-0.0006in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64" style:family="table-column">
      <style:table-column-properties style:column-width="0.2152in"/>
    </style:style>
    <style:style style:name="TableColumn65" style:family="table-column">
      <style:table-column-properties style:column-width="6.018in"/>
    </style:style>
    <style:style style:name="Table63" style:family="table">
      <style:table-properties style:width="6.2333in" fo:margin-left="0.5118in" table:align="left"/>
    </style:style>
    <style:style style:name="TableRow66" style:family="table-row">
      <style:table-row-properties style:min-row-height="0.0138in" fo:keep-together="always"/>
    </style:style>
    <style:style style:name="TableCell67" style:family="table-cell">
      <style:table-cell-properties fo:border="0.0069in solid #000000" fo:padding-top="0.0194in" fo:padding-left="0.0194in" fo:padding-bottom="0.0194in" fo:padding-right="0.0194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.0194in" fo:padding-left="0.0194in" fo:padding-bottom="0.0194in" fo:padding-right="0.0194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end" fo:margin-left="1.1in">
        <style:tab-stops>
          <style:tab-stop style:type="left" style:position="-0.4104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letter-spacing="0.0555in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0.6895in"/>
          <style:tab-stop style:type="left" style:position="5.3159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2017-12-13:</text:span></text:p>
      <text:p text:style-name="P10"><text:span text:style-name="T11">Valstybinė mokesčių inspekcija prie Lietuvos Respublikos finansų ministerijos, Įsakymas</text:span></text:p>
      <text:p text:style-name="P12"><text:span text:style-name="T13">Nr.<text:s/></text:span><text:a xlink:href="https://www.e-tar.lt/portal/legalAct.html?documentId=4cc8f320df1311e7b3f0a470b0373cb2" office:target-frame-name="_top" xlink:show="replace"><text:span text:style-name="T14">VA-103</text:span></text:a><text:span text:style-name="T15">, 2017-12-12, paskelbta</text:span><text:span text:style-name="T16"><text:s/>TAR 2017-12-12, i. k. 2017-19930</text:span></text:p>
      <text:p text:style-name="P17"><text:span text:style-name="T18">Dėl Valstybinės mokesčių inspekcijos prie Lietuvos Respublikos finansų ministerijos viršininko 2002 m. birželio 14 d. įsakymo Nr. 156 „Dėl akcizais apmokestinamų prekių apskaitos“ pakeitimo</text:span></text:p>
      <text:p text:style-name="P19"/>
      <text:p text:style-name="P20"><text:span text:style-name="T21">Suvestinė redakcija nuo 2017-10</text:span><text:span text:style-name="T22">-04 iki 2017-12-12</text:span></text:p>
      <text:p text:style-name="P23"/>
      <text:p text:style-name="P24"><text:span text:style-name="T25">Įsakymas paskelbtas: TAR 2017-07-31, i. k. 2017-12833</text:span></text:p>
      <text:p text:style-name="P26"/>
      <text:p text:style-name="P27"><text:span text:style-name="T28"><draw:frame draw:style-name="a1" draw:name="Paveikslėlis 1" text:anchor-type="as-char" svg:x="0in" svg:y="0in" svg:width="0.59028in" svg:height="0.48611in" style:rel-width="scale" style:rel-height="scale"><draw:image xlink:href="media/image1.png" xlink:type="simple" xlink:show="embed" xlink:actuate="onLoad"/><svg:title/><svg:desc/></draw:frame></text:span></text:p>
      <text:p text:style-name="P29"><text:span text:style-name="T30">VALSTYBINĖS MOKESČIŲ INSPEKCIJOS PRIE LIETUVOS RESPUBLIKOS FINANSŲ MINISTERIJOS VIRŠININKAS</text:span></text:p>
      <text:p text:style-name="P31"/>
      <text:p text:style-name="P32"><text:span text:style-name="T33">ĮSAKYMAS</text:span></text:p>
      <text:p text:style-name="P34"><text:span text:style-name="T35">DĖL VALSTYBINĖS MOKESČIŲ INSPEKCIJOS PRIE LIETUVOS RESPUBLIKOS FINANSŲ MINIST</text:span><text:span text:style-name="T36">ERIJOS VIRŠININKO 2002 M. BIRŽELIO 14 D. ĮSAKYMO NR. 156 „DĖL AKCIZAIS APMOKESTINAMŲ PREKIŲ APSKAITOS“ PAKEITIMO</text:span></text:p>
      <text:p text:style-name="P37"/>
      <text:p text:style-name="P38"><text:span text:style-name="T39">2017 m. liepos 31 d. Nr. VA-66</text:span></text:p>
      <text:p text:style-name="P40"><text:span text:style-name="T41">Vilnius</text:span></text:p>
      <text:p text:style-name="P42"/>
      <text:p text:style-name="P43"/>
      <text:p text:style-name="P44"><text:span text:style-name="T45">1</text:span><text:span text:style-name="T46">.<text:s/></text:span><text:span text:style-name="T47">Pakeiči</text:span><text:span text:style-name="T48">u</text:span><text:span text:style-name="T49"><text:s/></text:span><text:span text:style-name="T50">Operacijų, susijusių su akcizais apmokestinamomis prekėmis, klasifikatorių, patvirtintą</text:span><text:span text:style-name="T51"><text:s/>Valstybinės mokesčių inspekcijos prie Lietuvos Respublikos finansų ministerijos viršininko 2002 m. birželio 14 d. įsakymu Nr. 156 „Dėl Akcizais apmokestinamų prekių apskaitos“:</text:span></text:p>
      <text:p text:style-name="P52"><text:span text:style-name="T53">1.1</text:span><text:span text:style-name="T54">.</text:span><text:span text:style-name="T55"><text:tab/>Pripažįstu netekusiu galios S6 punktą;</text:span></text:p>
      <text:p text:style-name="P56"><text:span text:style-name="T57">1.2</text:span><text:span text:style-name="T58">.</text:span><text:span text:style-name="T59"><text:tab/>Papildau nauju<text:s/></text:span><text:span text:style-name="T60">S7 punkt</text:span><text:span text:style-name="T61">u:</text:span></text:p>
      <text:p text:style-name="P62">„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Normal"/>
            <text:p text:style-name="P68">S7</text:p>
          </table:table-cell>
          <table:table-cell table:style-name="TableCell69">
            <text:p text:style-name="P70"/>
            <text:p text:style-name="P71">AAP, kurioms, jas išgabenant į kitą ES valstybę narę, AMLAR panaikintas ir skaičiuojami akcizai, išgabenimas iš sandėlio</text:p>
          </table:table-cell>
        </table:table-row>
      </table:table>
      <text:p text:style-name="P72"><text:span text:style-name="T73">“</text:span></text:p>
      <text:p text:style-name="P74"><text:span text:style-name="T75">2</text:span><text:span text:style-name="T76">.<text:s/></text:span><text:span text:style-name="T77">Nustatau</text:span><text:span text:style-name="T78">, kad šis įsakymas įsigalioja 2018 m. sausio 1 dieną.</text:span><text:s/></text:p>
      <text:p text:style-name="P79">Punkto pakeitimai:</text:p>
      <text:p text:style-name="P80"><text:span text:style-name="T81">Nr.<text:s/></text:span><text:a xlink:href="https://www.e-tar.lt/portal/legalAct.html?documentId=f06e4460a77511e78a4c904b1afa0332" office:target-frame-name="_top" xlink:show="replace"><text:span text:style-name="T82">VA-79</text:span></text:a><text:span text:style-name="T83">, 2017-10-02, paskelbta TAR 2017-10-03, i. k. 2017-15515</text:span></text:p>
      <text:p text:style-name="Normal"/>
      <text:p text:style-name="P84"/>
      <text:p text:style-name="P85"/>
      <text:p text:style-name="P86"/>
      <text:p text:style-name="P87"><text:span text:style-name="T88">Viršininkė<text:s/></text:span><text:span text:style-name="T89"><text:tab/>Edita Janušienė <text:s/></text:span></text:p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Valstybinė mokesčių inspekcija prie<text:s/></text:span><text:span text:style-name="T99">Lietuvos Respublikos finansų ministerijos, Įsakymas</text:span></text:p>
      <text:p text:style-name="P100"><text:span text:style-name="T101">Nr.<text:s/></text:span><text:a xlink:href="https://www.e-tar.lt/portal/legalAct.html?documentId=f06e4460a77511e78a4c904b1afa0332" office:target-frame-name="_top" xlink:show="replace"><text:span text:style-name="T102">VA-79</text:span></text:a><text:span text:style-name="T103">, 2017-10-02, paskelbta TAR 2017-10-03, i. k. 2017-15515</text:span></text:p>
      <text:p text:style-name="P104"><text:span text:style-name="T105">Dėl Valstybinės mokesčių inspekcijos pri</text:span><text:span text:style-name="T106">e Lietuvos Respublikos finansų ministerijos viršininko 2017 m. liepos 31 d. įsakymo Nr. VA-66 „Dėl Valstybinės mokesčių inspekcijos prie Lietuvos Respublikos finansų ministerijos viršininko 2002 m. birželio 14 d. įsakymo Nr. 156 „Dėl akcizais apmokestinamų</text:span><text:span text:style-name="T107"><text:s/>prekių apskaitos“ pakeiti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Calibri" style:font-name-complex="Arial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 fo:language="en" fo:country="GB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piron</meta:initial-creator>
    <dc:creator>adlibuser</dc:creator>
    <meta:creation-date>2017-12-13T06:06:00Z</meta:creation-date>
    <dc:date>2017-12-13T06:06:00Z</dc:date>
    <meta:print-date>2015-08-03T05:44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300" meta:character-count="2285" meta:row-count="106" meta:non-whitespace-character-count="2020"/>
  </office:meta>
</office:document-meta>
</file>