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fo:font-weight="bold" style:font-weight-asian="bold" style:font-weight-complex="bold"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text-position="super 66.6%"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fo:language="en" fo:country="US"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80808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tab-stops>
          <style:tab-stop style:type="center" style:position="-5.4166in"/>
          <style:tab-stop style:type="left" style:position="5.1187in"/>
        </style:tab-stops>
      </style:paragraph-properties>
    </style:style>
    <style:style style:name="P681" style:parent-style-name="Normal" style:family="paragraph">
      <style:paragraph-properties>
        <style:tab-stops>
          <style:tab-stop style:type="center" style:position="-5.4166in"/>
          <style:tab-stop style:type="left" style:position="5.1187in"/>
        </style:tab-stops>
      </style:paragraph-properties>
    </style:style>
    <style:style style:name="P682" style:parent-style-name="Normal" style:family="paragraph">
      <style:paragraph-properties>
        <style:tab-stops>
          <style:tab-stop style:type="center" style:position="-5.4166in"/>
          <style:tab-stop style:type="left" style:position="5.1187in"/>
        </style:tab-stops>
      </style:paragraph-properties>
    </style:style>
    <style:style style:name="P68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6" style:parent-style-name="Normal" style:family="paragraph">
      <style:paragraph-properties>
        <style:tab-stops>
          <style:tab-stop style:type="center" style:position="-5.4166in"/>
          <style:tab-stop style:type="left" style:position="5.118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Asmens su negalia teisių apsaugos agentūrą prie Lietuvos Respublikos socialinės apsaugos ir darbo ministerijos (toliau – Agentūra), jei, teikiant jiems būtinąsias asmens sveikatos priežiūros paslaugas, kurių nesuteikus jų sveikatos būklė g</text:span><text:span text:style-name="T242">alėtų pablogėti tiek, kad jiems prireiktų skubiosios medicinos pagalbos paslaugų (toliau – būtinosios paslaugos), nustatoma, kad jų sveikatos būklė atitinka neįgalumo lygio, dalyvumo lygio ir (ar) individualiųjų pagalbos poreikių nustatymo tvarką reglament</text:span><text:span text:style-name="T243">uojančiuose teisės aktuose nustatytus kriterijus;</text:span><text:s/></text:p>
      <text:p text:style-name="P244">Papunkčio pakeitimai:</text:p>
      <text:p text:style-name="P245"><text:span text:style-name="T246">Nr.<text:s/></text:span><text:a xlink:href="https://www.e-tar.lt/portal/legalAct.html?documentId=1ead1c609d7511eea5a28c81c82193a8" office:target-frame-name="_top" xlink:show="replace"><text:span text:style-name="T247">970</text:span></text:a><text:span text:style-name="T248">, 2023-12-13, paskelbta TAR 2023-12-18, i. k. 2023-24386</text:span></text:p>
      <text:p text:style-name="Normal"/>
      <text:p text:style-name="P249"><text:span text:style-name="T250">2.10.5</text:span><text:span text:style-name="T251">. mobilias slaugos paslaugas sveikatos apsaugos ministro nustatyta tvarka asmenų registracijos centre;<text:s/></text:span></text:p>
      <text:p text:style-name="P252"><text:span text:style-name="T253">2.10.6</text:span><text:span text:style-name="T254">. medicininės reabilitacijos paslaugas sveikatos apsaugos ministro nustatyta tvarka (tik<text:s/></text:span><text:span text:style-name="T255">asmenys,<text:s/></text:span><text:span text:style-name="T256">sužeisti karinių veiksmų Ukrainoje metu);</text:span></text:p>
      <text:p text:style-name="P257"><text:span text:style-name="T258">2.10.7.</text:span><text:span text:style-name="T259"><text:s/>Neteko galios nuo 2023-03-03</text:span></text:p>
      <text:p text:style-name="P260">Papunkčio naikinimas:</text:p>
      <text:p text:style-name="P261"><text:span text:style-name="T262">Nr.<text:s/></text:span><text:a xlink:href="https://www.e-tar.lt/portal/legalAct.html?documentId=bff52040b8ce11ed8df094f359a60216" office:target-frame-name="_top" xlink:show="replace"><text:span text:style-name="T263">119</text:span></text:a><text:span text:style-name="T264">, 2023-03-01, paskelbta TAR 2023-03-02, i. k. 2023-03840</text:span></text:p>
      <text:p text:style-name="Normal"/>
      <text:p text:style-name="P265"><text:span text:style-name="T266">2.10.8</text:span><text:span text:style-name="T267">. pavėžėjimą į II ir<text:s/></text:span><text:span text:style-name="T268">(ar) III lygio asmens sveikatos priežiūros paslaugas teikiančią asmens sveikatos priežiūros įstaigą planinėms būtinosioms paslaugoms gauti, taip pat pavėžėjimą į fizinės medicinos ir reabilitacijos paslaugas teikiančią asmens sveikatos priežiūros įstaigą b</text:span><text:span text:style-name="T269">ūtinosioms paslaugoms gauti, jei pavėžėjimo metu nereikia teikti būtinosios pagalbos;</text:span></text:p>
      <text:p text:style-name="P270"><text:span text:style-name="T271">2.10.9</text:span><text:span text:style-name="T272">. visuomenės sveikatos priežiūros paslaugas;</text:span></text:p>
      <text:p text:style-name="P273"><text:span text:style-name="T274">2.11</text:span><text:span text:style-name="T275">. nelydimi nepilnamečiai užsieniečiai, atitinkantys nutarimo 1 punkte nurodytas sąlygas, turi teisę į šio</text:span><text:span text:style-name="T276"><text:s/>nutarimo 2.10.8 papunktyje nurodytas pavėžėjimo paslaugas;</text:span></text:p>
      <text:p text:style-name="P277"><text:span text:style-name="T278">2.12</text:span><text:span text:style-name="T279">. Valstybinė ligonių kasa prie Sveikatos apsaugos ministerijos (toliau – Valstybinė ligonių kasa) organizuoja užsieniečiams suteiktų šio nutarimo<text:s/></text:span><text:span text:style-name="T280">2.10.1–2.10.6</text:span><text:span text:style-name="T281"> </text:span><text:span text:style-name="T282">papunkčiuose</text:span><text:span text:style-name="T283"><text:s/>nurodytų asmens</text:span><text:span text:style-name="T284"><text:s/>sveikatos priežiūros paslaugų, jas teikiant panaudotų vakcinų, centralizuotai apmokamų vaistų ir centralizuotai apmokamų medicinos pagalbos priemonių apmokėjimą Privalomojo sveikatos draudimo fondo biudžeto lėšomis (įstatymų nustatyta tvarka jas kompensuo</text:span><text:span text:style-name="T285">jant<text:s/></text:span><text:span text:style-name="T286">papildomai skirtomis valstybės biudžeto lėšomis);</text:span><text:s/></text:p>
      <text:p text:style-name="P287">Papunkčio pakeitimai:</text:p>
      <text:p text:style-name="P288"><text:span text:style-name="T289">Nr.<text:s/></text:span><text:a xlink:href="https://www.e-tar.lt/portal/legalAct.html?documentId=bff52040b8ce11ed8df094f359a60216" office:target-frame-name="_top" xlink:show="replace"><text:span text:style-name="T290">119</text:span></text:a><text:span text:style-name="T291">, 2023-03-01, paskelbta TAR 2023-03-02, i. k. 2023-03840</text:span></text:p>
      <text:p text:style-name="Normal"/>
      <text:p text:style-name="P292"><text:span text:style-name="T293">2.13</text:span><text:span text:style-name="T294">. už ši</text:span><text:span text:style-name="T295">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 biudžeto ar kitomis lė</text:span><text:span text:style-name="T299">šomis pagal galimybes apmokamos šiems užsieniečiams:</text:span><text:s/></text:p>
      <text:p text:style-name="P300">Papunkčio pakeitimai:</text:p>
      <text:p text:style-name="P301"><text:span text:style-name="T302">Nr.<text:s/></text:span><text:a xlink:href="https://www.e-tar.lt/portal/legalAct.html?documentId=bff52040b8ce11ed8df094f359a60216" office:target-frame-name="_top" xlink:show="replace"><text:span text:style-name="T303">119</text:span></text:a><text:span text:style-name="T304">, 2023-03-01, paskelbta TAR 2023-03-02, i. k. 2023-03840</text:span></text:p>
      <text:p text:style-name="P305"><text:span text:style-name="T306">2.14.1</text:span><text:span text:style-name="T307">.<text:s/></text:span><text:span text:style-name="T308">nepilnamečiams, užsiregistravusiems šio nutarimo 2.3 papunktyje nustatyta tvarka;</text:span></text:p>
      <text:p text:style-name="P309"><text:span text:style-name="T310">2.14.2</text:span><text:span text:style-name="T311">. privalomuoju sveikatos draudimu neapdraustiems suaugusiesiems, užsiregistravusiems šio nutarimo 2.3 papunktyje nustatyta tvarka;</text:span></text:p>
      <text:p text:style-name="P312"><text:span text:style-name="T313">2.15</text:span><text:span text:style-name="T314">. priimant sprendimus d</text:span><text:span text:style-name="T315">ėl socialinės paramos teikimo asmeniui (šeimai), įgyvendinant užsieniečių teises pagal Įstatymo 94 straipsnio 1 dalies 8 punktą ir (ar) 3 dalies 1 punktą, išskyrus sprendimus</text:span><text:span text:style-name="T316"><text:s/></text:span><text:span text:style-name="T317">dėl šio nutarimo 2.8 papunktyje nurodytos kompensacijos skyrimo, nustatomas socia</text:span><text:span text:style-name="T318">linės paramos teikimo užsieniečiams terminas negali būti ilgesnis nei šio nutarimo 1 punkte nurodytas terminas;</text:span><text:s/></text:p>
      <text:p text:style-name="P319">Papunkčio pakeitimai:</text:p>
      <text:p text:style-name="P320"><text:span text:style-name="T321">Nr.<text:s/></text:span><text:a xlink:href="https://www.e-tar.lt/portal/legalAct.html?documentId=4fff50c0d6d311eead77e967e3995264" office:target-frame-name="_top" xlink:show="replace"><text:span text:style-name="T322">153</text:span></text:a><text:span text:style-name="T323">, 2024-02-28, pa</text:span><text:span text:style-name="T324">skelbta TAR 2024-02-29, i. k. 2024-03746</text:span></text:p>
      <text:p text:style-name="Normal"/>
      <text:p text:style-name="P325"><text:span text:style-name="T326">2.15</text:span><text:span text:style-name="T327">1</text:span><text:span text:style-name="T328">. fiziniai ir juridiniai asmenys dėl šio nutarimo 2.8 papunktyje nurodytos kompensacijos gavimo turi teisę kreiptis iki 2024 m. balandžio 3</text:span><text:span text:style-name="T329">0</text:span><text:span text:style-name="T330"><text:s/>d.;</text:span><text:s/></text:p>
      <text:p text:style-name="P331">Papildyta papunkčiu:</text:p>
      <text:p text:style-name="P332"><text:span text:style-name="T333">Nr.<text:s/></text:span><text:a xlink:href="https://www.e-tar.lt/portal/legalAct.html?documentId=4fff50c0d6d311eead77e967e3995264" office:target-frame-name="_top" xlink:show="replace"><text:span text:style-name="T334">153</text:span></text:a><text:span text:style-name="T335">, 2024-02-28, paskelbta TAR 2024-02-29, i. k. 2024-03746</text:span></text:p>
      <text:p text:style-name="Normal"/>
      <text:p text:style-name="P336"><text:span text:style-name="T337">2.16</text:span><text:span text:style-name="T338">. užsieniečių asmens duomenys, įskaitant specialių kategorijų asmens duomenis, vadovaujanti</text:span><text:span text:style-name="T339">s šiuo nutarimu, tvarkomi siekiant užtikrinti tinkamą užsieniečių teisių, nustatytų Įstatymo 94 straipsnyje, įgyvendinimą, užsieniečių identifikavimą, migracijos ir prieglobsčio procedūrų vykdymą, apgyvendinimo, maitinimo, sveikatos priežiūros, asmenų su n</text:span><text:span text:style-name="T340">egalia socialinės integracijos, įdarbinimo, užimtumo, švietimo paslaugų, humanitarinės pagalbos užsieniečiams teikimą, vaiko teisių ir laisvių įgyvendinimą, gynimą ir apsaugą bei vaiko interesus Lietuvos Respublikoje, išlaidų, nurodytų šio nutarimo 2.6 pap</text:span><text:span text:style-name="T341">unktyje, kompensavimą, savivaldybių funkcijų vykdymą (socialinių paslaugų teikimą Lietuvos Respublikos socialinių paslaugų įstatyme nustatyta tvarka,</text:span><text:span text:style-name="T342"> </text:span><text:span text:style-name="T343">paramos būstui įsigyti ar išsinuomoti teikimą Lietuvos Respublikos paramos būstui įsigyti ar išsinuomoti<text:s/></text:span><text:span text:style-name="T344">įstatyme nustatyta tvarka, piniginės socialinės paramos (socialinės pašalpos ir kompensacijų) teikimą Lietuvos Respublikos piniginės socialinės paramos nepasiturintiems gyventojams įstatyme nustatyta tvarka, savivaldybės tarybos sprendimu nustatytos social</text:span><text:span text:style-name="T345">inės paramos (vienkartinės, periodinės, tikslinės ar sąlyginės pašalpos ir kt.) teikimą, socialinės paramos mokiniams (mokinių nemokamo maitinimo ir paramos mokinio reikmenims įsigyti) teikimą Socialinės paramos mokiniams įstatyme nustatyta tvarka, kitų so</text:span><text:span text:style-name="T346">cialinių išmokų ir kompensacijų skaičiavimą ir mokėjimą, gyvenamosios vietos deklaravimo duomenų ir gyvenamosios vietos nedeklaravusių asmenų apskaitos duomenų tvarkymą), paramos užsieniečiams, stojantiems į valstybinių Lietuvos aukštųjų mokyklų pirmosios<text:s/></text:span><text:span text:style-name="T347">pakopos ir vientisųjų studijų valstybės nefinansuojamas vietas, teikimą ir su tuo susijusių procedūrų (įskaitant procedūrų užbaigimą), reglamentuojamų Lietuvos Respublikos įstatymuose, kituose teisės aktuose, Europos Sąjungos teisės aktuose ir tarptautinės</text:span><text:span text:style-name="T348">e sutartyse, vykdymą finansų ministro tvirtinamos Valstybės duomenų valdysenos programos įgyvendinimo, oficialios statistikos ir apibendrintų duomenų rengimo ir teikimo tikslais;</text:span><text:span text:style-name="T349"><text:s/></text:span></text:p>
      <text:p text:style-name="P350">Papunkčio pakeitimai:</text:p>
      <text:p text:style-name="P351"><text:span text:style-name="T352">Nr.<text:s/></text:span><text:a xlink:href="https://www.e-tar.lt/portal/legalAct.html?documentId=19fa434082b011ed8df094f359a60216" office:target-frame-name="_top" xlink:show="replace"><text:span text:style-name="T353">1305</text:span></text:a><text:span text:style-name="T354">, 2022-12-21, paskelbta TAR 2022-12-23, i. k. 2022-26724</text:span></text:p>
      <text:p text:style-name="P355"><text:span text:style-name="T356">Nr.<text:s/></text:span><text:a xlink:href="https://www.e-tar.lt/portal/legalAct.html?documentId=69250880060211ee9978886e85107ab2" office:target-frame-name="_top" xlink:show="replace"><text:span text:style-name="T357">439</text:span></text:a><text:span text:style-name="T358">, 2023-06-07, paskelbta TAR 2023-06-08, i.</text:span><text:span text:style-name="T359"><text:s/>k. 2023-11465</text:span></text:p>
      <text:p text:style-name="P360"><text:span text:style-name="T361">Nr.<text:s/></text:span><text:a xlink:href="https://www.e-tar.lt/portal/legalAct.html?documentId=1ead1c609d7511eea5a28c81c82193a8" office:target-frame-name="_top" xlink:show="replace"><text:span text:style-name="T362">970</text:span></text:a><text:span text:style-name="T363">, 2023-12-13, paskelbta TAR 2023-12-18, i. k. 2023-24386</text:span></text:p>
      <text:p text:style-name="Normal"/>
      <text:p text:style-name="P364"><text:span text:style-name="T365">2.17</text:span><text:span text:style-name="T366">. šio nutarimo 2.8 papunktyje nurodytų panaudos davėjų asmens duomenys</text:span><text:span text:style-name="T367">, 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368"><text:span text:style-name="T369">2.18</text:span><text:span text:style-name="T370">.<text:s/></text:span><text:span text:style-name="T371">šio nutar</text:span><text:span text:style-name="T372">imo 2.16 ir 2.17 papunkčiuose nurodytais tikslais asmens duomenys<text:s/></text:span><text:span text:style-name="T373">Valstybės duomenų agentūros valdomose valstybės informacinėse sistemose ir (ar) VDV platformoje<text:s/></text:span><text:span text:style-name="T374">tvarkomi tol, kol bus baigtos procedūros, reikalingos šio nutarimo 2.16 ir 2.17 papunkčiuose n</text:span><text:span text:style-name="T375">urodytiems tikslams pasiekti, bet ne ilgiau kaip 6 mėnesius nuo šio nutarimo 1 punkte nurodyto termino pabaigos, o pasibaigus šiam terminui ištrinami. Asmens duomenys<text:s/></text:span><text:span text:style-name="T376">valstybės informacinėse sistemose, iš kurių / kurioms jie teikiami, tvarkomi šių valstybė</text:span><text:span text:style-name="T377">s informacinių sistemų nuostatų ir asmens duomenų teikimo sutarčių nustatyta tvarka bei terminais;</text:span></text:p>
      <text:p text:style-name="P378">Papunkčio pakeitimai:</text:p>
      <text:p text:style-name="P379"><text:span text:style-name="T380">Nr.<text:s/></text:span><text:a xlink:href="https://www.e-tar.lt/portal/legalAct.html?documentId=19fa434082b011ed8df094f359a60216" office:target-frame-name="_top" xlink:show="replace"><text:span text:style-name="T381">1305</text:span></text:a><text:span text:style-name="T382">, 2022-12-21, paskelbta TAR 2</text:span><text:span text:style-name="T383">022-12-23, i. k. 2022-26724</text:span></text:p>
      <text:p text:style-name="Normal"/>
      <text:p text:style-name="P384"><text:span text:style-name="T385">2.19</text:span><text:span text:style-name="T386">. pasibaigus išmokų vaikams, skiriamų ir mokamų pagal Lietuvos Respublikos išmokų vaikams įstatymą, mokėjimui, nes pasibaigė savivaldybės administracijos sprendime dėl šių išmokų mokėjimo nustatytas terminas, kuris trum</text:span><text:span text:style-name="T387">pesnis nei asmens, kuriam suteikta laikinoji apsauga, leidimo gyventi galiojimo terminas, savivaldybių administracijos be atskiro asmens prašymo asmenims, kuriems suteikta laikinoji apsauga, skiria ir moka išmokas vaikams iki leidimo gyventi galiojimo term</text:span><text:span text:style-name="T388">ino pabaigos, bet ne ilgiau, nei asmuo turi teisę gauti šiame papunktyje nurodytą išmoką, jei informaciją, reikalingą šiai išmokai skirti ir mokėti, jos gauna iš<text:s/></text:span><text:span text:style-name="T389">valstybės registrų (kadastrų), žinybinių registrų, valstybės informacinių sistemų ir (ar) kitų</text:span><text:span text:style-name="T390"><text:s/>informacinių sistemų;</text:span></text:p>
      <text:p text:style-name="P391">Papildyta papunkčiu:</text:p>
      <text:p text:style-name="P392"><text:span text:style-name="T393">Nr.<text:s/></text:span><text:a xlink:href="https://www.e-tar.lt/portal/legalAct.html?documentId=bff52040b8ce11ed8df094f359a60216" office:target-frame-name="_top" xlink:show="replace"><text:span text:style-name="T394">119</text:span></text:a><text:span text:style-name="T395">, 2023-03-01, paskelbta TAR 2023-03-02, i. k. 2023-03840</text:span></text:p>
      <text:p text:style-name="Normal"/>
      <text:p text:style-name="P396"><text:span text:style-name="T397">2.20</text:span><text:span text:style-name="T398">. nutraukus tikslinės kompensacijos,<text:s/></text:span><text:span text:style-name="T399">skiriamos ir mokamos pagal Lietuvos Respublikos tikslinių kompensacijų įstatymą, mokėjimą, nes pasibaigė savivaldybės administracijos sprendime dėl šių kompensacijų mokėjimo nustatytas terminas, kuris trumpesnis nei asmens, kuriam suteikta laikinoji apsaug</text:span><text:span text:style-name="T400">a, leidimo gyventi galiojimo terminas, savivaldybių administracijos be atskiro asmens prašymo asmenims, kuriems suteikta laikinoji apsauga, skiria ir moka tikslines kompensacijas iki leidimo gyventi galiojimo termino pabaigos, bet ne ilgiau nei asmeniui pa</text:span><text:span text:style-name="T401">gal Lietuvos Respublikos asmens su negalia teisių apsaugos pagrindų</text:span><text:span text:style-name="T402"><text:s/></text:span><text:span text:style-name="T403">įstatymą nustatytas individualios pagalbos teikimo išlaidų kompensacijos poreikis, jei informaciją, reikalingą šioms kompensacijoms skirti ir mokėti, jos gauna iš<text:s/></text:span><text:span text:style-name="T404">valstybės registrų (kadas</text:span><text:span text:style-name="T405">trų), žinybinių registrų, valstybės informacinių sistemų ir (ar) kitų informacinių sistemų;</text:span><text:s/></text:p>
      <text:p text:style-name="P406">Papildyta papunkčiu:</text:p>
      <text:p text:style-name="P407"><text:span text:style-name="T408">Nr.<text:s/></text:span><text:a xlink:href="https://www.e-tar.lt/portal/legalAct.html?documentId=bff52040b8ce11ed8df094f359a60216" office:target-frame-name="_top" xlink:show="replace"><text:span text:style-name="T409">119</text:span></text:a><text:span text:style-name="T410">, 2023-03-01, paskelbta TAR 2023-03-0</text:span><text:span text:style-name="T411">2, i. k. 2023-03840</text:span></text:p>
      <text:p text:style-name="P412">Papunkčio pakeitimai:</text:p>
      <text:p text:style-name="P413"><text:span text:style-name="T414">Nr.<text:s/></text:span><text:a xlink:href="https://www.e-tar.lt/portal/legalAct.html?documentId=1ead1c609d7511eea5a28c81c82193a8" office:target-frame-name="_top" xlink:show="replace"><text:span text:style-name="T415">970</text:span></text:a><text:span text:style-name="T416">, 2023-12-13, paskelbta TAR 2023-12-18, i. k. 2023-24386</text:span></text:p>
      <text:p text:style-name="Normal"/>
      <text:p text:style-name="P417"><text:span text:style-name="T418">2.21</text:span><text:span text:style-name="T419">. pasibaigus šalpos išmokos, skiriamos ir m</text:span><text:span text:style-name="T420">okamos pagal Lietuvos Respublikos šalpos pensijų įstatymą, mokėjimui, nes pasibaigė Valstybinio socialinio draudimo fondo administravimo įstaigos sprendime dėl šių išmokų mokėjimo nustatytas terminas, kuris trumpesnis nei asmens, kuriam suteikta laikinoji<text:s/></text:span><text:span text:style-name="T421">apsauga, leidimo gyventi galiojimo terminas, Valstybinio socialinio draudimo fondo administravimo įstaigos be atskiro asmens prašymo asmenims, kuriems suteikta laikinoji apsauga, pratęsia šalpos išmokų mokėjimą iki leidimo gyventi galiojimo termino pabaigo</text:span><text:span text:style-name="T422">s, bet ne ilgiau, nei asmuo turi teisę gauti šiame papunktyje nurodytą šalpos išmoką, jei informaciją, reikalingą šiai išmokai skirti ir mokėti, jos gauna iš<text:s/></text:span><text:span text:style-name="T423">valstybės registrų (kadastrų), žinybinių registrų, valstybės informacinių sistemų ir (ar) kitų inf</text:span><text:span text:style-name="T424">ormacinių sistemų</text:span><text:span text:style-name="T425">.</text:span><text:s/></text:p>
      <text:p text:style-name="P426">Papildyta papunkčiu:</text:p>
      <text:p text:style-name="P427"><text:span text:style-name="T428">Nr.<text:s/></text:span><text:a xlink:href="https://www.e-tar.lt/portal/legalAct.html?documentId=bff52040b8ce11ed8df094f359a60216" office:target-frame-name="_top" xlink:show="replace"><text:span text:style-name="T429">119</text:span></text:a><text:span text:style-name="T430">, 2023-03-01, paskelbta TAR 2023-03-02, i. k. 2023-03840</text:span></text:p>
      <text:p text:style-name="Normal"/>
      <text:p text:style-name="P431"><text:span text:style-name="T432">3</text:span><text:span text:style-name="T433">.<text:s/></text:span><text:span text:style-name="T434">Pavesti:</text:span></text:p>
      <text:p text:style-name="P435"><text:span text:style-name="T436">3.1</text:span><text:span text:style-name="T437">. Socialinės apsaugos ir<text:s/></text:span><text:span text:style-name="T438">darbo ministerijai:</text:span></text:p>
      <text:p text:style-name="P439"><text:span text:style-name="T440">3.1.1</text:span><text:span text:style-name="T441">. kartu su Pabėgėlių priėmimo centru<text:s/></text:span><text:span text:style-name="T442">koordinuoti nemokamą užsieniečių apgyvendinimą, kaip nurodyta Įstatymo 94 straipsnio 1 dalies 2 punkte ir 3 dalies 1 punkte, ir, bendradarbiaujant su<text:s/></text:span><text:span text:style-name="T443">valstybės nekilnojamojo turto valdytojais ir (ar) savivaldybių administracijomis,<text:s/></text:span><text:span text:style-name="T444">užtikrinti Valstybės ir savivaldybių įstaigų nekilnojamojo turto, skirto užsieniečių nemokamam apgyvendinimui, sąrašo, esančio VDV platformoje, sudarymą, administravimą, tvar</text:span><text:span text:style-name="T445">kymą ir duomenų tikslumą;</text:span><text:s/></text:p>
      <text:p text:style-name="P446">Papunkčio pakeitimai:</text:p>
      <text:p text:style-name="P447"><text:span text:style-name="T448">Nr.<text:s/></text:span><text:a xlink:href="https://www.e-tar.lt/portal/legalAct.html?documentId=19fa434082b011ed8df094f359a60216" office:target-frame-name="_top" xlink:show="replace"><text:span text:style-name="T449">1305</text:span></text:a><text:span text:style-name="T450">, 2022-12-21, paskelbta TAR 2022-12-23, i. k. 2022-26724</text:span></text:p>
      <text:p text:style-name="Normal"/>
      <text:p text:style-name="P451"><text:span text:style-name="T452">3.1.2</text:span><text:span text:style-name="T453">. sudaryti bendradarbiavimo sutart</text:span><text:span text:style-name="T454">is su įstaigomis ir (ar) organizacijomis, organizuojančiomis humanitarinės pagalbos užsieniečiams teikimą ir (ar) šio nutarimo 2.5 papunktyje nurodytą užsieniečių apgyvendinimą fizinių ar juridinių asmenų savanoriškai pasiūlytose ir (ar) valstybės ir saviv</text:span><text:span text:style-name="T455">al</text:span><text:span text:style-name="T456">dybių įstaigų pasiūlytose apgyvendinimo vietose;</text:span><text:s/></text:p>
      <text:p text:style-name="P457">Papunkčio pakeitimai:</text:p>
      <text:p text:style-name="P458"><text:span text:style-name="T459">Nr.<text:s/></text:span><text:a xlink:href="https://www.e-tar.lt/portal/legalAct.html?documentId=bff52040b8ce11ed8df094f359a60216" office:target-frame-name="_top" xlink:show="replace"><text:span text:style-name="T460">119</text:span></text:a><text:span text:style-name="T461">, 2023-03-01, paskelbta TAR 2023-03-02, i. k. 2023-03840</text:span></text:p>
      <text:p text:style-name="Normal"/>
      <text:p text:style-name="P462"><text:span text:style-name="T463">3.1.3</text:span><text:span text:style-name="T464">. nustatyt</text:span><text:span text:style-name="T465">i šio nutarimo 2.8 papunktyje nurodytų<text:s/></text:span><text:span text:style-name="T466">kompensacijų skyrimo sąlygas ir tvarką;</text:span></text:p>
      <text:p text:style-name="P467"><text:span text:style-name="T468">3.2</text:span><text:span text:style-name="T469">. Lietuvos Respublikos finansų ministerijai, gavus iš asignavimų valdytojų ir savivaldybių administracijų apibendrintą informaciją (įskaitant valstybės valdomų bendrovi</text:span><text:span text:style-name="T470">ų ar įmonių, viešųjų įstaigų, kurių steigėja ar dalininkė, turinti daugiau kaip pusę balsų visuotiniame dalininkų susirinkime, yra valstybė ar savivaldybė, kitų subjektų,<text:s/></text:span><text:span text:style-name="T471">kurie panaudos pagrindais laikinai neatlygintinai valdo valstybės ir savivaldybių tur</text:span><text:span text:style-name="T472">tą ir juo naudojasi</text:span><text:span text:style-name="T473">, informaciją), parengti ir teisės aktų nustatyta tvarka Vyriausybei pateikti nutarimo projektą:</text:span><text:s/></text:p>
      <text:p text:style-name="P474">Papunkčio pakeitimai:</text:p>
      <text:p text:style-name="P475"><text:span text:style-name="T476">Nr.<text:s/></text:span><text:a xlink:href="https://www.e-tar.lt/portal/legalAct.html?documentId=19fa434082b011ed8df094f359a60216" office:target-frame-name="_top" xlink:show="replace"><text:span text:style-name="T477">1305</text:span></text:a><text:span text:style-name="T478">, 2022-12-2</text:span><text:span text:style-name="T479">1, paskelbta TAR 2022-12-23, i. k. 2022-26724</text:span></text:p>
      <text:p text:style-name="P480"><text:span text:style-name="T481">3.2.1</text:span><text:span text:style-name="T482">. dėl šio nutarimo 2.6 papunktyje nurodytų užsieniečių apgyvendinimo išlaidų kompensavimo valstybės ir savivaldybių įstaigoms iš valstybės finansinių išteklių;</text:span></text:p>
      <text:p text:style-name="P483"><text:span text:style-name="T484">3.2.2</text:span><text:span text:style-name="T485">. dėl maitinimo paslaugų teikimo<text:s/></text:span><text:span text:style-name="T486">ir higienos prekių tiekimo išlaidų kompensavimo šio nutarimo 2.7 papunktyje nurodytomis sąlygomis savivaldybių administracijoms iš valstybės finansinių išteklių;</text:span></text:p>
      <text:p text:style-name="P487"><text:span text:style-name="T488">3.3</text:span><text:span text:style-name="T489">.<text:s/></text:span><text:span text:style-name="T490">Valstybės duomenų agentūrai</text:span><text:span text:style-name="T491"><text:s/>ir Sveikatos apsaugos ministerijos Ekstremalių sveikata</text:span><text:span text:style-name="T492">i situacijų centrui užtikrinti keitimąsi asmens duomenimis, įskaitant specialių kategorijų asmens duomenis, būtinais siekiant sveikatos priežiūros paslaugų teikimo užsieniečiams tikslų, tarp Lietuvos migracijos informacinės sistemos ir Elektroninės sveikat</text:span><text:span text:style-name="T493">os paslaugų ir bendradarbiavimo infrastruktūros informacinės sistemos;</text:span><text:s/></text:p>
      <text:p text:style-name="P494">Papunkčio pakeitimai:</text:p>
      <text:p text:style-name="P495"><text:span text:style-name="T496">Nr.<text:s/></text:span><text:a xlink:href="https://www.e-tar.lt/portal/legalAct.html?documentId=19fa434082b011ed8df094f359a60216" office:target-frame-name="_top" xlink:show="replace"><text:span text:style-name="T497">1305</text:span></text:a><text:span text:style-name="T498">, 2022-12-21, paskelbta TAR 2022-12-23, i. k. 2022-26724</text:span></text:p>
      <text:p text:style-name="Normal"/>
      <text:p text:style-name="P499"><text:span text:style-name="T500">3.4</text:span><text:span text:style-name="T501">.<text:s/></text:span><text:span text:style-name="T502">Valstybės duomenų agentūrai</text:span><text:span text:style-name="T503">:</text:span><text:s/></text:p>
      <text:p text:style-name="P504">Papunkčio pakeitimai:</text:p>
      <text:p text:style-name="P505"><text:span text:style-name="T506">Nr.<text:s/></text:span><text:a xlink:href="https://www.e-tar.lt/portal/legalAct.html?documentId=19fa434082b011ed8df094f359a60216" office:target-frame-name="_top" xlink:show="replace"><text:span text:style-name="T507">1305</text:span></text:a><text:span text:style-name="T508">, 2022-12-21, paskelbta TAR 2022-12-23, i. k. 2022-26724</text:span></text:p>
      <text:p text:style-name="P509"><text:span text:style-name="T510">3.4.1</text:span><text:span text:style-name="T511">. užtikrinti keitimąsi<text:s/></text:span><text:span text:style-name="T512">duomenimis arba duomenų teikimą:</text:span></text:p>
      <text:p text:style-name="P513"><text:span text:style-name="T514">3.4.1.1</text:span><text:span text:style-name="T515">. užtikrinti asmens duomenų, įskaitant specialių kategorijų asmens duomenis, teikimą iš Lietuvos migracijos informacinės sistemos Valstybinio socialinio draudimo fondo administravimo įstaigoms, Užimtumo tarnybai<text:s/></text:span><text:span text:style-name="T516">prie Lietuvos Respublikos socialinės apsaugos ir darbo ministerijos (toliau – Užimtumo tarnyba), A</text:span><text:span text:style-name="T517">gentūrai</text:span><text:span text:style-name="T518">, Techninės pagalbos neįgaliesiems centrui, Valstybės vaiko teisių apsaugos ir įvaikinimo tarnybai prie Socialinės apsaugos ir darbo ministerijos – už</text:span><text:span text:style-name="T519">sieniečių identifikavimo, asmenų su negalia socialinės integracijos, įdarbinimo, užimtumo, vaiko teisių ir laisvių įgyvendinimo, gynimo, apsaugos bei vaiko interesų Lietuvos Respublikoje užtikrinimo ir su tuo susijusių procedūrų (įskaitant procedūrų užbaig</text:span><text:span text:style-name="T520">imą), reglamentuojamų Lietuvos Respublikos įstatymuose, kituose teisės aktuose, Europos Sąjungos teisės aktuose ir tarptautinėse sutartyse, vykdymo tikslais;</text:span><text:s/></text:p>
      <text:p text:style-name="P521">Papunkčio pakeitimai:</text:p>
      <text:p text:style-name="P522"><text:span text:style-name="T523">Nr.<text:s/></text:span><text:a xlink:href="https://www.e-tar.lt/portal/legalAct.html?documentId=69250880060211ee9978886e85107ab2" office:target-frame-name="_top" xlink:show="replace"><text:span text:style-name="T524">439</text:span></text:a><text:span text:style-name="T525">, 2023-06-07, paskelbta TAR 2023-06-08, i. k. 2023-11465</text:span></text:p>
      <text:p text:style-name="P526"><text:span text:style-name="T527">Nr.<text:s/></text:span><text:a xlink:href="https://www.e-tar.lt/portal/legalAct.html?documentId=1ead1c609d7511eea5a28c81c82193a8" office:target-frame-name="_top" xlink:show="replace"><text:span text:style-name="T528">970</text:span></text:a><text:span text:style-name="T529">, 2023-12-13, paskelbta TAR 2023-12-18, i. k. 2023-24386</text:span></text:p>
      <text:p text:style-name="Normal"/>
      <text:p text:style-name="P530"><text:span text:style-name="T531">3.4.1.2</text:span><text:span text:style-name="T532">. užtikrinti keitimąsi asmens duomenimis, įskaitant specialių kategorijų asmens duomenis, tarp Lietuvos migracijos informacinės sistemos ir savivaldybių administracijų sisteminiu būdu teikiamų duomenų –<text:s/></text:span><text:span text:style-name="T533">užsieniečių identifikavimo, migracijos ir pr</text:span><text:span text:style-name="T534">ieglobsčio procedūrų vykdymo, apgyvendinimo, maitinimo, asmenų su negalia<text:s/></text:span><text:span text:style-name="T535">socialinės integracijos</text:span><text:span text:style-name="T536">, įdarbinimo, užimtumo, švietimo paslaugų, humanitarinės pagalbos užsieniečiams teikimo, išlaidų, nurodytų šio nutarimo 2.6 papunktyje, kompensavimo, savivaldy</text:span><text:span text:style-name="T537">bių funkcijų, nurodytų šio nutarimo 2.16 papunktyje, vykdymo ir su tuo susijusių procedūrų (įskaitant procedūrų užbaigimą), reglamentuojamų Lietuvos Respublikos įstatymuose, kituose teisės aktuose, Europos Sąjungos teisės aktuose ir tarptautinėse sutartyse</text:span><text:span text:style-name="T538">, vykdymo tikslais;</text:span><text:s/></text:p>
      <text:p text:style-name="P539">Papunkčio pakeitimai:</text:p>
      <text:p text:style-name="P540"><text:span text:style-name="T541">Nr.<text:s/></text:span><text:a xlink:href="https://www.e-tar.lt/portal/legalAct.html?documentId=1ead1c609d7511eea5a28c81c82193a8" office:target-frame-name="_top" xlink:show="replace"><text:span text:style-name="T542">970</text:span></text:a><text:span text:style-name="T543">, 2023-12-13, paskelbta TAR 2023-12-18, i. k. 2023-24386</text:span></text:p>
      <text:p text:style-name="Normal"/>
      <text:p text:style-name="P544"><text:span text:style-name="T545">3.4.1.3</text:span><text:span text:style-name="T546">. užtikrinti asmens duomenų, įskaitant<text:s/></text:span><text:span text:style-name="T547">specialių kategorijų asmens duomenis, teikimą iš Lietuvos migracijos informacinės sistemos, Valstybinio socialinio draudimo fondo valdybos prie Socialinės apsaugos ir darbo ministerijos (toliau – Valstybinio socialinio draudimo fondo valdyba) informacinės<text:s/></text:span><text:span text:style-name="T548">sistemos, Užimtumo tarnybos informacinės sistemos labdaros ir paramos fondui „Maisto bankas“, Lietuvos Raudonojo Kryžiaus draugijai, viešajai įstaigai „Stiprūs kartu“, viešajai įstaigai Kauno miesto greitosios medicinos pagalbos stočiai, Lietuvos „Caritui“</text:span><text:span text:style-name="T549"><text:s/>ir Maltos ordino pagalbos tarnybai – užsieniečių identifikavimo, apgyvendinimo, maitinimo ir humanitarinės pagalbos teikimo tikslais;</text:span></text:p>
      <text:p text:style-name="P550">Papunkčio pakeitimai:</text:p>
      <text:p text:style-name="P551"><text:span text:style-name="T552">Nr.<text:s/></text:span><text:a xlink:href="https://www.e-tar.lt/portal/legalAct.html?documentId=bff52040b8ce11ed8df094f359a60216" office:target-frame-name="_top" xlink:show="replace"><text:span text:style-name="T553">119</text:span></text:a><text:span text:style-name="T554">, 2023-03-01, paskelbta TAR 2023-03-02, i. k. 2023-03840</text:span></text:p>
      <text:p text:style-name="P555"><text:span text:style-name="T556">Nr.<text:s/></text:span><text:a xlink:href="https://www.e-tar.lt/portal/legalAct.html?documentId=69250880060211ee9978886e85107ab2" office:target-frame-name="_top" xlink:show="replace"><text:span text:style-name="T557">439</text:span></text:a><text:span text:style-name="T558">, 2023-06-07, paskelbta TAR 2023-06-08, i. k. 2023-11465</text:span></text:p>
      <text:p text:style-name="Normal"/>
      <text:p text:style-name="P559"><text:span text:style-name="T560">3.4.1.4</text:span><text:span text:style-name="T561">.<text:s/></text:span><text:span text:style-name="T562">užtikrinti asmens</text:span><text:span text:style-name="T563"><text:s/>duomenų, įskaitant specialių kategorijų asmens duomenis, teikimą iš Lietuvos migracijos informacinės sistemos</text:span><text:span text:style-name="T564"><text:s/>Lietuvos aukštųjų mokyklų asociacijai bendrajam priėmimui organizuoti<text:s/></text:span><text:span text:style-name="T565">–<text:s/></text:span><text:span text:style-name="T566">užsieniečių, stojančių į valstybinių Lietuvos aukštųjų mokyklų pirmosios<text:s/></text:span><text:span text:style-name="T567">pakopos ir vientisųjų studijų valstybės nefinansuojamas vietas, identifikavimo ir paramos užsieniečiams teikimo tikslais;</text:span></text:p>
      <text:p text:style-name="P568"><text:span text:style-name="T569">3.4.1.5</text:span><text:span text:style-name="T570">. užtikrinti asmens duomenų, įskaitant specialių kategorijų asmens duomenis, teikimą iš Valstybinio socialinio draudimo fon</text:span><text:span text:style-name="T571">do valdybos informacinės sistemos savivaldybių administracijoms –<text:s/></text:span><text:span text:style-name="T572">užsieniečių identifikavimo, apgyvendinimo, užimtumo savivaldybių funkcijų, nurodytų šio nutarimo 2.16 papunktyje, vykdymo ir su tuo susijusių procedūrų (įskaitant procedūrų užbaigimą), regla</text:span><text:span text:style-name="T573">mentuojamų Lietuvos Respublikos įstatymuose, kituose teisės aktuose, Europos Sąjungos teisės aktuose ir tarptautinėse sutartyse, vykdymo tikslais;</text:span></text:p>
      <text:p text:style-name="P574"><text:span text:style-name="T575">3.4.1.6</text:span><text:span text:style-name="T576">. užtikrinti asmens duomenų, įskaitant specialių kategorijų asmens duomenis, teikimą iš Užimtumo t</text:span><text:span text:style-name="T577">arnybos informacinės sistemos savivaldybių administracijoms –</text:span><text:span text:style-name="T578"><text:s/>užsieniečių identifikavimo, apgyvendinimo, užimtumo, savivaldybių funkcijų, nurodytų šio nutarimo 2.16 papunktyje, vykdymo ir su tuo susijusių procedūrų (įskaitant procedūrų užbaigimą), reglamen</text:span><text:span text:style-name="T579">tuojamų Lietuvos Respublikos įstatymuose, kituose teisės aktuose, Europos Sąjungos teisės aktuose ir tarptautinėse sutartyse, vykdymo tikslais;</text:span></text:p>
      <text:p text:style-name="P580"><text:span text:style-name="T581">3.4.1.7</text:span><text:span text:style-name="T582">. užtikrinti asmens duomenų, įskaitant specialių kategorijų asmens duomenis, teikimą iš Nacionalinės<text:s/></text:span><text:span text:style-name="T583">švietimo agentūros informacinių sistemų savivaldybių administracijoms –</text:span><text:span text:style-name="T584"><text:s/>užsieniečių identifikavimo, švietimo paslaugų teikimo, savivaldybių funkcijų, nurodytų šio nutarimo 2.16 papunktyje, vykdymo ir su tuo susijusių procedūrų (įskaitant procedūrų užbaigim</text:span><text:span text:style-name="T585">ą), reglamentuojamų Lietuvos Respublikos įstatymuose, kituose teisės aktuose, Europos Sąjungos teisės aktuose ir tarptautinėse sutartyse, vykdymo tikslais;</text:span></text:p>
      <text:p text:style-name="P586"><text:span text:style-name="T587">3.4.1.8</text:span><text:span text:style-name="T588">. užtikrinti keitimąsi asmens duomenimis, įskaitant specialių kategorijų asmens duomenis,</text:span><text:span text:style-name="T589"><text:s/>savivaldybių administracijų tvarkomais SIAS „Parama“ informacinėse sistemose ir kitais sisteminiu būdu teikiamais asmens duomenimis, tarp savivaldybių administracijų – užsieniečių identifikavimo, apgyvendinimo, maitinimo, savivaldybių funkcijų, nurodytų š</text:span><text:span text:style-name="T590">io nutarimo 2.16 ir 2.17 papunkčiuose, vykdymo ir su tuo susijusių procedūrų (įskaitant procedūrų užbaigimą), reglamentuojamų Lietuvos Respublikos įstatymuose, kituose teisės aktuose, Europos Sąjungos teisės aktuose ir tarptautinėse sutartyse, vykdymo tiks</text:span><text:span text:style-name="T591">lais;</text:span></text:p>
      <text:p text:style-name="P592"><text:span text:style-name="T593">3.4.1.9</text:span><text:span text:style-name="T594">. užtikrinti apibendrintų duomenų teikimą Lietuvos Respublikos Vyriausybei, ministerijoms, Pabėgėlių priėmimo centrui, kitoms valstybės ir savivaldybių institucijoms ir įstaigoms pagal kompetenciją –</text:span><text:span text:style-name="T595"><text:s/>duomenimis grįstiems sprendimams, susij</text:span><text:span text:style-name="T596">usiems su šio nutarimo 2.16 ir 2.17 papunkčiuose nustatytų tikslų pasiekimu, priimti;</text:span></text:p>
      <text:p text:style-name="P597"><text:span text:style-name="T598">3.4.2</text:span><text:span text:style-name="T599">. tvarkyti pagal šio nutarimo 3.3, 3.4.1.1–3.4.1.8, 3.5–3.7 papunkčius teikiamus asmens duomenis, įskaitant specialių kategorijų asmens duomenis,<text:s/></text:span><text:span text:style-name="T600">–</text:span><text:span text:style-name="T601"><text:s/>apibendrint</text:span><text:span text:style-name="T602">ų duomenų rengimo ir teikimo šio nutarimo 3.4.1.9 papunktyje nurodytiems subjektams finansų ministro tvirtinamos Valstybės duomenų valdysenos programos įgyvendinimo ir oficialios statistikos tikslais;</text:span><text:s/></text:p>
      <text:p text:style-name="P603">Papunkčio pakeitimai:</text:p>
      <text:p text:style-name="P604"><text:span text:style-name="T605">Nr.<text:s/></text:span><text:a xlink:href="https://www.e-tar.lt/portal/legalAct.html?documentId=19fa434082b011ed8df094f359a60216" office:target-frame-name="_top" xlink:show="replace"><text:span text:style-name="T606">1305</text:span></text:a><text:span text:style-name="T607">, 2022-12-21, paskelbta TAR 2022-12-23, i. k. 2022-26724</text:span></text:p>
      <text:p text:style-name="Normal"/>
      <text:p text:style-name="P608"><text:span text:style-name="T609">3.4.3</text:span><text:span text:style-name="T610">. užtikrinti technines galimybes viešajai įstaigai „Stiprūs kartu“ ir šio nutarimo 3.1.2 nurodytoms įstaigoms ir (a</text:span><text:span text:style-name="T611">r) organizacijoms tvarkyti asmens duomenis ir (ar) keistis jais, įskaitant specialių kategorijų asmens duomenis,<text:s/></text:span><text:span text:style-name="T612">–<text:s/></text:span><text:span text:style-name="T613">užsieniečių apgyvendinimo, maitinimo ir humanitarinės pagalbos jiems teikimo tikslais;</text:span></text:p>
      <text:p text:style-name="P614"><text:span text:style-name="T615">3.5</text:span><text:span text:style-name="T616">. Informatikos ir ryšių departamentui prie Li</text:span><text:span text:style-name="T617">etuvos Respublikos vidaus reikalų ministerijos, Migracijos departamentui, valstybės įmonei Registrų centrui, Valstybinio socialinio draudimo fondo valdybai, Užimtumo tarnybai, biudžetinei įstaigai Nacionalinei švietimo agentūrai, Sveikatos apsaugos ministe</text:span><text:span text:style-name="T618">rijos Ekstremalių sveikatai situacijų centrui, savivaldybių administracijoms teikti Valstybės duomenų agentūrai ir subjektams, nurodytiems 3.3, 3.4.1.1–3.4.1.8, 3.4.3, 3.7 papunkčiuose,</text:span><text:span text:style-name="T619"><text:s/></text:span><text:span text:style-name="T620">per VDV platformą šio nutarimo 3.3, 3.4.1.1–3.4.1.8 ir 3.7<text:s/></text:span><text:span text:style-name="T621">papunkčiuose nurodytose valstybės informacinėse sistemose ir kitus sisteminiu būdu tvarkomus asmens duomenis, įskaitant specialių kategorijų asmens duomenis, būtinus siekiant šio nutarimo 2.16 ir 2.17 papunkčiuose nurodytų tikslų;</text:span><text:s/></text:p>
      <text:p text:style-name="P622">Papunkčio pakeitimai:</text:p>
      <text:p text:style-name="P623"><text:span text:style-name="T624">Nr.<text:s/></text:span><text:a xlink:href="https://www.e-tar.lt/portal/legalAct.html?documentId=19fa434082b011ed8df094f359a60216" office:target-frame-name="_top" xlink:show="replace"><text:span text:style-name="T625">1305</text:span></text:a><text:span text:style-name="T626">, 2022-12-21, paskelbta TAR 2022-12-23, i. k. 2022-26724</text:span></text:p>
      <text:p text:style-name="Normal"/>
      <text:p text:style-name="P627"><text:span text:style-name="T628">3.6</text:span><text:span text:style-name="T629">. valstybės įmonei Registrų centrui:</text:span></text:p>
      <text:p text:style-name="P630"><text:span text:style-name="T631">3.6.1</text:span><text:span text:style-name="T632">. teikti<text:s/></text:span><text:span text:style-name="T633">Elektroninėje sveikatos paslaugų</text:span><text:span text:style-name="T634"><text:s/>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635"><text:span text:style-name="T636">3.6.2</text:span><text:span text:style-name="T637">. sud</text:span><text:span text:style-name="T638">aryti technines galimybes šio nutarimo 3.8 papunktyje nurodytus asmenis, kurių duomenis<text:s/></text:span><text:span text:style-name="T639">elektroninių ryšių priemonėmis</text:span><text:span text:style-name="T640"><text:s/>pateikė<text:s/></text:span><text:span text:style-name="T641">Migracijos departamentas, automatiniu būdu<text:s/></text:span><text:span text:style-name="T642">įtraukti į gyvenamosios vietos nedeklaravusių asmenų apskaitą<text:s/></text:span><text:span text:style-name="T643">ir šių asmenų duomenis į</text:span><text:span text:style-name="T644">rašyti į Lietuvos Respublikos gyventojų registrą;</text:span><text:s/></text:p>
      <text:p text:style-name="P645">Papunkčio pakeitimai:</text:p>
      <text:p text:style-name="P646"><text:span text:style-name="T647">Nr.<text:s/></text:span><text:a xlink:href="https://www.e-tar.lt/portal/legalAct.html?documentId=bff52040b8ce11ed8df094f359a60216" office:target-frame-name="_top" xlink:show="replace"><text:span text:style-name="T648">119</text:span></text:a><text:span text:style-name="T649">, 2023-03-01, paskelbta TAR 2023-03-02, i. k. 2023-03840</text:span></text:p>
      <text:p text:style-name="Normal"/>
      <text:p text:style-name="P650"><text:span text:style-name="T651">3.7</text:span><text:span text:style-name="T652">. valstybės</text:span><text:span text:style-name="T653"><text:s/>ir savivaldybių įstaigoms, kitiems subjektams,<text:s/></text:span><text:span text:style-name="T654">kurie panaudos pagrindais laikinai neatlygintinai valdo valstybės ir savivaldybių turtą ir juo naudojasi</text:span><text:span text:style-name="T655">, socialinės apsaugos ir darbo ministro nustatytomis sąlygomis ir tvarka per VDV platformą teikti ir tva</text:span><text:span text:style-name="T656">rkyti asmens duomenis, įskaitant specialių kategorijų asmens duomenis, užsieniečių nemokamo apgyvendinimo bei išlaidų, nurodytų šio nutarimo 2.6 papunktyje, kompensavimo tikslais;</text:span></text:p>
      <text:p text:style-name="P657">Papunkčio pakeitimai:</text:p>
      <text:p text:style-name="P658"><text:span text:style-name="T659">Nr.<text:s/></text:span><text:a xlink:href="https://www.e-tar.lt/portal/legalAct.html?documentId=19fa434082b011ed8df094f359a60216" office:target-frame-name="_top" xlink:show="replace"><text:span text:style-name="T660">1305</text:span></text:a><text:span text:style-name="T661">, 2022-12-21, paskelbta TAR 2022-12-23, i. k. 2022-26724</text:span></text:p>
      <text:p text:style-name="Normal"/>
      <text:p text:style-name="P662"><text:span text:style-name="T663">3.8</text:span><text:span text:style-name="T664">.<text:s/></text:span><text:span text:style-name="T665">Migracijos departamentui<text:s/></text:span><text:span text:style-name="T666">elektroninių ryšių priemonėmis</text:span><text:span text:style-name="T667"><text:s/>pateikti valstybės įmonei Registr</text:span><text:span text:style-name="T668">ų centrui<text:s/></text:span><text:span text:style-name="T669">užsieniečių, kuriems leidimai gyventi išduoti (pakeisti) iki 2023 m. kovo 4 d. ir galioja iki 2024 m. kovo 4 d., duomenis, reikalingus<text:s/></text:span><text:span text:style-name="T670">užsieniečiams, kuriems suteikta laikinoji apsauga ir</text:span><text:span text:style-name="T671"><text:s/>kurie dėl objektyvių priežasčių nėra deklaravę gyvenamosio</text:span><text:span text:style-name="T672">s vietos ar nėra įtraukti į gyvenamosios vietos nedeklaravusių asmenų apskaitą,<text:s/></text:span><text:span text:style-name="T673">įtraukti<text:s/></text:span><text:span text:style-name="T674">į gyvenamosios vietos nedeklaravusių asmenų apskaitą iki 2024 m. kovo 4 d.</text:span><text:s/></text:p>
      <text:p text:style-name="P675">Papildyta papunkčiu:</text:p>
      <text:p text:style-name="P676"><text:span text:style-name="T677">Nr.<text:s/></text:span><text:a xlink:href="https://www.e-tar.lt/portal/legalAct.html?documentId=bff52040b8ce11ed8df094f359a60216" office:target-frame-name="_top" xlink:show="replace"><text:span text:style-name="T678">119</text:span></text:a><text:span text:style-name="T679">, 2023-03-01, paskelbta TAR 2023-03-02, i. k. 2023-03840</text:span></text:p>
      <text:p text:style-name="Normal"/>
      <text:p text:style-name="P680"/>
      <text:p text:style-name="P681"/>
      <text:p text:style-name="P682"/>
      <text:p text:style-name="P683">Ministras Pirmininkė<text:tab/>Ingrida Šimonytė</text:p>
      <text:p text:style-name="P684"/>
      <text:p text:style-name="P685"/>
      <text:p text:style-name="P686"><text:span text:style-name="T687">Vidaus reikalų ministrė</text:span><text:span text:style-name="T688"><text:tab/>Agnė Bilotaitė<text:s/></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Vyriausybė, Nutarimas</text:span></text:p>
      <text:p text:style-name="P698"><text:span text:style-name="T699">Nr.<text:s/></text:span><text:a xlink:href="https://www.e-tar.lt/portal/legalAct.html?documentId=3dfb6530e30511ec8d9390588bf2de65" office:target-frame-name="_top" xlink:show="replace"><text:span text:style-name="T700">587</text:span></text:a><text:span text:style-name="T701">, 2022-06-01, paskelbta TAR 2022-06-03, i. k. 2022-12209</text:span></text:p>
      <text:p text:style-name="P702"><text:span text:style-name="T703">Dėl Lietuvos Respublikos Vyriausybės 2022 m. kovo 16 d. nutarimo Nr. 224 „Dėl laikinosios apsaugos L</text:span><text:span text:style-name="T704">ietuvos Respublikoje užsieniečiams suteikimo“ pakeitimo</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70188260341711edb4cae1b158f98ea5" office:target-frame-name="_top" xlink:show="replace"><text:span text:style-name="T712">924</text:span></text:a><text:span text:style-name="T713">, 2022-09-14, paskelbta TAR 2022-09-14, i. k. 20</text:span><text:span text:style-name="T714">22-18823</text:span></text:p>
      <text:p text:style-name="P715"><text:span text:style-name="T716">Dėl Lietuvos Respublikos Vyriausybės 2022 m. kovo 16 d. nutarimo Nr. 224 „Dėl laikinosios apsaugos Lietuvos Respublikoje užsieniečiams suteikimo“ pakeitimo</text:span></text:p>
      <text:p text:style-name="P717"/>
      <text:p text:style-name="P718"><text:span text:style-name="T719">3.</text:span></text:p>
      <text:p text:style-name="P720"><text:span text:style-name="T721">Lietuvos Respublikos Vyriausybė, Nutarimas</text:span></text:p>
      <text:p text:style-name="P722"><text:span text:style-name="T723">Nr.<text:s/></text:span><text:a xlink:href="https://www.e-tar.lt/portal/legalAct.html?documentId=19fa434082b011ed8df094f359a60216" office:target-frame-name="_top" xlink:show="replace"><text:span text:style-name="T724">1305</text:span></text:a><text:span text:style-name="T725">, 2022-12-21, paskelbta TAR 2022-12-23, i. k. 2022-26724</text:span></text:p>
      <text:p text:style-name="P726"><text:span text:style-name="T727">Dėl Lietuvos Respublikos Vyriausybės 2022 m. kovo 16 d. nutarimo Nr. 224 „Dėl laikinosios apsaugos Lietuvos Respublikoje užsieniečiams su</text:span><text:span text:style-name="T728">teikimo“ pakeitimo</text:span></text:p>
      <text:p text:style-name="P729"/>
      <text:p text:style-name="P730"><text:span text:style-name="T731">4.</text:span></text:p>
      <text:p text:style-name="P732"><text:span text:style-name="T733">Lietuvos Respublikos Vyriausybė, Nutarimas</text:span></text:p>
      <text:p text:style-name="P734"><text:span text:style-name="T735">Nr.<text:s/></text:span><text:a xlink:href="https://www.e-tar.lt/portal/legalAct.html?documentId=bff52040b8ce11ed8df094f359a60216" office:target-frame-name="_top" xlink:show="replace"><text:span text:style-name="T736">119</text:span></text:a><text:span text:style-name="T737">, 2023-03-01, paskelbta TAR 2023-03-02, i. k. 2023-03840</text:span></text:p>
      <text:p text:style-name="P738"><text:span text:style-name="T739">Dėl Lietuvos Respublikos Vyr</text:span><text:span text:style-name="T740">iausybės 2022 m. kovo 16 d. nutarimo Nr. 224 „Dėl laikinosios apsaugos Lietuvos Respublikoje užsieniečiams suteikimo“ pakeitimo</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69250880060211ee9978886e85107ab2" office:target-frame-name="_top" xlink:show="replace"><text:span text:style-name="T748">439</text:span></text:a><text:span text:style-name="T749">, 2023-06-07, paskelbta TAR 2023-06-08, i. k. 2023-11465</text:span></text:p>
      <text:p text:style-name="P750"><text:span text:style-name="T751">Dėl Lietuvos Respublikos Vyriausybės 2022 m. kovo 16 d. nutarimo Nr. 224 „Dėl laikinosios apsaugos Lietuvos Respublikoje užsieniečiams suteikimo“ pakeitimo</text:span></text:p>
      <text:p text:style-name="P752"/>
      <text:p text:style-name="P753"><text:span text:style-name="T754">6.</text:span></text:p>
      <text:p text:style-name="P755"><text:span text:style-name="T756">Lietuvos Respub</text:span><text:span text:style-name="T757">likos Vyriausybė, Nutarimas</text:span></text:p>
      <text:p text:style-name="P758"><text:span text:style-name="T759">Nr.<text:s/></text:span><text:a xlink:href="https://www.e-tar.lt/portal/legalAct.html?documentId=1ead1c609d7511eea5a28c81c82193a8" office:target-frame-name="_top" xlink:show="replace"><text:span text:style-name="T760">970</text:span></text:a><text:span text:style-name="T761">, 2023-12-13, paskelbta TAR 2023-12-18, i. k. 2023-24386</text:span></text:p>
      <text:p text:style-name="P762"><text:span text:style-name="T763">Dėl Lietuvos Respublikos Vyriausybės 2022 m. kovo 16 d. nutarimo<text:s/></text:span><text:span text:style-name="T764">Nr. 224 „Dėl laikinosios apsaugos Lietuvos Respublikoje užsieniečiams suteikimo“ pakeitimo</text:span></text:p>
      <text:p text:style-name="P765"/>
      <text:p text:style-name="P766"><text:span text:style-name="T767">7.</text:span></text:p>
      <text:p text:style-name="P768"><text:span text:style-name="T769">Lietuvos Respublikos Vyriausybė, Nutarimas</text:span></text:p>
      <text:p text:style-name="P770"><text:span text:style-name="T771">Nr.<text:s/></text:span><text:a xlink:href="https://www.e-tar.lt/portal/legalAct.html?documentId=4fff50c0d6d311eead77e967e3995264" office:target-frame-name="_top" xlink:show="replace"><text:span text:style-name="T772">153</text:span></text:a><text:span text:style-name="T773">, 2024-02-28,</text:span><text:span text:style-name="T774"><text:s/>paskelbta TAR 2024-02-29, i. k. 2024-03746</text:span></text:p>
      <text:p text:style-name="P775"><text:span text:style-name="T776">Dėl Lietuvos Respublikos Vyriausybės 2022 m. kovo 16 d. nutarimo Nr. 224 „Dėl laikinosios apsaugos Lietuvos Respublikoje užsieniečiams suteik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00:00Z</meta:creation-date>
    <dc:date>2024-03-02T15:00:00Z</dc:date>
    <meta:print-date>2022-03-13T13:05:00Z</meta:print-date>
    <meta:template xlink:href="Normal.dotm" xlink:type="simple"/>
    <meta:editing-cycles>2</meta:editing-cycles>
    <meta:editing-duration>PT0S</meta:editing-duration>
    <meta:document-statistic meta:page-count="3" meta:paragraph-count="516" meta:word-count="5251" meta:character-count="39235" meta:row-count="1916" meta:non-whitespace-character-count="34500"/>
  </office:meta>
</office:document-meta>
</file>