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font-weight-complex="bold" fo:text-transform="uppercase" style:language-asian="lt" style:country-asian="LT"/>
    </style:style>
    <style:style style:name="T27" style:parent-style-name="DefaultParagraphFont" style:family="text">
      <style:text-properties fo:font-weight="bold" style:font-weight-asian="bold" style:font-weight-complex="bold" fo:text-transform="uppercase" fo:color="#000000" style:language-asian="lt" style:country-asian="LT"/>
    </style:style>
    <style:style style:name="T28" style:parent-style-name="DefaultParagraphFont" style:family="text">
      <style:text-properties fo:font-weight="bold" style:font-weight-asian="bold" style:font-weight-complex="bold" fo:text-transform="uppercase" fo:color="#000000"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weight-complex="bold" fo:color="#000000" style:language-asian="lt" style:country-asian="LT"/>
    </style:style>
    <style:style style:name="P34" style:parent-style-name="Normal" style:family="paragraph">
      <style:paragraph-properties fo:text-indent="0.5in"/>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tab-stops>
          <style:tab-stop style:type="left" style:position="0.6895in"/>
        </style:tab-stops>
      </style:paragraph-properties>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tyle="italic" style:font-style-asian="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background-color="#FFFFFF" style:language-asian="lt" style:country-asian="LT"/>
    </style:style>
    <style:style style:name="T211" style:parent-style-name="DefaultParagraphFont" style:family="text">
      <style:text-properties fo:background-color="#FFFFFF"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6" style:parent-style-name="DefaultParagraphFont" style:family="text">
      <style:text-properties fo:color="#000000" fo:language="en" fo:country="US" style:language-asian="lt" style:country-asian="LT"/>
    </style:style>
    <style:style style:name="T227" style:parent-style-name="DefaultParagraphFont" style:family="text">
      <style:text-properties fo:color="#000000" fo:language="en" fo:country="US"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0" style:parent-style-name="DefaultParagraphFont" style:family="text">
      <style:text-properties fo:color="#000000" fo:language="en" fo:country="US" style:language-asian="lt" style:country-asian="LT"/>
    </style:style>
    <style:style style:name="T231" style:parent-style-name="DefaultParagraphFont" style:family="text">
      <style:text-properties fo:color="#000000" fo:language="en" fo:country="US"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fo:language="en" fo:country="US"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P25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3" style:parent-style-name="DefaultParagraphFont" style:family="text">
      <style:text-properties fo:color="#000000" fo:background-color="#FFFFFF" style:language-asian="lt" style:country-asian="LT"/>
    </style:style>
    <style:style style:name="T254" style:parent-style-name="DefaultParagraphFont" style:family="text">
      <style:text-properties fo:color="#000000" fo:background-color="#FFFFFF"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fo:background-color="#FFFFFF"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fo:background-color="#FFFFFF" style:language-asian="lt" style:country-asian="LT"/>
    </style:style>
    <style:style style:name="T279" style:parent-style-name="DefaultParagraphFont" style:family="text">
      <style:text-properties fo:color="#000000" fo:background-color="#FFFFFF"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font-weight="bold" style:font-weight-asian="bold" style:font-weight-complex="bold"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fo:background-color="#FFFFFF" style:language-asian="lt" style:country-asian="LT"/>
    </style:style>
    <style:style style:name="T284" style:parent-style-name="DefaultParagraphFont" style:family="text">
      <style:text-properties fo:color="#000000" fo:background-color="#FFFFFF" style:language-asian="lt" style:country-asian="LT"/>
    </style:style>
    <style:style style:name="T285" style:parent-style-name="DefaultParagraphFont" style:family="text">
      <style:text-properties fo:color="#000000" fo:background-color="#FFFFFF"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7" style:parent-style-name="DefaultParagraphFont" style:family="text">
      <style:text-properties style:font-name-asian="Calibri" fo:color="#000000" style:language-asian="lt" style:country-asian="LT"/>
    </style:style>
    <style:style style:name="T298" style:parent-style-name="DefaultParagraphFont" style:family="text">
      <style:text-properties style:font-name-asian="Calibri" fo:color="#000000" style:language-asian="lt" style:country-asian="LT"/>
    </style:style>
    <style:style style:name="T299" style:parent-style-name="DefaultParagraphFont" style:family="text">
      <style:text-properties style:font-name-asian="Calibri" fo:color="#000000"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80808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fo:background-color="#FFFFFF" style:language-asian="lt" style:country-asian="LT"/>
    </style:style>
    <style:style style:name="T490" style:parent-style-name="DefaultParagraphFont" style:family="text">
      <style:text-properties fo:color="#000000" style:font-size-complex="12pt" fo:background-color="#FFFFFF" style:language-asian="lt" style:country-asian="LT"/>
    </style:style>
    <style:style style:name="T491" style:parent-style-name="DefaultParagraphFont" style:family="text">
      <style:text-properties fo:color="#000000" style:font-size-complex="12pt" fo:background-color="#FFFFFF" style:language-asian="lt" style:country-asian="LT"/>
    </style:style>
    <style:style style:name="T492" style:parent-style-name="DefaultParagraphFont" style:family="text">
      <style:text-properties fo:color="#000000" style:font-size-complex="12pt" fo:background-color="#FFFFFF"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fo:background-color="#FFFFFF" style:language-asian="lt" style:country-asian="LT"/>
    </style:style>
    <style:style style:name="T495" style:parent-style-name="DefaultParagraphFont" style:family="text">
      <style:text-properties fo:color="#000000" style:font-size-complex="12pt" fo:background-color="#FFFFFF" style:language-asian="lt" style:country-asian="LT"/>
    </style:style>
    <style:style style:name="T496" style:parent-style-name="DefaultParagraphFont" style:family="text">
      <style:text-properties fo:color="#000000" style:font-size-complex="12pt" fo:background-color="#FFFFFF"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style:font-name-asian="MS Mincho" style:font-size-complex="12pt" style:language-asian="lt" style:country-asian="LT"/>
    </style:style>
    <style:style style:name="T642" style:parent-style-name="DefaultParagraphFont" style:family="text">
      <style:text-properties style:font-name-asian="MS Mincho"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style:tab-stops>
          <style:tab-stop style:type="center" style:position="-5.4166in"/>
          <style:tab-stop style:type="left" style:position="5.1187in"/>
        </style:tab-stops>
      </style:paragraph-properties>
    </style:style>
    <style:style style:name="P659" style:parent-style-name="Normal" style:family="paragraph">
      <style:paragraph-properties>
        <style:tab-stops>
          <style:tab-stop style:type="center" style:position="-5.4166in"/>
          <style:tab-stop style:type="left" style:position="5.1187in"/>
        </style:tab-stops>
      </style:paragraph-properties>
    </style:style>
    <style:style style:name="P660" style:parent-style-name="Normal" style:family="paragraph">
      <style:paragraph-properties>
        <style:tab-stops>
          <style:tab-stop style:type="center" style:position="-5.4166in"/>
          <style:tab-stop style:type="left" style:position="5.1187in"/>
        </style:tab-stops>
      </style:paragraph-properties>
    </style:style>
    <style:style style:name="P661" style:parent-style-name="Normal" style:family="paragraph">
      <style:paragraph-properties>
        <style:tab-stops>
          <style:tab-stop style:type="center" style:position="-5.4166in"/>
          <style:tab-stop style:type="left" style:position="5.1187in"/>
        </style:tab-stops>
      </style:paragraph-properties>
      <style:text-properties style:language-asian="lt" style:country-asian="LT"/>
    </style:style>
    <style:style style:name="P6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4" style:parent-style-name="Normal" style:family="paragraph">
      <style:paragraph-properties>
        <style:tab-stops>
          <style:tab-stop style:type="center" style:position="-5.4166in"/>
          <style:tab-stop style:type="left" style:position="5.1187in"/>
        </style:tab-stops>
      </style:paragraph-properties>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widows="0" fo:orphans="0"/>
    </style:style>
  </office:automatic-styles>
  <office:body>
    <office:text text:use-soft-page-breaks="true">
      <text:p text:style-name="P1"><text:span text:style-name="T9">Suvestinė redakcija nuo 2024-01-01 iki 2024-02-29</text:span></text:p>
      <text:p text:style-name="P10"/>
      <text:p text:style-name="P11"><text:span text:style-name="T12">Nutarimas paskelbtas: TAR 2022-03-16, i. k. 2022-04886</text:span></text:p>
      <text:p text:style-name="P13"/>
      <text:p text:style-name="P14">Nauja redakcija nuo 2022-09-15:</text:p>
      <text:p text:style-name="Normal"><text:span text:style-name="T15">Nr.<text:s/></text:span><text:a xlink:href="https://www.e-tar.lt/portal/legalAct.html?documentId=70188260341711edb4cae1b158f98ea5" office:target-frame-name="_top" xlink:show="replace"><text:span text:style-name="T16">924</text:span></text:a><text:span text:style-name="T17">, 2022-09-14, paskelbta TAR 2022-09-14, i. k. 2022-18823</text:span></text:p>
      <text:p text:style-name="P18"/>
      <text:p text:style-name="P19">LIETUVOS RESPUBLIKOS VYRIAUSYBĖ</text:p>
      <text:p text:style-name="P20"/>
      <text:p text:style-name="P21"><text:span text:style-name="T22">NUTARIMAS</text:span></text:p>
      <text:p text:style-name="P23"><text:span text:style-name="T24">DĖL</text:span><text:span text:style-name="T25"><text:s/></text:span><text:span text:style-name="T26">LAIKINOSIOS APSAUGOS<text:s/></text:span><text:span text:style-name="T27">Lietuvos Respublikoje užsienieč</text:span><text:span text:style-name="T28">iams suteikimo</text:span></text:p>
      <text:p text:style-name="P29"/>
      <text:p text:style-name="P30"><text:span text:style-name="T31">2022 m. kovo 16 d. Nr. 224</text:span></text:p>
      <text:p text:style-name="P32"><text:span text:style-name="T33">Vilnius</text:span></text:p>
      <text:p text:style-name="P34"/>
      <text:p text:style-name="P35"><text:span text:style-name="T36">Vadovaudamasi Lietuvos Respublikos įstatymo „Dėl užsieniečių teisinės padėties“ 49 straipsnio 2 dalimi, 92 ir 94 straipsniais, įgyvendindama 2022 m. kovo 4 d. Tarybos įgyvendinimo sprendimą (ES) 2022/382, kuriuo pagal Direktyvos 2001/55/EB 5 straipsnį nust</text:span><text:span text:style-name="T37">atoma, kad iš Ukrainos yra perkeltųjų asmenų masinis srautas, ir pradedama taikyti laikinoji apsauga, 2023 m. spalio 19 d. Tarybos įgyvendinimo sprendimą (ES) 2023/2409, kuriuo pratęsiama Įgyvendinimo sprendimu (ES) 2022/382 nustatyta laikinoji apsauga, ir</text:span><text:span text:style-name="T38"><text:s/>2001 m. liepos 20 d. Tarybos direktyvą 2001/55/EB dėl minimalių normų, suteikiant perkeltiesiems asmenims laikiną apsaugą esant masiniam srautui, ir dėl priemonių, skatinančių valstybių narių tarpusavio pastangų priimant tokius asmenis ir atsakant už toki</text:span><text:span text:style-name="T39">o veiksmo padarinius pusiausvyrą, Lietuvos Respublikos Vyriausybė nutaria:<text:s/></text:span></text:p>
      <text:p text:style-name="P40">Preambulės pakeitimai:</text:p>
      <text:soft-page-break/>
      <text:p text:style-name="P41"><text:span text:style-name="T42">Nr.<text:s/></text:span><text:a xlink:href="https://www.e-tar.lt/portal/legalAct.html?documentId=1ead1c609d7511eea5a28c81c82193a8" office:target-frame-name="_top" xlink:show="replace"><text:span text:style-name="T43">970</text:span></text:a><text:span text:style-name="T44">, 2023-12-13, paskelbta TAR 2023-12-18, i. k. 2023-2</text:span><text:span text:style-name="T45">4386</text:span></text:p>
      <text:p text:style-name="Normal"/>
      <text:p text:style-name="P46"><text:span text:style-name="T47">1</text:span><text:span text:style-name="T48">. Suteikti laikinąją apsaugą Lietuvos Respublikoje (toliau – laikinoji apsauga) nuo 2022 m. kovo 4 d. iki 2025 m. kovo 4 d.:</text:span><text:s text:c="2"/></text:p>
      <text:p text:style-name="P49">Punkto pakeitimai:</text:p>
      <text:p text:style-name="P50"><text:span text:style-name="T51">Nr.<text:s/></text:span><text:a xlink:href="https://www.e-tar.lt/portal/legalAct.html?documentId=19fa434082b011ed8df094f359a60216" office:target-frame-name="_top" xlink:show="replace"><text:span text:style-name="T52">1305</text:span></text:a><text:span text:style-name="T53">, 2022-12-21, paskelbta TAR 2022-12-23, i. k. 2022-26724</text:span></text:p>
      <text:p text:style-name="P54"><text:span text:style-name="T55">Nr.<text:s/></text:span><text:a xlink:href="https://www.e-tar.lt/portal/legalAct.html?documentId=1ead1c609d7511eea5a28c81c82193a8" office:target-frame-name="_top" xlink:show="replace"><text:span text:style-name="T56">970</text:span></text:a><text:span text:style-name="T57">, 2023-12-13, paskelbta TAR 2023-12-18, i. k. 2023-24386</text:span></text:p>
      <text:p text:style-name="P58"><text:span text:style-name="T59">1.1</text:span><text:span text:style-name="T60">. asmenims, 2022 m. vasario 24 d. ar vėliau pasitraukusiems (perkeltiems) iš Ukrainos dėl Rusijos karinės agresijos, kurie yra:</text:span></text:p>
      <text:p text:style-name="P61"><text:span text:style-name="T62">1.1.1</text:span><text:span text:style-name="T63">. Ukrainos piliečiai, kurių gyvenamoji vieta iki 2022</text:span><text:span text:style-name="T64"><text:s/>m. vasario 24 d. buvo Ukrainoje, arba</text:span></text:p>
      <text:p text:style-name="P65"><text:span text:style-name="T66">1.1.2</text:span><text:span text:style-name="T67">. asmenys be pilietybės ir trečiųjų šalių piliečiai, kurie nėra Ukrainos piliečiai ir kurie iki 2022 m. vasario 24 d. Ukrainoje naudojosi tarptautine apsauga arba lygiaverte nacionaline apsauga, arba</text:span></text:p>
      <text:p text:style-name="P68"><text:span text:style-name="T69">1.1.3</text:span><text:span text:style-name="T70">. šio nutarimo 1.1.1 ir 1.1.2 papunkčiuose nurodytų asmenų šeimos nariai, kaip jie apibrėžti Sprendimo<text:s/></text:span><text:span text:style-name="T71">(ES) 2022/382</text:span><text:span text:style-name="T72"><text:s/>2 straipsnio 4 dalyje, arba</text:span></text:p>
      <text:p text:style-name="P73"><text:span text:style-name="T74">1.1.4</text:span><text:span text:style-name="T75">. asmenys be pilietybės arba trečiųjų šalių piliečiai, kurie nėra Ukrainos piliečiai ir kurie iki<text:s/></text:span><text:span text:style-name="T76">2022 m. vasario 24 d. teisėtai nuolat gyveno Ukrainoje turėdami galiojantį leidimą nuolat gyventi Ukrainoje, ir jų negalima saugiai ir ilgam laikui grąžinti į kilmės šalį ar kitą valstybę, kuri juos priima;</text:span></text:p>
      <text:p text:style-name="P77"><text:span text:style-name="T78">1.2</text:span><text:span text:style-name="T79">. asmenims, ne anksčiau kaip 2022 m. sau</text:span><text:span text:style-name="T80">sio 24 d. laikinai išvykusiems iš Ukrainos ir teisėtai buvusiems Europos Sąjungos teritorijoje ar kitoje trečiojoje šalyje, jei jie atitinka šio nutarimo 1.1 papunktyje nurodytas sąlygas ir į Lietuvos Respubliką atvyko iki 2022 m. gegužės 1 d.;</text:span></text:p>
      <text:p text:style-name="P81"><text:span text:style-name="T82">1.3</text:span><text:span text:style-name="T83">. va</text:span><text:span text:style-name="T84">ikams, gimusiems šio nutarimo 1.1 ir 1.2 papunkčiuose nurodytiems asmenims po 2022 m. vasario 24 d. ne Ukrainoje ar šių asmenų gyvenimo Lietuvos Respublikoje laikotarpiu.</text:span></text:p>
      <text:p text:style-name="P85"><text:span text:style-name="T86">2</text:span><text:span text:style-name="T87">. Nustatyti, kad:</text:span></text:p>
      <text:p text:style-name="P88"><text:span text:style-name="T89">2.1</text:span><text:span text:style-name="T90">. asmenims, atitinkantiems šio nutarimo 1 punkte nurody</text:span><text:span text:style-name="T91">tas sąlygas, leidimas laikinai gyventi Lietuvos Respublikoje Lietuvos Respublikos įstatymo „Dėl užsieniečių teisinės padėties“ (toliau – Įstatymas) 40 straipsnio 1 dalies 10 punkto pagrindu (toliau – leidimas gyventi) išduodamas laikotarpiui iki 2025 m. ko</text:span><text:span text:style-name="T92">vo 4 d. Minėtam laikotarpiui išduodamas skaitmeninis dokumentas, suteikiantis teisę laikinai gyventi Lietuvos Respublikoje ir patvirtinantis suteiktą laikinąją apsaugą (toliau – skaitmeninis dokumentas);</text:span><text:s/></text:p>
      <text:p text:style-name="P93">Papunkčio pakeitimai:</text:p>
      <text:p text:style-name="P94"><text:span text:style-name="T95">Nr.<text:s/></text:span><text:a xlink:href="https://www.e-tar.lt/portal/legalAct.html?documentId=1ead1c609d7511eea5a28c81c82193a8" office:target-frame-name="_top" xlink:show="replace"><text:span text:style-name="T96">970</text:span></text:a><text:span text:style-name="T97">, 2023-12-13, paskelbta TAR 2023-12-18, i. k. 2023-24386</text:span></text:p>
      <text:p text:style-name="Normal"/>
      <text:p text:style-name="P98"><text:span text:style-name="T99">2.2</text:span><text:span text:style-name="T100">. jeigu Europos Sąjungos Taryba priėmė sprendimą panaikinti laikinąją apsaugą, Migracijos departamentas prie Lietuv</text:span><text:span text:style-name="T101">os Respublikos vidaus reikalų ministerijos (toliau – Migracijos departamentas) leidimus laikinai gyventi ir skaitmeninius dokumentus skelbia negaliojančiais;</text:span><text:s/></text:p>
      <text:p text:style-name="P102">Papunkčio pakeitimai:</text:p>
      <text:p text:style-name="P103"><text:span text:style-name="T104">Nr.<text:s/></text:span><text:a xlink:href="https://www.e-tar.lt/portal/legalAct.html?documentId=19fa434082b011ed8df094f359a60216" office:target-frame-name="_top" xlink:show="replace"><text:span text:style-name="T105">1305</text:span></text:a><text:span text:style-name="T106">, 2022-12-21, paskelbta TAR 2022-12-23, i. k. 2022-26724</text:span></text:p>
      <text:p text:style-name="Normal"/>
      <text:p text:style-name="P107"><text:span text:style-name="T108">2.3</text:span><text:span text:style-name="T109">. Migracijos departamentas registruoja asmenis, atitinkančius šio nutarimo 1 punkte nurodytas sąlygas, ir jiems išduoda registraciją patvirtinantį dokumentą (pa</text:span><text:span text:style-name="T110">žymą), kuriame nurodytas asmens vardas (vardai), pavardė (pavardės), gimimo data, interesų Lietuvoje turinčio užsieniečio kodas (ILTU) ir elektroninės sveikatos istorijos (ESI) numeris. Šiame papunktyje nurodytus veiksmus taip pat gali atlikti kitos valsty</text:span><text:span text:style-name="T111">bės ir savivaldybių institucijos ir įstaigos;</text:span></text:p>
      <text:p text:style-name="P112"><text:span text:style-name="T113">2.4</text:span><text:span text:style-name="T114">.<text:s/></text:span><text:span text:style-name="T115">asmenys, atitinkantys šio nutarimo 1 punkte nurodytas sąlygas, praėjus 33 kalendorinėms dienoms<text:s/></text:span><text:span text:style-name="T116">nuo užsiregistravimo šio nutarimo 2.3 papunktyje nustatyta tvarka dienos<text:s/></text:span><text:span text:style-name="T117">iki sprendimo dėl laikinosios apsaugos suteikimo (nesuteikimo) priėmimo dienos<text:s/></text:span><text:span text:style-name="T118">turi teisę neatlygintinai gauti maitinimo paslaugas ir higienos prekes, jeigu nemokamą šių asmenų maitinimą ir higienos prekių tiekimą jiems organizuoja savivaldybės administrac</text:span><text:span text:style-name="T119">ija;</text:span></text:p>
      <text:p text:style-name="P120"><text:span text:style-name="T121">2.5</text:span><text:span text:style-name="T122">. asmenų,<text:s/></text:span><text:span text:style-name="T123">atitinkančių šio nutarimo 1 punkte nurodytas sąlygas, iki bus priimtas sprendimas dėl laikinosios apsaugos suteikimo (nesuteikimo), ir (ar)<text:s/></text:span><text:span text:style-name="T124">asmenų, kuriems suteikta laikinoji apsauga (toliau kartu – užsieniečiai),<text:s/></text:span><text:span text:style-name="T125">apgyvendinimą<text:s/></text:span><text:span text:style-name="T126">valsty</text:span><text:span text:style-name="T127">bės ir savivaldybių institucijų, įstaigų, organizacijų, valstybės ir savivaldybių valdomų bendrovių ar įmonių, viešųjų įstaigų, kurių steigėja ar dalininkė, turinti daugiau kaip pusę balsų visuotiniame dalininkų susirinkime, yra valstybė ar savivaldybė (to</text:span><text:span text:style-name="T128">liau kartu – valstybės ar savivaldybių įstaigos),<text:s/></text:span><text:span text:style-name="T129">apgyvendinimo vietose (įskaitant ir savivaldybių panaudos teise valdomą valstybės nekilnojamąjį turtą), taip pat fizinių ar juridinių asmenų (išskyrus valstybės ar savivaldybių įstaigas) savanoriškai pasiūl</text:span><text:span text:style-name="T130">ytose apgyvendinimo vietose pagal bendradarbiavimo sutartis su Lietuvos Respublikos socialinės apsaugos ir darbo ministerija neatlygintinai gali organizuoti įstaigos ir (ar) organizacijos;</text:span></text:p>
      <text:p text:style-name="P131"><text:span text:style-name="T132">2.6</text:span><text:span text:style-name="T133">. Valstybės ir savivaldybių įstaigų nekilnojamojo turto<text:s/></text:span><text:span text:style-name="T134">(įskaitant valstybės ir savivaldybių turtą, perduotą panaudos pagrindais laikinai neatlygintinai valdyti ir naudotis kitiems subjektams pagal Lietuvos Respublikos valstybės ir savivaldybių turto valdymo, naudojimo ir disponavimo juo įstatymo 14 straipsnį (</text:span><text:span text:style-name="T135">toliau – kiti subjektai, kurie panaudos pagrindais laikinai neatlygintinai valdo valstybės ir savivaldybių turtą ir juo naudojasi))</text:span><text:span text:style-name="T136">, skirto užsieniečiams nemokamai apgyvendinti, sąrašas sudaromas, tvarkomas ir administruojamas Valstybės duomenų valdymo pla</text:span><text:span text:style-name="T137">tformoje (toliau – VDV platforma) socialinės apsaugos ir darbo ministro nustatytomis sąlygomis ir tvarka. Valstybės ir savivaldybių įstaigoms, kitiems subjektams, kurie panaudos pagrindais laikinai neatlygintinai valdo valstybės ir savivaldybių turtą ir ju</text:span><text:span text:style-name="T138">o naudojasi ir kurie laikinosios apsaugos suteikimo laikotarpiu pasiūlytose apgyvendinimo vietose, įtrauktose į VDV platformą, nemokamai apgyvendino arba planuoja nemokamai apgyvendinti užsieniečius (jei viešoji infrastruktūra pritaikoma apgyvendinimo reik</text:span><text:span text:style-name="T139">mėms pagal Pabėgėlių priėmimo centro ir savivaldybės administracijos sudarytą bendradarbiavimo sutartį), kompensuojamos šios su jų apgyvendinimu<text:s/></text:span><text:span text:style-name="T140">(planuojamu apgyvendinimu)<text:s/></text:span><text:span text:style-name="T141">susijusios išlaidos:</text:span><text:s/></text:p>
      <text:p text:style-name="P142">Papunkčio pakeitimai:</text:p>
      <text:p text:style-name="P143"><text:span text:style-name="T144">TAR pastaba.</text:span><text:span text:style-name="T145"><text:s/>Nutarimo 2.6 papunkčio nuos</text:span><text:span text:style-name="T146">tatos taikomos, t. y. iki 2023-01-01 faktiškai patirtos su užsieniečių apgyvendinimu (planuojamu apgyvendinimu) susijusios išlaidos Nutarimo 2.6 papunktyje nurodytiems subjektams kompensuojamos, ir tais atvejais, kai užsieniečiai nemokamai apgyvendinti Nut</text:span><text:span text:style-name="T147">arimo 2.6 papunktyje nurodytose apgyvendinimo vietose arba kai Pabėgėlių priėmimo centras ir savivaldybės administracija yra sudarę bendradarbiavimo sutartį iki 2023-01-01.</text:span></text:p>
      <text:p text:style-name="P148"><text:span text:style-name="T149">Nr.<text:s/></text:span><text:a xlink:href="https://www.e-tar.lt/portal/legalAct.html?documentId=19fa434082b011ed8df094f359a60216" office:target-frame-name="_top" xlink:show="replace"><text:span text:style-name="T150">1305</text:span></text:a><text:span text:style-name="T151">, 2022-12-21, paskelbta TAR 2022-12-23, i. k. 2022-26724</text:span></text:p>
      <text:p text:style-name="P152"><text:span text:style-name="T153">2.</text:span><text:span text:style-name="T154">6</text:span><text:span text:style-name="T155">.1</text:span><text:span text:style-name="T156">. karšto vandens ir šildymo išlaidos, įskaitant šildymui ir karštam vandeniui ruošti reikalingo kuro įsigijimo, atvežimo, paruošimo išlaidas;</text:span></text:p>
      <text:p text:style-name="P157"><text:span text:style-name="T158">2.</text:span><text:span text:style-name="T159">6</text:span><text:span text:style-name="T160">.2</text:span><text:span text:style-name="T161">. elektros energij</text:span><text:span text:style-name="T162">os, skirtos apšvietimui, šildymui ir kitoms reikmėms, išlaidos;</text:span></text:p>
      <text:p text:style-name="P163"><text:span text:style-name="T164">2.</text:span><text:span text:style-name="T165">6</text:span><text:span text:style-name="T166">.3</text:span><text:span text:style-name="T167">. geriamojo vandens ir nuotekų tvarkymo išlaidos;</text:span></text:p>
      <text:p text:style-name="P168"><text:span text:style-name="T169">2.</text:span><text:span text:style-name="T170">6</text:span><text:span text:style-name="T171">.4</text:span><text:span text:style-name="T172">. komunalinių atliekų išvežimo išlaidos;</text:span></text:p>
      <text:p text:style-name="P173"><text:span text:style-name="T174">2.6.5</text:span><text:span text:style-name="T175">. dujų tiekimo išlaidos;</text:span></text:p>
      <text:p text:style-name="P176"><text:span text:style-name="T177">2.7.</text:span><text:span text:style-name="T178"><text:s/>Neteko galios nuo 2022-12-24</text:span></text:p>
      <text:p text:style-name="P179">Papunkčio<text:s/>naikinimas:</text:p>
      <text:p text:style-name="P180"><text:span text:style-name="T181">Nr.<text:s/></text:span><text:a xlink:href="https://www.e-tar.lt/portal/legalAct.html?documentId=19fa434082b011ed8df094f359a60216" office:target-frame-name="_top" xlink:show="replace"><text:span text:style-name="T182">1305</text:span></text:a><text:span text:style-name="T183">, 2022-12-21, paskelbta TAR 2022-12-23, i. k. 2022-26724</text:span></text:p>
      <text:p text:style-name="Normal"/>
      <text:p text:style-name="P184"><text:span text:style-name="T185">2.8</text:span><text:span text:style-name="T186">. fiziniams ir juridiniams asmenims (išskyrus valstybės ar savivaldybių į</text:span><text:span text:style-name="T187">staigas), kurie asmenims, atitinkantiems šio nutarimo 1 punkte nurodytas sąlygas ir užsiregistravusiems šio nutarimo 2.3 papunktyje nustatyta tvarka (toliau šiame papunktyje – užsiregistravę užsieniečiai), perduoda Lietuvos Respublikoje nuosavybės ar patik</text:span><text:span text:style-name="T188">ėjimo teise, panaudos ar nuomos pagrindais valdomą būstą, kaip jis apibrėžtas Lietuvos Respublikos paramos būstui įsigyti ar išsinuomoti įstatyme, ar kitas gyvenamosios ar negyvenamosios paskirties patalpas, išskyrus valstybės ar savivaldybių turtą (toliau</text:span><text:span text:style-name="T189"><text:s/>– būstas), neatlygintai naudotis panaudos pagrindais (toliau – panaudos davėjai), skiriama kompensacija už būsto suteikimą (toliau – kompensacija). Suteikus būstą vienam užsiregistravusiam užsieniečiui, panaudos davėjui skiriama 150 eurų per mėnesį, sutei</text:span><text:span text:style-name="T190">kus tą patį būstą kiekvienam kitam užsiregistravusiam užsieniečiui, papildomai skiriama 50 eurų per mėnesį už kiekvieną kitą užsiregistravusį užsienietį. Kompensacija skiriama panaudos davėjui už antrąjį ar paskesnius būsto perdavimo naudotis panaudos pagr</text:span><text:span text:style-name="T191">indais mėnesius nuo būsto perdavimo naudotis panaudos pagrindais dienos (jei užsieniečių užsiregistravimo šio nutarimo 2.3 papunktyje nustatyta tvarka data yra vėlesnė nei būsto perdavimo naudotis panaudos pagrindais data, – nuo užsieniečių užsiregistravim</text:span><text:span text:style-name="T192">o šio nutarimo 2.3 papunktyje nustatyta tvarka dienos). Kompensacijos mokėjimo laikotarpis negali būti ilgesnis nei 2023 m. gruodžio 31 d. ir viršyti būsto perdavimo naudotis panaudos pagrindais sutarties galiojimo laikotarpio.</text:span><text:span text:style-name="T193"><text:s/></text:span><text:span text:style-name="T194">Kompensacijos mokėjimo laiko</text:span><text:span text:style-name="T195">tarpiu būsto išlaikymo išlaidos (pavyzdžiui, mokesčiai už šaltą ir karštą vandenį, elektros energiją, dujas, šiluminę energiją ir komunalines paslaugas (šiukšlių išvežimą, liftą, bendrojo naudojimo patalpų ir teritorijos valymą ir kt.)) apmokamos būsto pan</text:span><text:span text:style-name="T196">audos sutartyje, sudarytoje su užsiregistravusiu užsieniečiu, nustatyta tvarka</text:span><text:span text:style-name="T197">;</text:span><text:s/></text:p>
      <text:p text:style-name="P198">Papunkčio pakeitimai:</text:p>
      <text:p text:style-name="P199"><text:span text:style-name="T200">Nr.<text:s/></text:span><text:a xlink:href="https://www.e-tar.lt/portal/legalAct.html?documentId=19fa434082b011ed8df094f359a60216" office:target-frame-name="_top" xlink:show="replace"><text:span text:style-name="T201">1305</text:span></text:a><text:span text:style-name="T202">, 2022-12-21, paskelbta TAR 2022-12-23, i. k. 2</text:span><text:span text:style-name="T203">022-26724</text:span></text:p>
      <text:p text:style-name="Normal"/>
      <text:p text:style-name="P204"><text:span text:style-name="T205">2.9</text:span><text:span text:style-name="T206">.<text:s/></text:span><text:span text:style-name="T207">asmenys, atitinkantys šio nutarimo 1 punkte nurodytas sąlygas, laikinosios apsaugos suteikimo laikotarpiu turi teisę<text:s/></text:span><text:span text:style-name="T208">gauti socialinę paramą mokiniams (mokinių nemokamą maitinimą ir paramą mokinio reikmenims įsigyti) Lietuvos Respublikos</text:span><text:span text:style-name="T209"><text:s/>socialinės paramos mokiniams įstatyme nustatyta tvarka.<text:s/></text:span><text:span text:style-name="T210">Valstybės ir savivaldybių institucijos ir įstaigos užsieniečiams skiria ir moka socialinę paramą mokiniams, nereikalaudamos iš jų ir (ar) užsienio valstybių institucijų pateikti informaciją, duomenis</text:span><text:span text:style-name="T211"><text:s/>ir (ar) dokumentus, reikalingus jų teisei į šią socialinę paramą nustatyti, jei jie jų pateikti negali</text:span><text:span text:style-name="T212">;</text:span></text:p>
      <text:p text:style-name="P213"><text:span text:style-name="T214">2.10</text:span><text:span text:style-name="T215">. asmenys, atitinkantys šio nutarimo 1 punkte nurodytas sąlygas, išskyrus Lietuvos Respublikos sveikatos draudimo įstatymo nustatyta tvarka<text:s/></text:span><text:span text:style-name="T216">privalomuoju sveikatos draudimu apdraustus</text:span><text:span text:style-name="T217"><text:s/></text:span><text:span text:style-name="T218">asmenis, laikinosios apsaugos suteikimo laikotarpiu turi teisę į:</text:span><text:s/></text:p>
      <text:p text:style-name="P219">Papunkčio pakeitimai:</text:p>
      <text:p text:style-name="P220"><text:span text:style-name="T221">Nr.<text:s/></text:span><text:a xlink:href="https://www.e-tar.lt/portal/legalAct.html?documentId=bff52040b8ce11ed8df094f359a60216" office:target-frame-name="_top" xlink:show="replace"><text:span text:style-name="T222">119</text:span></text:a><text:span text:style-name="T223">, 2023-03-01, paske</text:span><text:span text:style-name="T224">lbta TAR 2023-03-02, i. k. 2023-03840</text:span></text:p>
      <text:p text:style-name="P225"><text:span text:style-name="T226">2.10.1</text:span><text:span text:style-name="T227">.</text:span><text:span text:style-name="T228"><text:s/>imunoprofilaktiką nuo COVID-19 ligos (koronaviruso infekcijos);</text:span></text:p>
      <text:p text:style-name="P229"><text:span text:style-name="T230">2.10.2</text:span><text:span text:style-name="T231">.</text:span><text:span text:style-name="T232"><text:s/>nėštumo priežiūrą;</text:span></text:p>
      <text:p text:style-name="P233"><text:span text:style-name="T234">2.</text:span><text:span text:style-name="T235">10</text:span><text:span text:style-name="T236">.3</text:span><text:span text:style-name="T237">. tikrinimą dėl tuberkuliozės Lietuvos Respublikos sveikatos apsaugos ministro nustatyta tvarka;</text:span></text:p>
      <text:p text:style-name="P238"><text:span text:style-name="T239">2.10</text:span><text:span text:style-name="T240">.4</text:span><text:span text:style-name="T241">. siuntimą į Asmens su negalia teisių apsaugos agentūrą prie Lietuvos Respublikos socialinės apsaugos ir darbo ministerijos (toliau – Agentūra), jei, teikiant jiems būtinąsias asmens sveikatos priežiūros paslaugas, kurių nesuteikus jų sveikatos būklė g</text:span><text:span text:style-name="T242">alėtų pablogėti tiek, kad jiems prireiktų skubiosios medicinos pagalbos paslaugų (toliau – būtinosios paslaugos), nustatoma, kad jų sveikatos būklė atitinka neįgalumo lygio, dalyvumo lygio ir (ar) individualiųjų pagalbos poreikių nustatymo tvarką reglament</text:span><text:span text:style-name="T243">uojančiuose teisės aktuose nustatytus kriterijus;</text:span><text:s/></text:p>
      <text:p text:style-name="P244">Papunkčio pakeitimai:</text:p>
      <text:p text:style-name="P245"><text:span text:style-name="T246">Nr.<text:s/></text:span><text:a xlink:href="https://www.e-tar.lt/portal/legalAct.html?documentId=1ead1c609d7511eea5a28c81c82193a8" office:target-frame-name="_top" xlink:show="replace"><text:span text:style-name="T247">970</text:span></text:a><text:span text:style-name="T248">, 2023-12-13, paskelbta TAR 2023-12-18, i. k. 2023-24386</text:span></text:p>
      <text:p text:style-name="Normal"/>
      <text:p text:style-name="P249"><text:span text:style-name="T250">2.10.5</text:span><text:span text:style-name="T251">. mobilias slaugos paslaugas sveikatos apsaugos ministro nustatyta tvarka asmenų registracijos centre;<text:s/></text:span></text:p>
      <text:p text:style-name="P252"><text:span text:style-name="T253">2.10.6</text:span><text:span text:style-name="T254">. medicininės reabilitacijos paslaugas sveikatos apsaugos ministro nustatyta tvarka (tik<text:s/></text:span><text:span text:style-name="T255">asmenys,<text:s/></text:span><text:span text:style-name="T256">sužeisti karinių veiksmų Ukrainoje metu);</text:span></text:p>
      <text:p text:style-name="P257"><text:span text:style-name="T258">2.10.7.</text:span><text:span text:style-name="T259"><text:s/>Neteko galios nuo 2023-03-03</text:span></text:p>
      <text:p text:style-name="P260">Papunkčio naikinimas:</text:p>
      <text:p text:style-name="P261"><text:span text:style-name="T262">Nr.<text:s/></text:span><text:a xlink:href="https://www.e-tar.lt/portal/legalAct.html?documentId=bff52040b8ce11ed8df094f359a60216" office:target-frame-name="_top" xlink:show="replace"><text:span text:style-name="T263">119</text:span></text:a><text:span text:style-name="T264">, 2023-03-01, paskelbta TAR 2023-03-02, i. k. 2023-03840</text:span></text:p>
      <text:p text:style-name="Normal"/>
      <text:p text:style-name="P265"><text:span text:style-name="T266">2.10.8</text:span><text:span text:style-name="T267">. pavėžėjimą į II ir<text:s/></text:span><text:span text:style-name="T268">(ar) III lygio asmens sveikatos priežiūros paslaugas teikiančią asmens sveikatos priežiūros įstaigą planinėms būtinosioms paslaugoms gauti, taip pat pavėžėjimą į fizinės medicinos ir reabilitacijos paslaugas teikiančią asmens sveikatos priežiūros įstaigą b</text:span><text:span text:style-name="T269">ūtinosioms paslaugoms gauti, jei pavėžėjimo metu nereikia teikti būtinosios pagalbos;</text:span></text:p>
      <text:p text:style-name="P270"><text:span text:style-name="T271">2.10.9</text:span><text:span text:style-name="T272">. visuomenės sveikatos priežiūros paslaugas;</text:span></text:p>
      <text:p text:style-name="P273"><text:span text:style-name="T274">2.11</text:span><text:span text:style-name="T275">. nelydimi nepilnamečiai užsieniečiai, atitinkantys nutarimo 1 punkte nurodytas sąlygas, turi teisę į šio</text:span><text:span text:style-name="T276"><text:s/>nutarimo 2.10.8 papunktyje nurodytas pavėžėjimo paslaugas;</text:span></text:p>
      <text:p text:style-name="P277"><text:span text:style-name="T278">2.12</text:span><text:span text:style-name="T279">. Valstybinė ligonių kasa prie Sveikatos apsaugos ministerijos (toliau – Valstybinė ligonių kasa) organizuoja užsieniečiams suteiktų šio nutarimo<text:s/></text:span><text:span text:style-name="T280">2.10.1–2.10.6</text:span><text:span text:style-name="T281"> </text:span><text:span text:style-name="T282">papunkčiuose</text:span><text:span text:style-name="T283"><text:s/>nurodytų asmens</text:span><text:span text:style-name="T284"><text:s/>sveikatos priežiūros paslaugų, jas teikiant panaudotų vakcinų, centralizuotai apmokamų vaistų ir centralizuotai apmokamų medicinos pagalbos priemonių apmokėjimą Privalomojo sveikatos draudimo fondo biudžeto lėšomis (įstatymų nustatyta tvarka jas kompensuo</text:span><text:span text:style-name="T285">jant<text:s/></text:span><text:span text:style-name="T286">papildomai skirtomis valstybės biudžeto lėšomis);</text:span><text:s/></text:p>
      <text:p text:style-name="P287">Papunkčio pakeitimai:</text:p>
      <text:p text:style-name="P288"><text:span text:style-name="T289">Nr.<text:s/></text:span><text:a xlink:href="https://www.e-tar.lt/portal/legalAct.html?documentId=bff52040b8ce11ed8df094f359a60216" office:target-frame-name="_top" xlink:show="replace"><text:span text:style-name="T290">119</text:span></text:a><text:span text:style-name="T291">, 2023-03-01, paskelbta TAR 2023-03-02, i. k. 2023-03840</text:span></text:p>
      <text:p text:style-name="Normal"/>
      <text:p text:style-name="P292"><text:span text:style-name="T293">2.13</text:span><text:span text:style-name="T294">. už ši</text:span><text:span text:style-name="T295">o nutarimo 2.10.8, 2.10.9 ir 2.11 papunkčiuose nurodytas paslaugas sumokama savivaldybių biudžetų lėšomis;</text:span></text:p>
      <text:p text:style-name="P296"><text:span text:style-name="T297">2.14</text:span><text:span text:style-name="T298">. receptinių vaistų įsigijimo išlaidos sveikatos apsaugos ministro nustatytais atvejais, sąlygomis ir tvarka valstybės biudžeto ar kitomis lė</text:span><text:span text:style-name="T299">šomis pagal galimybes apmokamos šiems užsieniečiams:</text:span><text:s/></text:p>
      <text:p text:style-name="P300">Papunkčio pakeitimai:</text:p>
      <text:p text:style-name="P301"><text:span text:style-name="T302">Nr.<text:s/></text:span><text:a xlink:href="https://www.e-tar.lt/portal/legalAct.html?documentId=bff52040b8ce11ed8df094f359a60216" office:target-frame-name="_top" xlink:show="replace"><text:span text:style-name="T303">119</text:span></text:a><text:span text:style-name="T304">, 2023-03-01, paskelbta TAR 2023-03-02, i. k. 2023-03840</text:span></text:p>
      <text:p text:style-name="P305"><text:span text:style-name="T306">2.14.1</text:span><text:span text:style-name="T307">.<text:s/></text:span><text:span text:style-name="T308">nepilnamečiams, užsiregistravusiems šio nutarimo 2.3 papunktyje nustatyta tvarka;</text:span></text:p>
      <text:p text:style-name="P309"><text:span text:style-name="T310">2.14.2</text:span><text:span text:style-name="T311">. privalomuoju sveikatos draudimu neapdraustiems suaugusiesiems, užsiregistravusiems šio nutarimo 2.3 papunktyje nustatyta tvarka;</text:span></text:p>
      <text:p text:style-name="P312"><text:span text:style-name="T313">2.15</text:span><text:span text:style-name="T314">. priimant sprendimus d</text:span><text:span text:style-name="T315">ėl socialinės paramos teikimo asmeniui (šeimai), įgyvendinant užsieniečių teises pagal Įstatymo 94 straipsnio 1 dalies 8 punktą ir (ar) 3 dalies 1 punktą, taip pat dėl šio nutarimo 2.8 papunktyje nurodytos kompensacijos skyrimo, nustatomas socialinės param</text:span><text:span text:style-name="T316">os teikimo užsieniečiams terminas ir minėtos kompensacijos skyrimo terminas negali būti ilgesnis nei šio nutarimo 1 punkte nurodytas terminas;</text:span></text:p>
      <text:p text:style-name="P317"><text:span text:style-name="T318">2.16</text:span><text:span text:style-name="T319">. užsieniečių asmens duomenys, įskaitant specialių kategorijų asmens duomenis, vadovaujantis šiuo nutarim</text:span><text:span text:style-name="T320">u, tvarkomi siekiant užtikrinti tinkamą užsieniečių teisių, nustatytų Įstatymo 94 straipsnyje, įgyvendinimą, užsieniečių identifikavimą, migracijos ir prieglobsčio procedūrų vykdymą, apgyvendinimo, maitinimo, sveikatos priežiūros, asmenų su negalia sociali</text:span><text:span text:style-name="T321">nės integracijos, įdarbinimo, užimtumo, švietimo paslaugų, humanitarinės pagalbos užsieniečiams teikimą, vaiko teisių ir laisvių įgyvendinimą, gynimą ir apsaugą bei vaiko interesus Lietuvos Respublikoje, išlaidų, nurodytų šio nutarimo 2.6 papunktyje, kompe</text:span><text:span text:style-name="T322">nsavimą, savivaldybių funkcijų vykdymą (socialinių paslaugų teikimą Lietuvos Respublikos socialinių paslaugų įstatyme nustatyta tvarka,</text:span><text:span text:style-name="T323"> </text:span><text:span text:style-name="T324">paramos būstui įsigyti ar išsinuomoti teikimą Lietuvos Respublikos paramos būstui įsigyti ar išsinuomoti įstatyme nustat</text:span><text:span text:style-name="T325">yta tvarka, piniginės socialinės paramos (socialinės pašalpos ir kompensacijų) teikimą Lietuvos Respublikos piniginės socialinės paramos nepasiturintiems gyventojams įstatyme nustatyta tvarka, savivaldybės tarybos sprendimu nustatytos socialinės paramos (v</text:span><text:span text:style-name="T326">ienkartinės, periodinės, tikslinės ar sąlyginės pašalpos ir kt.) teikimą, socialinės paramos mokiniams (mokinių nemokamo maitinimo ir paramos mokinio reikmenims įsigyti) teikimą Socialinės paramos mokiniams įstatyme nustatyta tvarka, kitų socialinių išmokų</text:span><text:span text:style-name="T327"><text:s/>ir kompensacijų skaičiavimą ir mokėjimą, gyvenamosios vietos deklaravimo duomenų ir gyvenamosios vietos nedeklaravusių asmenų apskaitos duomenų tvarkymą), paramos užsieniečiams, stojantiems į valstybinių Lietuvos aukštųjų mokyklų pirmosios pakopos ir vien</text:span><text:span text:style-name="T328">tisųjų studijų valstybės nefinansuojamas vietas, teikimą ir su tuo susijusių procedūrų (įskaitant procedūrų užbaigimą), reglamentuojamų Lietuvos Respublikos įstatymuose, kituose teisės aktuose, Europos Sąjungos teisės aktuose ir tarptautinėse sutartyse, vy</text:span><text:span text:style-name="T329">kdymą finansų ministro tvirtinamos Valstybės duomenų valdysenos programos įgyvendinimo, oficialios statistikos ir apibendrintų duomenų rengimo ir teikimo tikslais;</text:span><text:span text:style-name="T330"><text:s/></text:span></text:p>
      <text:p text:style-name="P331">Papunkčio pakeitimai:</text:p>
      <text:p text:style-name="P332"><text:span text:style-name="T333">Nr.<text:s/></text:span><text:a xlink:href="https://www.e-tar.lt/portal/legalAct.html?documentId=19fa434082b011ed8df094f359a60216" office:target-frame-name="_top" xlink:show="replace"><text:span text:style-name="T334">1305</text:span></text:a><text:span text:style-name="T335">, 2022-12-21, paskelbta TAR 2022-12-23, i. k. 2022-26724</text:span></text:p>
      <text:p text:style-name="P336"><text:span text:style-name="T337">Nr.<text:s/></text:span><text:a xlink:href="https://www.e-tar.lt/portal/legalAct.html?documentId=69250880060211ee9978886e85107ab2" office:target-frame-name="_top" xlink:show="replace"><text:span text:style-name="T338">439</text:span></text:a><text:span text:style-name="T339">, 2023-06-07, paskelbta TAR 2023-06-08, i. k. 2023-11465</text:span></text:p>
      <text:p text:style-name="P340"><text:span text:style-name="T341">Nr.<text:s/></text:span><text:a xlink:href="https://www.e-tar.lt/portal/legalAct.html?documentId=1ead1c609d7511eea5a28c81c82193a8" office:target-frame-name="_top" xlink:show="replace"><text:span text:style-name="T342">970</text:span></text:a><text:span text:style-name="T343">, 2023-12-13, paskelbta TAR 2023-12-18, i. k. 2023-24386</text:span></text:p>
      <text:p text:style-name="Normal"/>
      <text:p text:style-name="P344"><text:span text:style-name="T345">2.17</text:span><text:span text:style-name="T346">. šio nutarimo 2.8 pap</text:span><text:span text:style-name="T347">unktyje nurodytų panaudos davėjų asmens duomenys, vadovaujantis šiuo nutarimu, tvarkomi siekiant užtikrinti panaudos davėjų identifikavimą, kompensacijų, nurodytų šio nutarimo 2.8 papunktyje, skaičiavimą, mokėjimą ir su tuo susijusių procedūrų (įskaitant p</text:span><text:span text:style-name="T348">rocedūrų užbaigimą) vykdymą;</text:span></text:p>
      <text:p text:style-name="P349"><text:span text:style-name="T350">2.18</text:span><text:span text:style-name="T351">.<text:s/></text:span><text:span text:style-name="T352">šio nutarimo 2.16 ir 2.17 papunkčiuose nurodytais tikslais asmens duomenys<text:s/></text:span><text:span text:style-name="T353">Valstybės duomenų agentūros valdomose valstybės informacinėse sistemose ir (ar) VDV platformoje<text:s/></text:span><text:span text:style-name="T354">tvarkomi tol, kol bus baigtos procedūros, reik</text:span><text:span text:style-name="T355">alingos šio nutarimo 2.16 ir 2.17 papunkčiuose nurodytiems tikslams pasiekti, bet ne ilgiau kaip 6 mėnesius nuo šio nutarimo 1 punkte nurodyto termino pabaigos, o pasibaigus šiam terminui ištrinami. Asmens duomenys<text:s/></text:span><text:span text:style-name="T356">valstybės informacinėse sistemose, iš<text:s/></text:span><text:span text:style-name="T357">kurių / kurioms jie teikiami, tvarkomi šių valstybės informacinių sistemų nuostatų ir asmens duomenų teikimo sutarčių nustatyta tvarka bei terminais;</text:span></text:p>
      <text:p text:style-name="P358">Papunkčio pakeitimai:</text:p>
      <text:p text:style-name="P359"><text:span text:style-name="T360">Nr.<text:s/></text:span><text:a xlink:href="https://www.e-tar.lt/portal/legalAct.html?documentId=19fa434082b011ed8df094f359a60216" office:target-frame-name="_top" xlink:show="replace"><text:span text:style-name="T361">1305</text:span></text:a><text:span text:style-name="T362">, 2022-12-21, paskelbta TAR 2022-12-23, i. k. 2022-26724</text:span></text:p>
      <text:p text:style-name="Normal"/>
      <text:p text:style-name="P363"><text:span text:style-name="T364">2.19</text:span><text:span text:style-name="T365">. pasibaigus išmokų vaikams, skiriamų ir mokamų pagal Lietuvos Respublikos išmokų vaikams įstatymą, mokėjimui, nes pasibaigė savivaldybės administracijos sprendime dėl<text:s/></text:span><text:span text:style-name="T366">šių išmokų mokėjimo nustatytas terminas, kuris trumpesnis nei asmens, kuriam suteikta laikinoji apsauga, leidimo gyventi galiojimo terminas, savivaldybių administracijos be atskiro asmens prašymo asmenims, kuriems suteikta laikinoji apsauga, skiria ir moka</text:span><text:span text:style-name="T367"><text:s/>išmokas vaikams iki leidimo gyventi galiojimo termino pabaigos, bet ne ilgiau, nei asmuo turi teisę gauti šiame papunktyje nurodytą išmoką, jei informaciją, reikalingą šiai išmokai skirti ir mokėti, jos gauna iš<text:s/></text:span><text:span text:style-name="T368">valstybės registrų (kadastrų), žinybinių re</text:span><text:span text:style-name="T369">gistrų, valstybės informacinių sistemų ir (ar) kitų informacinių sistemų;</text:span></text:p>
      <text:p text:style-name="P370">Papildyta papunkčiu:</text:p>
      <text:p text:style-name="P371"><text:span text:style-name="T372">Nr.<text:s/></text:span><text:a xlink:href="https://www.e-tar.lt/portal/legalAct.html?documentId=bff52040b8ce11ed8df094f359a60216" office:target-frame-name="_top" xlink:show="replace"><text:span text:style-name="T373">119</text:span></text:a><text:span text:style-name="T374">, 2023-03-01, paskelbta TAR 2023-03-02, i. k. 2023-03840</text:span></text:p>
      <text:p text:style-name="Normal"/>
      <text:p text:style-name="P375"><text:span text:style-name="T376">2.20</text:span><text:span text:style-name="T377">. nutraukus tikslinės kompensacijos, skiriamos ir mokamos pagal Lietuvos Respublikos tikslinių kompensacijų įstatymą, mokėjimą, nes pasibaigė savivaldybės administracijos sprendime dėl šių kompensacijų mokėjimo nustatytas terminas, kuris trumpesn</text:span><text:span text:style-name="T378">is nei asmens, kuriam suteikta laikinoji apsauga, leidimo gyventi galiojimo terminas, savivaldybių administracijos be atskiro asmens prašymo asmenims, kuriems suteikta laikinoji apsauga, skiria ir moka tikslines kompensacijas iki leidimo gyventi galiojimo<text:s/></text:span><text:span text:style-name="T379">termino pabaigos, bet ne ilgiau nei asmeniui pagal Lietuvos Respublikos asmens su negalia teisių apsaugos pagrindų</text:span><text:span text:style-name="T380"><text:s/></text:span><text:span text:style-name="T381">įstatymą nustatytas individualios pagalbos teikimo išlaidų kompensacijos poreikis, jei informaciją, reikalingą šioms kompensacijoms skirti ir</text:span><text:span text:style-name="T382"><text:s/>mokėti, jos gauna iš<text:s/></text:span><text:span text:style-name="T383">valstybės registrų (kadastrų), žinybinių registrų, valstybės informacinių sistemų ir (ar) kitų informacinių sistemų;</text:span><text:s/></text:p>
      <text:p text:style-name="P384">Papildyta papunkčiu:</text:p>
      <text:p text:style-name="P385"><text:span text:style-name="T386">Nr.<text:s/></text:span><text:a xlink:href="https://www.e-tar.lt/portal/legalAct.html?documentId=bff52040b8ce11ed8df094f359a60216" office:target-frame-name="_top" xlink:show="replace"><text:span text:style-name="T387">119</text:span></text:a><text:span text:style-name="T388">, 2023-03-01, paskelbta TAR 2023-03-02, i. k. 2023-03840</text:span></text:p>
      <text:p text:style-name="P389">Papunkčio pakeitimai:</text:p>
      <text:p text:style-name="P390"><text:span text:style-name="T391">Nr.<text:s/></text:span><text:a xlink:href="https://www.e-tar.lt/portal/legalAct.html?documentId=1ead1c609d7511eea5a28c81c82193a8" office:target-frame-name="_top" xlink:show="replace"><text:span text:style-name="T392">970</text:span></text:a><text:span text:style-name="T393">, 2023-12-13, paskelbta TAR 2023-12-18, i. k. 2023-24386</text:span></text:p>
      <text:p text:style-name="Normal"/>
      <text:p text:style-name="P394"><text:span text:style-name="T395">2.</text:span><text:span text:style-name="T396">21</text:span><text:span text:style-name="T397">. pasibaigus šalpos išmokos, skiriamos ir mokamos pagal Lietuvos Respublikos šalpos pensijų įstatymą, mokėjimui, nes pasibaigė Valstybinio socialinio draudimo fondo administravimo įstaigos sprendime dėl šių išmokų mokėjimo nustatytas terminas, kuris tr</text:span><text:span text:style-name="T398">umpesnis nei asmens, kuriam suteikta laikinoji apsauga, leidimo gyventi galiojimo terminas, Valstybinio socialinio draudimo fondo administravimo įstaigos be atskiro asmens prašymo asmenims, kuriems suteikta laikinoji apsauga, pratęsia šalpos išmokų mokėjim</text:span><text:span text:style-name="T399">ą iki leidimo gyventi galiojimo termino pabaigos, bet ne ilgiau, nei asmuo turi teisę gauti šiame papunktyje nurodytą šalpos išmoką, jei informaciją, reikalingą šiai išmokai skirti ir mokėti, jos gauna iš<text:s/></text:span><text:span text:style-name="T400">valstybės registrų (kadastrų), žinybinių registrų,<text:s/></text:span><text:span text:style-name="T401">valstybės informacinių sistemų ir (ar) kitų informacinių sistemų</text:span><text:span text:style-name="T402">.</text:span><text:s/></text:p>
      <text:p text:style-name="P403">Papildyta papunkčiu:</text:p>
      <text:p text:style-name="P404"><text:span text:style-name="T405">Nr.<text:s/></text:span><text:a xlink:href="https://www.e-tar.lt/portal/legalAct.html?documentId=bff52040b8ce11ed8df094f359a60216" office:target-frame-name="_top" xlink:show="replace"><text:span text:style-name="T406">119</text:span></text:a><text:span text:style-name="T407">, 2023-03-01, paskelbta TAR 2023-03-02, i. k. 2023-03840</text:span></text:p>
      <text:p text:style-name="Normal"/>
      <text:p text:style-name="P408"><text:span text:style-name="T409">3</text:span><text:span text:style-name="T410">.<text:s/></text:span><text:span text:style-name="T411">Pavesti:</text:span></text:p>
      <text:p text:style-name="P412"><text:span text:style-name="T413">3.1</text:span><text:span text:style-name="T414">. Socialinės apsaugos ir darbo ministerijai:</text:span></text:p>
      <text:p text:style-name="P415"><text:span text:style-name="T416">3.1.1</text:span><text:span text:style-name="T417">. kartu su Pabėgėlių priėmimo centru<text:s/></text:span><text:span text:style-name="T418">koordinuoti nemokamą užsieniečių apgyvendinimą, kaip nurodyta Įstatymo 94 straipsnio 1 dalies 2 punkte ir 3 dalies 1 punkte, ir, bendradarbiaujant su</text:span><text:span text:style-name="T419"><text:s/></text:span><text:span text:style-name="T420">valstybės nekilnojamojo turto valdytojais ir (ar) savivaldybių administracijomis,<text:s/></text:span><text:span text:style-name="T421">užtikrinti Valstybės ir savivaldybių įstaigų nekilnojamojo turto, skirto užsieniečių nemokamam apgyvendinimui, sąrašo, esančio VDV platformoje, sudarymą, administravimą, tva</text:span><text:span text:style-name="T422">rkymą ir duomenų tikslumą;</text:span><text:s/></text:p>
      <text:p text:style-name="P423">Papunkčio pakeitimai:</text:p>
      <text:p text:style-name="P424"><text:span text:style-name="T425">Nr.<text:s/></text:span><text:a xlink:href="https://www.e-tar.lt/portal/legalAct.html?documentId=19fa434082b011ed8df094f359a60216" office:target-frame-name="_top" xlink:show="replace"><text:span text:style-name="T426">1305</text:span></text:a><text:span text:style-name="T427">, 2022-12-21, paskelbta TAR 2022-12-23, i. k. 2022-26724</text:span></text:p>
      <text:p text:style-name="Normal"/>
      <text:p text:style-name="P428"><text:span text:style-name="T429">3.1.2</text:span><text:span text:style-name="T430">. sudaryti bendradarbiavimo<text:s/></text:span><text:span text:style-name="T431">sutartis su įstaigomis ir (ar) organizacijomis, organizuojančiomis humanitarinės pagalbos užsieniečiams teikimą ir (ar) šio nutarimo 2.5 papunktyje nurodytą užsieniečių apgyvendinimą fizinių ar juridinių asmenų savanoriškai pasiūlytose ir (ar) valstybės ir</text:span><text:span text:style-name="T432"><text:s/>savival</text:span><text:span text:style-name="T433">dybių įstaigų pasiūlytose apgyvendinimo vietose;</text:span><text:s/></text:p>
      <text:p text:style-name="P434">Papunkčio pakeitimai:</text:p>
      <text:p text:style-name="P435"><text:span text:style-name="T436">Nr.<text:s/></text:span><text:a xlink:href="https://www.e-tar.lt/portal/legalAct.html?documentId=bff52040b8ce11ed8df094f359a60216" office:target-frame-name="_top" xlink:show="replace"><text:span text:style-name="T437">119</text:span></text:a><text:span text:style-name="T438">, 2023-03-01, paskelbta TAR 2023-03-02, i. k. 2023-03840</text:span></text:p>
      <text:p text:style-name="Normal"/>
      <text:p text:style-name="P439"><text:span text:style-name="T440">3.1.3</text:span><text:span text:style-name="T441">. nu</text:span><text:span text:style-name="T442">statyti šio nutarimo 2.8 papunktyje nurodytų<text:s/></text:span><text:span text:style-name="T443">kompensacijų skyrimo sąlygas ir tvarką;</text:span></text:p>
      <text:p text:style-name="P444"><text:span text:style-name="T445">3.2</text:span><text:span text:style-name="T446">. Lietuvos Respublikos finansų ministerijai, gavus iš asignavimų valdytojų ir savivaldybių administracijų apibendrintą informaciją (įskaitant valstybės valdomų bendrovių ar įmonių, viešųjų įstaigų, kurių steigėja ar dalininkė, turinti daugiau kaip pusę bal</text:span><text:span text:style-name="T447">sų visuotiniame dalininkų susirinkime, yra valstybė ar savivaldybė, kitų subjektų,<text:s/></text:span><text:span text:style-name="T448">kurie panaudos pagrindais laikinai neatlygintinai valdo valstybės ir savivaldybių turtą ir juo naudojasi</text:span><text:span text:style-name="T449">, informaciją), parengti ir teisės aktų nustatyta tvarka Vyriausybei<text:s/></text:span><text:span text:style-name="T450">pateikti nutarimo projektą:</text:span><text:s/></text:p>
      <text:p text:style-name="P451">Papunkčio pakeitimai:</text:p>
      <text:p text:style-name="P452"><text:span text:style-name="T453">Nr.<text:s/></text:span><text:a xlink:href="https://www.e-tar.lt/portal/legalAct.html?documentId=19fa434082b011ed8df094f359a60216" office:target-frame-name="_top" xlink:show="replace"><text:span text:style-name="T454">1305</text:span></text:a><text:span text:style-name="T455">, 2022-12-21, paskelbta TAR 2022-12-23, i. k. 2022-26724</text:span></text:p>
      <text:p text:style-name="P456"><text:span text:style-name="T457">3.2.1</text:span><text:span text:style-name="T458">. dėl šio nutarimo 2.6 papunktyje n</text:span><text:span text:style-name="T459">urodytų užsieniečių apgyvendinimo išlaidų kompensavimo valstybės ir savivaldybių įstaigoms iš valstybės finansinių išteklių;</text:span></text:p>
      <text:p text:style-name="P460"><text:span text:style-name="T461">3.2.2</text:span><text:span text:style-name="T462">. dėl maitinimo paslaugų teikimo ir higienos prekių tiekimo išlaidų kompensavimo šio nutarimo 2.7 papunktyje nurodytomis s</text:span><text:span text:style-name="T463">ąlygomis savivaldybių administracijoms iš valstybės finansinių išteklių;</text:span></text:p>
      <text:p text:style-name="P464"><text:span text:style-name="T465">3.3</text:span><text:span text:style-name="T466">.<text:s/></text:span><text:span text:style-name="T467">Valstybės duomenų agentūrai</text:span><text:span text:style-name="T468"><text:s/>ir Sveikatos apsaugos ministerijos Ekstremalių sveikatai situacijų centrui užtikrinti keitimąsi asmens duomenimis, įskaitant specialių kategorij</text:span><text:span text:style-name="T469">ų asmens duomenis, būtinais siekiant sveikatos priežiūros paslaugų teikimo užsieniečiams tikslų, tarp Lietuvos migracijos informacinės sistemos ir Elektroninės sveikatos paslaugų ir bendradarbiavimo infrastruktūros informacinės sistemos;</text:span><text:s/></text:p>
      <text:p text:style-name="P470">Papunkčio pakeitimai:</text:p>
      <text:p text:style-name="P471"><text:span text:style-name="T472">Nr.<text:s/></text:span><text:a xlink:href="https://www.e-tar.lt/portal/legalAct.html?documentId=19fa434082b011ed8df094f359a60216" office:target-frame-name="_top" xlink:show="replace"><text:span text:style-name="T473">1305</text:span></text:a><text:span text:style-name="T474">, 2022-12-21, paskelbta TAR 2022-12-23, i. k. 2022-26724</text:span></text:p>
      <text:p text:style-name="Normal"/>
      <text:p text:style-name="P475"><text:span text:style-name="T476">3.4</text:span><text:span text:style-name="T477">.<text:s/></text:span><text:span text:style-name="T478">Valstybės duomenų agentūrai</text:span><text:span text:style-name="T479">:</text:span><text:s/></text:p>
      <text:p text:style-name="P480">Papunkčio pakeitimai:</text:p>
      <text:p text:style-name="P481"><text:span text:style-name="T482">Nr.<text:s/></text:span><text:a xlink:href="https://www.e-tar.lt/portal/legalAct.html?documentId=19fa434082b011ed8df094f359a60216" office:target-frame-name="_top" xlink:show="replace"><text:span text:style-name="T483">1305</text:span></text:a><text:span text:style-name="T484">, 2022-12-21, paskelbta TAR 2022-12-23, i. k. 2022-26724</text:span></text:p>
      <text:p text:style-name="P485"><text:span text:style-name="T486">3.4.1</text:span><text:span text:style-name="T487">. užtikrinti keitimąsi duomenimis arba duomenų teikimą:</text:span></text:p>
      <text:p text:style-name="P488"><text:span text:style-name="T489">3.4.1.1</text:span><text:span text:style-name="T490">. užtikrinti asmens duomenų, įskaitant<text:s/></text:span><text:span text:style-name="T491">specialių kategorijų asmens duomenis, teikimą iš Lietuvos migracijos informacinės sistemos Valstybinio socialinio draudimo fondo administravimo įstaigoms, Užimtumo tarnybai prie Lietuvos Respublikos socialinės apsaugos ir darbo ministerijos (toliau – Užimt</text:span><text:span text:style-name="T492">umo tarnyba), A</text:span><text:span text:style-name="T493">gentūrai</text:span><text:span text:style-name="T494">, Techninės pagalbos neįgaliesiems centrui, Valstybės vaiko teisių apsaugos ir įvaikinimo tarnybai prie Socialinės apsaugos ir darbo ministerijos – užsieniečių identifikavimo, asmenų su negalia socialinės integracijos, įdarbinimo, už</text:span><text:span text:style-name="T495">imtumo, vaiko teisių ir laisvių įgyvendinimo, gynimo, apsaugos bei vaiko interesų Lietuvos Respublikoje užtikrinimo ir su tuo susijusių procedūrų (įskaitant procedūrų užbaigimą), reglamentuojamų Lietuvos Respublikos įstatymuose, kituose teisės aktuose, Eur</text:span><text:span text:style-name="T496">opos Sąjungos teisės aktuose ir tarptautinėse sutartyse, vykdymo tikslais;</text:span><text:s/></text:p>
      <text:p text:style-name="P497">Papunkčio pakeitimai:</text:p>
      <text:p text:style-name="P498"><text:span text:style-name="T499">Nr.<text:s/></text:span><text:a xlink:href="https://www.e-tar.lt/portal/legalAct.html?documentId=69250880060211ee9978886e85107ab2" office:target-frame-name="_top" xlink:show="replace"><text:span text:style-name="T500">439</text:span></text:a><text:span text:style-name="T501">, 2023-06-07, paskelbta TAR 2023-06-08, i. k. 2023-11</text:span><text:span text:style-name="T502">465</text:span></text:p>
      <text:p text:style-name="P503"><text:span text:style-name="T504">Nr.<text:s/></text:span><text:a xlink:href="https://www.e-tar.lt/portal/legalAct.html?documentId=1ead1c609d7511eea5a28c81c82193a8" office:target-frame-name="_top" xlink:show="replace"><text:span text:style-name="T505">970</text:span></text:a><text:span text:style-name="T506">, 2023-12-13, paskelbta TAR 2023-12-18, i. k. 2023-24386</text:span></text:p>
      <text:p text:style-name="Normal"/>
      <text:p text:style-name="P507"><text:span text:style-name="T508">3.4.1.2</text:span><text:span text:style-name="T509">. užtikrinti keitimąsi asmens duomenimis, įskaitant specialių kategorijų asmen</text:span><text:span text:style-name="T510">s duomenis, tarp Lietuvos migracijos informacinės sistemos ir savivaldybių administracijų sisteminiu būdu teikiamų duomenų –<text:s/></text:span><text:span text:style-name="T511">užsieniečių identifikavimo, migracijos ir prieglobsčio procedūrų vykdymo, apgyvendinimo, maitinimo, asmenų su negalia<text:s/></text:span><text:span text:style-name="T512">socialinės in</text:span><text:span text:style-name="T513">tegracijos</text:span><text:span text:style-name="T514">, įdarbinimo, užimtumo, švietimo paslaugų, humanitarinės pagalbos užsieniečiams teikimo, išlaidų, nurodytų šio nutarimo 2.6 papunktyje, kompensavimo, savivaldybių funkcijų, nurodytų šio nutarimo 2.16 papunktyje, vykdymo ir su tuo susijusių proced</text:span><text:span text:style-name="T515">ūrų (įskaitant procedūrų užbaigimą), reglamentuojamų Lietuvos Respublikos įstatymuose, kituose teisės aktuose, Europos Sąjungos teisės aktuose ir tarptautinėse sutartyse, vykdymo tikslais;</text:span><text:s/></text:p>
      <text:p text:style-name="P516">Papunkčio pakeitimai:</text:p>
      <text:p text:style-name="P517"><text:span text:style-name="T518">Nr.<text:s/></text:span><text:a xlink:href="https://www.e-tar.lt/portal/legalAct.html?documentId=1ead1c609d7511eea5a28c81c82193a8" office:target-frame-name="_top" xlink:show="replace"><text:span text:style-name="T519">970</text:span></text:a><text:span text:style-name="T520">, 2023-12-13, paskelbta TAR 2023-12-18, i. k. 2023-24386</text:span></text:p>
      <text:p text:style-name="Normal"/>
      <text:p text:style-name="P521"><text:span text:style-name="T522">3.4.1.3</text:span><text:span text:style-name="T523">. užtikrinti asmens duomenų, įskaitant specialių kategorijų asmens duomenis, teikimą iš<text:s/></text:span><text:span text:style-name="T524">Lietuvos migracijos informacinės sistemos, Valstybinio socialinio draudimo fondo valdybos prie Socialinės apsaugos ir darbo ministerijos (toliau – Valstybinio socialinio draudimo fondo valdyba) informacinės sistemos, Užimtumo tarnybos informacinės sistemos</text:span><text:span text:style-name="T525"><text:s/>labdaros ir paramos fondui „Maisto bankas“, Lietuvos Raudonojo Kryžiaus draugijai, viešajai įstaigai „Stiprūs kartu“, viešajai įstaigai Kauno miesto greitosios medicinos pagalbos stočiai, Lietuvos „Caritui“ ir Maltos ordino pagalbos tarnybai – užsieniečių</text:span><text:span text:style-name="T526"><text:s/>identifikavimo, apgyvendinimo, maitinimo ir humanitarinės pagalbos teikimo tikslais;</text:span></text:p>
      <text:p text:style-name="P527">Papunkčio pakeitimai:</text:p>
      <text:p text:style-name="P528"><text:span text:style-name="T529">Nr.<text:s/></text:span><text:a xlink:href="https://www.e-tar.lt/portal/legalAct.html?documentId=bff52040b8ce11ed8df094f359a60216" office:target-frame-name="_top" xlink:show="replace"><text:span text:style-name="T530">119</text:span></text:a><text:span text:style-name="T531">, 2023-03-01, paskelbta TAR 2023-03-02, i.<text:s/></text:span><text:span text:style-name="T532">k. 2023-03840</text:span></text:p>
      <text:p text:style-name="P533"><text:span text:style-name="T534">Nr.<text:s/></text:span><text:a xlink:href="https://www.e-tar.lt/portal/legalAct.html?documentId=69250880060211ee9978886e85107ab2" office:target-frame-name="_top" xlink:show="replace"><text:span text:style-name="T535">439</text:span></text:a><text:span text:style-name="T536">, 2023-06-07, paskelbta TAR 2023-06-08, i. k. 2023-11465</text:span></text:p>
      <text:p text:style-name="Normal"/>
      <text:p text:style-name="P537"><text:span text:style-name="T538">3.4.1.4</text:span><text:span text:style-name="T539">.<text:s/></text:span><text:span text:style-name="T540">užtikrinti asmens duomenų, įskaitant specialių kategorijų asmens<text:s/></text:span><text:span text:style-name="T541">duomenis, teikimą iš Lietuvos migracijos informacinės sistemos</text:span><text:span text:style-name="T542"><text:s/>Lietuvos aukštųjų mokyklų asociacijai bendrajam priėmimui organizuoti<text:s/></text:span><text:span text:style-name="T543">–<text:s/></text:span><text:span text:style-name="T544">užsieniečių, stojančių į valstybinių Lietuvos aukštųjų mokyklų pirmosios pakopos ir vientisųjų studijų valstybės nefinans</text:span><text:span text:style-name="T545">uojamas vietas, identifikavimo ir paramos užsieniečiams teikimo tikslais;</text:span></text:p>
      <text:p text:style-name="P546"><text:span text:style-name="T547">3.4.1.5</text:span><text:span text:style-name="T548">. užtikrinti asmens duomenų, įskaitant specialių kategorijų asmens duomenis, teikimą iš Valstybinio socialinio draudimo fondo valdybos informacinės sistemos savivaldybių a</text:span><text:span text:style-name="T549">dministracijoms –<text:s/></text:span><text:span text:style-name="T550">užsieniečių identifikavimo, apgyvendinimo, užimtumo savivaldybių funkcijų, nurodytų šio nutarimo 2.16 papunktyje, vykdymo ir su tuo susijusių procedūrų (įskaitant procedūrų užbaigimą), reglamentuojamų Lietuvos Respublikos įstatymuose, kit</text:span><text:span text:style-name="T551">uose teisės aktuose, Europos Sąjungos teisės aktuose ir tarptautinėse sutartyse, vykdymo tikslais;</text:span></text:p>
      <text:p text:style-name="P552"><text:span text:style-name="T553">3.4.1.6</text:span><text:span text:style-name="T554">. užtikrinti asmens duomenų, įskaitant specialių kategorijų asmens duomenis, teikimą iš Užimtumo tarnybos informacinės sistemos savivaldybių admin</text:span><text:span text:style-name="T555">istracijoms –</text:span><text:span text:style-name="T556"><text:s/>užsieniečių identifikavimo, apgyvendinimo, užimtumo, savivaldybių funkcijų, nurodytų šio nutarimo 2.16 papunktyje, vykdymo ir su tuo susijusių procedūrų (įskaitant procedūrų užbaigimą), reglamentuojamų Lietuvos Respublikos įstatymuose, kituos</text:span><text:span text:style-name="T557">e teisės aktuose, Europos Sąjungos teisės aktuose ir tarptautinėse sutartyse, vykdymo tikslais;</text:span></text:p>
      <text:p text:style-name="P558"><text:span text:style-name="T559">3.4.1.7</text:span><text:span text:style-name="T560">. užtikrinti asmens duomenų, įskaitant specialių kategorijų asmens duomenis, teikimą iš Nacionalinės švietimo agentūros informacinių sistemų savivald</text:span><text:span text:style-name="T561">ybių administracijoms –</text:span><text:span text:style-name="T562"><text:s/>užsieniečių identifikavimo, švietimo paslaugų teikimo, savivaldybių funkcijų, nurodytų šio nutarimo 2.16 papunktyje, vykdymo ir su tuo susijusių procedūrų (įskaitant procedūrų užbaigimą), reglamentuojamų Lietuvos Respublikos įstatym</text:span><text:span text:style-name="T563">uose, kituose teisės aktuose, Europos Sąjungos teisės aktuose ir tarptautinėse sutartyse, vykdymo tikslais;</text:span></text:p>
      <text:p text:style-name="P564"><text:span text:style-name="T565">3.4.1.8</text:span><text:span text:style-name="T566">. užtikrinti keitimąsi asmens duomenimis, įskaitant specialių kategorijų asmens duomenis, savivaldybių administracijų tvarkomais SIAS „Pa</text:span><text:span text:style-name="T567">rama“ informacinėse sistemose ir kitais sisteminiu būdu teikiamais asmens duomenimis, tarp savivaldybių administracijų – užsieniečių identifikavimo, apgyvendinimo, maitinimo, savivaldybių funkcijų, nurodytų šio nutarimo 2.16 ir 2.17 papunkčiuose, vykdymo i</text:span><text:span text:style-name="T568">r su tuo susijusių procedūrų (įskaitant procedūrų užbaigimą), reglamentuojamų Lietuvos Respublikos įstatymuose, kituose teisės aktuose, Europos Sąjungos teisės aktuose ir tarptautinėse sutartyse, vykdymo tikslais;</text:span></text:p>
      <text:p text:style-name="P569"><text:span text:style-name="T570">3.4.1.9</text:span><text:span text:style-name="T571">. užtikrinti apibendrintų duome</text:span><text:span text:style-name="T572">nų teikimą Lietuvos Respublikos Vyriausybei, ministerijoms, Pabėgėlių priėmimo centrui, kitoms valstybės ir savivaldybių institucijoms ir įstaigoms pagal kompetenciją –</text:span><text:span text:style-name="T573"><text:s/>duomenimis grįstiems sprendimams, susijusiems su šio nutarimo 2.16 ir 2.17 papunkčiuose</text:span><text:span text:style-name="T574"><text:s/>nustatytų tikslų pasiekimu, priimti;</text:span></text:p>
      <text:p text:style-name="P575"><text:span text:style-name="T576">3.4.2</text:span><text:span text:style-name="T577">. tvarkyti pagal šio nutarimo 3.3, 3.4.1.1–3.4.1.8, 3.5–3.7 papunkčius teikiamus asmens duomenis, įskaitant specialių kategorijų asmens duomenis,<text:s/></text:span><text:span text:style-name="T578">–</text:span><text:span text:style-name="T579"><text:s/>apibendrintų duomenų rengimo ir teikimo šio nutarimo 3.4.1.</text:span><text:span text:style-name="T580">9 papunktyje nurodytiems subjektams finansų ministro tvirtinamos Valstybės duomenų valdysenos programos įgyvendinimo ir oficialios statistikos tikslais;</text:span><text:s/></text:p>
      <text:p text:style-name="P581">Papunkčio pakeitimai:</text:p>
      <text:p text:style-name="P582"><text:span text:style-name="T583">Nr.<text:s/></text:span><text:a xlink:href="https://www.e-tar.lt/portal/legalAct.html?documentId=19fa434082b011ed8df094f359a60216" office:target-frame-name="_top" xlink:show="replace"><text:span text:style-name="T584">1305</text:span></text:a><text:span text:style-name="T585">, 2022-12-21, paskelbta TAR 2022-12-23, i. k. 2022-26724</text:span></text:p>
      <text:p text:style-name="Normal"/>
      <text:p text:style-name="P586"><text:span text:style-name="T587">3.4.3</text:span><text:span text:style-name="T588">. užtikrinti technines galimybes viešajai įstaigai „Stiprūs kartu“ ir šio nutarimo 3.1.2 nurodytoms įstaigoms ir (ar) organizacijoms tvarkyti asmens duomenis ir (ar) keistis jais, įskaitant specialių kategorijų asmens duomenis,<text:s/></text:span><text:span text:style-name="T589">–<text:s/></text:span><text:span text:style-name="T590">užsieniečių apgyvendinimo,</text:span><text:span text:style-name="T591"><text:s/>maitinimo ir humanitarinės pagalbos jiems teikimo tikslais;</text:span></text:p>
      <text:p text:style-name="P592"><text:span text:style-name="T593">3.5</text:span><text:span text:style-name="T594">. Informatikos ir ryšių departamentui prie Lietuvos Respublikos vidaus reikalų ministerijos, Migracijos departamentui, valstybės įmonei Registrų centrui, Valstybinio socialinio draudimo<text:s/></text:span><text:span text:style-name="T595">fondo valdybai, Užimtumo tarnybai, biudžetinei įstaigai Nacionalinei švietimo agentūrai, Sveikatos apsaugos ministerijos Ekstremalių sveikatai situacijų centrui, savivaldybių administracijoms teikti Valstybės duomenų agentūrai ir subjektams, nurodytiems 3.</text:span><text:span text:style-name="T596">3, 3.4.1.1–3.4.1.8, 3.4.3, 3.7 papunkčiuose,</text:span><text:span text:style-name="T597"><text:s/></text:span><text:span text:style-name="T598">per VDV platformą šio nutarimo 3.3, 3.4.1.1–3.4.1.8 ir 3.7 papunkčiuose nurodytose valstybės informacinėse sistemose ir kitus sisteminiu būdu tvarkomus asmens duomenis, įskaitant specialių kategorijų asmens duom</text:span><text:span text:style-name="T599">enis, būtinus siekiant šio nutarimo 2.16 ir 2.17 papunkčiuose nurodytų tikslų;</text:span><text:s/></text:p>
      <text:p text:style-name="P600">Papunkčio pakeitimai:</text:p>
      <text:p text:style-name="P601"><text:span text:style-name="T602">Nr.<text:s/></text:span><text:a xlink:href="https://www.e-tar.lt/portal/legalAct.html?documentId=19fa434082b011ed8df094f359a60216" office:target-frame-name="_top" xlink:show="replace"><text:span text:style-name="T603">1305</text:span></text:a><text:span text:style-name="T604">, 2022-12-21, paskelbta TAR 2022-12-23, i. k. 20</text:span><text:span text:style-name="T605">22-26724</text:span></text:p>
      <text:p text:style-name="Normal"/>
      <text:p text:style-name="P606"><text:span text:style-name="T607">3.6</text:span><text:span text:style-name="T608">. valstybės įmonei Registrų centrui:</text:span></text:p>
      <text:p text:style-name="P609"><text:span text:style-name="T610">3.6.1</text:span><text:span text:style-name="T611">. teikti<text:s/></text:span><text:span text:style-name="T612">Elektroninėje sveikatos paslaugų ir bendradarbiavimo infrastruktūros informacinėje sistemoje tvarkomus asmens duomenis, įskaitant specialių kategorijų asmens duomenis, Valstybinei ligoni</text:span><text:span text:style-name="T613">ų kasai – užsieniečių identifikavimo ir sveikatos priežiūros paslaugų teikimo tikslais;</text:span></text:p>
      <text:p text:style-name="P614"><text:span text:style-name="T615">3.6.2</text:span><text:span text:style-name="T616">. sudaryti technines galimybes šio nutarimo 3.8 papunktyje nurodytus asmenis, kurių duomenis<text:s/></text:span><text:span text:style-name="T617">elektroninių ryšių priemonėmis</text:span><text:span text:style-name="T618"><text:s/>pateikė<text:s/></text:span><text:span text:style-name="T619">Migracijos departamentas, a</text:span><text:span text:style-name="T620">utomatiniu būdu<text:s/></text:span><text:span text:style-name="T621">įtraukti į gyvenamosios vietos nedeklaravusių asmenų apskaitą<text:s/></text:span><text:span text:style-name="T622">ir šių asmenų duomenis įrašyti į Lietuvos Respublikos gyventojų registrą;</text:span><text:s/></text:p>
      <text:p text:style-name="P623">Papunkčio pakeitimai:</text:p>
      <text:p text:style-name="P624"><text:span text:style-name="T625">Nr.<text:s/></text:span><text:a xlink:href="https://www.e-tar.lt/portal/legalAct.html?documentId=bff52040b8ce11ed8df094f359a60216" office:target-frame-name="_top" xlink:show="replace"><text:span text:style-name="T626">119</text:span></text:a><text:span text:style-name="T627">, 2023-03-01, paskelbta TAR 2023-03-02, i. k. 2023-03840</text:span></text:p>
      <text:p text:style-name="Normal"/>
      <text:p text:style-name="P628"><text:span text:style-name="T629">3.7</text:span><text:span text:style-name="T630">. valstybės ir savivaldybių įstaigoms, kitiems subjektams,<text:s/></text:span><text:span text:style-name="T631">kurie panaudos pagrindais laikinai neatlygintinai valdo valstybės ir savivaldybių turtą ir juo naudojasi</text:span><text:span text:style-name="T632">,<text:s/></text:span><text:span text:style-name="T633">socialinės apsaugos ir darbo ministro nustatytomis sąlygomis ir tvarka per VDV platformą teikti ir tvarkyti asmens duomenis, įskaitant specialių kategorijų asmens duomenis, užsieniečių nemokamo apgyvendinimo bei išlaidų, nurodytų šio nutarimo 2.6 papunktyj</text:span><text:span text:style-name="T634">e, kompensavimo tikslais;</text:span></text:p>
      <text:p text:style-name="P635">Papunkčio pakeitimai:</text:p>
      <text:p text:style-name="P636"><text:span text:style-name="T637">Nr.<text:s/></text:span><text:a xlink:href="https://www.e-tar.lt/portal/legalAct.html?documentId=19fa434082b011ed8df094f359a60216" office:target-frame-name="_top" xlink:show="replace"><text:span text:style-name="T638">1305</text:span></text:a><text:span text:style-name="T639">, 2022-12-21, paskelbta TAR 2022-12-23, i. k. 2022-26724</text:span></text:p>
      <text:p text:style-name="Normal"/>
      <text:p text:style-name="P640"><text:span text:style-name="T641">3.8</text:span><text:span text:style-name="T642">.<text:s/></text:span><text:span text:style-name="T643">Migracijos departamentui<text:s/></text:span><text:span text:style-name="T644">elektronin</text:span><text:span text:style-name="T645">ių ryšių priemonėmis</text:span><text:span text:style-name="T646"><text:s/>pateikti valstybės įmonei Registrų centrui<text:s/></text:span><text:span text:style-name="T647">užsieniečių, kuriems leidimai gyventi išduoti (pakeisti) iki 2023 m. kovo 4 d. ir galioja iki 2024 m. kovo 4 d., duomenis, reikalingus<text:s/></text:span><text:span text:style-name="T648">užsieniečiams, kuriems suteikta laikinoji apsauga ir</text:span><text:span text:style-name="T649"><text:s/>kuri</text:span><text:span text:style-name="T650">e dėl objektyvių priežasčių nėra deklaravę gyvenamosios vietos ar nėra įtraukti į gyvenamosios vietos nedeklaravusių asmenų apskaitą,<text:s/></text:span><text:span text:style-name="T651">įtraukti<text:s/></text:span><text:span text:style-name="T652">į gyvenamosios vietos nedeklaravusių asmenų apskaitą iki 2024 m. kovo 4 d.</text:span><text:s/></text:p>
      <text:p text:style-name="P653">Papildyta papunkčiu:</text:p>
      <text:p text:style-name="P654"><text:span text:style-name="T655">Nr.<text:s/></text:span><text:a xlink:href="https://www.e-tar.lt/portal/legalAct.html?documentId=bff52040b8ce11ed8df094f359a60216" office:target-frame-name="_top" xlink:show="replace"><text:span text:style-name="T656">119</text:span></text:a><text:span text:style-name="T657">, 2023-03-01, paskelbta TAR 2023-03-02, i. k. 2023-03840</text:span></text:p>
      <text:p text:style-name="Normal"/>
      <text:p text:style-name="P658"/>
      <text:p text:style-name="P659"/>
      <text:p text:style-name="P660"/>
      <text:p text:style-name="P661">Ministras Pirmininkė<text:tab/>Ingrida Šimonytė</text:p>
      <text:p text:style-name="P662"/>
      <text:p text:style-name="P663"/>
      <text:p text:style-name="P664"><text:span text:style-name="T665">Vidaus reikalų ministrė</text:span><text:span text:style-name="T666"><text:tab/>Agnė Bilotaitė<text:s/></text:span></text:p>
      <text:p text:style-name="Normal"/>
      <text:p text:style-name="P667"/>
      <text:p text:style-name="P668"/>
      <text:p text:style-name="P669"><text:span text:style-name="T670">Pakeitimai:</text:span></text:p>
      <text:p text:style-name="P671"/>
      <text:p text:style-name="P672"><text:span text:style-name="T673">1.</text:span></text:p>
      <text:p text:style-name="P674"><text:span text:style-name="T675">Lietuvos Respublikos Vyriausybė, Nutarimas</text:span></text:p>
      <text:p text:style-name="P676"><text:span text:style-name="T677">Nr.<text:s/></text:span><text:a xlink:href="https://www.e-tar.lt/portal/legalAct.html?documentId=3dfb6530e30511ec8d9390588bf2de65" office:target-frame-name="_top" xlink:show="replace"><text:span text:style-name="T678">587</text:span></text:a><text:span text:style-name="T679">, 2022-06-01, paskelbta TAR 2022-06-03, i. k. 2022-12209</text:span></text:p>
      <text:p text:style-name="P680"><text:span text:style-name="T681">Dėl Lietuvos Respublikos Vyriausybės 2022 m. kovo 1</text:span><text:span text:style-name="T682">6 d. nutarimo Nr. 224 „Dėl laikinosios apsaugos Lietuvos Respublikoje užsieniečiams suteikimo“ pakeitimo</text:span></text:p>
      <text:p text:style-name="P683"/>
      <text:p text:style-name="P684"><text:span text:style-name="T685">2.</text:span></text:p>
      <text:p text:style-name="P686"><text:span text:style-name="T687">Lietuvos Respublikos Vyriausybė, Nutarimas</text:span></text:p>
      <text:p text:style-name="P688"><text:span text:style-name="T689">Nr.<text:s/></text:span><text:a xlink:href="https://www.e-tar.lt/portal/legalAct.html?documentId=70188260341711edb4cae1b158f98ea5" office:target-frame-name="_top" xlink:show="replace"><text:span text:style-name="T690">924</text:span></text:a><text:span text:style-name="T691">, 2022-09-14, paskelbta TAR 2022-09-14, i. k. 2022-18823</text:span></text:p>
      <text:p text:style-name="P692"><text:span text:style-name="T693">Dėl Lietuvos Respublikos Vyriausybės 2022 m. kovo 16 d. nutarimo Nr. 224 „Dėl laikinosios apsaugos Lietuvos Respublikoje užsieniečiams suteikimo“ pakeitimo</text:span></text:p>
      <text:p text:style-name="P694"/>
      <text:p text:style-name="P695"><text:span text:style-name="T696">3.</text:span></text:p>
      <text:p text:style-name="P697"><text:span text:style-name="T698">Lietuvos Respublikos Vyriausybė, Nut</text:span><text:span text:style-name="T699">arimas</text:span></text:p>
      <text:p text:style-name="P700"><text:span text:style-name="T701">Nr.<text:s/></text:span><text:a xlink:href="https://www.e-tar.lt/portal/legalAct.html?documentId=19fa434082b011ed8df094f359a60216" office:target-frame-name="_top" xlink:show="replace"><text:span text:style-name="T702">1305</text:span></text:a><text:span text:style-name="T703">, 2022-12-21, paskelbta TAR 2022-12-23, i. k. 2022-26724</text:span></text:p>
      <text:p text:style-name="P704"><text:span text:style-name="T705">Dėl Lietuvos Respublikos Vyriausybės 2022 m. kovo 16 d. nutarimo Nr. 224 „Dėl laikinos</text:span><text:span text:style-name="T706">ios apsaugos Lietuvos Respublikoje užsieniečiams suteikimo“ pakeitimo</text:span></text:p>
      <text:p text:style-name="P707"/>
      <text:p text:style-name="P708"><text:span text:style-name="T709">4.</text:span></text:p>
      <text:p text:style-name="P710"><text:span text:style-name="T711">Lietuvos Respublikos Vyriausybė, Nutarimas</text:span></text:p>
      <text:p text:style-name="P712"><text:span text:style-name="T713">Nr.<text:s/></text:span><text:a xlink:href="https://www.e-tar.lt/portal/legalAct.html?documentId=bff52040b8ce11ed8df094f359a60216" office:target-frame-name="_top" xlink:show="replace"><text:span text:style-name="T714">119</text:span></text:a><text:span text:style-name="T715">, 2023-03-01, paskelbta TAR 2023-0</text:span><text:span text:style-name="T716">3-02, i. k. 2023-03840</text:span></text:p>
      <text:p text:style-name="P717"><text:span text:style-name="T718">Dėl Lietuvos Respublikos Vyriausybės 2022 m. kovo 16 d. nutarimo Nr. 224 „Dėl laikinosios apsaugos Lietuvos Respublikoje užsieniečiams suteikimo“ pakeitimo</text:span></text:p>
      <text:p text:style-name="P719"/>
      <text:p text:style-name="P720"><text:span text:style-name="T721">5.</text:span></text:p>
      <text:p text:style-name="P722"><text:span text:style-name="T723">Lietuvos Respublikos Vyriausybė, Nutarimas</text:span></text:p>
      <text:p text:style-name="P724"><text:span text:style-name="T725">Nr.<text:s/></text:span><text:a xlink:href="https://www.e-tar.lt/portal/legalAct.html?documentId=69250880060211ee9978886e85107ab2" office:target-frame-name="_top" xlink:show="replace"><text:span text:style-name="T726">439</text:span></text:a><text:span text:style-name="T727">, 2023-06-07, paskelbta TAR 2023-06-08, i. k. 2023-11465</text:span></text:p>
      <text:p text:style-name="P728"><text:span text:style-name="T729">Dėl Lietuvos Respublikos Vyriausybės 2022 m. kovo 16 d. nutarimo Nr. 224 „Dėl laikinosios apsaugos Lietuvos Respublikoje užs</text:span><text:span text:style-name="T730">ieniečiams suteikimo“ pakeitimo</text:span></text:p>
      <text:p text:style-name="P731"/>
      <text:p text:style-name="P732"><text:span text:style-name="T733">6.</text:span></text:p>
      <text:p text:style-name="P734"><text:span text:style-name="T735">Lietuvos Respublikos Vyriausybė, Nutarimas</text:span></text:p>
      <text:p text:style-name="P736"><text:span text:style-name="T737">Nr.<text:s/></text:span><text:a xlink:href="https://www.e-tar.lt/portal/legalAct.html?documentId=1ead1c609d7511eea5a28c81c82193a8" office:target-frame-name="_top" xlink:show="replace"><text:span text:style-name="T738">970</text:span></text:a><text:span text:style-name="T739">, 2023-12-13, paskelbta TAR 2023-12-18, i. k. 2023-24386</text:span></text:p>
      <text:p text:style-name="P740"><text:span text:style-name="T741">Dėl Lietuvos<text:s/></text:span><text:span text:style-name="T742">Respublikos Vyriausybės 2022 m. kovo 16 d. nutarimo Nr. 224 „Dėl laikinosios apsaugos Lietuvos Respublikoje užsieniečiams suteikimo“ pakeitimo</text:span></text:p>
      <text:p text:style-name="P743"/>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3-02T15:00:00Z</meta:creation-date>
    <dc:date>2024-03-02T15:00:00Z</dc:date>
    <meta:print-date>2022-03-13T13:05:00Z</meta:print-date>
    <meta:template xlink:href="Normal.dotm" xlink:type="simple"/>
    <meta:editing-cycles>2</meta:editing-cycles>
    <meta:editing-duration>PT0S</meta:editing-duration>
    <meta:document-statistic meta:page-count="3" meta:paragraph-count="505" meta:word-count="5139" meta:character-count="38402" meta:row-count="1876" meta:non-whitespace-character-count="33768"/>
  </office:meta>
</office:document-meta>
</file>