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language-asian="lt" style:country-asian="LT"/>
    </style:style>
    <style:style style:name="P43" style:parent-style-name="Normal" style:family="paragraph">
      <style:paragraph-properties fo:text-indent="0.5in"/>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fo:background-color="#FFFFFF"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9" style:parent-style-name="DefaultParagraphFont" style:family="text">
      <style:text-properties fo:color="#000000" fo:language="en" fo:country="US" style:language-asian="lt" style:country-asian="LT"/>
    </style:style>
    <style:style style:name="T210" style:parent-style-name="DefaultParagraphFont" style:family="text">
      <style:text-properties fo:color="#000000" fo:language="en" fo:country="U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fo:language="en" fo:country="US" style:language-asian="lt" style:country-asian="LT"/>
    </style:style>
    <style:style style:name="T215" style:parent-style-name="DefaultParagraphFont" style:family="text">
      <style:text-properties fo:color="#000000" fo:language="en" fo:country="U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color="#000000" fo:background-color="#FFFFFF"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80808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tab-stops>
          <style:tab-stop style:type="center" style:position="-5.4166in"/>
          <style:tab-stop style:type="left" style:position="5.1187in"/>
        </style:tab-stops>
      </style:paragraph-properties>
    </style:style>
    <style:style style:name="P461" style:parent-style-name="Normal" style:family="paragraph">
      <style:paragraph-properties>
        <style:tab-stops>
          <style:tab-stop style:type="center" style:position="-5.4166in"/>
          <style:tab-stop style:type="left" style:position="5.1187in"/>
        </style:tab-stops>
      </style:paragraph-properties>
    </style:style>
    <style:style style:name="P462" style:parent-style-name="Normal" style:family="paragraph">
      <style:paragraph-properties>
        <style:tab-stops>
          <style:tab-stop style:type="center" style:position="-5.4166in"/>
          <style:tab-stop style:type="left" style:position="5.1187in"/>
        </style:tab-stops>
      </style:paragraph-properties>
    </style:style>
    <style:style style:name="P46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5.4166in"/>
          <style:tab-stop style:type="left" style:position="5.118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22-09-15 iki 2022-12-23</text:span></text:p>
      <text:p text:style-name="P10"/>
      <text:p text:style-name="P11"><text:span text:style-name="T12">Nutarimas paskelbtas: TAR 2022-03-16, i. k. 2022-04886</text:span></text:p>
      <text:p text:style-name="P13"/>
      <text:p text:style-name="P14"><text:span text:style-name="T15">TAR pastaba.</text:span><text:span text:style-name="T16"><text:s/>Jei iki LRV nutarimo Nr 924 įsigaliojimo dienos užsieniečiams nebuvo išduotas leidimas laikinai gyventi Lietuvos Respublikoje Lietuvos Respublikos įstatymo „Dėl užsieniečių teisinės padėties“ 40 straipsnio 1 dalies 10 punkte nurodytu pagrindu, jiems taiko</text:span><text:span text:style-name="T17">mos pakeisto Lietuvos Respublikos Vyriausybės 2022 m. kovo 16 d. nutarimo Nr. 224 „Dėl laikinosios apsaugos Lietuvos Respublikoje užsieniečiams suteikimo“ 2.1 papunkčio nuostatos.</text:span></text:p>
      <text:p text:style-name="P18">Lietuvos Respublikos Vyriausybė, Nutarimas</text:p>
      <text:p text:style-name="P19"><text:span text:style-name="T20">Nr.<text:s/></text:span><text:a xlink:href="https://www.e-tar.lt/portal/legalAct.html?documentId=70188260341711edb4cae1b158f98ea5" office:target-frame-name="_top" xlink:show="replace"><text:span text:style-name="T21">924</text:span></text:a><text:span text:style-name="T22">, 2022-09-14, paskelbta TAR 2022-09-14, i. k. 2022-18823</text:span></text:p>
      <text:p text:style-name="P23">Dėl Lietuvos Respublikos Vyriausybės 2022 m. kovo 16 d. nutarimo Nr. 224 „Dėl laikinosios apsaugos Lietuvos Respublikoje užsieniečiams suteikimo“ pakeitimo</text:p>
      <text:p text:style-name="Normal"/>
      <text:p text:style-name="P24">Nauja redakcija nuo 2022-09-15:</text:p>
      <text:p text:style-name="Normal"><text:span text:style-name="T25">Nr.<text:s/></text:span><text:a xlink:href="https://www.e-tar.lt/portal/legalAct.html?documentId=70188260341711edb4cae1b158f98ea5" office:target-frame-name="_top" xlink:show="replace"><text:span text:style-name="T26">924</text:span></text:a><text:span text:style-name="T27">, 2022-09-14, paskelbta TAR 2022-09-14, i. k. 2022-18823</text:span></text:p>
      <text:p text:style-name="P28"/>
      <text:p text:style-name="P29">LIETUVOS RESPUBLIKOS VYRIAUSYBĖ</text:p>
      <text:p text:style-name="P30"/>
      <text:p text:style-name="P31"><text:span text:style-name="T32">NUTARIMAS</text:span></text:p>
      <text:p text:style-name="P33"><text:span text:style-name="T34">DĖL</text:span><text:span text:style-name="T35"><text:s/></text:span><text:span text:style-name="T36">LAIKINOSIOS APSAUGOS<text:s/></text:span><text:span text:style-name="T37">Lietuvos Respublikoje užsieniečiams suteikimo</text:span></text:p>
      <text:p text:style-name="P38"/>
      <text:p text:style-name="P39"><text:span text:style-name="T40">2022 m. kovo 16 d. Nr. 224</text:span></text:p>
      <text:p text:style-name="P41"><text:span text:style-name="T42">Vilnius</text:span></text:p>
      <text:p text:style-name="P43"/>
      <text:p text:style-name="P44"><text:span text:style-name="T45">Vadovaudamasi Lietuvos Respublikos įstatymo „Dėl užsieniečių teisinės padėties“ 49 straipsnio 2 dalimi, 92 ir 94 straipsniais,<text:s/></text:span><text:span text:style-name="T46">įgyvendindama 2022 m. kovo 4 d. Tarybos<text:s/></text:span><text:soft-page-break/><text:span text:style-name="T47">įgyvendinimo sprendimą (ES) 2022/382, kuriuo pagal Direktyvos 2001/55/EB 5 straipsnį nustatoma, kad iš Ukrainos yra perkeltųjų asmenų masinis srautas, ir pradedama taikyti laikinoji apsauga, ir 2001 m. liepos 20 d. T</text:span><text:span text:style-name="T48">arybos direktyvą 2001/55/EB dėl minimalių normų, suteikiant perkeltiesiems asmenims laikiną apsaugą esant masiniam srautui, ir dėl priemonių, skatinančių valstybių narių tarpusavio pastangų priimant tokius asmenis ir atsakant už tokio veiksmo padarinius pu</text:span><text:span text:style-name="T49">siausvyrą, Lietuvos Respublikos Vyriausybė</text:span><text:span text:style-name="T50"><text:s/>nutari</text:span><text:span text:style-name="T51">a:</text:span></text:p>
      <text:p text:style-name="P52"><text:span text:style-name="T53">1</text:span><text:span text:style-name="T54">.</text:span><text:span text:style-name="T55"><text:tab/></text:span><text:span text:style-name="T56">Suteikti laikinąją apsaugą Lietuvos Respublikoje (toliau – laikinoji apsauga) nuo 2022 m. kovo 4 d. iki 2023 m. kovo 4 d.:</text:span></text:p>
      <text:p text:style-name="P57"><text:span text:style-name="T58">1.1</text:span><text:span text:style-name="T59">. asmenims, 2022 m. vasario 24 d. ar vėliau pasitraukusiems (perkelti</text:span><text:span text:style-name="T60">ems) iš Ukrainos dėl Rusijos karinės agresijos, kurie yra:</text:span></text:p>
      <text:p text:style-name="P61"><text:span text:style-name="T62">1.1.1</text:span><text:span text:style-name="T63">. Ukrainos piliečiai, kurių gyvenamoji vieta iki 2022 m. vasario 24 d. buvo Ukrainoje, arba</text:span></text:p>
      <text:p text:style-name="P64"><text:span text:style-name="T65">1.1.2</text:span><text:span text:style-name="T66">. asmenys be pilietybės ir trečiųjų šalių piliečiai, kurie nėra Ukrainos piliečiai ir kur</text:span><text:span text:style-name="T67">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text:span><text:span text:style-name="T73">je, arba</text:span></text:p>
      <text:p text:style-name="P74"><text:span text:style-name="T75">1.1.4</text:span><text:span text:style-name="T76">. asmenys be pilietybės arba trečiųjų šalių piliečiai, kurie nėra Ukrainos piliečiai ir kurie iki 2022 m. vasario 24 d. teisėtai nuolat gyveno Ukrainoje turėdami galiojantį leidimą nuolat gyventi Ukrainoje, ir jų negalima saugiai ir ilgam</text:span><text:span text:style-name="T77"><text:s/>laikui grąžinti į kilmės šalį ar kitą valstybę, kuri juos priima;</text:span></text:p>
      <text:p text:style-name="P78"><text:span text:style-name="T79">1.2</text:span><text:span text:style-name="T80">. asmenims, ne anksčiau kaip 2022 m. sausio 24 d. laikinai išvykusiems iš Ukrainos ir teisėtai buvusiems Europos Sąjungos teritorijoje ar kitoje trečiojoje šalyje, jei jie atitinka</text:span><text:span text:style-name="T81"><text:s/>šio nutarimo 1.1 papunktyje nurodytas sąlygas ir į Lietuvos Respubliką atvyko iki 2022 m. gegužės 1 d.;</text:span></text:p>
      <text:p text:style-name="P82"><text:span text:style-name="T83">1.3</text:span><text:span text:style-name="T84">. vaikams, gimusiems šio nutarimo 1.1 ir 1.2 papunkčiuose nurodytiems asmenims po 2022 m. vasario 24 d. ne Ukrainoje ar šių asmenų gyvenimo Liet</text:span><text:span text:style-name="T85">uvos Respublikoje laikotarpiu.</text:span></text:p>
      <text:p text:style-name="P86"><text:span text:style-name="T87">2</text:span><text:span text:style-name="T88">. Nustatyti, kad:</text:span></text:p>
      <text:p text:style-name="P89"><text:span text:style-name="T90">2.1</text:span><text:span text:style-name="T91">. asmenims, atitinkantiems šio nutarimo 1 punkte nurodytas sąlygas, leidimas laikinai gyventi Lietuvos Respublikoje<text:s/></text:span><text:span text:style-name="T92">Lietuvos Respublikos įstatymo „Dėl užsieniečių teisinės padėties“ (toliau –<text:s/></text:span><text:span text:style-name="T93">Įstatymas) 40 straipsnio 1 dalies 10 punkto pagrindu (toliau – leidimas gyventi) išduodamas laikotarpiui iki 2024 m. kovo 4 d., o jei yra techninių galimybių, minėtam laikotarpiui išduodamas skaitmeninis dokumentas, suteikiantis teisę laikinai gyventi Liet</text:span><text:span text:style-name="T94">uvos Respublikoje ir patvirtinantis suteiktą laikinąją apsaugą (toliau – skaitmeninis dokumentas);</text:span></text:p>
      <text:p text:style-name="P95"><text:span text:style-name="T96">2.2</text:span><text:span text:style-name="T97">. jeigu Europos Sąjungos Taryba priėmė sprendimą panaikinti laikinąją apsaugą arba laikinosios apsaugos laikotarpis pasibaigia anksčiau nei 2024 m. ko</text:span><text:span text:style-name="T98">vo 4 d., Migracijos departamentas prie Lietuvos Respublikos vidaus reikalų ministerijos (toliau – Migracijos departamentas) leidimus laikinai gyventi ir skaitmeninius dokumentus skelbia negaliojančiais;</text:span></text:p>
      <text:p text:style-name="P99"><text:span text:style-name="T100">2.3</text:span><text:span text:style-name="T101">. Migracijos departamentas registruoja asmenis</text:span><text:span text:style-name="T102">, atitinkančius šio nutarimo 1 punkte nurodytas sąlygas, ir jiems išduoda registraciją patvirtinantį dokumentą (pažymą), kuriame nurodytas asmens vardas (vardai), pavardė (pavardės), gimimo data, interesų Lietuvoje turinčio užsieniečio kodas (ILTU) ir elek</text:span><text:span text:style-name="T103">troninės sveikatos istorijos (ESI) numeris. Šiame papunktyje nurodytus veiksmus taip pat gali atlikti kitos valstybės ir savivaldybių institucijos ir įstaigos;</text:span></text:p>
      <text:p text:style-name="P104"><text:span text:style-name="T105">2.4</text:span><text:span text:style-name="T106">.<text:s/></text:span><text:span text:style-name="T107">asmenys, atitinkantys šio nutarimo 1 punkte nurodytas sąlygas, praėjus 33 kalendorinėms</text:span><text:span text:style-name="T108"><text:s/>dienoms<text:s/></text:span><text:span text:style-name="T109">nuo užsiregistravimo šio nutarimo 2.3 papunktyje nustatyta tvarka dienos<text:s/></text:span><text:span text:style-name="T110">iki sprendimo dėl laikinosios apsaugos suteikimo (nesuteikimo) priėmimo dienos<text:s/></text:span><text:span text:style-name="T111">turi teisę neatlygintinai gauti maitinimo paslaugas ir higienos prekes, jeigu nemokamą šių asme</text:span><text:span text:style-name="T112">nų maitinimą ir higienos prekių tiekimą jiems organizuoja savivaldybės administracija;</text:span></text:p>
      <text:p text:style-name="P113"><text:span text:style-name="T114">2.5</text:span><text:span text:style-name="T115">. asmenų,<text:s/></text:span><text:span text:style-name="T116">atitinkančių šio nutarimo 1 punkte nurodytas sąlygas, iki bus priimtas sprendimas dėl laikinosios apsaugos suteikimo (nesuteikimo), ir (ar)<text:s/></text:span><text:span text:style-name="T117">asmenų, kuri</text:span><text:span text:style-name="T118">ems suteikta laikinoji apsauga (toliau kartu – užsieniečiai),<text:s/></text:span><text:span text:style-name="T119">apgyvendinimą<text:s/></text:span><text:span text:style-name="T120">valstybės ir savivaldybių institucijų,<text:s/></text:span><text:soft-page-break/><text:span text:style-name="T121">įstaigų, organizacijų, valstybės ir savivaldybių valdomų bendrovių ar įmonių, viešųjų įstaigų, kurių steigėja ar dalininkė, turinti daugiau k</text:span><text:span text:style-name="T122">aip pusę balsų visuotiniame dalininkų susirinkime, yra valstybė ar savivaldybė (toliau kartu – valstybės ar savivaldybių įstaigos),<text:s/></text:span><text:span text:style-name="T123">apgyvendinimo vietose (įskaitant ir savivaldybių panaudos teise valdomą valstybės nekilnojamąjį turtą), taip pat fizinių ar<text:s/></text:span><text:span text:style-name="T124">juridinių asmenų (išskyrus valstybės ar savivaldybių įstaigas) savanoriškai pasiūlytose apgyvendinimo vietose pagal bendradarbiavimo sutartis su Lietuvos Respublikos socialinės apsaugos ir darbo ministerija neatlygintinai gali organizuoti įstaigos ir (ar)<text:s/></text:span><text:span text:style-name="T125">organizacijos;</text:span></text:p>
      <text:p text:style-name="P126"><text:span text:style-name="T127">2.6</text:span><text:span text:style-name="T128">. Valstybės ir savivaldybių įstaigų nekilnojamojo turto, skirto užsieniečių nemokamam apgyvendinimui, sąrašas sudaromas, tvarkomas ir administruojamas<text:s/></text:span><text:span text:style-name="T129">Valstybės duomenų valdysenos informacinėje sistemoje (toliau – VDV IS)</text:span><text:span text:style-name="T130">. V</text:span><text:span text:style-name="T131">alstybės i</text:span><text:span text:style-name="T132">r savivaldybių įstaigoms, laikinosios apsaugos suteikimo laikotarpiu<text:s/></text:span><text:span text:style-name="T133">pasiūlytose apgyvendinimo vietose</text:span><text:span text:style-name="T134">, kurios įtrauktos į VDV IS, nemokamai apgyvendinusioms užsieniečius, kompensuojamos šios su jų apgyvendinimu susijusios išlaidos:</text:span></text:p>
      <text:p text:style-name="P135"><text:span text:style-name="T136">2.</text:span><text:span text:style-name="T137">6</text:span><text:span text:style-name="T138">.1</text:span><text:span text:style-name="T139">. karšto vandens</text:span><text:span text:style-name="T140"><text:s/>ir šildymo išlaidos, įskaitant šildymui ir karštam vandeniui ruošti reikalingo kuro įsigijimo, atvežimo, paruošimo išlaidas;</text:span></text:p>
      <text:p text:style-name="P141"><text:span text:style-name="T142">2.</text:span><text:span text:style-name="T143">6</text:span><text:span text:style-name="T144">.2</text:span><text:span text:style-name="T145">. elektros energijos, skirtos apšvietimui, šildymui ir kitoms reikmėms, išlaidos;</text:span></text:p>
      <text:p text:style-name="P146"><text:span text:style-name="T147">2.</text:span><text:span text:style-name="T148">6</text:span><text:span text:style-name="T149">.3</text:span><text:span text:style-name="T150">. geriamojo vandens ir nuotekų</text:span><text:span text:style-name="T151"><text:s/>tvarkymo išlaidos;</text:span></text:p>
      <text:p text:style-name="P152"><text:span text:style-name="T153">2.</text:span><text:span text:style-name="T154">6</text:span><text:span text:style-name="T155">.4</text:span><text:span text:style-name="T156">. komunalinių atliekų išvežimo išlaidos;</text:span></text:p>
      <text:p text:style-name="P157"><text:span text:style-name="T158">2.6.5</text:span><text:span text:style-name="T159">. dujų tiekimo išlaidos;</text:span></text:p>
      <text:p text:style-name="P160"><text:span text:style-name="T161">2.7</text:span><text:span text:style-name="T162">. savivaldybių administracijoms<text:s/></text:span><text:span text:style-name="T163">kompensuojamos faktiškai patirtos šio nutarimo 2.4 papunktyje nurodytos išlaidos, susijusios su neatlygintinu m</text:span><text:span text:style-name="T164">aitinimo paslaugų teikimu ar higienos prekių tiekimu. Jos apskaičiuojamos atsižvelgiant į savivaldybės teritorijoje gyvenančių asmenų</text:span><text:span text:style-name="T165">,<text:s/></text:span><text:span text:style-name="T166">atitinkančių šio<text:s/></text:span><text:span text:style-name="T167">n</text:span><text:span text:style-name="T168">utarimo 1 punkte nurodytas sąlygas, skaičių už laikotarpį, skaičiuojamą praėjus 33 dienoms nuo šių asmenų užsiregistravimo šio nutarimo 2.3 papunktyje nustatyta tvarka dienos<text:s/></text:span><text:span text:style-name="T169">iki sprendimo dėl laikinosios apsaugos suteikimo (nesuteikimo) priėmimo dienos. D</text:span><text:span text:style-name="T170">idžiausios kompensuojamos išlaidos – 6 eurai už asmenį per dieną;</text:span></text:p>
      <text:p text:style-name="P171"><text:span text:style-name="T172">2.8</text:span><text:span text:style-name="T173">.<text:s/></text:span><text:span text:style-name="T174">fiziniams ir juridiniams asmenims (išskyrus valstybės ar savivaldybių įstaigas), kurie asmenims, atitinkantiems šio<text:s/></text:span><text:span text:style-name="T175">nutarimo 1 punkte nurodytas sąlygas ir užsiregistravusiems</text:span><text:span text:style-name="T176"><text:s/>šio nu</text:span><text:span text:style-name="T177">tarimo 2.3 papunktyje nustatyta tvarka</text:span><text:span text:style-name="T178"><text:s/>(toliau šiame papunktyje – užsiregistravę užsieniečiai),<text:s/></text:span><text:span text:style-name="T179">perduoda Lietuvos Respublikoje nuosavybės ar patikėjimo teise, panaudos ar nuomos pagrindais valdomą būstą, kaip jis apibrėžtas Lietuvos Respublikos paramos būs</text:span><text:span text:style-name="T180">tui įsigyti ar išsinuomoti įstatyme, ar kitas gyvenamosios ar negyvenamosios paskirties patalpas, išskyrus valstybės ar savivaldybių turtą (toliau – būstas), neatlygintai naudotis panaudos pagrindais (toliau – panaudos davėjai), skiriama kompensacija už bū</text:span><text:span text:style-name="T181">sto suteikimą (toliau – kompensacija). Suteikus būstą vienam užsiregistravusiam užsieniečiui, panaudos davėjui skiriama 150 eurų per mėnesį, suteikus tą patį būstą kiekvienam kitam užsiregistravusiam užsieniečiui, papildomai skiriama 50 eurų per mėnesį už<text:s/></text:span><text:span text:style-name="T182">kiekvieną kitą užsiregistravusį užsienietį.<text:s/></text:span><text:span text:style-name="T183">Kompensacija skiriama panaudos davėjui už antrąjį ar paskesnius būsto perdavimo naudotis panaudos pagrindais mėnesius nuo būsto perdavimo naudotis panaudos pagrindais dienos (jei užsieniečių užsiregistravimo</text:span><text:span text:style-name="T184"><text:s/>šio<text:s/></text:span><text:span text:style-name="T185">nutarimo 2.3 papunktyje nustatyta tvarka</text:span><text:span text:style-name="T186"><text:s/>data yra vėlesnė nei būsto perdavimo naudotis panaudos pagrindais data, – nuo užsieniečių užsiregistravimo</text:span><text:span text:style-name="T187"><text:s/>šio nutarimo 2.3 papunktyje nustatyta tvarka</text:span><text:span text:style-name="T188"><text:s/>dienos). Kompensacijos mokėjimo laikotarpis negali būti ilgesni</text:span><text:span text:style-name="T189">s nei 9 mėnesiai ir viršyti būsto perdavimo naudotis panaudos pagrindais sutarties galiojimo laikotarpio. Panaudos davėjas nuo būsto perdavimo neatlygintinai naudotis panaudos pagrindais dienos visą kompensacijos mokėjimo laikotarpį moka su būsto išlaikymu</text:span><text:span text:style-name="T190"><text:s/>susijusius mokesčius (už šaltą ir karštą vandenį, elektros energiją, dujas, šiluminę energiją ir komunalines paslaugas (šiukšlių išvežimą, liftą, bendrojo naudojimo patalpų ir teritorijos valymą ir kt.)), o jei užsiregistravę užsieniečiai apgyvendinti pat</text:span><text:span text:style-name="T191">alpose, kurių išlaikymas su minėtais mokesčiais nesusijęs, apgyvendinimo paslaugas teikia neatlygintinai;</text:span></text:p>
      <text:p text:style-name="P192"><text:span text:style-name="T193">2.9</text:span><text:span text:style-name="T194">.<text:s/></text:span><text:span text:style-name="T195">asmenys, atitinkantys šio nutarimo 1 punkte nurodytas sąlygas, laikinosios apsaugos suteikimo laikotarpiu turi teisę<text:s/></text:span><text:span text:style-name="T196">gauti socialinę paramą mokiniams (mokinių nemokamą maitinimą ir paramą mokinio reikmenims įsigyti) Lietuvos Respublikos socialinės paramos mokiniams<text:s/></text:span><text:soft-page-break/><text:span text:style-name="T197">įstatyme nustatyta tvarka.<text:s/></text:span><text:span text:style-name="T198">Valstybės ir savivaldybių institucijos ir įstaigos užsieniečiams skiria ir moka<text:s/></text:span><text:span text:style-name="T199">socialinę paramą mokiniams, nereikalaudamos iš jų ir (ar) užsienio valstybių institucijų pateikti informaciją, duomenis ir (ar) dokumentus, reikalingus jų teisei į šią socialinę paramą nustatyti, jei jie jų pateikti negali</text:span><text:span text:style-name="T200">;</text:span></text:p>
      <text:p text:style-name="P201"><text:span text:style-name="T202">2.10</text:span><text:span text:style-name="T203">. asmenys, atitinkantys<text:s/></text:span><text:span text:style-name="T204">šio nutarimo<text:s/></text:span><text:span text:style-name="T205">1 punkte nurodytas sąlygas, išskyrus Lietuvos Respublikos sveikatos draudimo įstatymo nustatyta tvarka privalomuoju sveikatos draudimu draudžiamus asmenis,<text:s/></text:span><text:span text:style-name="T206">laikinosios apsaugos suteikimo</text:span><text:span text:style-name="T207"><text:s/>laikotarpiu turi teisę į:</text:span></text:p>
      <text:p text:style-name="P208"><text:span text:style-name="T209">2.10.1</text:span><text:span text:style-name="T210">.</text:span><text:span text:style-name="T211"><text:s/>imunoprofilaktiką nu</text:span><text:span text:style-name="T212">o COVID-19 ligos (koronaviruso infekcijos);</text:span></text:p>
      <text:p text:style-name="P213"><text:span text:style-name="T214">2.10.2</text:span><text:span text:style-name="T215">.</text:span><text:span text:style-name="T216"><text:s/>nėštumo priežiūrą;</text:span></text:p>
      <text:p text:style-name="P217"><text:span text:style-name="T218">2.</text:span><text:span text:style-name="T219">10</text:span><text:span text:style-name="T220">.3</text:span><text:span text:style-name="T221">. tikrinimą dėl tuberkuliozės Lietuvos Respublikos sveikatos apsaugos ministro nustatyta tvarka;</text:span></text:p>
      <text:p text:style-name="P222"><text:span text:style-name="T223">2.10.4</text:span><text:span text:style-name="T224">. siuntimą į Neįgalumo ir darbingumo nustatymo tarnybą prie Soci</text:span><text:span text:style-name="T225">alinės apsaugos ir darbo ministerijos (toliau – Neįgalumo ir darbingumo nustatymo tarnyba), jei, teikiant jiems būtinąsias asmens sveikatos priežiūros paslaugas, kurių nesuteikus jų sveikatos būklė galėtų pablogėti tiek, kad jiems prireiktų skubiosios medi</text:span><text:span text:style-name="T226">cinos pagalbos paslaugų (toliau – būtinosios paslaugos), nustatoma, kad jų sveikatos būklė atitinka neįgalumo, darbingumo lygio ir (ar) specialiųjų poreikių nustatymo tvarką reglamentuojančiuose teisės aktuose nustatytus kriterijus;</text:span></text:p>
      <text:p text:style-name="P227"><text:span text:style-name="T228">2.10.5</text:span><text:span text:style-name="T229">. mobilias slaugos paslaugas sveikatos apsaugos ministro nustatyta tvarka asmenų registracijos centre;<text:s/></text:span></text:p>
      <text:p text:style-name="P230"><text:span text:style-name="T231">2.10.6</text:span><text:span text:style-name="T232">. medicininės reabilitacijos paslaugas sveikatos apsaugos ministro nustatyta tvarka (tik<text:s/></text:span><text:span text:style-name="T233">asmenys,<text:s/></text:span><text:span text:style-name="T234">sužeisti karinių veiksmų Ukrainoje metu);</text:span></text:p>
      <text:p text:style-name="P235"><text:span text:style-name="T236">2.10.7</text:span><text:span text:style-name="T237">. kitas asmens sveikatos priežiūros paslaugas, neviršijant privalomuoju sveikatos draudimu apdraustiems asmenims teikiamų asmens sveikatos priežiūros paslaugų apimties, jei to reikia dėl sveikatos būklės. Teisę gauti šias paslaugas turi tik asmenys</text:span><text:span text:style-name="T238">:<text:s/></text:span></text:p>
      <text:p text:style-name="P239"><text:span text:style-name="T240">2.10.7.1</text:span><text:span text:style-name="T241">. iki 18 metų;</text:span></text:p>
      <text:p text:style-name="P242"><text:span text:style-name="T243">2.10.7.2</text:span><text:span text:style-name="T244">. gaunantys Lietuvos Respublikos įstatymų nustatytą senatvės pensiją ar neįgalumo ar šalpos kompensaciją, sukakus Lietuvos Respublikos socialinio draudimo pensijų įstatyme nustatytą senatvės pensijos amžių ar pripaži</text:span><text:span text:style-name="T245">ntiems netekusiais 60 procentų ir daugiau darbingumo;</text:span></text:p>
      <text:p text:style-name="P246"><text:span text:style-name="T247">2.10.7.3</text:span><text:span text:style-name="T248">. Lietuvos Respublikos teisės aktų nustatyta tvarka pripažinti neįgaliaisiais, jei pateikia Neįgalumo ir darbingumo nustatymo tarnybos išduotą neįgaliojo pažymėjimą;</text:span></text:p>
      <text:p text:style-name="P249"><text:span text:style-name="T250">2.10.7.4</text:span><text:span text:style-name="T251">. gaunantys<text:s/></text:span><text:span text:style-name="T252">senatvės pensiją pagal Ukrainos teisės aktus, jei pateikia Ukrainos valstybės institucijos išduotą senatvės pensijos gavėjo pažymėjimą (šio pažymėjimo pateikti nereikia 60 metų ir vyresniems užsieniečiams);</text:span></text:p>
      <text:p text:style-name="P253"><text:span text:style-name="T254">2.10.7.5</text:span><text:span text:style-name="T255">. gaunantys neįgalumo pensiją pagal U</text:span><text:span text:style-name="T256">krainos teisės aktus, jei pateikia Ukrainos valstybės institucijos išduotą neįgalumo pensijos gavėjo pažymėjimą;<text:s/></text:span></text:p>
      <text:p text:style-name="P257"><text:span text:style-name="T258">2.10.7.6</text:span><text:span text:style-name="T259">. Ukrainos teisės aktų nustatyta tvarka pripažinti neįgaliaisiais, jei pateikia Ukrainos valstybės institucijų išduotus dokumentus</text:span><text:span text:style-name="T260">, patvirtinančius neįgalumo nustatymo faktą;</text:span></text:p>
      <text:p text:style-name="P261"><text:span text:style-name="T262">2.10.8</text:span><text:span text:style-name="T263">. pavėžėjimą į II ir (ar) III lygio asmens sveikatos priežiūros paslaugas teikiančią asmens sveikatos priežiūros įstaigą planinėms būtinosioms paslaugoms gauti, taip pat pavėžėjimą į fizinės medicino</text:span><text:span text:style-name="T264">s ir reabilitacijos paslaugas teikiančią asmens sveikatos priežiūros įstaigą būtinosioms paslaugoms gauti, jei pavėžėjimo metu nereikia teikti būtinosios pagalbos;</text:span></text:p>
      <text:p text:style-name="P265"><text:span text:style-name="T266">2.10.9</text:span><text:span text:style-name="T267">. visuomenės sveikatos priežiūros paslaugas;</text:span></text:p>
      <text:p text:style-name="P268"><text:span text:style-name="T269">2.11</text:span><text:span text:style-name="T270">. nelydimi nepilnamečiai<text:s/></text:span><text:span text:style-name="T271">užsieniečiai, atitinkantys nutarimo 1 punkte nurodytas sąlygas, turi teisę į šio nutarimo 2.10.8 papunktyje nurodytas pavėžėjimo paslaugas;</text:span></text:p>
      <text:p text:style-name="P272"><text:span text:style-name="T273">2.12</text:span><text:span text:style-name="T274">. Valstybinė ligonių kasa prie Sveikatos apsaugos ministerijos (toliau – Valstybinė ligonių kasa) organizuoj</text:span><text:span text:style-name="T275">a užsieniečiams suteiktų šio nutarimo<text:s/></text:span><text:span text:style-name="T276">2.10.1–2.10.7 papunkčiuose</text:span><text:span text:style-name="T277"><text:s/>nurodytų asmens sveikatos priežiūros paslaugų, jas teikiant panaudotų vakcinų, centralizuotai apmokamų vaistų ir centralizuotai apmokamų medicinos pagalbos priemonių apmokėjimą Privalomojo sv</text:span><text:span text:style-name="T278">eikatos draudimo fondo biudžeto lėšomis (įstatymų nustatyta tvarka kompensuojant jas<text:s/></text:span><text:span text:style-name="T279">papildomai skirtomis valstybės biudžeto lėšomis);</text:span></text:p>
      <text:p text:style-name="P280"><text:span text:style-name="T281">2.13</text:span><text:span text:style-name="T282">. už šio nutarimo 2.10.8, 2.10.9 ir 2.11 papunkčiuose nurodytas paslaugas sumokama savivaldybių biudžetų lėšomis;</text:span></text:p>
      <text:p text:style-name="P283"><text:span text:style-name="T284">2.14</text:span><text:span text:style-name="T285">. receptinių vaistų įsigijimo išlaidos sveikatos apsaugos ministro nustatytais atvejais, sąlygomis ir tvarka valstybės biudžeto lėšomis pagal galimybes apmokamos nepaprastosios padėties, įvestos visoje Lietuvos Respublikos teritorijoje ar jos daly</text:span><text:span text:style-name="T286">je dėl Rusijos Federacijos karinės agresijos prieš Ukrainą, galiojimo laikotarpiu šiems užsieniečiams:</text:span></text:p>
      <text:p text:style-name="P287"><text:span text:style-name="T288">2.14.1</text:span><text:span text:style-name="T289">. nepilnamečiams, užsiregistravusiems šio nutarimo 2.3 papunktyje nustatyta tvarka;</text:span></text:p>
      <text:p text:style-name="P290"><text:span text:style-name="T291">2.14.2</text:span><text:span text:style-name="T292">. privalomuoju sveikatos draudimu neapdraustiems su</text:span><text:span text:style-name="T293">augusiesiems, užsiregistravusiems šio nutarimo 2.3 papunktyje nustatyta tvarka;</text:span></text:p>
      <text:p text:style-name="P294"><text:span text:style-name="T295">2.15</text:span><text:span text:style-name="T296">. priimant sprendimus dėl socialinės paramos teikimo asmeniui (šeimai), įgyvendinant užsieniečių teises pagal Įstatymo 94 straipsnio 1 dalies 8 punktą ir (ar) 3 dalie</text:span><text:span text:style-name="T297">s 1 punktą, taip pat dėl šio nutarimo 2.8 papunktyje nurodytos kompensacijos skyrimo, nustatomas socialinės paramos teikimo užsieniečiams terminas ir minėtos kompensacijos skyrimo terminas negali būti ilgesnis nei šio nutarimo 1 punkte nurodytas terminas;</text:span></text:p>
      <text:p text:style-name="P298"><text:span text:style-name="T299">2.16</text:span><text:span text:style-name="T300">. užsieniečių asmens duomenys, įskaitant specialių kategorijų asmens duomenis, vadovaujantis šiuo nutarimu, tvarkomi siekiant užtikrinti tinkamą užsieniečių teisių, nustatytų Įstatymo 94 straipsnyje, įgyvendinimą, užsieniečių identifikavimą, migrac</text:span><text:span text:style-name="T301">ijos ir prieglobsčio procedūrų vykdymą, apgyvendinimo, maitinimo, sveikatos priežiūros, neįgaliųjų socialinės integracijos, įdarbinimo, užimtumo, švietimo paslaugų, humanitarinės pagalbos užsieniečiams teikimą, išlaidų, nurodytų šio nutarimo 2.6 papunktyje</text:span><text:span text:style-name="T302">, kompensavimą, savivaldybių funkcijų vykdymą (socialinių paslaugų teikimą Lietuvos Respublikos socialinių paslaugų įstatyme nustatyta tvarka,</text:span><text:span text:style-name="T303"><text:s/></text:span><text:span text:style-name="T304">paramos būstui įsigyti ar išsinuomoti teikimą Lietuvos Respublikos paramos būstui įsigyti ar išsinuomoti įstatyme</text:span><text:span text:style-name="T305"><text:s/>nustatyta tvarka, piniginės socialinės paramos (socialinės pašalpos ir kompensacijų) teikimą Lietuvos Respublikos piniginės socialinės paramos nepasiturintiems gyventojams įstatyme nustatyta tvarka, savivaldybės tarybos sprendimu nustatytos socialinės par</text:span><text:span text:style-name="T306">amos (vienkartinės, periodinės, tikslinės ar sąlyginės pašalpos ir kt.)<text:s/></text:span><text:soft-page-break/><text:span text:style-name="T307">teikimą, socialinės paramos mokiniams (mokinių nemokamo maitinimo ir paramos mokinio reikmenims įsigyti) teikimą Socialinės paramos mokiniams įstatyme nustatyta tvarka, kitų socialinių</text:span><text:span text:style-name="T308"><text:s/>išmokų ir kompensacijų skaičiavimą ir mokėjimą, gyvenamosios vietos deklaravimo duomenų ir gyvenamosios vietos nedeklaravusių asmenų apskaitos duomenų tvarkymą), paramos užsieniečiams, stojantiems į valstybinių Lietuvos aukštųjų mokyklų pirmosios pakopos<text:s/></text:span><text:span text:style-name="T309">ir vientisųjų studijų valstybės nefinansuojamas vietas, teikimą ir su tuo susijusių procedūrų (įskaitant procedūrų užbaigimą), reglamentuojamų Lietuvos Respublikos įstatymuose, kituose teisės aktuose, Europos Sąjungos teisės aktuose ir tarptautinėse sutart</text:span><text:span text:style-name="T310">yse, vykdymą oficialios statistikos ir apibendrintų duomenų rengimo ir teikimo tikslais.;</text:span></text:p>
      <text:p text:style-name="P311"><text:span text:style-name="T312">2.17</text:span><text:span text:style-name="T313">. šio nutarimo 2.8 papunktyje nurodytų panaudos davėjų asmens duomenys, vadovaujantis šiuo nutarimu, tvarkomi siekiant užtikrinti panaudos davėjų identifikavi</text:span><text:span text:style-name="T314">mą, kompensacijų, nurodytų šio nutarimo 2.8 papunktyje, skaičiavimą, mokėjimą ir su tuo susijusių procedūrų (įskaitant procedūrų užbaigimą) vykdymą;</text:span></text:p>
      <text:p text:style-name="P315"><text:span text:style-name="T316">2.18</text:span><text:span text:style-name="T317">.<text:s/></text:span><text:span text:style-name="T318">šio nutarimo 2.16 ir 2.17 papunkčiuose nurodytais tikslais asmens duomenys<text:s/></text:span><text:span text:style-name="T319">Lietuvos statistikos d</text:span><text:span text:style-name="T320">epartamento valdomose valstybės informacinėse sistemose<text:s/></text:span><text:span text:style-name="T321">tvarkomi tol, kol bus baigtos procedūros, reikalingos šio nutarimo 2.16 ir 2.17 papunkčiuose nurodytiems tikslams pasiekti, bet ne ilgiau kaip 6 mėnesius nuo šio nutarimo 1 punkte nurodyto termino pab</text:span><text:span text:style-name="T322">aigos, o pasibaigus šiam terminui ištrinami. Asmens duomenys<text:s/></text:span><text:span text:style-name="T323">valstybės informacinėse sistemose, iš kurių / kurioms teikiami šie asmens duomenys, tvarkomi šių valstybės informacinių sistemų nuostatų ir asmens duomenų teikimo sutarčių nustatyta tvarka bei te</text:span><text:span text:style-name="T324">rminais.</text:span></text:p>
      <text:p text:style-name="P325"><text:span text:style-name="T326">3</text:span><text:span text:style-name="T327">.<text:s/></text:span><text:span text:style-name="T328">Pavesti:</text:span></text:p>
      <text:p text:style-name="P329"><text:span text:style-name="T330">3.1</text:span><text:span text:style-name="T331">. Socialinės apsaugos ir darbo ministerijai:</text:span></text:p>
      <text:p text:style-name="P332"><text:span text:style-name="T333">3.1.1</text:span><text:span text:style-name="T334">. kartu su Pabėgėlių priėmimo centru<text:s/></text:span><text:span text:style-name="T335">koordinuoti nemokamą užsieniečių apgyvendinimą, kaip nurodyta Įstatymo 94 straipsnio 1 dalies 2 punkte ir 3 dalies 1 punkte, ir, bendradarbiaujant su<text:s/></text:span><text:span text:style-name="T336">valstybės nekilnojamojo turto valdytojais ir (ar) savivaldybių<text:s/></text:span><text:soft-page-break/><text:span text:style-name="T337">administracijomis,<text:s/></text:span><text:span text:style-name="T338">užtikrinti Valstybės ir<text:s/></text:span><text:span text:style-name="T339">savivaldybių įstaigų nekilnojamojo turto, skirto užsieniečių nemokamam apgyvendinimui, sąrašo, esančio VDV IS, duomenų tikslumą;</text:span></text:p>
      <text:p text:style-name="P340"><text:span text:style-name="T341">3.1.2</text:span><text:span text:style-name="T342">. sudaryti bendradarbiavimo sutartis su įstaigomis ir (ar) organizacijomis, organizuojančiomis humanitarinės pagalbos<text:s/></text:span><text:span text:style-name="T343">užsieniečiams teikimą ir šio nutarimo 2.5 papunktyje nurodytą užsieniečių apgyvendinimą fizinių ar juridinių asmenų savanoriškai pasiūlytose ir (ar) valstybės ir savival</text:span><text:span text:style-name="T344">dybių įstaigų pasiūlytose apgyvendinimo vietose;</text:span></text:p>
      <text:p text:style-name="P345"><text:span text:style-name="T346">3.1.3</text:span><text:span text:style-name="T347">. nustatyti šio nutarimo 2.8<text:s/></text:span><text:span text:style-name="T348">papunktyje nurodytų<text:s/></text:span><text:span text:style-name="T349">kompensacijų skyrimo sąlygas ir tvarką;</text:span></text:p>
      <text:p text:style-name="P350"><text:span text:style-name="T351">3.2</text:span><text:span text:style-name="T352">. Lietuvos Respublikos finansų ministerijai, gavus iš asignavimų valdytojų ir savivaldybių administracijų apibendrintą informaciją (įskaitant valstybės valdomų bendrovių ar įmonių, viešųj</text:span><text:span text:style-name="T353">ų įstaigų,<text:s/></text:span><text:span text:style-name="T354">kurių steigėja ar dalininkė, turinti daugiau kaip pusę balsų visuotiniame dalininkų susirinkime, yra valstybė ar savivaldybė, informaciją</text:span><text:span text:style-name="T355">), parengti ir teisės aktų nustatyta tvarka Vyriausybei pateikti nutarimo projektą:</text:span></text:p>
      <text:p text:style-name="P356"><text:span text:style-name="T357">3.2.1</text:span><text:span text:style-name="T358">. dėl šio nutarim</text:span><text:span text:style-name="T359">o 2.6 papunktyje nurodytų užsieniečių apgyvendinimo išlaidų kompensavimo valstybės ir savivaldybių įstaigoms iš valstybės finansinių išteklių;</text:span></text:p>
      <text:p text:style-name="P360"><text:span text:style-name="T361">3.2.2</text:span><text:span text:style-name="T362">. dėl maitinimo paslaugų teikimo ir higienos prekių tiekimo išlaidų kompensavimo šio nutarimo 2.7 papunk</text:span><text:span text:style-name="T363">tyje nurodytomis sąlygomis savivaldybių administracijoms iš valstybės finansinių išteklių;</text:span></text:p>
      <text:p text:style-name="P364"><text:span text:style-name="T365">3.3</text:span><text:span text:style-name="T366">. Lietuvos statistikos departamentui ir Sveikatos apsaugos ministerijos Ekstremalių sveikatai situacijų centrui užtikrinti keitimąsi asmens duomenimis, įska</text:span><text:span text:style-name="T367">itant specialių kategorijų asmens duomenis, būtinais sveikatos priežiūros užsieniečiams teikimo tikslais, tarp Lietuvos migracijos informacinės sistemos ir Elektroninės sveikatos paslaugų ir bendradarbiavimo infrastruktūros informacinės sistemos;</text:span></text:p>
      <text:p text:style-name="P368"><text:span text:style-name="T369">3.4</text:span><text:span text:style-name="T370">.<text:s/></text:span><text:span text:style-name="T371">Lietuvos statistikos departamentui:</text:span></text:p>
      <text:p text:style-name="P372"><text:span text:style-name="T373">3.4.1</text:span><text:span text:style-name="T374">. užtikrinti keitimąsi duomenimis arba duomenų teikimą:</text:span></text:p>
      <text:p text:style-name="P375"><text:span text:style-name="T376">3.4.1.1</text:span><text:span text:style-name="T377">. užtikrinti asmens duomenų, įskaitant specialių kategorijų asmens duomenis, teikimą iš Lietuvos migracijos informacinės sistemos Valstybinio social</text:span><text:span text:style-name="T378">inio draudimo fondo administravimo įstaigoms, Užimtumo tarnybai prie Lietuvos Respublikos socialinės apsaugos ir darbo ministerijos (toliau – Užimtumo tarnyba), Neįgalumo ir darbingumo nustatymo tarnybai prie Socialinės apsaugos ministerijos, Techninės pag</text:span><text:span text:style-name="T379">albos neįgaliesiems centrui prie Socialinės apsaugos ir darbo ministerijos – užsieniečių identifikavimo, neįgaliųjų socialinės integracijos, įdarbinimo, užimtumo ir su tuo susijusių procedūrų (įskaitant procedūrų užbaigimą), reglamentuojamų Lietuvos Respub</text:span><text:span text:style-name="T380">likos įstatymuose, kituose teisės aktuose, Europos Sąjungos teisės aktuose ir tarptautinėse sutartyse, vykdymo tikslais;</text:span></text:p>
      <text:p text:style-name="P381"><text:span text:style-name="T382">3.4.1.2</text:span><text:span text:style-name="T383">. užtikrinti keitimąsi asmens duomenimis, įskaitant specialių kategorijų asmens duomenis, tarp Lietuvos migracijos informaci</text:span><text:span text:style-name="T384">nės sistemos ir savivaldybių administracijų sisteminiu būdu teikiamų duomenų –<text:s/></text:span><text:span text:style-name="T385">užsieniečių identifikavimo, migracijos ir prieglobsčio procedūrų vykdymo, apgyvendinimo, maitinimo, neįgaliųjų socialinės integracijos, įdarbinimo, užimtumo, švietimo paslaugų,<text:s/></text:span><text:span text:style-name="T386">humanitarinės pagalbos užsieniečiams teikimo, išlaidų, nurodytų šio nutarimo 2.6 papunktyje, kompensavimo, savivaldybių funkcijų, nurodytų šio nutarimo 2.16 papunktyje, vykdymo ir su tuo susijusių procedūrų (įskaitant procedūrų užbaigimą), reglamentuojamų<text:s/></text:span><text:span text:style-name="T387">Lietuvos Respublikos įstatymuose, kituose teisės aktuose, Europos Sąjungos teisės aktuose ir tarptautinėse sutartyse, vykdymo tikslais;</text:span></text:p>
      <text:p text:style-name="P388"><text:span text:style-name="T389">3.4.1.3</text:span><text:span text:style-name="T390">. užtikrinti asmens duomenų, įskaitant specialių kategorijų asmens duomenis, teikimą iš Lietuvos migracijos i</text:span><text:span text:style-name="T391">nformacinės sistemos, Valstybinio socialinio draudimo fondo valdybos prie Socialinės apsaugos ir darbo ministerijos (toliau – Valstybinio socialinio draudimo fondo valdyba) informacinės sistemos, Užimtumo tarnybos informacinės sistemos labdaros ir paramos<text:s/></text:span><text:span text:style-name="T392">fondui „Maisto bankas“, Lietuvos Raudonojo Kryžiaus draugijai ir viešajai įstaigai „Stiprūs kartu“ – užsieniečių identifikavimo, apgyvendinimo, maitinimo ir humanitarinės pagalbos teikimo tikslais;</text:span></text:p>
      <text:p text:style-name="P393"><text:span text:style-name="T394">3.4.1.4</text:span><text:span text:style-name="T395">.<text:s/></text:span><text:span text:style-name="T396">užtikrinti asmens duomenų, įskaitant speciali</text:span><text:span text:style-name="T397">ų kategorijų asmens duomenis, teikimą iš Lietuvos migracijos informacinės sistemos</text:span><text:span text:style-name="T398"><text:s/>Lietuvos aukštųjų mokyklų asociacijai bendrajam priėmimui organizuoti<text:s/></text:span><text:span text:style-name="T399">–<text:s/></text:span><text:span text:style-name="T400">užsieniečių, stojančių į valstybinių Lietuvos aukštųjų mokyklų pirmosios pakopos ir vientisųjų studij</text:span><text:span text:style-name="T401">ų valstybės nefinansuojamas vietas, identifikavimo ir paramos užsieniečiams teikimo tikslais;</text:span></text:p>
      <text:p text:style-name="P402"><text:span text:style-name="T403">3.4.1.5</text:span><text:span text:style-name="T404">. užtikrinti asmens duomenų, įskaitant specialių kategorijų asmens duomenis, teikimą iš Valstybinio socialinio draudimo fondo valdybos informacinės sis</text:span><text:span text:style-name="T405">temos savivaldybių administracijoms –<text:s/></text:span><text:span text:style-name="T406">užsieniečių identifikavimo, apgyvendinimo, užimtumo savivaldybių funkcijų, nurodytų šio nutarimo 2.16 papunktyje, vykdymo ir su tuo susijusių procedūrų (įskaitant procedūrų užbaigimą), reglamentuojamų Lietuvos Respubli</text:span><text:span text:style-name="T407">kos įstatymuose, kituose teisės aktuose, Europos Sąjungos teisės aktuose ir tarptautinėse sutartyse, vykdymo tikslais;</text:span></text:p>
      <text:p text:style-name="P408"><text:span text:style-name="T409">3.4.1.6</text:span><text:span text:style-name="T410">. užtikrinti asmens duomenų, įskaitant specialių kategorijų asmens duomenis, teikimą iš Užimtumo tarnybos informacinės sistemo</text:span><text:span text:style-name="T411">s savivaldybių administracijoms –</text:span><text:span text:style-name="T412"><text:s/>užsieniečių identifikavimo, apgyvendinimo, užimtumo, savivaldybių funkcijų, nurodytų šio nutarimo 2.16 papunktyje, vykdymo ir su tuo susijusių procedūrų (įskaitant procedūrų užbaigimą), reglamentuojamų Lietuvos Respublikos</text:span><text:span text:style-name="T413"><text:s/>įstatymuose, kituose teisės aktuose, Europos Sąjungos teisės aktuose ir tarptautinėse sutartyse, vykdymo tikslais;</text:span></text:p>
      <text:p text:style-name="P414"><text:span text:style-name="T415">3.4.1.7</text:span><text:span text:style-name="T416">. užtikrinti asmens duomenų, įskaitant specialių kategorijų asmens duomenis, teikimą iš Nacionalinės švietimo agentūros<text:s/></text:span><text:span text:style-name="T417">informacinių sistemų savivaldybių administracijoms –</text:span><text:span text:style-name="T418"><text:s/>užsieniečių identifikavimo, švietimo paslaugų teikimo, savivaldybių funkcijų, nurodytų šio nutarimo 2.16 papunktyje, vykdymo ir su tuo susijusių procedūrų (įskaitant procedūrų užbaigimą), reglamentuojamų</text:span><text:span text:style-name="T419"><text:s/>Lietuvos Respublikos įstatymuose, kituose teisės aktuose, Europos Sąjungos teisės aktuose ir tarptautinėse sutartyse, vykdymo tikslais;</text:span></text:p>
      <text:p text:style-name="P420"><text:span text:style-name="T421">3.4.1.8</text:span><text:span text:style-name="T422">. užtikrinti keitimąsi asmens duomenimis, įskaitant specialių kategorijų asmens duomenis, savivaldybių admin</text:span><text:span text:style-name="T423">istracijų tvarkomais SIAS „Parama“ informacinėse sistemose ir kitais sisteminiu būdu teikiamais asmens duomenimis, tarp savivaldybių administracijų –<text:s/></text:span><text:soft-page-break/><text:span text:style-name="T424">užsieniečių identifikavimo, apgyvendinimo, maitinimo, savivaldybių funkcijų, nurodytų šio nutarimo 2.16 ir</text:span><text:span text:style-name="T425"><text:s/>2.17 papunkčiuose, vykdymo ir su tuo susijusių procedūrų (įskaitant procedūrų užbaigimą), reglamentuojamų Lietuvos Respublikos įstatymuose, kituose teisės aktuose, Europos Sąjungos teisės aktuose ir tarptautinėse sutartyse, vykdymo tikslais;</text:span></text:p>
      <text:p text:style-name="P426"><text:span text:style-name="T427">3.4.1.9</text:span><text:span text:style-name="T428">.<text:s/></text:span><text:span text:style-name="T429">užtikrinti apibendrintų duomenų teikimą Lietuvos Respublikos Vyriausybei, ministerijoms, Pabėgėlių priėmimo centrui, kitoms valstybės ir savivaldybių institucijoms ir įstaigoms pagal kompetenciją –</text:span><text:span text:style-name="T430"><text:s/>duomenimis grįstiems sprendimams, susijusiems su šio nutar</text:span><text:span text:style-name="T431">imo 2.16 ir 2.17 papunkčiuose nustatytų tikslų pasiekimu, priimti;</text:span></text:p>
      <text:p text:style-name="P432"><text:span text:style-name="T433">3.4.2</text:span><text:span text:style-name="T434">. tvarkyti pagal šio nutarimo 3.3, 3.5–3.7 papunkčius teikiamus asmens duomenis, įskaitant specialių kategorijų asmens duomenis,<text:s/></text:span><text:span text:style-name="T435">–</text:span><text:span text:style-name="T436"><text:s/>apibendrintų duomenų rengimo ir teikimo šio nut</text:span><text:span text:style-name="T437">arimo 3.4.1.9 papunktyje nurodytiems subjektams ir oficialios statistikos tikslais;</text:span></text:p>
      <text:p text:style-name="P438"><text:span text:style-name="T439">3.4.3</text:span><text:span text:style-name="T440">. užtikrinti technines galimybes viešajai įstaigai „Stiprūs kartu“ ir šio nutarimo 3.1.2 nurodytoms įstaigoms ir (ar) organizacijoms tvarkyti asmens duomenis ir (a</text:span><text:span text:style-name="T441">r) keistis jais, įskaitant specialių kategorijų asmens duomenis,<text:s/></text:span><text:span text:style-name="T442">–<text:s/></text:span><text:span text:style-name="T443">užsieniečių apgyvendinimo, maitinimo ir humanitarinės pagalbos jiems teikimo tikslais;</text:span></text:p>
      <text:p text:style-name="P444"><text:span text:style-name="T445">3.5</text:span><text:span text:style-name="T446">. Informatikos ir ryšių departamentui prie Lietuvos Respublikos vidaus reikalų ministerijos,<text:s/></text:span><text:span text:style-name="T447">Migracijos departamentui, valstybės įmonei Registrų centrui, Valstybinio socialinio draudimo fondo valdybai, Užimtumo tarnybai, biudžetinei įstaigai Nacionalinei švietimo agentūrai, Sveikatos apsaugos ministerijos Ekstremalių sveikatai situacijų centrui, s</text:span><text:span text:style-name="T448">avivaldybių administracijoms teikti Lietuvos statistikos departamentui šio nutarimo 3.3, 3.4.1.1–3.4.1.8 ir 3.7 papunkčiuose nurodytose valstybės informacinėse sistemose ir kitus sisteminiu būdu tvarkomus asmens duomenis, įskaitant specialių kategorijų asm</text:span><text:span text:style-name="T449">ens duomenis, būtinus siekiant šio nutarimo 2.16 ir 2.17 papunkčiuose nustatytų tikslų;</text:span></text:p>
      <text:p text:style-name="P450"><text:span text:style-name="T451">3.6</text:span><text:span text:style-name="T452">. valstybės įmonei Registrų centrui teikti<text:s/></text:span><text:span text:style-name="T453">Elektroninės sveikatos paslaugų ir bendradarbiavimo infrastruktūros informacinės sistemoje tvarkomus asmens duomenis,<text:s/></text:span><text:span text:style-name="T454">įskaitant<text:s/></text:span><text:soft-page-break/><text:span text:style-name="T455">specialių kategorijų asmens duomenis, Valstybinei ligonių kasai – užsieniečių identifikavimo ir sveikatos priežiūros paslaugų teikimo tikslais;</text:span></text:p>
      <text:p text:style-name="P456"><text:span text:style-name="T457">3.7</text:span><text:span text:style-name="T458">. valstybės ir savivaldybių įstaigoms teikti Lietuvos statistikos departamentui asmens duomenis</text:span><text:span text:style-name="T459">, įskaitant specialių kategorijų asmens duomenis, – užsieniečių nemokamo apgyvendinimo tikslais.</text:span><text:s/></text:p>
      <text:p text:style-name="P460"/>
      <text:p text:style-name="P461"/>
      <text:p text:style-name="P462"/>
      <text:p text:style-name="P463">Ministras Pirmininkė<text:tab/>Ingrida Šimonytė</text:p>
      <text:p text:style-name="P464"/>
      <text:p text:style-name="P465"/>
      <text:p text:style-name="P466"><text:span text:style-name="T467">Vidaus reikalų ministrė</text:span><text:span text:style-name="T468"><text:tab/>Agnė Bilotaitė<text:s/></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3dfb6530e30511ec8d9390588bf2de65" office:target-frame-name="_top" xlink:show="replace"><text:span text:style-name="T480">587</text:span></text:a><text:span text:style-name="T481">, 2022-06-01, paskelbta TAR 2022-06-03, i. k. 2022-12209</text:span></text:p>
      <text:p text:style-name="P482"><text:span text:style-name="T483">Dėl Lietuvos Respublikos Vyriausybės 2022 m. kovo 16 d. nutarimo Nr. 224 „Dėl laikinosios apsaugos<text:s/></text:span><text:span text:style-name="T484">Lietuvos Respublikoje užsieniečiams suteikimo“ pakeiti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70188260341711edb4cae1b158f98ea5" office:target-frame-name="_top" xlink:show="replace"><text:span text:style-name="T492">924</text:span></text:a><text:span text:style-name="T493">, 2022-09-14, paskelbta TAR 2022-09-14, i. k. 2</text:span><text:span text:style-name="T494">022-18823</text:span></text:p>
      <text:p text:style-name="P495"><text:span text:style-name="T496">Dėl Lietuvos Respublikos Vyriausybės 2022 m. kovo 16 d. nutarimo Nr. 224 „Dėl laikinosios apsaugos Lietuvos Respublikoje užsieniečiams suteik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06:31:00Z</meta:creation-date>
    <dc:date>2022-12-29T06:31:00Z</dc:date>
    <meta:print-date>2022-03-13T13:05:00Z</meta:print-date>
    <meta:template xlink:href="Normal.dotm" xlink:type="simple"/>
    <meta:editing-cycles>2</meta:editing-cycles>
    <meta:editing-duration>PT0S</meta:editing-duration>
    <meta:document-statistic meta:page-count="15" meta:paragraph-count="407" meta:word-count="3523" meta:character-count="27742" meta:row-count="794" meta:non-whitespace-character-count="24626"/>
  </office:meta>
</office:document-meta>
</file>