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9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tyle-complex="italic" fo:color="#000000" style:language-asian="lt" style:country-asian="LT"/>
    </style:style>
    <style:style style:name="T157" style:parent-style-name="DefaultParagraphFont" style:family="text">
      <style:text-properties style:font-style-complex="italic" fo:color="#000000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75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4 iki 2022-09-14</text:span></text:p>
      <text:p text:style-name="P10"/>
      <text:p text:style-name="P11"><text:span text:style-name="T12">Nutarimas paskelbtas: TAR 2022-03-16, i. k. 2022-04886</text:span></text:p>
      <text:p text:style-name="P13"/>
      <text:p text:style-name="P14"><text:span text:style-name="T15">TAR pastaba.</text:span><text:span text:style-name="T16"><text:s/>2.5 ir 2.6 papunkčiuose nurodytos išlaidos kompensuojamos laikotarpiu nuo 2022 m. kovo 4 d. iki 2023 m. kovo 4 d., įskaitant išlaidas, patirtas iki LRV 2022-06-01 nutarimo Nr. 587 įsigaliojimo dienos.</text:span></text:p>
      <text:p text:style-name="P17">Lietuvos Respublikos Vyriausybė, Nutarimas</text:p>
      <text:p text:style-name="P18"><text:span text:style-name="T19">Nr.<text:s/></text:span><text:a xlink:href="https://www.e-tar.lt/portal/legalAct.html?documentId=3dfb6530e30511ec8d9390588bf2de65" office:target-frame-name="_top" xlink:show="replace"><text:span text:style-name="T20">587</text:span></text:a><text:span text:style-name="T21">, 2022-06-01, paskelbta TAR 2022-06-03, i. k. 2022-12209</text:span></text:p>
      <text:p text:style-name="P22">Dėl Lietuvos Respublikos Vyriausybės 2022 m. kovo 16 d. nutarimo Nr. 224 „Dėl laikinosios apsaugos Lietuvos Respublikoje užsieniečiams suteikimo“ pakeitimo</text:p>
      <text:p text:style-name="Normal"/>
      <text:p text:style-name="P23">Nauja redakcija nuo 2022-06-04:</text:p>
      <text:p text:style-name="Normal"><text:span text:style-name="T24">Nr.<text:s/></text:span><text:a xlink:href="https://www.e-tar.lt/portal/legalAct.html?documentId=3dfb6530e30511ec8d9390588bf2de65" office:target-frame-name="_top" xlink:show="replace"><text:span text:style-name="T25">587</text:span></text:a><text:span text:style-name="T26">, 2022-06-01, paskelbta TAR 2022-06-03, i. k. 2022-12209</text:span></text:p>
      <text:p text:style-name="P27"/>
      <text:p text:style-name="P28">LIETUVOS<text:s/>RESPUBLIKOS VYRIAUSYBĖ</text:p>
      <text:p text:style-name="P29"/>
      <text:p text:style-name="P30"><text:span text:style-name="T31">NUTARIMAS</text:span></text:p>
      <text:p text:style-name="P32"><text:span text:style-name="T33">DĖL</text:span><text:span text:style-name="T34"><text:s/></text:span><text:span text:style-name="T35">LAIKINOSIOS APSAUGOS<text:s/></text:span><text:span text:style-name="T36">Lietuvos Respublikoje užsieniečiams suteikimo</text:span></text:p>
      <text:p text:style-name="P37"/>
      <text:p text:style-name="P38"><text:span text:style-name="T39">2022 m. kovo 16 d. Nr. 224</text:span></text:p>
      <text:p text:style-name="P40">Vilnius</text:p>
      <text:p text:style-name="P41"/>
      <text:p text:style-name="P42"><text:span text:style-name="T43">Vadovaudamasi Lietuvos Respublikos įstatymo „Dėl užsieniečių teisinės padėties“ (toliau – Įstatymas) 92 straipsnio 1 ir 2 dalimis, 94 straipsnio 1 dalies 2 punktu, 5 dalies 4 punktu, įgyvendindama 2022 m. kovo 4 d. Tarybos įgyvendinimo sprendimą (ES)<text:s/></text:span><text:span text:style-name="T44">2022/</text:span><text:span text:style-name="T45">382</text:span><text:span text:style-name="T46">, kuriuo pagal Direktyvos 2001/55/EB 5 straipsnį nustatoma, kad iš Ukrainos yra perkeltųjų asmenų masinis<text:s/></text:span><text:soft-page-break/><text:span text:style-name="T47">srautas, ir pradedama taikyti laikinoji apsauga, ir<text:s/></text:span><text:span text:style-name="T48">2001 m. liepos 20 d. Tarybos direktyvą 2001/55/EB dėl minimalių normų, suteikiant perkeltiesiem</text:span><text:span text:style-name="T49">s asmenims laikiną apsaugą esant masiniam srautui, ir dėl priemonių, skatinančių valstybių narių tarpusavio pastangų priimant tokius asmenis ir atsakant už tokio veiksmo padarinius pusiausvyrą,</text:span><text:span text:style-name="T50"><text:s/>Lietuvos Respublikos Vyriausybė</text:span><text:span text:style-name="T51"><text:s/>nutari</text:span><text:span text:style-name="T52">a:</text:span></text:p>
      <text:p text:style-name="P53"><text:span text:style-name="T54">1</text:span><text:span text:style-name="T55">.</text:span><text:span text:style-name="T56"><text:tab/>Suteikti laiki</text:span><text:span text:style-name="T57">nąją apsaugą Lietuvos Respublikoje nuo 2022 m. kovo 4 d. iki 2023 m. kovo 4 d. asmenims:</text:span></text:p>
      <text:p text:style-name="P58"><text:span text:style-name="T59">1.1</text:span><text:span text:style-name="T60">. 2022 m. vasario 24 d. ar vėliau pasitraukusiems (perkeltiems) iš Ukrainos dėl Rusijos karinės agresijos, kurie yra:</text:span></text:p>
      <text:p text:style-name="P61"><text:span text:style-name="T62">1.1.1</text:span><text:span text:style-name="T63">. Ukrainos piliečiai, kurių gyvenamoj</text:span><text:span text:style-name="T64">i vieta iki 2022 m. vasario 24 d. buvo Ukrainoje, arba</text:span></text:p>
      <text:p text:style-name="P65"><text:span text:style-name="T66">1.1.2</text:span><text:span text:style-name="T67">. asmenys be pilietybės ir trečiųjų šalių piliečiai, kurie nėra Ukrainos piliečiai ir kurie iki 2022 m. vasario 24 d. Ukrainoje naudojosi tarptautine apsauga arba lygiaverte nacionaline apsaug</text:span><text:span text:style-name="T68">a, arba</text:span></text:p>
      <text:p text:style-name="P69"><text:span text:style-name="T70">1.1.3</text:span><text:span text:style-name="T71">. šio nutarimo 1.1.1 ir 1.1.2 papunkčiuose nurodytų asmenų šeimos nariai, kaip jie apibrėžti Sprendimo<text:s/></text:span><text:span text:style-name="T72">(ES)<text:s/></text:span><text:span text:style-name="T73">2022/382</text:span><text:span text:style-name="T74"><text:s/>2 straipsnio 4 dalyje, arba</text:span></text:p>
      <text:p text:style-name="P75"><text:span text:style-name="T76">1.1.4</text:span><text:span text:style-name="T77">. asmenys be pilietybės arba trečiųjų šalių piliečiai, kurie nėra Ukrainos piliečiai<text:s/></text:span><text:span text:style-name="T78">ir kurie iki 2022 m. vasario 24 d. teisėtai nuolat gyveno Ukrainoje turėdami galiojantį leidimą nuolat gyventi Ukrainoje, ir jų negalima saugiai ir ilgam laikui grąžinti į kilmės šalį ar kitą valstybę, kuri juos priima;</text:span></text:p>
      <text:p text:style-name="P79"><text:span text:style-name="T80">1.2</text:span><text:span text:style-name="T81">. ne anksčiau kaip 2022 m.<text:s/></text:span><text:span text:style-name="T82">sausio 24 d. laikinai išvykusiems iš Ukrainos ir teisėtai buvusiems Europos Sąjungos teritorijoje ar kitoje trečiojoje šalyje,<text:s/></text:span><text:span text:style-name="T83">kai jie atitinka<text:s/></text:span><text:span text:style-name="T84">šio nutarimo 1.1.1–1.1.4 papunkčiuose nurodytas sąlygas ir<text:s/></text:span><text:span text:style-name="T85">į Lietuvos Respubliką atvyko iki 2022 m. gegužės 1 d;</text:span></text:p>
      <text:p text:style-name="P86"><text:span text:style-name="T87">1.3</text:span><text:span text:style-name="T88">.<text:s/></text:span><text:span text:style-name="T89">vaikams,  gimusiems šio nutarimo 1.1–1.2 papunkčiuose nurodytiems asmenims po  2022 m. vasario 24 d.  ne Ukrainoje ar šių asmenų gyvenimo Lietuvos Respublikoje laikotarpiu</text:span><text:span text:style-name="T90">.</text:span></text:p>
      <text:p text:style-name="P91"><text:span text:style-name="T92">2</text:span><text:span text:style-name="T93">.<text:s/></text:span><text:span text:style-name="T94">Nustatyti, kad</text:span><text:span text:style-name="T95">:</text:span></text:p>
      <text:p text:style-name="P96"><text:span text:style-name="T97">2.1</text:span><text:span text:style-name="T98">. asmenys, kuriems suteikta laikinoji apsau</text:span><text:span text:style-name="T99">ga Lietuvos Respublikoje, Įstatymo 94 straipsnio 5 dalies 4 punkte nurodytą informaciją teikia Migracijos departamentui prie Lietuvos Respublikos vidaus reikalų ministerijos (toliau – Migracijos departamentas);</text:span></text:p>
      <text:p text:style-name="P100"><text:span text:style-name="T101">2.2</text:span><text:span text:style-name="T102">.<text:s/></text:span><text:span text:style-name="T103">asmenys, atitinkantys šio nutarimo 1</text:span><text:span text:style-name="T104"><text:s/>punkte nurodytas sąlygas, iki sprendimo dėl laikinosios apsaugos Lietuvos Respublikoje suteikimo (nesuteikimo) priėmimo dienos ir<text:s/></text:span><text:span text:style-name="T105">asmenys, kuriems suteikta laikinoji apsauga Lietuvos Respublikoje, nuo užsiregistravimo Migracijos departamente dienos turi t</text:span><text:span text:style-name="T106">eisę<text:s/></text:span><text:span text:style-name="T107">nemokamai gyventi valstybės ir savivaldybių institucijų, įstaigų, organizacijų, valstybės ir savivaldybių valdomų bendrovių ar įmonių, viešųjų įstaigų, kurių steigėja ar dalininkė, turinti daugiau kaip pusę balsų visuotiniame dalininkų susirinkime, yr</text:span><text:span text:style-name="T108">a valstybė ar savivaldybė, (toliau kartu – valstybės ar savivaldybių įstaigos) pasiūlytose apgyvendinimo vietose (įskaitant ir savivaldybių panaudos teise valdomą valstybės nekilnojamąjį turtą);</text:span></text:p>
      <text:p text:style-name="P109"><text:span text:style-name="T110">2.3</text:span><text:span text:style-name="T111">. asmenys, atitinkantys šio nutarimo 1 punkte nurodyta</text:span><text:span text:style-name="T112">s sąlygas, iki sprendimo dėl laikinosios apsaugos Lietuvos Respublikoje suteikimo (nesuteikimo) priėmimo dienos, praėjus 33 kalendorinėms dienoms<text:s/></text:span><text:span text:style-name="T113">nuo užsiregistravimo Migracijos departamente dienos</text:span><text:span text:style-name="T114"><text:s/></text:span><text:span text:style-name="T115">turi teisę neatlygintinai gauti maitinimo paslaugas ir hig</text:span><text:span text:style-name="T116">ienos prekes, jeigu savivaldybės administracija nemokamą šių asmenų maitinimą ir higienos prekių tiekimą organizuoja;</text:span></text:p>
      <text:p text:style-name="P117"><text:span text:style-name="T118">2.4</text:span><text:span text:style-name="T119">. valstybės nekilnojamojo turto valdytojai, kurių valdomas valstybės turtas įtrauktas į<text:s/></text:span><text:span text:style-name="T120">valstybės ar savivaldybių įstaigų</text:span><text:span text:style-name="T121"><text:s/>apgyvendi</text:span><text:span text:style-name="T122">nimo vietų – valstybės ir savivaldybių nekilnojamojo turto sąrašą<text:s/></text:span><text:span text:style-name="T123">Valstybės duomenų valdysenos informacinėje sistemoje</text:span><text:span text:style-name="T124"><text:s/>(toliau – VDV IS),<text:s/></text:span><text:span text:style-name="T125">laikinai nenaudojamą valstybės turtą ar jo dalį Valstybės turto perdavimo neatlygintinai naudoti sutartimi (panaudos p</text:span><text:span text:style-name="T126">agrindu) gali perduoti jų valdomą valstybės nekilnojamąjį turtą neatlygintinai naudoti<text:s/></text:span><text:soft-page-break/><text:span text:style-name="T127">šio nutarimo 2.2 papunktyje nurodytų asmenų nemokamam apgyvendinimui savivaldybių administracijoms, koordinuojančioms, tokių asmenų apgyvendinimą savivaldybės teritorijo</text:span><text:span text:style-name="T128">je;</text:span></text:p>
      <text:p text:style-name="P129"><text:span text:style-name="T130">2.5</text:span><text:span text:style-name="T131">.<text:s/></text:span><text:span text:style-name="T132">valstybės nekilnojamojo turto valdytojams ir (ar) savivaldybių administracijoms, šio nutarimo 1 punkte nurodytu laikotarpiu valstybės ar savivaldybių įstaigų</text:span><text:span text:style-name="T133"><text:s/>pasiūlytose apgyvendinimo vietose</text:span><text:span text:style-name="T134">, kurios įtrauktos į VDV IS, nemokamai<text:s/></text:span><text:span text:style-name="T135">apgyvendinusioms asmenis, nurodytus šio nutarimo 2.2 papunktyje, kompensuojamos šios su nurodytų asmenų apgyvendinimu susijusios išlaidos:</text:span></text:p>
      <text:p text:style-name="P136"><text:span text:style-name="T137">2.5.1</text:span><text:span text:style-name="T138">. karšto vandens ir šildymo išlaidos, įskaitant šildymui ir karštam vandeniui ruošti reikalingo kuro įsigijimo</text:span><text:span text:style-name="T139">, atvežimo, paruošimo išlaidas;</text:span></text:p>
      <text:p text:style-name="P140"><text:span text:style-name="T141">2.5.2</text:span><text:span text:style-name="T142">. elektros energijos, skirtos apšvietimui, šildymui ir kitoms reikmėms, išlaidos;</text:span></text:p>
      <text:p text:style-name="P143"><text:span text:style-name="T144">2.5.3</text:span><text:span text:style-name="T145">. geriamojo vandens ir nuotekų tvarkymo išlaidos;</text:span></text:p>
      <text:p text:style-name="P146"><text:span text:style-name="T147">2.5.4</text:span><text:span text:style-name="T148">. komunalinių atliekų išvežimo išlaidos;</text:span></text:p>
      <text:p text:style-name="P149"><text:span text:style-name="T150">2.5.5</text:span><text:span text:style-name="T151">. išlaidos už s</text:span><text:span text:style-name="T152">uvartotas dujas;</text:span></text:p>
      <text:p text:style-name="P153"><text:span text:style-name="T154">2.6</text:span><text:span text:style-name="T155">. savivaldybių administracijoms<text:s/></text:span><text:span text:style-name="T156">kompensuojamos faktiškai patirtos šio nutarimo 2.3 papunktyje nurodytos išlaidos, susijusios su neatlygintinu maitinimo paslaugų ar higienos prekių teikimu, kurių suma apskaičiuojama įvertinus saviv</text:span><text:span text:style-name="T157">aldybės teritorijoje gyvenančių asmenų</text:span><text:span text:style-name="T158">,<text:s/></text:span><text:span text:style-name="T159">atitinkančių šio<text:s/></text:span><text:span text:style-name="T160">n</text:span><text:span text:style-name="T161">utarimo 1 punkte nurodytas sąlygas, skaičių, už laikotarpį praėjus 33 dienoms nuo tokio asmens užsiregistravimo Migracijos departamente dienos<text:s/></text:span><text:span text:style-name="T162">iki sprendimo dėl laikinosios apsaugos suteikimo (nesut</text:span><text:span text:style-name="T163">eikimo) priėmimo dienos</text:span><text:span text:style-name="T164">. Didžiausia per dieną kompensuojamų išlaidų suma yra 6 eurai už asmenį;</text:span></text:p>
      <text:p text:style-name="P165"><text:span text:style-name="T166">2.7</text:span><text:span text:style-name="T167">. šio nutarimo 1 punkte nurodytų asmenų apgyvendinimą privačių fizinių ar juridinių asmenų savanoriškai pasiūlytose ir (ar) valstybės ar savivaldybių įst</text:span><text:span text:style-name="T168">aigų pasiūlytose apgyvendinimo vietose bendradarbiavimo sutarčių su Lietuvos Respublikos socialinės apsaugos ir darbo ministerija pagrindu neatlygintinai gali organizuoti įstaigos ir (ar) organizacijos;</text:span></text:p>
      <text:p text:style-name="P169"><text:span text:style-name="T170">2.8</text:span><text:span text:style-name="T171">.<text:s/></text:span><text:span text:style-name="T172">asmens duomenys, įskaitant specialių kategorijų asmens duomenis, reikalingi siekiant užtikrinti tinkamą užsieniečių identifikavimą, migracijos ir prieglobsčio procedūrų vykdymą, apgyvendinimo, maitinimo, humanitarinės pagalbos užsieniečiams teikimą ir susi</text:span><text:span text:style-name="T173">jusių procedūrų, reglamentuojamų Lietuvos Respublikos įstatymuose ir jų įgyvendinamuosiuose teisės aktuose, Europos Sąjungos teisės aktuose ir tarptautinėse sutartyse, įgyvendinimą, bei kitiems šio nutarimo tikslams pasiekti, tvarkomi vadovaujantis<text:s/></text:span><text:span text:style-name="T174">2016 m.</text:span><text:span text:style-name="T175"><text:s/>balandžio 27 d. Europos Parlamento ir Tarybos reglamentu (ES) 2016/679 dėl fizinių asmenų apsaugos tvarkant asmens duomenis ir dėl laisvo tokių duomenų judėjimo ir kuriuo panaikinama Direktyva 95/46/EB (Bendrasis duomenų apsaugos reglamentas)</text:span><text:span text:style-name="T176">.</text:span></text:p>
      <text:p text:style-name="P177"><text:span text:style-name="T178">3</text:span><text:span text:style-name="T179">.<text:s/></text:span><text:span text:style-name="T180">Pavesti:</text:span></text:p>
      <text:p text:style-name="P181"><text:span text:style-name="T182">3.1</text:span><text:span text:style-name="T183"><text:s/>Socialinės apsaugos ir darbo ministerijai:</text:span></text:p>
      <text:p text:style-name="P184"><text:span text:style-name="T185">3.1.1</text:span><text:span text:style-name="T186">.<text:s/></text:span><text:span text:style-name="T187">administruoti valstybės ir savivaldybių įstaigų pasiūlytų apgyvendinimo vietų sąrašą VDV IS ir koordinuoti šio nutarimo 2.2 papunktyje nurodytų asmenų apgyvendinimą;</text:span></text:p>
      <text:p text:style-name="P188"><text:span text:style-name="T189">3.1.2</text:span><text:span text:style-name="T190">. sudaryti ben</text:span><text:span text:style-name="T191">dradarbiavimo sutartis su<text:s/></text:span><text:span text:style-name="T192">įstaigomis ir (ar) organizacijomis, organizuojančiomis šio nutarimo 1 punkte nurodytų asmenų apgyvendinimą privačių fizinių ar juridinių asmenų savanoriškai pasiūlytose ir (ar) valstybės ar savivaldybių įstaigų pasiūlytose apgyven</text:span><text:span text:style-name="T193">dinimo vietose;</text:span></text:p>
      <text:p text:style-name="P194"><text:span text:style-name="T195">3.2</text:span><text:span text:style-name="T196">. Lietuvos Respublikos finansų ministerijai, gavus iš asignavimų valdytojų ir savivaldybių administracijų apibendrintą informaciją, parengti ir teisės aktų nustatyta tvarka Lietuvos Respublikos Vyriausybei teikti nutarimo projektą:</text:span></text:p>
      <text:p text:style-name="P197"><text:span text:style-name="T198">3.2.1</text:span><text:span text:style-name="T199">. dėl iš valstybės finansinių išteklių kompensuotinų šio Nutarimo 2.5 papunktyje nurodytų išlaidų, susijusių su asmenų, nurodytų šio nutarimo 2.2 papunktyje, apgyvendinimu, valstybės nekilnojamojo turto valdytojams ir (ar) savivaldybių administraci</text:span><text:span text:style-name="T200">joms;</text:span></text:p>
      <text:p text:style-name="P201"><text:span text:style-name="T202">3.2.2</text:span><text:span text:style-name="T203">. dėl iš valstybės finansinių išteklių kompensuotinų savivaldybių administracijoms maitinimo paslaugų ir higienos prekių teikimo išlaidų šio nutarimo 2.6 papunktyje nurodytomis sąlygomis.</text:span><text:s/></text:p>
      <text:p text:style-name="P204"><text:span text:style-name="T205">Ministras Pirmininkė</text:span><text:span text:style-name="T206"><text:tab/>Ingrida Šimonytė</text:span></text:p>
      <text:p text:style-name="P207"/>
      <text:p text:style-name="P208"/>
      <text:p text:style-name="P209"><text:span text:style-name="T210">Vidaus</text:span><text:span text:style-name="T211"><text:s/>reikalų ministrė</text:span><text:span text:style-name="T212"><text:tab/>Agnė Bilotaitė<text:s/>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3dfb6530e30511ec8d9390588bf2de65" office:target-frame-name="_top" xlink:show="replace"><text:span text:style-name="T224">587</text:span></text:a><text:span text:style-name="T225">, 2022-06-01, paskelbta TAR 2022-06-03, i. k.<text:s/></text:span><text:span text:style-name="T226">2022-12209</text:span></text:p>
      <text:p text:style-name="P227"><text:span text:style-name="T228">Dėl Lietuvos Respublikos Vyriausybės 2022 m. kovo 16 d. nutarimo Nr. 224 „Dėl laikinosios apsaugos Lietuvos Respublikoje užsieniečiams suteik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5T05:58:00Z</meta:creation-date>
    <dc:date>2022-09-15T05:58:00Z</dc:date>
    <meta:print-date>2022-03-13T13:05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1171" meta:character-count="9533" meta:row-count="221" meta:non-whitespace-character-count="8411"/>
  </office:meta>
</office:document-meta>
</file>