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fo:color="#000000" fo:language="en" fo:country="US" style:language-asian="lt" style:country-asian="LT"/>
    </style:style>
    <style:style style:name="T209" style:parent-style-name="DefaultParagraphFont" style:family="text">
      <style:text-properties fo:color="#000000" fo:language="en" fo:country="U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fo:color="#000000" fo:language="en" fo:country="US" style:language-asian="lt" style:country-asian="LT"/>
    </style:style>
    <style:style style:name="T214" style:parent-style-name="DefaultParagraphFont" style:family="text">
      <style:text-properties fo:color="#000000" fo:language="en" fo:country="U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language="en" fo:country="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color="#000000" fo:background-color="#FFFFFF"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fo:color="#000000" fo:background-color="#FFFFFF"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80808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center" style:position="-5.4166in"/>
          <style:tab-stop style:type="left" style:position="5.1187in"/>
        </style:tab-stops>
      </style:paragraph-properties>
    </style:style>
    <style:style style:name="P462" style:parent-style-name="Normal" style:family="paragraph">
      <style:paragraph-properties>
        <style:tab-stops>
          <style:tab-stop style:type="center" style:position="-5.4166in"/>
          <style:tab-stop style:type="left" style:position="5.1187in"/>
        </style:tab-stops>
      </style:paragraph-properties>
    </style:style>
    <style:style style:name="P463" style:parent-style-name="Normal" style:family="paragraph">
      <style:paragraph-properties>
        <style:tab-stops>
          <style:tab-stop style:type="center" style:position="-5.4166in"/>
          <style:tab-stop style:type="left" style:position="5.1187in"/>
        </style:tab-stops>
      </style:paragraph-properties>
    </style:style>
    <style:style style:name="P464"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5.4166in"/>
          <style:tab-stop style:type="left" style:position="5.118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22-12-24 iki 2022-12-3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text:s/></text:span><text:soft-page-break/><text:span text:style-name="T126">fizinių ar juridinių asmenų (išskyrus valstybės ar savivaldybių įstaigas) savanoriškai<text:s/></text:span><text:span text:style-name="T127">pasiūlytose apgyvendinimo vietose pagal bendradarbiavimo sutartis su Lietuvos Respublikos socialinės apsaugos ir darbo ministerija neatlygintinai gali organizuoti įstaigos ir (ar) organizacijos;</text:span></text:p>
      <text:p text:style-name="P128"><text:span text:style-name="T129">2.6</text:span><text:span text:style-name="T130">. Valstybės ir savivaldybių įstaigų nekilnojamojo turt</text:span><text:span text:style-name="T131">o, skirto užsieniečių nemokamam apgyvendinimui, sąrašas sudaromas, tvarkomas ir administruojamas<text:s/></text:span><text:span text:style-name="T132">Valstybės duomenų valdysenos informacinėje sistemoje (toliau – VDV IS)</text:span><text:span text:style-name="T133">. V</text:span><text:span text:style-name="T134">alstybės ir savivaldybių įstaigoms, laikinosios apsaugos suteikimo laikotarpiu<text:s/></text:span><text:span text:style-name="T135">pasiūly</text:span><text:span text:style-name="T136">tose apgyvendinimo vietose</text:span><text:span text:style-name="T137">, kurios įtrauktos į VDV IS, nemokamai apgyvendinusioms užsieniečius, kompensuojamos šios su jų apgyvendinimu susijusios išlaidos:</text:span></text:p>
      <text:p text:style-name="P138"><text:span text:style-name="T139">2.</text:span><text:span text:style-name="T140">6</text:span><text:span text:style-name="T141">.1</text:span><text:span text:style-name="T142">. karšto vandens ir šildymo išlaidos, įskaitant šildymui ir karštam vandeniui ruošti reikali</text:span><text:span text:style-name="T143">ngo kuro įsigijimo, atvežimo, paruošimo išlaidas;</text:span></text:p>
      <text:p text:style-name="P144"><text:span text:style-name="T145">2.</text:span><text:span text:style-name="T146">6</text:span><text:span text:style-name="T147">.2</text:span><text:span text:style-name="T148">. elektros energijos, skirtos apšvietimui, šildymui ir kitoms reikmėms, išlaidos;</text:span></text:p>
      <text:p text:style-name="P149"><text:span text:style-name="T150">2.</text:span><text:span text:style-name="T151">6</text:span><text:span text:style-name="T152">.3</text:span><text:span text:style-name="T153">. geriamojo vandens ir nuotekų tvarkymo išlaidos;</text:span></text:p>
      <text:p text:style-name="P154"><text:span text:style-name="T155">2.</text:span><text:span text:style-name="T156">6</text:span><text:span text:style-name="T157">.4</text:span><text:span text:style-name="T158">. komunalinių atliekų išvežimo išlaidos;</text:span></text:p>
      <text:p text:style-name="P159"><text:span text:style-name="T160">2.6.</text:span><text:span text:style-name="T161">5</text:span><text:span text:style-name="T162">. dujų tiekimo išlaidos;</text:span></text:p>
      <text:p text:style-name="P163"><text:span text:style-name="T164">2.7.</text:span><text:span text:style-name="T165"><text:s/>Neteko galios nuo 2022-12-24</text:span></text:p>
      <text:p text:style-name="P166">Papunkčio naikinimas:</text:p>
      <text:p text:style-name="P167"><text:span text:style-name="T168">Nr.<text:s/></text:span><text:a xlink:href="https://www.e-tar.lt/portal/legalAct.html?documentId=19fa434082b011ed8df094f359a60216" office:target-frame-name="_top" xlink:show="replace"><text:span text:style-name="T169">1305</text:span></text:a><text:span text:style-name="T170">, 2022-12-21, paskelbta TAR 2022-12-23, i. k. 2022-26724</text:span></text:p>
      <text:p text:style-name="Normal"/>
      <text:p text:style-name="P171"><text:span text:style-name="T172">2.8</text:span><text:span text:style-name="T173">. fiziniams ir juridiniams asmenims (išskyrus valstybės ar savivaldybių įstaigas), kurie asmenims, atitinkantiems šio nutarimo 1 punkte nurodytas sąlygas ir užsiregistravusiems šio nutarimo 2.3 papunktyje nustatyta tvarka (toliau šiame papunktyje – už</text:span><text:span text:style-name="T174">siregistravę užsieniečiai), perduoda Lietuvos Respublikoje nuosavybės ar patikėjimo teise, panaudos ar nuomos pagrindais valdomą būstą, kaip jis apibrėžtas Lietuvos Respublikos paramos būstui įsigyti ar išsinuomoti įstatyme, ar kitas gyvenamosios ar negyve</text:span><text:span text:style-name="T175">namosios paskirties patalpas, išskyrus valstybės ar savivaldybių turtą (toliau – būstas), neatlygintai naudotis panaudos pagrindais (toliau – panaudos<text:s/></text:span><text:soft-page-break/><text:span text:style-name="T176">davėjai), skiriama kompensacija už būsto suteikimą (toliau – kompensacija). Suteikus būstą vienam užsireg</text:span><text:span text:style-name="T177">istravusiam užsieniečiui, panaudos davėjui skiriama 150 eurų per mėnesį, suteikus tą patį būstą kiekvienam kitam užsiregistravusiam užsieniečiui, papildomai skiriama 50 eurų per mėnesį už kiekvieną kitą užsiregistravusį užsienietį. Kompensacija skiriama pa</text:span><text:span text:style-name="T178">naudos davėjui už antrąjį ar paskesnius būsto perdavimo naudotis panaudos pagrindais mėnesius nuo būsto perdavimo naudotis panaudos pagrindais dienos (jei užsieniečių užsiregistravimo šio nutarimo 2.3 papunktyje nustatyta tvarka data yra vėlesnė nei būsto<text:s/></text:span><text:span text:style-name="T179">perdavimo naudotis panaudos pagrindais data, – nuo užsieniečių užsiregistravimo šio nutarimo 2.3 papunktyje nustatyta tvarka dienos). Kompensacijos mokėjimo laikotarpis negali būti ilgesnis nei 2023 m. gruodžio 31 d. ir viršyti būsto perdavimo naudotis pan</text:span><text:span text:style-name="T180">audos pagrindais sutarties galiojimo laikotarpio.</text:span><text:span text:style-name="T181"><text:s/></text:span><text:span text:style-name="T182">Kompensacijos mokėjimo laikotarpiu būsto išlaikymo išlaidos (pavyzdžiui, mokesčiai už šaltą ir karštą vandenį, elektros energiją, dujas, šiluminę energiją ir komunalines paslaugas (šiukšlių išvežimą, liftą,</text:span><text:span text:style-name="T183"><text:s/>bendrojo naudojimo patalpų ir teritorijos valymą ir kt.)) apmokamos būsto panaudos sutartyje, sudarytoje su užsiregistravusiu užsieniečiu, nustatyta tvarka</text:span><text:span text:style-name="T184">;</text:span><text:s/></text:p>
      <text:p text:style-name="P185">Papunkčio pakeitimai:</text:p>
      <text:p text:style-name="P186"><text:span text:style-name="T187">Nr.<text:s/></text:span><text:a xlink:href="https://www.e-tar.lt/portal/legalAct.html?documentId=19fa434082b011ed8df094f359a60216" office:target-frame-name="_top" xlink:show="replace"><text:span text:style-name="T188">1305</text:span></text:a><text:span text:style-name="T189">, 2022-12-21, paskelbta TAR 2022-12-23, i. k. 2022-26724</text:span></text:p>
      <text:p text:style-name="Normal"/>
      <text:p text:style-name="P190"><text:span text:style-name="T191">2.9</text:span><text:span text:style-name="T192">.<text:s/></text:span><text:span text:style-name="T193">asmenys, atitinkantys šio nutarimo 1 punkte nurodytas sąlygas, laikinosios apsaugos suteikimo laikotarpiu turi teisę<text:s/></text:span><text:span text:style-name="T194">gauti socialinę paramą mokiniams (mokinių</text:span><text:span text:style-name="T195"><text:s/>nemokamą maitinimą ir paramą mokinio reikmenims įsigyti) Lietuvos Respublikos socialinės paramos mokiniams įstatyme nustatyta tvarka.<text:s/></text:span><text:span text:style-name="T196">Valstybės ir savivaldybių institucijos ir įstaigos užsieniečiams skiria ir moka socialinę paramą mokiniams, nereikalaudam</text:span><text:span text:style-name="T197">os iš jų ir (ar) užsienio valstybių institucijų pateikti informaciją, duomenis ir (ar) dokumentus, reikalingus jų teisei į šią socialinę paramą nustatyti, jei jie jų pateikti negali</text:span><text:span text:style-name="T198">;</text:span></text:p>
      <text:p text:style-name="P199"><text:span text:style-name="T200">2.10</text:span><text:span text:style-name="T201">. asmenys, atitinkantys<text:s/></text:span><text:span text:style-name="T202">šio nutarimo<text:s/></text:span><text:span text:style-name="T203">1 punkte nurodytas sąlygas,<text:s/></text:span><text:span text:style-name="T204">išskyrus Lietuvos Respublikos sveikatos draudimo įstatymo nustatyta tvarka privalomuoju sveikatos draudimu draudžiamus asmenis,<text:s/></text:span><text:span text:style-name="T205">laikinosios apsaugos suteikimo</text:span><text:span text:style-name="T206"><text:s/>laikotarpiu turi teisę į:</text:span></text:p>
      <text:p text:style-name="P207"><text:span text:style-name="T208">2.10.1</text:span><text:span text:style-name="T209">.</text:span><text:span text:style-name="T210"><text:s/>imunoprofilaktiką nuo COVID-19 ligos (koronaviruso infekcijos</text:span><text:span text:style-name="T211">);</text:span></text:p>
      <text:p text:style-name="P212"><text:span text:style-name="T213">2.10.2</text:span><text:span text:style-name="T214">.</text:span><text:span text:style-name="T215"><text:s/>nėštumo priežiūrą;</text:span></text:p>
      <text:p text:style-name="P216"><text:span text:style-name="T217">2.</text:span><text:span text:style-name="T218">10</text:span><text:span text:style-name="T219">.3</text:span><text:span text:style-name="T220">. tikrinimą dėl tuberkuliozės Lietuvos Respublikos sveikatos apsaugos ministro nustatyta tvarka;</text:span></text:p>
      <text:p text:style-name="P221"><text:span text:style-name="T222">2.10.4</text:span><text:span text:style-name="T223">. siuntimą į Neįgalumo ir darbingumo nustatymo tarnybą prie Socialinės apsaugos ir darbo ministerijos<text:s/></text:span><text:span text:style-name="T224">(toliau – Neįgalumo ir darbingumo nustatymo tarnyba), jei, teikiant jiems būtinąsias asmens sveikatos priežiūros paslaugas, kurių nesuteikus jų sveikatos būklė galėtų pablogėti tiek, kad jiems prireiktų skubiosios medicinos pagalbos paslaugų (toliau – būti</text:span><text:span text:style-name="T225">nosios paslaugos), nustatoma, kad jų sveikatos būklė atitinka neįgalumo, darbingumo lygio ir (ar) specialiųjų poreikių nustatymo tvarką reglamentuojančiuose teisės aktuose nustatytus kriterijus;</text:span></text:p>
      <text:p text:style-name="P226"><text:span text:style-name="T227">2.10.5</text:span><text:span text:style-name="T228">. mobilias slaugos paslaugas sveikatos apsaugos min</text:span><text:span text:style-name="T229">istro nustatyta tvarka asmenų registracijos centre;<text:s/></text:span></text:p>
      <text:p text:style-name="P230"><text:span text:style-name="T231">2.10.6</text:span><text:span text:style-name="T232">. medicininės reabilitacijos paslaugas sveikatos apsaugos ministro nustatyta tvarka (tik<text:s/></text:span><text:span text:style-name="T233">asmenys,<text:s/></text:span><text:span text:style-name="T234">sužeisti karinių veiksmų Ukrainoje metu);</text:span></text:p>
      <text:p text:style-name="P235"><text:span text:style-name="T236">2.10.7</text:span><text:span text:style-name="T237">. kitas asmens sveikatos priežiūros paslaug</text:span><text:span text:style-name="T238">as, neviršijant privalomuoju sveikatos draudimu apdraustiems asmenims teikiamų asmens sveikatos priežiūros paslaugų apimties, jei to reikia dėl sveikatos būklės. Teisę gauti šias paslaugas turi tik asmenys:<text:s/></text:span></text:p>
      <text:p text:style-name="P239"><text:span text:style-name="T240">2.10.7.1</text:span><text:span text:style-name="T241">. iki 18 metų;</text:span></text:p>
      <text:p text:style-name="P242"><text:span text:style-name="T243">2.10.7.2</text:span><text:span text:style-name="T244">. gaunantys</text:span><text:span text:style-name="T245"><text:s/>Lietuvos Respublikos įstatymų nustatytą senatvės pensiją ar neįgalumo ar šalpos kompensaciją, sukakus Lietuvos Respublikos socialinio draudimo pensijų įstatyme nustatytą senatvės pensijos amžių ar pripažintiems netekusiais 60 procentų ir daugiau darbingum</text:span><text:span text:style-name="T246">o;</text:span></text:p>
      <text:p text:style-name="P247"><text:span text:style-name="T248">2.10.7.3</text:span><text:span text:style-name="T249">. Lietuvos Respublikos teisės aktų nustatyta tvarka pripažinti neįgaliaisiais, jei pateikia Neįgalumo ir darbingumo nustatymo tarnybos išduotą neįgaliojo pažymėjimą;</text:span></text:p>
      <text:p text:style-name="P250"><text:span text:style-name="T251">2.10.7.4</text:span><text:span text:style-name="T252">. gaunantys senatvės pensiją pagal Ukrainos teisės aktus, jei p</text:span><text:span text:style-name="T253">ateikia Ukrainos valstybės institucijos išduotą senatvės pensijos gavėjo pažymėjimą (šio pažymėjimo pateikti nereikia 60 metų ir vyresniems užsieniečiams);</text:span></text:p>
      <text:p text:style-name="P254"><text:span text:style-name="T255">2.10.7.5</text:span><text:span text:style-name="T256">. gaunantys neįgalumo pensiją pagal Ukrainos teisės aktus, jei pateikia Ukrainos valstyb</text:span><text:span text:style-name="T257">ės institucijos išduotą neįgalumo pensijos gavėjo pažymėjimą;<text:s/></text:span></text:p>
      <text:p text:style-name="P258"><text:span text:style-name="T259">2.10.7.6</text:span><text:span text:style-name="T260">. Ukrainos teisės aktų nustatyta tvarka pripažinti neįgaliaisiais, jei pateikia Ukrainos valstybės institucijų išduotus dokumentus, patvirtinančius neįgalumo nustatymo faktą;</text:span></text:p>
      <text:p text:style-name="P261"><text:span text:style-name="T262">2.10.8</text:span><text:span text:style-name="T263">. pavėžėjimą į II ir (ar) III lygio asmens sveikatos priežiūros paslaugas teikiančią asmens sveikatos priežiūros įstaigą planinėms būtinosioms paslaugoms gauti, taip pat pavėžėjimą į fizinės medicinos ir reabilitacijos paslaugas teikiančią asmens s</text:span><text:span text:style-name="T264">veikatos priežiūros įstaigą būtinosioms paslaugoms gauti, jei pavėžėjimo metu nereikia teikti būtinosios pagalbos;</text:span></text:p>
      <text:p text:style-name="P265"><text:span text:style-name="T266">2.10.9</text:span><text:span text:style-name="T267">. visuomenės sveikatos priežiūros paslaugas;</text:span></text:p>
      <text:p text:style-name="P268"><text:span text:style-name="T269">2.11</text:span><text:span text:style-name="T270">. nelydimi nepilnamečiai užsieniečiai, atitinkantys nutarimo 1 punkte<text:s/></text:span><text:span text:style-name="T271">nurodytas sąlygas, turi teisę į šio nutarimo 2.10.8 papunktyje nurodytas pavėžėjimo paslaugas;</text:span></text:p>
      <text:p text:style-name="P272"><text:span text:style-name="T273">2.12</text:span><text:span text:style-name="T274">. Valstybinė ligonių kasa prie Sveikatos apsaugos ministerijos (toliau – Valstybinė ligonių kasa) organizuoja užsieniečiams suteiktų šio nutarimo<text:s/></text:span><text:span text:style-name="T275">2.10.1–</text:span><text:span text:style-name="T276">2.10.7 papunkčiuose</text:span><text:span text:style-name="T277"><text:s/>nurodytų asmens sveikatos priežiūros paslaugų, jas teikiant panaudotų vakcinų, centralizuotai apmokamų vaistų ir centralizuotai apmokamų medicinos pagalbos priemonių apmokėjimą Privalomojo sveikatos draudimo fondo biudžeto lėšomis (įsta</text:span><text:span text:style-name="T278">tymų nustatyta tvarka kompensuojant jas<text:s/></text:span><text:span text:style-name="T279">papildomai skirtomis valstybės biudžeto lėšomis);</text:span></text:p>
      <text:p text:style-name="P280"><text:span text:style-name="T281">2.13</text:span><text:span text:style-name="T282">. už šio nutarimo 2.10.8, 2.10.9 ir 2.11 papunkčiuose nurodytas paslaugas sumokama savivaldybių biudžetų lėšomis;</text:span></text:p>
      <text:p text:style-name="P283"><text:span text:style-name="T284">2.14</text:span><text:span text:style-name="T285">. receptinių vaistų įsigijimo išlaid</text:span><text:span text:style-name="T286">os sveikatos apsaugos ministro nustatytais atvejais, sąlygomis ir tvarka valstybės biudžeto lėšomis pagal galimybes apmokamos nepaprastosios<text:s/></text:span><text:soft-page-break/><text:span text:style-name="T287">padėties, įvestos visoje Lietuvos Respublikos teritorijoje ar jos dalyje dėl Rusijos Federacijos karinės agresijos<text:s/></text:span><text:span text:style-name="T288">prieš Ukrainą, galiojimo laikotarpiu šiems užsieniečiams:</text:span></text:p>
      <text:p text:style-name="P289"><text:span text:style-name="T290">2.14.1</text:span><text:span text:style-name="T291">. nepilnamečiams, užsiregistravusiems šio nutarimo 2.3 papunktyje nustatyta tvarka;</text:span></text:p>
      <text:p text:style-name="P292"><text:span text:style-name="T293">2.14.2</text:span><text:span text:style-name="T294">. privalomuoju sveikatos draudimu neapdraustiems suaugusiesiems, užsiregistravusiems šio nutarim</text:span><text:span text:style-name="T295">o 2.3 papunktyje nustatyta tvarka;</text:span></text:p>
      <text:p text:style-name="P296"><text:span text:style-name="T297">2.15</text:span><text:span text:style-name="T298">. priimant sprendimus dėl socialinės paramos teikimo asmeniui (šeimai), įgyvendinant užsieniečių teises pagal Įstatymo 94 straipsnio 1 dalies 8 punktą ir (ar) 3 dalies 1 punktą, taip pat dėl šio nutarimo 2.8 pap</text:span><text:span text:style-name="T299">unktyje nurodytos kompensacijos skyrimo, nustatomas socialinės paramos teikimo užsieniečiams terminas ir minėtos kompensacijos skyrimo terminas negali būti ilgesnis nei šio nutarimo 1 punkte nurodytas terminas;</text:span></text:p>
      <text:p text:style-name="P300"><text:span text:style-name="T301">2.16</text:span><text:span text:style-name="T302">. užsieniečių asmens duomenys, įskait</text:span><text:span text:style-name="T303">ant specialių kategorijų asmens duomenis, vadovaujantis šiuo nutarimu, tvarkomi siekiant užtikrinti tinkamą užsieniečių teisių, nustatytų Įstatymo 94 straipsnyje, įgyvendinimą, užsieniečių identifikavimą, migracijos ir prieglobsčio procedūrų vykdymą, apgyv</text:span><text:span text:style-name="T304">endinimo, maitinimo, sveikatos priežiūros, neįgaliųjų socialinės integracijos, įdarbinimo, užimtumo, švietimo paslaugų, humanitarinės pagalbos užsieniečiams teikimą, išlaidų, nurodytų šio nutarimo 2.6 papunktyje, kompensavimą, savivaldybių funkcijų vykdymą</text:span><text:span text:style-name="T305"><text:s/>(socialinių paslaugų teikimą Lietuvos Respublikos socialinių paslaugų įstatyme nustatyta tvarka,</text:span><text:span text:style-name="T306"><text:s/></text:span><text:span text:style-name="T307">paramos būstui įsigyti ar išsinuomoti teikimą Lietuvos Respublikos paramos būstui įsigyti ar išsinuomoti įstatyme nustatyta tvarka, piniginės socialinės param</text:span><text:span text:style-name="T308">os (socialinės pašalpos ir kompensacijų) teikimą Lietuvos Respublikos piniginės socialinės paramos nepasiturintiems gyventojams įstatyme nustatyta tvarka, savivaldybės tarybos sprendimu nustatytos socialinės paramos (vienkartinės, periodinės, tikslinės ar<text:s/></text:span><text:span text:style-name="T309">sąlyginės pašalpos ir kt.) teikimą, socialinės paramos mokiniams (mokinių nemokamo maitinimo ir paramos mokinio reikmenims įsigyti) teikimą Socialinės paramos mokiniams įstatyme nustatyta tvarka, kitų socialinių išmokų ir kompensacijų skaičiavimą ir mokėji</text:span><text:span text:style-name="T310">mą, gyvenamosios vietos deklaravimo duomenų ir gyvenamosios vietos nedeklaravusių asmenų apskaitos duomenų tvarkymą), paramos<text:s/></text:span><text:soft-page-break/><text:span text:style-name="T311">užsieniečiams, stojantiems į valstybinių Lietuvos aukštųjų mokyklų pirmosios pakopos ir vientisųjų studijų valstybės nefinansuojam</text:span><text:span text:style-name="T312">as vietas, teikimą ir su tuo susijusių procedūrų (įskaitant procedūrų užbaigimą), reglamentuojamų Lietuvos Respublikos įstatymuose, kituose teisės aktuose, Europos Sąjungos teisės aktuose ir tarptautinėse sutartyse, vykdymą oficialios statistikos ir apiben</text:span><text:span text:style-name="T313">drintų duomenų rengimo ir teikimo tikslais.;</text:span></text:p>
      <text:p text:style-name="P314"><text:span text:style-name="T315">2.17</text:span><text:span text:style-name="T316">. šio nutarimo 2.8 papunktyje nurodytų panaudos davėjų asmens duomenys, vadovaujantis šiuo nutarimu, tvarkomi siekiant užtikrinti panaudos davėjų identifikavimą, kompensacijų, nurodytų šio nutarimo 2.8 p</text:span><text:span text:style-name="T317">apunktyje, skaičiavimą, mokėjimą ir su tuo susijusių procedūrų (įskaitant procedūrų užbaigimą) vykdymą;</text:span></text:p>
      <text:p text:style-name="P318"><text:span text:style-name="T319">2.18</text:span><text:span text:style-name="T320">.<text:s/></text:span><text:span text:style-name="T321">šio nutarimo 2.16 ir 2.17 papunkčiuose nurodytais tikslais asmens duomenys<text:s/></text:span><text:span text:style-name="T322">Lietuvos statistikos departamento valdomose valstybės informacinėse</text:span><text:span text:style-name="T323"><text:s/>sistemose<text:s/></text:span><text:span text:style-name="T324">tvarkomi tol, kol bus baigtos procedūros, reikalingos šio nutarimo 2.16 ir 2.17 papunkčiuose nurodytiems tikslams pasiekti, bet ne ilgiau kaip 6 mėnesius nuo šio nutarimo 1 punkte nurodyto termino pabaigos, o pasibaigus šiam terminui ištrinami.<text:s/></text:span><text:span text:style-name="T325">Asmens duomenys<text:s/></text:span><text:span text:style-name="T326">valstybės informacinėse sistemose, iš kurių / kurioms teikiami šie asmens duomenys, tvarkomi šių valstybės informacinių sistemų nuostatų ir asmens duomenų teikimo sutarčių nustatyta tvarka bei terminais.</text:span></text:p>
      <text:p text:style-name="P327"><text:span text:style-name="T328">3</text:span><text:span text:style-name="T329">.<text:s/></text:span><text:span text:style-name="T330">Pavesti:</text:span></text:p>
      <text:p text:style-name="P331"><text:span text:style-name="T332">3.1</text:span><text:span text:style-name="T333">. Socialinės<text:s/></text:span><text:span text:style-name="T334">apsaugos ir darbo ministerijai:</text:span></text:p>
      <text:p text:style-name="P335"><text:span text:style-name="T336">3.1.1</text:span><text:span text:style-name="T337">. kartu su Pabėgėlių priėmimo centru<text:s/></text:span><text:span text:style-name="T338">koordinuoti nemokamą užsieniečių apgyvendinimą, kaip nurodyta Įstatymo 94 straipsnio 1 dalies 2 punkte ir 3 dalies 1 punkte, ir, bendradarbiaujant su<text:s/></text:span><text:span text:style-name="T339">valstybės nekilnojamojo turto<text:s/></text:span><text:span text:style-name="T340">valdytojais ir (ar) savivaldybių administracijomis,<text:s/></text:span><text:span text:style-name="T341">užtikrinti Valstybės ir savivaldybių įstaigų nekilnojamojo turto, skirto užsieniečių nemokamam apgyvendinimui, sąrašo, esančio VDV IS, duomenų tikslumą;</text:span></text:p>
      <text:p text:style-name="P342"><text:span text:style-name="T343">3.1.2</text:span><text:span text:style-name="T344">. sudaryti bendradarbiavimo sutartis su įs</text:span><text:span text:style-name="T345">taigomis ir (ar) organizacijomis, organizuojančiomis humanitarinės pagalbos užsieniečiams teikimą ir šio nutarimo 2.5 papunktyje<text:s/></text:span><text:soft-page-break/><text:span text:style-name="T346">nurodytą užsieniečių apgyvendinimą fizinių ar juridinių asmenų savanoriškai pasiūlytose ir (ar) valstybės ir savival</text:span><text:span text:style-name="T347">dybių įstai</text:span><text:span text:style-name="T348">gų pasiūlytose apgyvendinimo vietose;</text:span></text:p>
      <text:p text:style-name="P349"><text:span text:style-name="T350">3.1.3</text:span><text:span text:style-name="T351">. nustatyti šio nutarimo 2.8 papunktyje nurodytų<text:s/></text:span><text:span text:style-name="T352">kompensacijų skyrimo sąlygas ir tvarką;</text:span></text:p>
      <text:p text:style-name="P353"><text:span text:style-name="T354">3.2</text:span><text:span text:style-name="T355">. Lietuvos Respublikos finansų ministerijai, gavus iš asignavimų valdytojų ir savivaldybių administracijų apibe</text:span><text:span text:style-name="T356">ndrintą informaciją (įskaitant valstybės valdomų bendrovių ar įmonių, viešųjų įstaigų,<text:s/></text:span><text:span text:style-name="T357">kurių steigėja ar dalininkė, turinti daugiau kaip pusę balsų visuotiniame dalininkų susirinkime, yra valstybė ar savivaldybė, informaciją</text:span><text:span text:style-name="T358">), parengti ir teisės aktų nusta</text:span><text:span text:style-name="T359">tyta tvarka Vyriausybei pateikti nutarimo projektą:</text:span></text:p>
      <text:p text:style-name="P360"><text:span text:style-name="T361">3.2.1</text:span><text:span text:style-name="T362">. dėl šio nutarimo 2.6 papunktyje nurodytų užsieniečių apgyvendinimo išlaidų kompensavimo valstybės ir savivaldybių įstaigoms iš valstybės finansinių išteklių;</text:span></text:p>
      <text:p text:style-name="P363"><text:span text:style-name="T364">3.2.2</text:span><text:span text:style-name="T365">. dėl maitinimo paslaugų tei</text:span><text:span text:style-name="T366">kimo ir higienos prekių tiekimo išlaidų kompensavimo šio nutarimo 2.7 papunktyje nurodytomis sąlygomis savivaldybių administracijoms iš valstybės finansinių išteklių;</text:span></text:p>
      <text:p text:style-name="P367"><text:span text:style-name="T368">3.3</text:span><text:span text:style-name="T369">. Lietuvos statistikos departamentui ir Sveikatos apsaugos ministerijos Ekstrema</text:span><text:span text:style-name="T370">lių sveikatai situacijų centrui užtikrinti keitimąsi asmens duomenimis, įskaitant specialių kategorijų asmens duomenis, būtinais sveikatos priežiūros užsieniečiams teikimo tikslais, tarp Lietuvos migracijos informacinės sistemos ir Elektroninės sveikatos p</text:span><text:span text:style-name="T371">aslaugų ir bendradarbiavimo infrastruktūros informacinės sistemos;</text:span></text:p>
      <text:p text:style-name="P372"><text:span text:style-name="T373">3.4</text:span><text:span text:style-name="T374">. Lietuvos statistikos departamentui:</text:span></text:p>
      <text:p text:style-name="P375"><text:span text:style-name="T376">3.4.1</text:span><text:span text:style-name="T377">. užtikrinti keitimąsi duomenimis arba duomenų teikimą:</text:span></text:p>
      <text:p text:style-name="P378"><text:span text:style-name="T379">3.4.1.1</text:span><text:span text:style-name="T380">. užtikrinti asmens duomenų, įskaitant specialių kategorijų asmens duome</text:span><text:span text:style-name="T381">nis, teikimą iš Lietuvos migracijos informacinės sistemos Valstybinio socialinio draudimo fondo administravimo įstaigoms, Užimtumo tarnybai prie Lietuvos Respublikos socialinės apsaugos ir darbo ministerijos (toliau – Užimtumo tarnyba), Neįgalumo ir darbin</text:span><text:span text:style-name="T382">gumo nustatymo tarnybai prie Socialinės apsaugos ministerijos, Techninės pagalbos neįgaliesiems centrui prie Socialinės<text:s/></text:span><text:soft-page-break/><text:span text:style-name="T383">apsaugos ir darbo ministerijos – užsieniečių identifikavimo, neįgaliųjų socialinės integracijos, įdarbinimo, užimtumo ir su tuo susijusi</text:span><text:span text:style-name="T384">ų procedūrų (įskaitant procedūrų užbaigimą), reglamentuojamų Lietuvos Respublikos įstatymuose, kituose teisės aktuose, Europos Sąjungos teisės aktuose ir tarptautinėse sutartyse, vykdymo tikslais;</text:span></text:p>
      <text:p text:style-name="P385"><text:span text:style-name="T386">3.4.1.2</text:span><text:span text:style-name="T387">. užtikrinti keitimąsi asmens duomenimis, įskait</text:span><text:span text:style-name="T388">ant specialių kategorijų asmens duomenis, tarp Lietuvos migracijos informacinės sistemos ir savivaldybių administracijų sisteminiu būdu teikiamų duomenų –<text:s/></text:span><text:span text:style-name="T389">užsieniečių identifikavimo, migracijos ir prieglobsčio procedūrų vykdymo, apgyvendinimo, maitinimo, n</text:span><text:span text:style-name="T390">eįgaliųjų socialinės integracijos, įdarbinimo, užimtumo, švietimo paslaugų, humanitarinės pagalbos užsieniečiams teikimo, išlaidų, nurodytų šio nutarimo 2.6 papunktyje, kompensavimo, savivaldybių funkcijų, nurodytų šio nutarimo 2.16 papunktyje, vykdymo ir<text:s/></text:span><text:span text:style-name="T391">su tuo susijusių procedūrų (įskaitant procedūrų užbaigimą), reglamentuojamų Lietuvos Respublikos įstatymuose, kituose teisės aktuose, Europos Sąjungos teisės aktuose ir tarptautinėse sutartyse, vykdymo tikslais;</text:span></text:p>
      <text:p text:style-name="P392"><text:span text:style-name="T393">3.4.1.3</text:span><text:span text:style-name="T394">. užtikrinti asmens duomenų, įska</text:span><text:span text:style-name="T395">itant specialių kategorijų asmens duomenis, teikimą iš Lietuvos migracijos informacinės sistemos, Valstybinio socialinio draudimo fondo valdybos prie Socialinės apsaugos ir darbo ministerijos (toliau – Valstybinio socialinio draudimo fondo valdyba) informa</text:span><text:span text:style-name="T396">cinės sistemos, Užimtumo tarnybos informacinės sistemos labdaros ir paramos fondui „Maisto bankas“, Lietuvos Raudonojo Kryžiaus draugijai ir viešajai įstaigai „Stiprūs kartu“ – užsieniečių identifikavimo, apgyvendinimo, maitinimo ir humanitarinės pagalbos<text:s/></text:span><text:span text:style-name="T397">teikimo tikslais;</text:span></text:p>
      <text:p text:style-name="P398"><text:span text:style-name="T399">3.4.1.4</text:span><text:span text:style-name="T400">.<text:s/></text:span><text:span text:style-name="T401">užtikrinti asmens duomenų, įskaitant specialių kategorijų asmens duomenis, teikimą iš Lietuvos migracijos informacinės sistemos</text:span><text:span text:style-name="T402"><text:s/>Lietuvos aukštųjų mokyklų asociacijai bendrajam priėmimui organizuoti<text:s/></text:span><text:span text:style-name="T403">–<text:s/></text:span><text:span text:style-name="T404">užsieniečių, stojančių į<text:s/></text:span><text:span text:style-name="T405">valstybinių Lietuvos aukštųjų mokyklų pirmosios pakopos ir vientisųjų studijų valstybės nefinansuojamas vietas, identifikavimo ir paramos užsieniečiams teikimo tikslais;</text:span></text:p>
      <text:p text:style-name="P406"><text:span text:style-name="T407">3.4.1.5</text:span><text:span text:style-name="T408">. užtikrinti asmens duomenų, įskaitant specialių kategorijų asmens duomenis, teikimą iš Valstybinio socialinio draudimo fondo valdybos informacinės sistemos savivaldybių administracijoms –<text:s/></text:span><text:span text:style-name="T409">užsieniečių identifikavimo, apgyvendinimo, užimtumo savivaldybių fu</text:span><text:span text:style-name="T410">nkcijų, nurodytų šio nutarimo 2.16 papunktyje, vykdymo ir su tuo susijusių procedūrų (įskaitant procedūrų užbaigimą), reglamentuojamų Lietuvos Respublikos įstatymuose, kituose teisės aktuose, Europos Sąjungos teisės aktuose ir tarptautinėse sutartyse, vykd</text:span><text:span text:style-name="T411">ymo tikslais;</text:span></text:p>
      <text:p text:style-name="P412"><text:span text:style-name="T413">3.4.1.6</text:span><text:span text:style-name="T414">. užtikrinti asmens duomenų, įskaitant specialių kategorijų asmens duomenis, teikimą iš Užimtumo tarnybos informacinės sistemos savivaldybių administracijoms –</text:span><text:span text:style-name="T415"><text:s/>užsieniečių identifikavimo, apgyvendinimo, užimtumo, savivaldybių funkc</text:span><text:span text:style-name="T416">ijų, nurodytų šio nutarimo 2.16 papunktyje, vykdymo ir su tuo susijusių procedūrų (įskaitant procedūrų užbaigimą), reglamentuojamų Lietuvos Respublikos įstatymuose, kituose teisės aktuose, Europos Sąjungos teisės aktuose ir tarptautinėse sutartyse, vykdymo</text:span><text:span text:style-name="T417"><text:s/>tikslais;</text:span></text:p>
      <text:p text:style-name="P418"><text:span text:style-name="T419">3.4.1.7</text:span><text:span text:style-name="T420">. užtikrinti asmens duomenų, įskaitant specialių kategorijų asmens duomenis, teikimą iš Nacionalinės švietimo agentūros informacinių sistemų savivaldybių administracijoms –</text:span><text:span text:style-name="T421"><text:s/>užsieniečių identifikavimo, švietimo paslaugų teikimo, savivaldybių funkcijų, nurodytų šio nutarimo 2.16 papunktyje, vykdymo ir su tuo susijusių procedūrų (įskaitant procedūrų užbaigimą), reglamentuojamų Lietuvos Respublikos įstatymuose, kituose teisės ak</text:span><text:span text:style-name="T422">tuose, Europos Sąjungos teisės aktuose ir tarptautinėse sutartyse, vykdymo tikslais;</text:span></text:p>
      <text:p text:style-name="P423"><text:span text:style-name="T424">3.4.1.8</text:span><text:span text:style-name="T425">. užtikrinti keitimąsi asmens duomenimis, įskaitant specialių kategorijų asmens duomenis, savivaldybių administracijų tvarkomais SIAS „Parama“ informacinėse sis</text:span><text:span text:style-name="T426">temose ir kitais sisteminiu būdu teikiamais asmens duomenimis, tarp savivaldybių administracijų – užsieniečių identifikavimo, apgyvendinimo, maitinimo, savivaldybių funkcijų, nurodytų šio nutarimo 2.16 ir 2.17 papunkčiuose, vykdymo ir su tuo susijusių proc</text:span><text:span text:style-name="T427">edūrų (įskaitant procedūrų užbaigimą), reglamentuojamų Lietuvos Respublikos įstatymuose, kituose teisės aktuose, Europos Sąjungos teisės aktuose ir tarptautinėse sutartyse, vykdymo tikslais;</text:span></text:p>
      <text:p text:style-name="P428"><text:span text:style-name="T429">3.4.1.9</text:span><text:span text:style-name="T430">. užtikrinti apibendrintų duomenų teikimą Lietuvos Res</text:span><text:span text:style-name="T431">publikos Vyriausybei, ministerijoms, Pabėgėlių priėmimo centrui, kitoms valstybės ir savivaldybių institucijoms ir įstaigoms pagal kompetenciją –</text:span><text:span text:style-name="T432"><text:s/>duomenimis grįstiems sprendimams, susijusiems su šio nutarimo 2.16 ir 2.17 papunkčiuose nustatytų tikslų pasie</text:span><text:span text:style-name="T433">kimu, priimti;</text:span></text:p>
      <text:p text:style-name="P434"><text:span text:style-name="T435">3.4.2</text:span><text:span text:style-name="T436">. tvarkyti pagal šio nutarimo 3.3, 3.5–3.7 papunkčius teikiamus asmens duomenis, įskaitant specialių kategorijų asmens duomenis,<text:s/></text:span><text:span text:style-name="T437">–</text:span><text:span text:style-name="T438"><text:s/>apibendrintų duomenų rengimo ir teikimo šio nutarimo 3.4.1.9 papunktyje nurodytiems subjektams ir o</text:span><text:span text:style-name="T439">ficialios statistikos tikslais;</text:span></text:p>
      <text:p text:style-name="P440"><text:span text:style-name="T441">3.4.3</text:span><text:span text:style-name="T442">. užtikrinti technines galimybes viešajai įstaigai „Stiprūs kartu“ ir šio nutarimo 3.1.2 nurodytoms įstaigoms ir (ar) organizacijoms tvarkyti asmens duomenis ir (ar) keistis jais, įskaitant specialių kategorijų asme</text:span><text:span text:style-name="T443">ns duomenis,<text:s/></text:span><text:span text:style-name="T444">–<text:s/></text:span><text:span text:style-name="T445">užsieniečių apgyvendinimo, maitinimo ir humanitarinės pagalbos jiems teikimo tikslais;</text:span></text:p>
      <text:p text:style-name="P446"><text:span text:style-name="T447">3.5</text:span><text:span text:style-name="T448">. Informatikos ir ryšių departamentui prie Lietuvos Respublikos vidaus reikalų ministerijos, Migracijos departamentui, valstybės įmonei Registrų<text:s/></text:span><text:span text:style-name="T449">centrui, Valstybinio socialinio draudimo fondo valdybai, Užimtumo tarnybai, biudžetinei įstaigai Nacionalinei švietimo agentūrai, Sveikatos apsaugos ministerijos Ekstremalių sveikatai situacijų centrui, savivaldybių administracijoms teikti Lietuvos statist</text:span><text:span text:style-name="T450">ikos departamentui šio nutarimo 3.3, 3.4.1.1–3.4.1.8 ir 3.7 papunkčiuose nurodytose valstybės informacinėse sistemose ir kitus sisteminiu būdu tvarkomus asmens duomenis, įskaitant specialių kategorijų asmens duomenis, būtinus siekiant šio nutarimo 2.16 ir<text:s/></text:span><text:span text:style-name="T451">2.17 papunkčiuose nustatytų tikslų;</text:span></text:p>
      <text:p text:style-name="P452"><text:span text:style-name="T453">3.6</text:span><text:span text:style-name="T454">. valstybės įmonei Registrų centrui teikti<text:s/></text:span><text:span text:style-name="T455">Elektroninės sveikatos paslaugų ir bendradarbiavimo infrastruktūros informacinės sistemoje tvarkomus asmens duomenis, įskaitant specialių kategorijų asmens duomenis, Vals</text:span><text:span text:style-name="T456">tybinei ligonių kasai – užsieniečių identifikavimo ir sveikatos priežiūros paslaugų teikimo tikslais;</text:span></text:p>
      <text:p text:style-name="P457"><text:span text:style-name="T458">3.7</text:span><text:span text:style-name="T459">. valstybės ir savivaldybių įstaigoms teikti Lietuvos statistikos departamentui asmens duomenis, įskaitant specialių kategorijų asmens duomenis, –<text:s/></text:span><text:span text:style-name="T460">užsieniečių nemokamo apgyvendinimo tikslais.</text:span><text:s/></text:p>
      <text:p text:style-name="P461"/>
      <text:p text:style-name="P462"/>
      <text:p text:style-name="P463"/>
      <text:p text:style-name="P464">Ministras Pirmininkė<text:tab/>Ingrida Šimonytė</text:p>
      <text:p text:style-name="P465"/>
      <text:p text:style-name="P466"/>
      <text:p text:style-name="P467"><text:span text:style-name="T468">Vidaus reikalų ministrė</text:span><text:span text:style-name="T469"><text:tab/>Agnė Bilotaitė<text:s/></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3dfb6530e30511ec8d9390588bf2de65" office:target-frame-name="_top" xlink:show="replace"><text:span text:style-name="T481">587</text:span></text:a><text:span text:style-name="T482">, 2022-06-01, paskelbta TAR 2022-06-03, i. k. 2022-12209</text:span></text:p>
      <text:p text:style-name="P483"><text:span text:style-name="T484">Dėl Lietuvos Respublikos Vyriausybės 2022 m. kovo 16 d. nutarimo Nr. 224 „Dėl laikinosios apsaugos L</text:span><text:span text:style-name="T485">ietuvos Respublikoje užsieniečiams suteikimo“ pakeitimo</text:span></text:p>
      <text:p text:style-name="P486"/>
      <text:p text:style-name="P487"><text:span text:style-name="T488">2.</text:span></text:p>
      <text:p text:style-name="P489"><text:span text:style-name="T490">Lietuvos Respublikos Vyriausybė, Nutarimas</text:span></text:p>
      <text:p text:style-name="P491"><text:span text:style-name="T492">Nr.<text:s/></text:span><text:a xlink:href="https://www.e-tar.lt/portal/legalAct.html?documentId=70188260341711edb4cae1b158f98ea5" office:target-frame-name="_top" xlink:show="replace"><text:span text:style-name="T493">924</text:span></text:a><text:span text:style-name="T494">, 2022-09-14, paskelbta TAR 2022-09-14, i. k.<text:s/></text:span><text:span text:style-name="T495">2022-18823</text:span></text:p>
      <text:p text:style-name="P496"><text:span text:style-name="T497">Dėl Lietuvos Respublikos Vyriausybės 2022 m. kovo 16 d. nutarimo Nr. 224 „Dėl laikinosios apsaugos Lietuvos Respublikoje užsieniečiams suteikimo“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19fa434082b011ed8df094f359a60216" office:target-frame-name="_top" xlink:show="replace"><text:span text:style-name="T505">1305</text:span></text:a><text:span text:style-name="T506">, 2022-12-21, paskelbta TAR 2022-12-23, i. k. 2022-26724</text:span></text:p>
      <text:p text:style-name="P507"><text:span text:style-name="T508">Dėl Lietuvos Respublikos Vyriausybės 2022 m. kovo 16 d. nutarimo Nr. 224 „Dėl laikinosios apsaugos Lietuvos Respublikoje užsieniečiams<text:s/></text:span><text:span text:style-name="T509">suteik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06:31:00Z</meta:creation-date>
    <dc:date>2022-12-29T06:31:00Z</dc:date>
    <meta:print-date>2022-03-13T13:05:00Z</meta:print-date>
    <meta:template xlink:href="Normal.dotm" xlink:type="simple"/>
    <meta:editing-cycles>2</meta:editing-cycles>
    <meta:editing-duration>PT0S</meta:editing-duration>
    <meta:document-statistic meta:page-count="15" meta:paragraph-count="83" meta:word-count="3199" meta:character-count="27560" meta:row-count="488" meta:non-whitespace-character-count="24444"/>
  </office:meta>
</office:document-meta>
</file>