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widows="0" fo:orphans="0" fo:text-align="center" fo:line-height="115%"/>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style:style>
    <style:style style:name="P46" style:parent-style-name="Normal" style:family="paragraph">
      <style:paragraph-properties fo:widows="0" fo:orphans="0" fo:text-align="justify" fo:line-height="115%"/>
    </style:style>
    <style:style style:name="P47" style:parent-style-name="Normal" style:family="paragraph">
      <style:paragraph-properties fo:widows="0" fo:orphans="0" fo:text-align="justify" fo:line-height="115%"/>
    </style:style>
    <style:style style:name="P48" style:parent-style-name="Normal" style:family="paragraph">
      <style:paragraph-properties fo:widows="0" fo:orphans="0"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with-next="always" fo:break-before="page" fo:line-height="115%" fo:text-indent="4.0361in" style:page-number="1"/>
      <style:text-properties style:font-size-complex="12pt"/>
    </style:style>
    <style:style style:name="P63" style:parent-style-name="Normal" style:family="paragraph">
      <style:paragraph-properties fo:keep-with-next="always" fo:line-height="115%" fo:text-indent="4.0361in"/>
      <style:text-properties style:font-size-complex="12pt"/>
    </style:style>
    <style:style style:name="P64" style:parent-style-name="Normal" style:family="paragraph">
      <style:paragraph-properties fo:keep-with-next="always" fo:line-height="115%"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line-height="115%" fo:text-indent="4.0361in"/>
    </style:style>
    <style:style style:name="P66" style:parent-style-name="Normal" style:family="paragraph">
      <style:paragraph-properties fo:line-height="115%" fo:text-indent="4.0361in"/>
    </style:style>
    <style:style style:name="P67" style:parent-style-name="Normal" style:family="paragraph">
      <style:paragraph-properties fo:line-height="115%" fo:text-indent="4.0791in"/>
    </style:style>
    <style:style style:name="P68" style:parent-style-name="Normal" style:family="paragraph">
      <style:paragraph-properties fo:line-height="115%">
        <style:tab-stops>
          <style:tab-stop style:type="left" style:position="4.2097in"/>
        </style:tab-stops>
      </style:paragraph-properties>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keep-with-next="alway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text-properties fo:color="#000000" style:font-size-complex="12pt" style:language-asian="lt" style:country-asian="LT"/>
    </style:style>
    <style:style style:name="P170" style:parent-style-name="Normal" style:family="paragraph">
      <style:paragraph-properties fo:text-align="justify" fo:line-height="115%" fo:text-indent="0.5909in"/>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line-height="115%"/>
    </style:style>
    <style:style style:name="P192" style:parent-style-name="Normal" style:family="paragraph">
      <style:paragraph-properties fo:keep-with-next="alway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fo:line-height="115%"/>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style:punctuation-wrap="simple" fo:text-align="justify" fo:line-height="115%"/>
      <style:text-properties fo:font-weight="bold" style:font-weight-asian="bold" style:font-size-complex="12pt"/>
    </style:style>
    <style:style style:name="P198" style:parent-style-name="Normal" style:family="paragraph">
      <style:paragraph-properties fo:keep-with-next="always" fo:text-align="justify" fo:line-height="115%" fo:text-indent="0.5909in"/>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15%"/>
      <style:text-properties fo:font-weight="bold" style:font-weight-asian="bold"/>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15%" fo:text-indent="0.5909in"/>
    </style:style>
    <style:style style:name="P341" style:parent-style-name="Normal" style:family="paragraph">
      <style:paragraph-properties fo:widows="0" fo:orphans="0" fo:text-align="center" fo:line-height="115%" fo:text-indent="0.3937in"/>
      <style:text-properties fo:hyphenate="false"/>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center" fo:line-height="115%" fo:text-indent="0.3937in"/>
      <style:text-properties fo:hyphenate="false"/>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line-height="115%" fo:text-indent="0.4923in"/>
      <style:text-properties fo:color="#000000" fo:hyphenate="false"/>
    </style:style>
    <style:style style:name="P347" style:parent-style-name="Normal" style:family="paragraph">
      <style:paragraph-properties fo:widows="0" fo:orphans="0" fo:text-align="justify" fo:line-height="115%" fo:text-indent="0.5909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15%"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15%" fo:text-indent="0.5909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15%" fo:text-indent="0.5909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15%" fo:text-indent="0.5909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15%" fo:text-indent="0.5909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15%" fo:text-indent="0.5909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15%" fo:text-indent="0.5909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15%"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5909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15%" fo:text-indent="0.5909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5909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15%" fo:text-indent="0.5909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15%"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text-indent="0.5909in"/>
      <style:text-properties fo:hyphenate="false"/>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font-weight="bold" style:font-weight-asian="bold" fo:color="#000000" style:language-asian="lt" style:country-asian="L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fo:color="#000000" style:language-asian="lt" style:country-asian="LT"/>
    </style:style>
    <style:style style:name="P462" style:parent-style-name="Normal" style:family="paragraph">
      <style:paragraph-properties fo:text-align="justify" fo:line-height="115%" fo:text-indent="0.5909in"/>
      <style:text-properties fo:font-weight="bold" style:font-weight-asian="bold" fo:color="#000000" style:language-asian="lt" style:country-asian="LT"/>
    </style:style>
    <style:style style:name="P463" style:parent-style-name="Normal" style:family="paragraph">
      <style:paragraph-properties fo:text-align="justify" fo:line-height="115%" fo:text-indent="0.5909in">
        <style:tab-stops>
          <style:tab-stop style:type="left" style:position="0.4166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15%" fo:text-indent="0.5909in">
        <style:tab-stops>
          <style:tab-stop style:type="left" style:position="0.4166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909in">
        <style:tab-stops>
          <style:tab-stop style:type="left" style:position="0.4166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font-size="14pt" style:font-size-asian="14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909in">
        <style:tab-stops>
          <style:tab-stop style:type="left" style:position="0.4166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15%" fo:text-indent="0.5909in">
        <style:tab-stops>
          <style:tab-stop style:type="left" style:position="0.4166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15%" fo:text-indent="0.5909in">
        <style:tab-stops>
          <style:tab-stop style:type="left" style:position="0.4166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15%" fo:text-indent="0.5909in">
        <style:tab-stops>
          <style:tab-stop style:type="left" style:position="0.4166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line-height="115%" fo:text-indent="0.5909in">
        <style:tab-stops>
          <style:tab-stop style:type="left" style:position="0.4166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line-height="115%" fo:text-indent="0.6027in">
        <style:tab-stops>
          <style:tab-stop style:type="left" style:position="0.4166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15%" fo:text-indent="0.5909in">
        <style:tab-stops>
          <style:tab-stop style:type="left" style:position="0.4166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15%" fo:text-indent="0.5909in">
        <style:tab-stops>
          <style:tab-stop style:type="left" style:position="0.4166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15%" fo:text-indent="0.5909in">
        <style:tab-stops>
          <style:tab-stop style:type="left" style:position="0.4166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line-height="115%" fo:text-indent="0.5909in">
        <style:tab-stops>
          <style:tab-stop style:type="left" style:position="0.4166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15%" fo:text-indent="0.5909in">
        <style:tab-stops>
          <style:tab-stop style:type="left" style:position="0.4166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line-height="115%" fo:text-indent="0.5909in">
        <style:tab-stops>
          <style:tab-stop style:type="left" style:position="0.4166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15%" fo:text-indent="0.5909in">
        <style:tab-stops>
          <style:tab-stop style:type="left" style:position="0.4166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15%" fo:text-indent="0.5909in">
        <style:tab-stops>
          <style:tab-stop style:type="left" style:position="0.4166in"/>
        </style:tab-stops>
      </style:paragraph-properties>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5909in">
        <style:tab-stops>
          <style:tab-stop style:type="left" style:position="0.4166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15%" fo:text-indent="0.5909in">
        <style:tab-stops>
          <style:tab-stop style:type="left" style:position="0.4166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5909in">
        <style:tab-stops>
          <style:tab-stop style:type="left" style:position="0.5166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5909in">
        <style:tab-stops>
          <style:tab-stop style:type="left" style:position="0.4166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4166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15%" fo:text-indent="0.5909in">
        <style:tab-stops>
          <style:tab-stop style:type="left" style:position="0.4166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15%" fo:text-indent="0.5909in">
        <style:tab-stops>
          <style:tab-stop style:type="left" style:position="0.4166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15%" fo:text-indent="0.5909in">
        <style:tab-stops>
          <style:tab-stop style:type="left" style:position="0.4166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15%" fo:text-indent="0.5909in">
        <style:tab-stops>
          <style:tab-stop style:type="left" style:position="0.4166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15%" fo:text-indent="0.5909in">
        <style:tab-stops>
          <style:tab-stop style:type="left" style:position="0.4166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15%" fo:text-indent="0.5909in">
        <style:tab-stops>
          <style:tab-stop style:type="left" style:position="0.4166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15%" fo:text-indent="0.5909in">
        <style:tab-stops>
          <style:tab-stop style:type="left" style:position="0.4166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909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name-asian="MS Mincho" style:font-style-complex="italic" fo:color="#000000"/>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MS Mincho" style:font-style-complex="italic" fo:color="#000000"/>
    </style:style>
    <style:style style:name="T668" style:parent-style-name="DefaultParagraphFont" style:family="text">
      <style:text-properties style:font-name-asian="MS Mincho"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style:font-name-asian="MS Mincho" style:font-style-complex="italic" fo:color="#000000"/>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name-asian="MS Mincho" style:font-style-complex="italic" fo:color="#000000"/>
    </style:style>
    <style:style style:name="T673" style:parent-style-name="DefaultParagraphFont" style:family="text">
      <style:text-properties style:font-name-asian="MS Mincho"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name-asian="MS Mincho" style:font-style-complex="italic" fo:color="#000000"/>
    </style:style>
    <style:style style:name="T679" style:parent-style-name="DefaultParagraphFont" style:family="text">
      <style:text-properties style:font-name-asian="MS Mincho"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style:font-name-asian="MS Mincho" style:font-style-complex="italic"/>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name-asian="MS Mincho" style:font-style-complex="italic" fo:color="#000000"/>
    </style:style>
    <style:style style:name="T685" style:parent-style-name="DefaultParagraphFont" style:family="text">
      <style:text-properties style:font-name-asian="MS Mincho"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asian="MS Mincho" style:font-style-complex="italic"/>
    </style:style>
    <style:style style:name="T689" style:parent-style-name="DefaultParagraphFont" style:family="text">
      <style:text-properties fo:color="#000000"/>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MS Mincho" style:font-style-complex="italic" fo:color="#000000"/>
    </style:style>
    <style:style style:name="T692" style:parent-style-name="DefaultParagraphFont" style:family="text">
      <style:text-properties style:font-name-asian="MS Mincho"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style:font-name-asian="MS Mincho" style:font-style-complex="italic"/>
    </style:style>
    <style:style style:name="T695" style:parent-style-name="DefaultParagraphFont" style:family="text">
      <style:text-properties style:font-name-asian="MS Mincho" style:font-style-complex="italic"/>
    </style:style>
    <style:style style:name="T696" style:parent-style-name="DefaultParagraphFont" style:family="text">
      <style:text-properties fo:color="#000000"/>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15%" fo:text-indent="0.5909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name-asian="MS Mincho" style:font-style-complex="italic"/>
    </style:style>
    <style:style style:name="T704" style:parent-style-name="DefaultParagraphFont" style:family="text">
      <style:text-properties fo:color="#000000"/>
    </style:style>
    <style:style style:name="P705" style:parent-style-name="Normal" style:family="paragraph">
      <style:paragraph-properties fo:text-align="justify" fo:line-height="115%"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style:font-name-asian="MS Mincho" style:font-style-complex="italic" fo:color="#000000"/>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MS Mincho" style:font-style-complex="italic" fo:color="#000000"/>
    </style:style>
    <style:style style:name="T712" style:parent-style-name="DefaultParagraphFont" style:family="text">
      <style:text-properties style:font-name-asian="MS Mincho" style:font-style-complex="italic" fo:color="#000000"/>
    </style:style>
    <style:style style:name="P713" style:parent-style-name="Normal" style:family="paragraph">
      <style:paragraph-properties fo:text-align="justify" fo:line-height="115%"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15%"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15%" fo:text-indent="0.5909in">
        <style:tab-stops>
          <style:tab-stop style:type="left" style:position="0.4131in"/>
        </style:tab-stops>
      </style:paragraph-properties>
    </style:style>
    <style:style style:name="T723" style:parent-style-name="DefaultParagraphFont" style:family="text">
      <style:text-properties style:font-name-asian="MS Mincho" style:font-style-complex="italic" fo:color="#000000"/>
    </style:style>
    <style:style style:name="T724" style:parent-style-name="DefaultParagraphFont" style:family="text">
      <style:text-properties style:font-name-asian="MS Mincho" style:font-style-complex="italic"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15%" fo:text-indent="0.5909in">
        <style:tab-stops>
          <style:tab-stop style:type="left" style:position="0.4131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15%" fo:text-indent="0.5909in">
        <style:tab-stops>
          <style:tab-stop style:type="left" style:position="0.4131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line-height="115%" fo:text-indent="0.5909in">
        <style:tab-stops>
          <style:tab-stop style:type="left" style:position="0.4166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style:font-size-complex="12pt"/>
    </style:style>
    <style:style style:name="T756" style:parent-style-name="DefaultParagraphFont" style:family="text">
      <style:text-properties style:font-style-complex="italic"/>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15%" fo:text-indent="0.5909in">
        <style:tab-stops>
          <style:tab-stop style:type="left" style:position="0.4166in"/>
        </style:tab-stops>
      </style:paragraph-properties>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font-weight="bold" style:font-weight-asian="bold" fo:color="#000000"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fo:color="#000000" style:language-asian="lt" style:country-asian="LT"/>
    </style:style>
    <style:style style:name="P764" style:parent-style-name="Normal" style:family="paragraph">
      <style:paragraph-properties fo:text-align="justify" fo:line-height="115%" fo:text-indent="0.5in"/>
      <style:text-properties fo:color="#000000" style:language-asian="lt" style:country-asian="LT"/>
    </style:style>
    <style:style style:name="P765" style:parent-style-name="Normal" style:family="paragraph">
      <style:paragraph-properties fo:text-align="justify" fo:line-height="115%"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15%"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15%" fo:text-indent="0.5909in"/>
    </style:style>
    <style:style style:name="P773" style:parent-style-name="Normal" style:family="paragraph">
      <style:paragraph-properties fo:keep-with-next="always" fo:widows="0" fo:orphans="0" fo:text-align="center" fo:line-height="115%" fo:text-indent="0.5909in"/>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keep-with-next="always" fo:widows="0" fo:orphans="0" fo:text-align="center" fo:line-height="115%" fo:text-indent="0.5909in"/>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center" fo:line-height="115%" fo:text-indent="0.5909in"/>
      <style:text-properties fo:color="#000000" fo:hyphenate="false"/>
    </style:style>
    <style:style style:name="P779" style:parent-style-name="Normal" style:family="paragraph">
      <style:paragraph-properties fo:text-align="justify" fo:line-height="115%" fo:text-indent="0.5909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15%" fo:text-indent="0.5909in">
        <style:tab-stops>
          <style:tab-stop style:type="left" style:position="0.4131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15%" fo:text-indent="0.5909in">
        <style:tab-stops>
          <style:tab-stop style:type="left" style:position="0.4131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line-height="115%" fo:text-indent="0.5909in">
        <style:tab-stops>
          <style:tab-stop style:type="left" style:position="0.4131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name-asian="MS Mincho" style:font-style-complex="italic"/>
    </style:style>
    <style:style style:name="T809" style:parent-style-name="DefaultParagraphFont" style:family="text">
      <style:text-properties style:font-name-asian="MS Mincho" style:font-style-complex="italic"/>
    </style:style>
    <style:style style:name="T810" style:parent-style-name="DefaultParagraphFont" style:family="text">
      <style:text-properties fo:color="#000000"/>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15%"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15%"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15%" fo:text-indent="0.5909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15%" fo:text-indent="0.5909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15%" fo:text-indent="0.5909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15%" fo:text-indent="0.5909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5909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15%" fo:text-indent="0.5909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15%" fo:text-indent="0.5909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909in">
        <style:tab-stops>
          <style:tab-stop style:type="left" style:position="0.4131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15%" fo:text-indent="0.5909in">
        <style:tab-stops>
          <style:tab-stop style:type="left" style:position="0.4131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15%" fo:text-indent="0.5909in">
        <style:tab-stops>
          <style:tab-stop style:type="left" style:position="0.4131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font-name-asian="MS Mincho" style:font-style-complex="italic"/>
    </style:style>
    <style:style style:name="T928" style:parent-style-name="DefaultParagraphFont" style:family="text">
      <style:text-properties fo:color="#000000"/>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line-height="115%" fo:text-indent="0.5909in">
        <style:tab-stops>
          <style:tab-stop style:type="left" style:position="0.4131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line-height="115%" fo:text-indent="0.5909in">
        <style:tab-stops>
          <style:tab-stop style:type="left" style:position="0.4131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15%" fo:text-indent="0.5909in">
        <style:tab-stops>
          <style:tab-stop style:type="left" style:position="0.4131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name-asian="MS Mincho" style:font-style-complex="italic"/>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line-height="115%" fo:text-indent="0.5909in">
        <style:tab-stops>
          <style:tab-stop style:type="left" style:position="0.4131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line-height="115%" fo:text-indent="0.5909in">
        <style:tab-stops>
          <style:tab-stop style:type="left" style:position="0.4131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line-height="115%" fo:text-indent="0.5909in">
        <style:tab-stops>
          <style:tab-stop style:type="left" style:position="0.4131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line-height="115%" fo:text-indent="0.5909in">
        <style:tab-stops>
          <style:tab-stop style:type="left" style:position="0.413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line-height="115%" fo:text-indent="0.5909in">
        <style:tab-stops>
          <style:tab-stop style:type="left" style:position="0.4166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line-height="115%" fo:text-indent="0.5909in">
        <style:tab-stops>
          <style:tab-stop style:type="left" style:position="0.5236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line-height="115%" fo:text-indent="0.5909in">
        <style:tab-stops>
          <style:tab-stop style:type="left" style:position="0.5236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5236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line-height="115%" fo:text-indent="0.5909in">
        <style:tab-stops>
          <style:tab-stop style:type="left" style:position="0.5236in"/>
        </style:tab-stops>
      </style:paragraph-properties>
    </style:style>
    <style:style style:name="P983" style:parent-style-name="Normal" style:family="paragraph">
      <style:paragraph-properties fo:text-align="justify" fo:line-height="115%" fo:text-indent="0.5909in">
        <style:tab-stops>
          <style:tab-stop style:type="left" style:position="0.5236in"/>
        </style:tab-stops>
      </style:paragraph-properties>
    </style:style>
    <style:style style:name="P984" style:parent-style-name="Normal" style:family="paragraph">
      <style:paragraph-properties fo:text-align="justify" fo:line-height="115%" fo:text-indent="0.5909in">
        <style:tab-stops>
          <style:tab-stop style:type="left" style:position="0.5236in"/>
        </style:tab-stops>
      </style:paragraph-properties>
    </style:style>
    <style:style style:name="P985" style:parent-style-name="Normal" style:family="paragraph">
      <style:paragraph-properties fo:text-align="justify" fo:line-height="115%" fo:text-indent="0.5909in">
        <style:tab-stops>
          <style:tab-stop style:type="left" style:position="0.5236in"/>
        </style:tab-stops>
      </style:paragraph-properties>
    </style:style>
    <style:style style:name="P986" style:parent-style-name="Normal" style:family="paragraph">
      <style:paragraph-properties fo:text-align="justify" fo:line-height="115%" fo:text-indent="0.5909in">
        <style:tab-stops>
          <style:tab-stop style:type="left" style:position="0.5236in"/>
        </style:tab-stops>
      </style:paragraph-properties>
    </style:style>
    <style:style style:name="P987" style:parent-style-name="Normal" style:family="paragraph">
      <style:paragraph-properties fo:text-align="justify" fo:line-height="115%" fo:text-indent="0.5909in">
        <style:tab-stops>
          <style:tab-stop style:type="left" style:position="0.5236in"/>
        </style:tab-stops>
      </style:paragraph-properties>
    </style:style>
    <style:style style:name="P988" style:parent-style-name="Normal" style:family="paragraph">
      <style:paragraph-properties fo:text-align="justify" fo:line-height="115%" fo:text-indent="0.5909in">
        <style:tab-stops>
          <style:tab-stop style:type="left" style:position="0.5236in"/>
        </style:tab-stops>
      </style:paragraph-properties>
    </style:style>
    <style:style style:name="P989" style:parent-style-name="Normal" style:family="paragraph">
      <style:paragraph-properties fo:text-align="justify" fo:line-height="115%" fo:text-indent="0.5909in">
        <style:tab-stops>
          <style:tab-stop style:type="left" style:position="0.5236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line-height="115%" fo:text-indent="0.5909in">
        <style:tab-stops>
          <style:tab-stop style:type="left" style:position="0.5236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text-align="justify" fo:line-height="115%" fo:text-indent="0.5909in">
        <style:tab-stops>
          <style:tab-stop style:type="left" style:position="0.4131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line-height="115%" fo:text-indent="0.5909in">
        <style:tab-stops>
          <style:tab-stop style:type="left" style:position="0.4131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line-height="115%" fo:text-indent="0.5909in">
        <style:tab-stops>
          <style:tab-stop style:type="left" style:position="0.4097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line-height="115%" fo:text-indent="0.5909in">
        <style:tab-stops>
          <style:tab-stop style:type="left" style:position="0.4097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line-height="115%" fo:text-indent="0.5909in">
        <style:tab-stops>
          <style:tab-stop style:type="left" style:position="0.5333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line-height="115%" fo:text-indent="0.5909in">
        <style:tab-stops>
          <style:tab-stop style:type="left" style:position="0.5333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line-height="115%" fo:text-indent="0.5909in">
        <style:tab-stops>
          <style:tab-stop style:type="left" style:position="0.5333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line-height="115%" fo:text-indent="0.5909in">
        <style:tab-stops>
          <style:tab-stop style:type="left" style:position="0.5333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line-height="115%" fo:text-indent="0.5909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line-height="115%" fo:text-indent="0.5909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15%"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1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center" fo:line-height="115%" fo:text-indent="0.5909in"/>
    </style:style>
    <style:style style:name="P1081" style:parent-style-name="Normal" style:family="paragraph">
      <style:paragraph-properties fo:widows="0" fo:orphans="0" fo:text-align="center" fo:line-height="115%" fo:text-indent="0.5909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center" fo:line-height="115%" fo:text-indent="0.5909in"/>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fo:line-height="115%" fo:text-indent="0.5909in"/>
      <style:text-properties fo:font-weight="bold" style:font-weight-asian="bold" style:font-weight-complex="bold"/>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name-asian="Calibri" fo:color="#000000"/>
    </style:style>
    <style:style style:name="T1091" style:parent-style-name="DefaultParagraphFont" style:family="text">
      <style:text-properties style:font-name-asian="Calibri" fo:color="#000000"/>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name-asian="Calibri" fo:color="#000000"/>
    </style:style>
    <style:style style:name="P1095" style:parent-style-name="Normal" style:family="paragraph">
      <style:paragraph-properties fo:text-align="justify" fo:line-height="115%" fo:text-indent="0.5909in">
        <style:tab-stops>
          <style:tab-stop style:type="left" style:position="0.4097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line-height="115%" fo:text-indent="0.5909in">
        <style:tab-stops>
          <style:tab-stop style:type="left" style:position="0.4097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line-height="115%" fo:text-indent="0.5909in">
        <style:tab-stops>
          <style:tab-stop style:type="left" style:position="0.4097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line-height="115%" fo:text-indent="0.5909in">
        <style:tab-stops>
          <style:tab-stop style:type="left" style:position="0.4097in"/>
        </style:tab-stops>
      </style:paragraph-properties>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P1115" style:parent-style-name="Normal" style:family="paragraph">
      <style:paragraph-properties fo:text-align="justify" fo:line-height="115%" fo:text-indent="0.5909in">
        <style:tab-stops>
          <style:tab-stop style:type="left" style:position="0.4097in"/>
        </style:tab-stops>
      </style:paragraph-properties>
    </style:style>
    <style:style style:name="P1116" style:parent-style-name="Normal" style:family="paragraph">
      <style:paragraph-properties fo:text-align="center" fo:line-height="115%">
        <style:tab-stops>
          <style:tab-stop style:type="left" style:position="0.4097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master-page-name="MPF2" style:family="paragraph">
      <style:paragraph-properties fo:break-before="page" fo:line-height="115%" fo:margin-left="3.5437in" style:page-number="1">
        <style:tab-stops/>
      </style:paragraph-properties>
      <style:text-properties style:font-weight-complex="bold" style:font-size-complex="12pt" style:language-asian="ar" style:country-asian="SA" fo:hyphenate="false"/>
    </style:style>
    <style:style style:name="P1126" style:parent-style-name="Normal" style:family="paragraph">
      <style:paragraph-properties fo:line-height="115%" fo:margin-left="3.5437in">
        <style:tab-stops/>
      </style:paragraph-properties>
      <style:text-properties style:font-weight-complex="bold" style:font-size-complex="12pt" style:language-asian="ar" style:country-asian="SA" fo:hyphenate="false"/>
    </style:style>
    <style:style style:name="P1127" style:parent-style-name="Normal" style:family="paragraph">
      <style:paragraph-properties fo:line-height="115%" fo:margin-left="3.5437in">
        <style:tab-stops/>
      </style:paragraph-properties>
      <style:text-properties fo:hyphenate="false"/>
    </style:style>
    <style:style style:name="T1128" style:parent-style-name="DefaultParagraphFont" style:family="text">
      <style:text-properties style:language-asian="ar" style:country-asian="SA"/>
    </style:style>
    <style:style style:name="P1129" style:parent-style-name="Normal" style:family="paragraph">
      <style:paragraph-properties fo:line-height="115%"/>
    </style:style>
    <style:style style:name="P1130" style:parent-style-name="Normal" style:family="paragraph">
      <style:paragraph-properties fo:text-align="center" fo:line-height="115%"/>
    </style:style>
    <style:style style:name="T1131" style:parent-style-name="DefaultParagraphFont" style:family="text">
      <style:text-properties style:font-name-asian="Calibri" fo:font-weight="bold" style:font-weight-asian="bold"/>
    </style:style>
    <style:style style:name="T1132" style:parent-style-name="DefaultParagraphFont" style:family="text">
      <style:text-properties style:font-name-asian="Calibri" fo:font-weight="bold" style:font-weight-asian="bold"/>
    </style:style>
    <style:style style:name="P1133" style:parent-style-name="Normal" style:family="paragraph">
      <style:paragraph-properties fo:text-align="center" fo:line-height="115%"/>
      <style:text-properties style:font-name-asian="Calibri" fo:font-weight="bold" style:font-weight-asian="bold"/>
    </style:style>
    <style:style style:name="P1134" style:parent-style-name="Normal" style:family="paragraph">
      <style:paragraph-properties fo:line-height="115%"/>
      <style:text-properties fo:font-size="9pt" style:font-size-asian="9pt" style:font-size-complex="9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style>
    <style:style style:name="T1137" style:parent-style-name="DefaultParagraphFont" style:family="text">
      <style:text-properties style:font-name-asian="Calibri" fo:font-weight="bold" style:font-weight-asian="bold"/>
    </style:style>
    <style:style style:name="P1138" style:parent-style-name="Normal" style:family="paragraph">
      <style:paragraph-properties fo:line-height="115%"/>
      <style:text-properties fo:font-size="9pt" style:font-size-asian="9pt" style:font-size-complex="9pt"/>
    </style:style>
    <style:style style:name="P1139" style:parent-style-name="Normal" style:family="paragraph">
      <style:paragraph-properties fo:text-align="center" fo:line-height="115%"/>
      <style:text-properties style:font-name-asian="Calibri" fo:font-style="italic" style:font-style-asian="italic"/>
    </style:style>
    <style:style style:name="P1140" style:parent-style-name="Normal" style:family="paragraph">
      <style:paragraph-properties fo:text-align="center" fo:line-height="115%" fo:text-indent="0.7875in"/>
      <style:text-properties style:font-name-asian="Calibri"/>
    </style:style>
    <style:style style:name="P1141" style:parent-style-name="Normal" style:family="paragraph">
      <style:paragraph-properties fo:text-align="justify" fo:line-height="115%" fo:text-indent="0.7875in"/>
      <style:text-properties style:font-name-asian="Calibri"/>
    </style:style>
    <style:style style:name="P1142" style:parent-style-name="Normal" style:family="paragraph">
      <style:paragraph-properties fo:text-align="justify" fo:line-height="115%" fo:text-indent="2.3805in"/>
      <style:text-properties style:font-name-asian="Calibri" fo:font-style="italic" style:font-style-asian="italic"/>
    </style:style>
    <style:style style:name="P1143" style:parent-style-name="Normal" style:family="paragraph">
      <style:paragraph-properties fo:text-align="justify" fo:line-height="115%"/>
      <style:text-properties style:font-name-asian="Calibri"/>
    </style:style>
    <style:style style:name="P1144" style:parent-style-name="Normal" style:family="paragraph">
      <style:paragraph-properties fo:text-align="justify" fo:line-height="115%" fo:text-indent="0.5166in"/>
      <style:text-properties style:font-name-asian="Calibri" fo:font-style="italic" style:font-style-asian="italic"/>
    </style:style>
    <style:style style:name="P1145" style:parent-style-name="Normal" style:family="paragraph">
      <style:paragraph-properties fo:text-align="justify" fo:line-height="115%"/>
      <style:text-properties style:font-name-asian="Calibri"/>
    </style:style>
    <style:style style:name="P1146" style:parent-style-name="Normal" style:family="paragraph">
      <style:paragraph-properties fo:text-align="justify" fo:line-height="115%" fo:text-indent="0.7875in">
        <style:tab-stops>
          <style:tab-stop style:type="left" style:position="0.4465in"/>
        </style:tab-stops>
      </style:paragraph-properties>
    </style:style>
    <style:style style:name="T1147" style:parent-style-name="DefaultParagraphFont" style:family="text">
      <style:text-properties fo:color="#000000" style:language-asian="ja" style:country-asian="JP"/>
    </style:style>
    <style:style style:name="T1148" style:parent-style-name="DefaultParagraphFont" style:family="text">
      <style:text-properties fo:color="#000000" style:language-asian="ja" style:country-asian="JP"/>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line-height="115%" fo:text-indent="0.7875in">
        <style:tab-stops>
          <style:tab-stop style:type="left" style:position="0.3569in"/>
        </style:tab-stops>
      </style:paragraph-properties>
    </style:style>
    <style:style style:name="T1151" style:parent-style-name="DefaultParagraphFont" style:family="text">
      <style:text-properties fo:color="#000000" style:language-asian="ja" style:country-asian="JP"/>
    </style:style>
    <style:style style:name="T1152" style:parent-style-name="DefaultParagraphFont" style:family="text">
      <style:text-properties fo:color="#000000" style:language-asian="ja" style:country-asian="JP"/>
    </style:style>
    <style:style style:name="T1153" style:parent-style-name="DefaultParagraphFont" style:family="text">
      <style:text-properties fo:color="#000000" style:language-asian="ja" style:country-asian="JP"/>
    </style:style>
    <style:style style:name="T1154" style:parent-style-name="DefaultParagraphFont" style:family="text">
      <style:text-properties fo:color="#000000" style:language-asian="ja" style:country-asian="JP"/>
    </style:style>
    <style:style style:name="T1155" style:parent-style-name="DefaultParagraphFont" style:family="text">
      <style:text-properties fo:color="#000000" style:language-asian="ja" style:country-asian="JP"/>
    </style:style>
    <style:style style:name="P1156" style:parent-style-name="Normal" style:family="paragraph">
      <style:paragraph-properties fo:text-align="justify" fo:line-height="115%" fo:text-indent="0.7875in"/>
    </style:style>
    <style:style style:name="T1157" style:parent-style-name="DefaultParagraphFont" style:family="text">
      <style:text-properties fo:color="#000000" style:language-asian="ja" style:country-asian="JP"/>
    </style:style>
    <style:style style:name="T1158" style:parent-style-name="DefaultParagraphFont" style:family="text">
      <style:text-properties fo:color="#000000" style:language-asian="ja" style:country-asian="JP"/>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line-height="115%" fo:text-indent="0.7875in">
        <style:tab-stops>
          <style:tab-stop style:type="left" style:position="0.5236in"/>
        </style:tab-stops>
      </style:paragraph-properties>
    </style:style>
    <style:style style:name="T1162" style:parent-style-name="DefaultParagraphFont" style:family="text">
      <style:text-properties fo:color="#000000" style:language-asian="ja" style:country-asian="JP"/>
    </style:style>
    <style:style style:name="T1163" style:parent-style-name="DefaultParagraphFont" style:family="text">
      <style:text-properties fo:color="#000000" style:language-asian="ja" style:country-asian="JP"/>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line-height="115%" fo:text-indent="0.7875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font-size="11.5pt" style:font-size-asian="11.5pt" style:font-size-complex="11.5pt"/>
    </style:style>
    <style:style style:name="T1175" style:parent-style-name="DefaultParagraphFont" style:family="text">
      <style:text-properties fo:color="#000000"/>
    </style:style>
    <style:style style:name="P1176" style:parent-style-name="Normal" style:family="paragraph">
      <style:paragraph-properties fo:text-align="justify" fo:line-height="115%" fo:text-indent="0.7875in"/>
      <style:text-properties fo:hyphenate="false"/>
    </style:style>
    <style:style style:name="T1177" style:parent-style-name="DefaultParagraphFont" style:family="text">
      <style:text-properties fo:color="#000000" style:language-asian="ja" style:country-asian="JP"/>
    </style:style>
    <style:style style:name="T1178" style:parent-style-name="DefaultParagraphFont" style:family="text">
      <style:text-properties fo:color="#000000" style:language-asian="ja" style:country-asian="JP"/>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15%" fo:text-indent="0.7875in"/>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fo:text-align="justify" fo:line-height="115%" fo:text-indent="0.7875in"/>
    </style:style>
    <style:style style:name="T1191" style:parent-style-name="DefaultParagraphFont" style:family="text">
      <style:text-properties style:font-name-asian="Calibri"/>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line-height="115%" fo:text-indent="0.7875in"/>
      <style:text-properties style:language-asian="ar" style:country-asian="SA"/>
    </style:style>
    <style:style style:name="P1194" style:parent-style-name="Normal" style:family="paragraph">
      <style:paragraph-properties fo:line-height="115%" fo:background-color="#FFFFFF"/>
    </style:style>
    <style:style style:name="P1195" style:parent-style-name="Normal" style:family="paragraph">
      <style:paragraph-properties fo:line-height="115%" fo:text-indent="0.0861in" fo:background-color="#FFFFFF"/>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line-height="115%" fo:text-indent="0.0861in" fo:background-color="#FFFFFF"/>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05</text:span></text:p>
      <text:p text:style-name="P10"/>
      <text:p text:style-name="P11"><text:span text:style-name="T12">Įsakymas paskelbtas: TAR 2020-11-03, i. k. 2020-22906</text:span></text:p>
      <text:p text:style-name="P13"/>
      <text:p text:style-name="P14"><text:span text:style-name="T15"><draw:frame draw:z-index="0" draw:id="id0" draw:style-name="a1" draw:name="Picture 1" text:anchor-type="as-char" svg:x="0in" svg:y="0in" svg:width="0.46528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text:span text:style-name="T22">Dėl vyresnio amžiaus žmonėms atstovaujančių nevyriausybinių organizacijų veiklos rėmimo 2021 metais projektų atrankos konkurso nuostatų patvirtinimo<text:s/></text:span></text:p>
      <text:p text:style-name="P23"/>
      <text:p text:style-name="P24">2020 m. lapkričio 3 d. <text:s/>Nr. A1-1069<text:s/></text:p>
      <text:p text:style-name="P25">Vilnius</text:p>
      <text:p text:style-name="P26"/>
      <text:p text:style-name="P27"/>
      <text:p text:style-name="P28"><text:span text:style-name="T29">Vadovaudamasi Lietuvos Respublikos Vyriausybės įstatymo 26</text:span><text:span text:style-name="T30"><text:s/>straipsnio 3 dalies 5 punktu, Lietuvos Respublikos socialinės apsaugos ir darbo ministerijos darbo reglamento, patvirtinto Lietuvos Respublikos socialinės apsaugos ir darbo ministro 2003 m. gruodžio 22 d. įsakymu Nr. A1-213 „Dėl Lietuvos Respublikos socia</text:span><text:span text:style-name="T31">linės apsaugos ir darbo ministerijos darbo reglamento patvirtinimo“, 15.9 papunkčiu, įgyvendindama Nevyriausybinių organizacijų ir bendruomeninės veiklos stiprinimo 2021 metų veiksmų plano, patvirtinto Lietuvos Respublikos socialinės apsaugos ir darbo mini</text:span><text:span text:style-name="T32">stro 2020 m. spalio 8 d. įsakymu Nr. A1-950 „Dėl Nevyriausybinių organizacijų ir bendruomeninės veiklos stiprinimo 2021 metų veiksmų plano patvirtinimo“, 1 priedo 1.1.7 papunktyje nurodytą priemonę ir atsižvelgdama į Projektų administravimo taisykles, patv</text:span><text:span text:style-name="T33">irtintas Lietuvos Respublikos socialinės apsaugos ir darbo ministro 2007 m. birželio 6 d. įsakymu Nr. A1-155 „Dėl Projektų administravimo taisyklių patvirtinimo“:<text:s/></text:span></text:p>
      <text:p text:style-name="P34">Preambulės pakeitimai:</text:p>
      <text:p text:style-name="P35"><text:span text:style-name="T36">Nr.<text:s/></text:span><text:a xlink:href="https://www.e-tar.lt/portal/legalAct.html?documentId=b350d6307ce011eb9601893677bfd7d8" office:target-frame-name="_top" xlink:show="replace"><text:span text:style-name="T37">A1-195</text:span></text:a><text:span text:style-name="T38">, 2021-03-04, paskelbta TAR 2021-03-04, i. k. 2021-04529</text:span></text:p>
      <text:p text:style-name="Normal"/>
      <text:p text:style-name="P39"><text:span text:style-name="T40">1</text:span><text:span text:style-name="T41">. T v i r t i n u <text:s/>Vyresnio amžiaus žmonėms atstovaujančių nevyriausybinių organizacijų veiklos rėmimo 2021 metais projektų atrankos konkurso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text:span><text:span text:style-name="T50">cialinės apsaugos ir darbo ministras</text:span><text:span text:style-name="T51"><text:tab/></text:span><text:span text:style-name="T52"><text:tab/></text:span><text:span text:style-name="T53"><text:tab/></text:span><text:span text:style-name="T54"><text:tab/>Linas Kukuraitis<text:s/></text:span></text:p>
      <text:soft-page-break/>
      <text:p text:style-name="P55">PATVIRTINTA</text:p>
      <text:p text:style-name="P63">Lietuvos Respublikos socialinės</text:p>
      <text:p text:style-name="P64">apsaugos ir darbo ministro <text:s/></text:p>
      <text:p text:style-name="P65">2020 m. lapkričio 3 d. įsakymu<text:s/></text:p>
      <text:p text:style-name="P66">Nr. A1-1069</text:p>
      <text:p text:style-name="P67"/>
      <text:p text:style-name="P68"/>
      <text:p text:style-name="P69"><text:span text:style-name="T70">VYRESNIO AMŽIAUS ŽMONĖMS ATSTOVAUJANČIŲ NEVYRIAUSYBINIŲ ORGANIZACIJŲ VEIKLOS RĖMIMO 2021 METAIS PROJEKTŲ ATRANKOS KONKURS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text:span text:style-name="T79"><text:s/>Vyresnio amžiaus žmonėms atstovaujančių nevyriausybinių organizacijų veiklos rėmimo 2021 metais projektų atrankos konkurso nuostatai (toliau – Nuostatai) nustato vyresnio amžiaus žmonėms atstovaujančių nevyriausybinių organizacijų veiklos rėmimo 2021 meta</text:span><text:span text:style-name="T80">is konkurso (toliau – konkursas) organizavimo tvarką, reikalavimus pareiškėjams, paraiškoms ir projektams, projektų vertinimo ir atrankos tvarką, Vyresnio amžiaus žmonėms atstovaujančių nevyriausybinių organizacijų veiklos rėmimo 2021 metais projektų atran</text:span><text:span text:style-name="T81">kos konkurso komisijos (toliau – komisija) darbo organizavimo tvarką, lėšų skyrimo projektams tvarką, projektų vykdymo kontrolę ir jų įgyvendinimo kriterijus.</text:span></text:p>
      <text:p text:style-name="P82"><text:span text:style-name="T83">2</text:span><text:span text:style-name="T84">. Nuostatuose vartojamos sąvokos:</text:span></text:p>
      <text:p text:style-name="P85"><text:span text:style-name="T86">2.1</text:span><text:span text:style-name="T87">.<text:s/></text:span><text:span text:style-name="T88">Vyresnio amžiaus žmogus</text:span><text:span text:style-name="T89"><text:s/>– asmuo nuo 60 metų.</text:span></text:p>
      <text:p text:style-name="P90"><text:span text:style-name="T91">2.2</text:span><text:span text:style-name="T92">.<text:s/></text:span><text:span text:style-name="T93">Informacinė sistema –<text:s/></text:span><text:span text:style-name="T94">konkursą administruojančios įstaigos<text:s/></text:span><text:span text:style-name="T95">–</text:span><text:span text:style-name="T96"><text:s/>Socialinių paslaugų priežiūros departamento prie Socialinės apsaugos ir darbo ministerijos (toliau – SPPD) – valdoma informacinė paraiškų teikimo, vertinimo ir administravimo sistema, veikiant</text:span><text:span text:style-name="T97">i adresu<text:s/></text:span><text:span text:style-name="T98">https://sopas.sppd.lt:8099</text:span><text:span text:style-name="T99">.</text:span></text:p>
      <text:p text:style-name="P100"><text:span text:style-name="T101">2.3</text:span><text:span text:style-name="T102">.<text:s/></text:span><text:span text:style-name="T103">Paraiška<text:s/></text:span><text:span text:style-name="T104">– pareiškėjo ar jo įgalioto asmens, turinčio teisę veikti pareiškėjo vardu, informacinėje sistemoje užpildyta ir pateikta paraiškos forma.</text:span></text:p>
      <text:p text:style-name="P105"><text:span text:style-name="T106">2.4</text:span><text:span text:style-name="T107">.<text:s/></text:span><text:span text:style-name="T108">Pareiškėjas</text:span><text:span text:style-name="T109"><text:s/>– nevyriausybinė organizacija.</text:span></text:p>
      <text:p text:style-name="P110"><text:span text:style-name="T111">2.5</text:span><text:span text:style-name="T112">.<text:s/></text:span><text:span text:style-name="T113">P</text:span><text:span text:style-name="T114">rojekto vykdytojas</text:span><text:span text:style-name="T115"><text:s/>– pareiškėjas, kuriam Lietuvos Respublikos socialinės apsaugos ir darbo ministerijos (toliau – Ministerija) kanclerio sprendimu skirta Lietuvos Respublikos valstybės biudžeto lėšų (toliau – valstybės biudžeto lėšos) projektui įgyvendinti</text:span><text:span text:style-name="T116"><text:s/></text:span><text:span text:style-name="T117">ir kuris yra pasirašęs valstybės biudžeto lėšų naudojimo sutartį (toliau – sutartis) su SPPD</text:span><text:span text:style-name="T118">.</text:span></text:p>
      <text:p text:style-name="P119"><text:span text:style-name="T120">2.6</text:span><text:span text:style-name="T121">. Kitos Nuostatuose vartojamos sąvokos suprantamos taip, kaip jos apibrėžtos Lietuvos Respublikos nevyriausybinių organizacijų plėtros įstatyme, Lietuvos<text:s/></text:span><text:span text:style-name="T122">Respublikos jaunimo politikos pagrindų įstatyme, Lietuvos Respublikos savanoriškos veiklos įstatyme, Lietuvos Respublikos užimtumo įstatyme ir<text:s/></text:span><text:span text:style-name="T123">Lietuvos Respublikos viešųjų ir privačių interesų derinimo įstatyme</text:span><text:span text:style-name="T124">.</text:span></text:p>
      <text:p text:style-name="P125"><text:span text:style-name="T126">3</text:span><text:span text:style-name="T127">. Konkursą organizuoja Ministerija. K</text:span><text:span text:style-name="T128">onkursas laikomas įvykusiu, jei pateikiama bent viena paraiška.</text:span><text:s/></text:p>
      <text:p text:style-name="P129">4. Konkurso tikslas –<text:s/><text:span text:style-name="T130">atrinkti ir finansuoti projektą (-us), skirtą (-us)<text:s/></text:span>vyresnio amžiaus žmonėms atstovaujančių nevyriausybinių organizacijų plėtrai, kultūrinei, tautinei, patriotinei,<text:s/>švietėjiškai ir socialinei vyresnio amžiaus žmonių veiklai skatinti, vyresnio amžiaus žmonių interesams atstovaujančių nevyriausybinių organizacijų veiklai, bendradarbiavimui remti.<text:s/></text:p>
      <text:soft-page-break/>
      <text:p text:style-name="P131">Siektinas konkurso rezultatas –<text:s/><text:span text:style-name="T132">atrinktas (-i) ir finansuotas (-i) geriau</text:span><text:span text:style-name="T133">siai įvertintas (-i) projektas (-ai), kurio (-ių) vykdytojas (-ai) vykdys<text:s/></text:span>nenutrūkstamą vyresnio amžiaus žmonėms atstovaujančios (-ių) nevyriausybinės (-ių) organizacijos (-ų) veiklą visus 2021 metus.</text:p>
      <text:p text:style-name="P134"><text:span text:style-name="T135">5</text:span><text:span text:style-name="T136">. Konkursas skelbiamas viešai Ministerijos interne</text:span><text:span text:style-name="T137">to svetainės<text:s/></text:span><text:span text:style-name="T138">https://socmin.lrv.lt</text:span><text:span text:style-name="T139"><text:s/>skilties „Konkursai“ dalyje „Projektų konkursai“ (</text:span><text:span text:style-name="T140">https://socmin.lrv.lt/lt/konkursai-1/projektu-konkursai</text:span><text:span text:style-name="T141">). Skelbime nurodoma:<text:s/></text:span></text:p>
      <text:p text:style-name="P142"><text:span text:style-name="T143">5.1</text:span><text:span text:style-name="T144">. projektų priėmimo pradžia ir pabaiga (projektų priėmimo terminas turi būti ne trumpesn</text:span><text:span text:style-name="T145">is kaip vienas mėnuo nuo kvietimo teikti paraiškas paskelbimo dienos);</text:span></text:p>
      <text:p text:style-name="P146"><text:span text:style-name="T147">5.2</text:span><text:span text:style-name="T148">.</text:span><text:s/><text:span text:style-name="T149">telefono ryšio numeris ir elektroninio pašto adresas pasiteirauti bei konsultacijų pareiškėjams su konkursu susijusiais klausimais teikimo laikas;</text:span></text:p>
      <text:p text:style-name="P150"><text:span text:style-name="T151">5.3</text:span><text:span text:style-name="T152">. nuoroda į Nuostatus;</text:span></text:p>
      <text:p text:style-name="P153"><text:span text:style-name="T154">5.4</text:span><text:span text:style-name="T155">. konkursui numatyta skirti valstybės biudžeto lėšų suma;</text:span></text:p>
      <text:p text:style-name="P156"><text:span text:style-name="T157">5.5</text:span><text:span text:style-name="T158">. didžiausia ir mažiausia vienam projektui galima skirti valstybės biudžeto lėšų suma.</text:span></text:p>
      <text:p text:style-name="P159"><text:span text:style-name="T160">6</text:span><text:span text:style-name="T161">. Projekto vykdymo terminas – nuo 2021 m. sausio 1 d. iki sutartyje nurodytos dienos, bet</text:span><text:span text:style-name="T162"><text:s/>ne vėliau kaip iki 2021 m. gruodžio 31 d.</text:span></text:p>
      <text:p text:style-name="P163"><text:span text:style-name="T164">7</text:span><text:span text:style-name="T165">.</text:span><text:span text:style-name="T166"><text:s/></text:span><text:span text:style-name="T167">Konkursui numatyta skirti Lietuvos Respublikos valstybės biudžeto lėšų suma –173 000 (vienas šimtas septyniasdešimt trys tūkstančiai) eurų</text:span><text:span text:style-name="T168">.</text:span></text:p>
      <text:p text:style-name="P169">Didžiausia vienam projektui galima skirti valstybės biudžeto lėšų<text:s/>suma – 25 000 (dvidešimt penki tūkstančiai) eurų.<text:s/></text:p>
      <text:p text:style-name="P170">Mažiausia vienam projektui galima skirti valstybės biudžeto lėšų suma – 15 000 (penkiolika tūkstančių) eurų.<text:s/></text:p>
      <text:p text:style-name="P171">Punkto pakeitimai:</text:p>
      <text:p text:style-name="P172"><text:span text:style-name="T173">Nr.<text:s/></text:span><text:a xlink:href="https://www.e-tar.lt/portal/legalAct.html?documentId=b350d6307ce011eb9601893677bfd7d8" office:target-frame-name="_top" xlink:show="replace"><text:span text:style-name="T174">A1-195</text:span></text:a><text:span text:style-name="T175">, 2021-03-04, paskelbta TAR 2021-03-04, i. k. 2021-04529</text:span></text:p>
      <text:p text:style-name="Normal"/>
      <text:p text:style-name="P176"><text:span text:style-name="T177">8</text:span><text:span text:style-name="T178">. Konkursui projektą teikiantis pareiškėjas turi atitikti visas šias sąlygas:</text:span></text:p>
      <text:p text:style-name="P179"><text:span text:style-name="T180">8.1</text:span><text:span text:style-name="T181">. paraiškos pateikimo dieną yra įregistruotas juridinis asmuo ir atstovauja vy</text:span><text:span text:style-name="T182">resnio amžiaus žmonių interesams ne trumpiau kaip trejus metus nuo jo įregistravimo Juridinių asmenų registre dienos;</text:span></text:p>
      <text:p text:style-name="P183"><text:span text:style-name="T184">8.2</text:span><text:span text:style-name="T185">. turi centrinį valdymo organą, regioninius ir (arba) teritorinius padalinius ir (arba) skyrius, atstovaujančius vyresnio amžiaus ž</text:span><text:span text:style-name="T186">monių interesams. Bendras turimų juridinių padalinių ir (arba) skyrių, atstovaujančių vyresnio amžiaus žmonių interesams, skaičius yra ne mažesnis kaip 10;</text:span></text:p>
      <text:p text:style-name="P187"><text:span text:style-name="T188">8.3</text:span><text:span text:style-name="T189">. veikia nacionaliniu, regioniniu ar teritoriniu lygmeniu, atstovauja vyresnio amžiaus žmonių</text:span><text:span text:style-name="T190"><text:s/>interesams, vienija nevyriausybinės organizacijos narius pagal amžių, o ne pagal jų profesinę, kultūrinę ar kitokią veiklą, pomėgius ar įpročius.</text:span></text:p>
      <text:p text:style-name="P191"/>
      <text:p text:style-name="P192"><text:span text:style-name="T193">II</text:span><text:span text:style-name="T194"><text:s/>SKYRIUS</text:span></text:p>
      <text:p text:style-name="P195"><text:span text:style-name="T196">FINANSUOTINOS PROJEKTO VEIKLOS<text:s/></text:span></text:p>
      <text:p text:style-name="P197"/>
      <text:p text:style-name="P198">9. Vykdant projektus, finansuojamos šios veiklos:</text:p>
      <text:p text:style-name="P199">9.1. teigiamo vyresnio amžiaus žmonių ir senėjimo įvaizdžio formavimas; priemonių, ugdančių teigiamą visuomenės, ypač vaikų ir jaunimo, požiūrį į vyresnio amžiaus žmones, įgyvendinimas;<text:s/></text:p>
      <text:p text:style-name="P200">9.2. vyresnio amžiaus žmonių atstovų dalyvavimo tarptautinių organizacijų veikloje, įvairiose valstybės ir savivaldybių institucijų ar įstaigų sudarytose konsultacinėse tarybose,<text:s/><text:soft-page-break/>komisijose, darbo grupėse ir pan., kuriose aptariami su jais susiję valstybės ir savivaldybių institucijų ar įstaigų projektai, skatinimas;</text:p>
      <text:p text:style-name="P201">9.3. aktyvios ir sveikos vyresnio amžiaus žmonių gyvensenos (aktyvaus dalyvavimo fizinėje veikloje ir sveikatinimo programose) skatinimas;</text:p>
      <text:p text:style-name="P202">9.4. vyresnio amžiaus žmonių informavimas, konsultavimas, aktualios informacijos teisiniais, socialiniais klausimais teikimas;</text:p>
      <text:p text:style-name="P203">9.5.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204">9.6. kartų solidarumo, savanoriškos veiklos, mokymosi visą gyvenimą, kuris padėtų didinti vyresnio amžiaus žmonių užimtumą, skatinimas;<text:s/></text:p>
      <text:p text:style-name="P205">9.7. vyresnio<text:s/>amžiaus žmones vienijančių nevyriausybinių organizacijų partnerystės, bendradarbiavimo, tarpusavio komunikavimo, veiklos viešinimo skatinimas;</text:p>
      <text:p text:style-name="P206">9.8. vyresnio amžiaus žmonių įsitraukimo į aktyvų visuomeninį gyvenimą per kultūrinius renginius, telkimosi<text:s/>bendrauti ir savitarpio pagalbos skatinimas.</text:p>
      <text:p text:style-name="P207">10. Pareiškėjai (projektų vykdytojai), įgyvendindami projektus, turi vykdyti ne mažiau kaip tris Nuostatų 9 punkte nurodytas veiklas.</text:p>
      <text:p text:style-name="P208"/>
      <text:p text:style-name="P209"><text:span text:style-name="T210">III</text:span><text:span text:style-name="T211"><text:s/>SKYRIUS</text:span></text:p>
      <text:p text:style-name="P212"><text:span text:style-name="T213">PARAIŠKŲ TURINIO REIKALAVIMAI IR PROJEKTŲ TEIKIMAS</text:span></text:p>
      <text:p text:style-name="P214"/>
      <text:p text:style-name="P215"><text:span text:style-name="T216">11</text:span><text:span text:style-name="T217">. Projektas aprašomas informacinėje sistemoje užpildant paraiškos formą pagal Nuostatų 12 punkto reikalavimus ir detalią projekto įgyvendinimo sąmatą pagal Nuostatų 64–67 punktų reikalavimus.<text:s/></text:span></text:p>
      <text:p text:style-name="P218">Pareiškėjas konkursui gali pateikti tik vieną paraišką.</text:p>
      <text:p text:style-name="P219"><text:span text:style-name="T220">S</text:span><text:span text:style-name="T221">iekiant užtikrinti projektų vertinimo skaidrumą ir pareiškėjų lygiateisiškumą, pateiktą paraišką taisyti, tikslinti, pildyti ar teikti papildomus dokumentus negalima.</text:span></text:p>
      <text:p text:style-name="P222"><text:span text:style-name="T223">12</text:span><text:span text:style-name="T224">. Paraiškoje nurodoma:</text:span></text:p>
      <text:p text:style-name="P225"><text:span text:style-name="T226">12.1</text:span><text:span text:style-name="T227">. informacija apie pareiškėją (juridinio asmens<text:s/></text:span><text:span text:style-name="T228">pavadinimas ir kodas) ir (ar) projekto vadovą (pareigos, vardas, pavardė);</text:span></text:p>
      <text:p text:style-name="P229"><text:span text:style-name="T230">12.2</text:span><text:span text:style-name="T231">. projekto pavadinimas;</text:span></text:p>
      <text:p text:style-name="P232"><text:span text:style-name="T233">12.3</text:span><text:span text:style-name="T234">. paraiškos užpildymo data ir vieta;</text:span></text:p>
      <text:p text:style-name="P235"><text:span text:style-name="T236">12.4</text:span><text:span text:style-name="T237">. trumpas projekto aprašymas (santrauka);</text:span></text:p>
      <text:p text:style-name="P238"><text:span text:style-name="T239">12.5</text:span><text:span text:style-name="T240">. problemos iškėlimas ir pagrindimas;</text:span></text:p>
      <text:p text:style-name="P241"><text:span text:style-name="T242">12.6</text:span><text:span text:style-name="T243">. projekto tikslas;</text:span></text:p>
      <text:p text:style-name="P244"><text:span text:style-name="T245">12.7</text:span><text:span text:style-name="T246">. projekto uždaviniai;</text:span></text:p>
      <text:p text:style-name="P247"><text:span text:style-name="T248">12.8</text:span><text:span text:style-name="T249">. tikslinė projekto grupė<text:s/></text:span></text:p>
      <text:p text:style-name="P250"><text:span text:style-name="T251">12.9</text:span><text:span text:style-name="T252">. projekto įgyvendinimo laikotarpis;</text:span></text:p>
      <text:p text:style-name="P253"><text:span text:style-name="T254">12.10</text:span><text:span text:style-name="T255">. projekto veiklų įgyvendinimo planas, kuriame turi būti nurodytas projekto veiklos pavadinimas, jos vykdytojas (-ai</text:span><text:span text:style-name="T256">) (juridinio (-ių) asmens (-ų) pavadinimas (-ai) ir kodas (-ai)), projekto veiklos įgyvendinimo pradžia, pabaiga, kokybiniai ir kiekybiniai vertinimo kriterijai, nustatyti atsižvelgiant į<text:s/></text:span>Nuostatų 9 punkte<text:span text:style-name="T257"><text:s/>nurodytą numatomą vykdyti finansuotiną projekto ve</text:span><text:span text:style-name="T258">iklą, taip pat nurodoma informacija apie planuojamą projekto viešinimą;<text:s/></text:span></text:p>
      <text:p text:style-name="P259"><text:span text:style-name="T260">12.11</text:span><text:span text:style-name="T261">. laukiami rezultatai;</text:span></text:p>
      <text:p text:style-name="P262"><text:span text:style-name="T263">12.12</text:span><text:span text:style-name="T264">. veiklos vykdymą užtikrinantys ištekliai (pvz., darbuotojų ir savanorių skaičius, projekto įgyvendinimo laikotarpiui pasibaigus planuojamos t</text:span><text:span text:style-name="T265">urėti ar gauti lėšos ir pan.);</text:span></text:p>
      <text:p text:style-name="P266"><text:span text:style-name="T267">12.13</text:span><text:span text:style-name="T268">. detali projekto įgyvendinimo sąmata (toliau – sąmata), nurodant lėšų šaltinius ir kiek lėšų prašoma iš Ministerijai skirtų valstybės biudžeto asignavimų;</text:span></text:p>
      <text:p text:style-name="P269"><text:span text:style-name="T270">12.14</text:span><text:span text:style-name="T271">. projekto vykdytojo (-ų) kvalifikacija, patirtis i</text:span><text:span text:style-name="T272">r gebėjimai įgyvendinti planuojamą projektą (įgytos kvalifikacijos pavadinimas, įgijimo data; patirties įgijimo laikotarpiai; gebėjimų sritys);</text:span></text:p>
      <text:p text:style-name="P273"><text:span text:style-name="T274">12.15</text:span><text:span text:style-name="T275">. informacija apie pareiškėjo dalyvavimą kituose Ministerijos organizuojamuose (organizuotuose) konkurs</text:span><text:span text:style-name="T276">uose ir (ar) einamaisiais ar praėjusiais kalendoriniais metais iš Ministerijos gautas lėšas pagal kitas programas (priemones);</text:span></text:p>
      <text:p text:style-name="P277"><text:span text:style-name="T278">12.16</text:span><text:span text:style-name="T279">. informacija apie pareiškėjo atitiktį Nuostatų 8 punkto reikalavimams</text:span><text:span text:style-name="T280">;</text:span></text:p>
      <text:p text:style-name="P281"><text:span text:style-name="T282">12.17</text:span><text:span text:style-name="T283">. pridedamų dokumentų sąrašas;</text:span></text:p>
      <text:p text:style-name="P284"><text:span text:style-name="T285">12.18</text:span><text:span text:style-name="T286">. pareiškėjo pateikiama papildoma informacija, susijusi su projektu.</text:span></text:p>
      <text:p text:style-name="P287"><text:span text:style-name="T288">13</text:span><text:span text:style-name="T289">. Pareiškėjas kartu su paraiška privalo pateikti šių lietuvių kalba surašytų dokumentų (arba jų vertimų, patvirtintų vertėjo arba pareiškėjo vadovo ar jo įgalioto asmens) elektro</text:span><text:span text:style-name="T290">nines kopijas<text:s/></text:span><text:span text:style-name="T291">.pdf</text:span><text:span text:style-name="T292"><text:s/>formatu:</text:span></text:p>
      <text:p text:style-name="P293"><text:span text:style-name="T294">13.1</text:span><text:span text:style-name="T295">. pareiškėjo steigimo dokumento (pvz., nuostatų, įstatų, steigimo sutarties) (religinės bendruomenės ir bendrijos gali pateikti Kanonų teisės kodekso ištrauką, kurioje būtų nurodyta, kad jos gali verstis atitinkama veikla)</text:span><text:span text:style-name="T296">;</text:span></text:p>
      <text:p text:style-name="P297"><text:span text:style-name="T298">13.2</text:span><text:span text:style-name="T299">. galiojančios sutarties, jei paslauga perkama iš buhalterinės apskaitos paslaugas teikiančios įmonės (įstaigos) ar buhalterinės apskaitos paslaugas savarankiškai teikiančio asmens;</text:span></text:p>
      <text:p text:style-name="P300"><text:span text:style-name="T301">13.3</text:span><text:span text:style-name="T302">. projekto vadovo ir pareiškėjo buhalterio (jei paslauga</text:span><text:span text:style-name="T303"><text:s/>neperkama iš buhalterinės apskaitos paslaugas teikiančios įmonės (įstaigos) ar buhalterinės apskaitos paslaugas savarankiškai teikiančio asmens) gyvenimo aprašymų ir kvalifikaciją pagrindžiančių dokumentų (pvz., diplomų, pažymėjimų);</text:span></text:p>
      <text:p text:style-name="P304"><text:span text:style-name="T305">13.4</text:span><text:span text:style-name="T306">. jei pareišk</text:span><text:span text:style-name="T307">ėjui atstovauja ne jo vadovas, – dokumento, patvirtinančio asmens teisę veikti pareiškėjo vardu (pvz., įgaliojimo, sutarties);</text:span></text:p>
      <text:p text:style-name="P308"><text:span text:style-name="T309">13.5</text:span><text:span text:style-name="T310">. pasirašytos Asmens, turinčio teisę veikti pareiškėjo vardu, deklaracijos (Nuostatų priedas);<text:s/></text:span></text:p>
      <text:p text:style-name="P311"><text:span text:style-name="T312">13.6</text:span><text:span text:style-name="T313">. projekto vykdyt</text:span><text:span text:style-name="T314">ojo (-ų) kvalifikaciją, patirtį ir gebėjimus įgyvendinti planuojamą projektą patvirtinančių dokumentų (projektą įgyvendinsiančių darbuotojų diplomų, pažymėjimų ir pan.);</text:span></text:p>
      <text:p text:style-name="P315"><text:span text:style-name="T316">13.7</text:span><text:span text:style-name="T317">. ne mažesnę nei trejų metų atstovavimo vyresnio amžiaus žmonių interesams pat</text:span><text:span text:style-name="T318">irtį patvirtinančių dokumentų (pvz., projektų sutarčių, paslaugų teikimo sutarčių);</text:span></text:p>
      <text:p text:style-name="P319"><text:span text:style-name="T320">13.8</text:span><text:span text:style-name="T321">.<text:s/></text:span><text:span text:style-name="T322">dokumentų, įrodančių, kad pareiškėjas veikia nacionaliniu, regioniniu ar teritoriniu lygmeniu, atstovauja vyresnio amžiaus žmonių interesams, vienija nevyriausybi</text:span><text:span text:style-name="T323">nės organizacijos narius pagal amžių, o ne pagal jų profesinę, kultūrinę ar kitokią veiklą, pomėgius ar įpročius (pvz., projektų, bendradarbiavimo sutarčių);</text:span></text:p>
      <text:p text:style-name="P324"><text:span text:style-name="T325">13.9</text:span><text:span text:style-name="T326">. kitų dokumentų, kuriuos, pareiškėjo nuomone, tikslinga pateikti.</text:span></text:p>
      <text:p text:style-name="P327"><text:span text:style-name="T328">14</text:span><text:span text:style-name="T329">. Paraiška turi būti pateikta iki konkurso skelbime nurodytos paskutinės projektų pateikimo dienos 24.00 val.<text:s/></text:span></text:p>
      <text:p text:style-name="P330"><text:span text:style-name="T331">15</text:span><text:span text:style-name="T332">. Pareiškėjai, rengdami projektus, turi teisę gauti informaciją ir konsultacijas su konkursu susijusiais klausimais, kurios teikiamos tel.</text:span><text:s/><text:span text:style-name="T333">8 696 84 461, el. p. VAZ.informacija@socmin.lt. Informacija pareiškėjams teikiama iki paskutinės projektų pateikimo darbo dienos pabaigos.</text:span></text:p>
      <text:p text:style-name="P334">16. Paraiškos, pateiktos kitu nei konkurso skelbime nurodytu būdu, konkurso paraiškų registre neregistruojamos ir<text:s/>nevertinamos. Informacija apie tai, kad paraiška gauta ir kad paraiškai suteiktas numeris, paskelbiama SPPD interneto svetainėje per 1 darbo dieną nuo paskutinės skelbime nurodytos paraiškų pateikimo dienos<text:s/><text:span text:style-name="T335">(nurodomas pareiškėjo juridinio asmens pavadinim</text:span><text:span text:style-name="T336">as ir kodas, paraiškos užregistravimo data ir paraiškai suteiktas registracijos numeris)</text:span>.</text:p>
      <text:p text:style-name="P337">17. Konkursui pasibaigus, paraiškos pareiškėjams negrąžinamos. Paraiškos, kurios nebuvo atrinktos finansuoti, saugomos vienus metus, kitos –<text:s/><text:span text:style-name="T338">Lietuvos Respublikos<text:s/></text:span><text:span text:style-name="T339">dokumentų ir archyvų įstatymo<text:s/></text:span>nustatyta tvarka ir terminais.</text:p>
      <text:p text:style-name="P340"/>
      <text:p text:style-name="P341"><text:span text:style-name="T342">IV</text:span><text:span text:style-name="T343"><text:s/>SKYRIUS</text:span></text:p>
      <text:p text:style-name="P344"><text:span text:style-name="T345">PROJEKTŲ ATITIKTIES FORMALIESIEMS KRITERIJAMS VERTINIMAS, PARAIŠKŲ ATMETIMO TVARKA IR PAGRINDAI</text:span></text:p>
      <text:p text:style-name="P346"/>
      <text:p text:style-name="P347"><text:span text:style-name="T348">18</text:span><text:span text:style-name="T349">.<text:s/></text:span>SPPD ne vėliau nei per 5 darbo dienas nuo paskutinės skelbime nurodytos paraiškų pateikimo dienos patikrina, ar:<text:s/><text:span text:style-name="T350"><text:s/></text:span></text:p>
      <text:p text:style-name="P351"><text:span text:style-name="T352">18.1</text:span><text:span text:style-name="T353">. paraišką pateikė pareiškėjas, kuris patenka į subjektų, turinčių teisę teikti projektus, grupę;</text:span></text:p>
      <text:p text:style-name="P354"><text:span text:style-name="T355">18.2</text:span><text:span text:style-name="T356">. paraiška pateikta iki konku</text:span><text:span text:style-name="T357">rso skelbime nurodytos paskutinės projektų pateikimo dienos<text:s/></text:span><text:span text:style-name="T358">24.00 val.</text:span><text:span text:style-name="T359">;</text:span></text:p>
      <text:p text:style-name="P360"><text:span text:style-name="T361">18.3</text:span><text:span text:style-name="T362">. paraiška atitinka Nuostatų 12 punkte nustatytus reikalavimus;</text:span></text:p>
      <text:p text:style-name="P363"><text:span text:style-name="T364">18.4</text:span><text:span text:style-name="T365">. pareiškėjas pateikė visus Nuostatų 13 punkte nurodytus dokumentus;</text:span></text:p>
      <text:p text:style-name="P366"><text:span text:style-name="T367">18.5</text:span><text:span text:style-name="T368">. pareiškėjas nėra likviduo</text:span><text:span text:style-name="T369">jamas (pagal viešus Juridinių asmenų registro duomenis);</text:span></text:p>
      <text:p text:style-name="P370"><text:span text:style-name="T371">18.6</text:span><text:span text:style-name="T372">. pareiškėjas nėra skolingas Lietuvos Respublikos valstybinio socialinio draudimo fondo biudžetui (pagal viešus Valstybinio socialinio draudimo fondo valdybos prie Socialinės apsaugos ir darb</text:span><text:span text:style-name="T373">o ministerijos duomenis) daugiau nei 150<text:s/></text:span><text:span text:style-name="T374">(vieną šimtą penkiasdešimt)<text:s/></text:span><text:span text:style-name="T375">eurų;<text:s/></text:span></text:p>
      <text:p text:style-name="P376"><text:span text:style-name="T377">18.7</text:span><text:span text:style-name="T378">. pareiškėjas yra atsiskaitęs už šiais ir ankstesniais metais iš Ministerijos, biudžetinių įstaigų, kurių savininko teises įgyvendina Ministerija, ir (ar) viešosios įstaigo</text:span><text:span text:style-name="T379">s „Jaunimo tarptautinio bendradarbiavimo agentūra“ gautų lėšų panaudojimą valstybės biudžeto lėšų naudojimo ir (ar) Europos Sąjungos lėšų naudojimo sutartyje bei atitinkamo konkurso finansavimo nuostatuose nustatyta tvarka (pagal Ministerijos administracij</text:span><text:span text:style-name="T380">os padalinių, biudžetinių įstaigų, kurių savininko teises įgyvendina Ministerija, ir (ar) viešosios įstaigos „Jaunimo tarptautinio bendradarbiavimo agentūra“, administruojančių konkursus, pagal pareiškėjo juridinio asmens pavadinimą ir kodą pateiktą inform</text:span><text:span text:style-name="T381">aciją);</text:span></text:p>
      <text:p text:style-name="P382"><text:span text:style-name="T383">18.8</text:span><text:span text:style-name="T384">. nėra įsiteisėjusio teismo sprendimo, kad iš Ministerijos, biudžetinių įstaigų, kurių savininko teises įgyvendina Ministerija, ir (ar) viešosios įstaigos „Jaunimo tarptautinio bendradarbiavimo agentūra“ gautas lėšas pareiškėjas yra panaudo</text:span><text:span text:style-name="T385">jęs ne pagal tikslinę paskirtį, ir (ar) yra pasibaigęs Nuostatų 77.4 papunktyje numatytas trejų metų terminas (informacija pagal pareiškėjo juridinio asmens pavadinimą ir kodą gaunama iš Ministerijos, biudžetinių įstaigų, kurių savininko teises įgyvendina<text:s/></text:span><text:span text:style-name="T386">Ministerija, ir (ar) viešosios įstaigos „Jaunimo tarptautinio bendradarbiavimo agentūra“);</text:span></text:p>
      <text:p text:style-name="P387"><text:span text:style-name="T388">18.9</text:span><text:span text:style-name="T389">. pareiškėjo prašoma skirti suma nėra mažesnė arba didesnė už Nuostatų 7 punkte nurodytą mažiausią ar didžiausią vienam projektui galimą skirti valstybės biu</text:span><text:span text:style-name="T390">džeto lėšų sumą;</text:span></text:p>
      <text:p text:style-name="P391"><text:span text:style-name="T392">18.10</text:span><text:span text:style-name="T393">. tas pats pareiškėjas konkursui nėra pateikęs kelių turiniu tapačių paraiškų.</text:span></text:p>
      <text:p text:style-name="P394"><text:span text:style-name="T395">19</text:span><text:span text:style-name="T396">. Jeigu kartu su paraiška nepateikti visi Nuostatų 13 punkte nurodyti privalomi pateikti dokumentai, SPPD elektroninių ryšių priemonėmis kreipi</text:span><text:span text:style-name="T397">asi į pareiškėją, nurodydamas jam pateikti<text:s/></text:span><text:soft-page-break/><text:span text:style-name="T398">trūkstamus dokumentus per 3 darbo dienas nuo nurodymo gavimo dienos. SPPD prašo pareiškėjo pateikti trūkstamus dokumentus vieną kartą.<text:s/></text:span></text:p>
      <text:p text:style-name="P399"><text:span text:style-name="T400">20</text:span><text:span text:style-name="T401">. Nustatęs, kad tas pats pareiškėjas konkursui pateikė kelias turiniu t</text:span><text:span text:style-name="T402">apačias paraiškas, SPPD elektroninių ryšių priemonėmis kreipiasi į pareiškėją ir nurodo per 3 darbo dienas nuo nurodymo gavimo dienos elektroninių ryšių priemonėmis informuoti SPPD, kuri paraiška turėtų būti vertinama. Per nustatytą terminą pareiškėjui nei</text:span><text:span text:style-name="T403">nformavus SPPD, vertinama ta paraiška, kuri pateikta vėliausiai. Paraiška, kurios nevertinti nurodė pareiškėjas, arba paraiška, kuri buvo pateikta anksčiau (jei pareiškėjas neinformavo, kurią paraišką vertinti), atmetama Nuostatų 21 punkte nustatyta tvarka</text:span><text:span text:style-name="T404">.<text:s/></text:span></text:p>
      <text:p text:style-name="P405"><text:span text:style-name="T406">21</text:span><text:span text:style-name="T407">. Paraiškos atmetamos, nevertinamos ir valstybės biudžeto lėšų projektams neskiriama, jeigu paraiška ar pareiškėjas atitinka bent vieną iš šių kriterijų:</text:span></text:p>
      <text:p text:style-name="P408"><text:span text:style-name="T409">21.1</text:span><text:span text:style-name="T410">. paraišką pateikė pareiškėjas, kuris nepatenka į subjektų, turinčių teisę teikti<text:s/></text:span><text:span text:style-name="T411">paraiškas, grupę;</text:span></text:p>
      <text:p text:style-name="P412"><text:span text:style-name="T413">21.2</text:span><text:span text:style-name="T414">. paraiška pateikta po paskutinės projektų pateikimo dienos<text:s/></text:span><text:span text:style-name="T415">24.00 val.</text:span><text:span text:style-name="T416">;</text:span></text:p>
      <text:p text:style-name="P417"><text:span text:style-name="T418">21.3</text:span><text:span text:style-name="T419">. pareiškėjas per 3 darbo dienas nepateikė visų Nuostatų 13 punkte nurodytų dokumentų ir (ar) SPPD nustatytais terminais nepateikė paaiškinimų,<text:s/></text:span><text:span text:style-name="T420">patikslinimų, trūkstamų ir (ar) kitų dokumentų, jei tokius buvo prašoma pateikti;</text:span></text:p>
      <text:p text:style-name="P421"><text:span text:style-name="T422">21.4</text:span><text:span text:style-name="T423">. pareiškėjas yra likviduojamas;</text:span></text:p>
      <text:p text:style-name="P424"><text:span text:style-name="T425">21.5</text:span><text:span text:style-name="T426">. pareiškėjas yra neatsiskaitęs už šiais ir ankstesniais metais iš Ministerijos, biudžetinių įstaigų, kurių savininko teises<text:s/></text:span><text:span text:style-name="T427">įgyvendina Ministerija, ir (ar) viešosios įstaigos „Jaunimo tarptautinio bendradarbiavimo agentūra“ gautų lėšų panaudojimą valstybės biudžeto lėšų ir (ar) Europos Sąjungos lėšų naudojimo sutartyje bei atitinkamo konkurso finansavimo nuostatuose nustatyta t</text:span><text:span text:style-name="T428">varka;<text:s/></text:span></text:p>
      <text:p text:style-name="P429"><text:span text:style-name="T430">21.6</text:span><text:span text:style-name="T431">. yra įsiteisėjęs teismo sprendimas, kad iš Ministerijos, biudžetinių įstaigų, kurių savininko teises įgyvendina Ministerija, ir (ar) viešosios įstaigos „Jaunimo tarptautinio bendradarbiavimo agentūra“ gautas lėšas pareiškėjas yra panaudoję</text:span><text:span text:style-name="T432">s ne pagal tikslinę paskirtį, ir nėra pasibaigęs Nuostatų 77.4 papunktyje numatytas trejų metų terminas;</text:span></text:p>
      <text:p text:style-name="P433"><text:span text:style-name="T434">21.7</text:span><text:span text:style-name="T435">. pareiškėjas<text:s/></text:span><text:span text:style-name="T436">paskutinę skelbime nurodytą paraiškos pateikimo dieną<text:s/></text:span><text:span text:style-name="T437">yra skolingas Lietuvos Respublikos valstybinio socialinio draudimo fondo bi</text:span><text:span text:style-name="T438">udžetui daugiau nei 150 (vieną šimtą penkiasdešimt) eurų;</text:span></text:p>
      <text:p text:style-name="P439"><text:span text:style-name="T440">21.8</text:span><text:span text:style-name="T441">. pareiškėjo prašoma skirti suma yra mažesnė arba didesnė už Nuostatų 7 punkte nurodytą mažiausią ar didžiausią vienam projektui galimą skirti valstybės biudžeto lėšų sumą;</text:span></text:p>
      <text:p text:style-name="P442"><text:span text:style-name="T443">21.9</text:span><text:span text:style-name="T444">. pareišk</text:span><text:span text:style-name="T445">ėjas nėra įvykdęs mokesčių, išskyrus valstybinio socialinio draudimo įmokas, mokėjimo įsipareigojimų, viršijančių 150 (vieną šimtą penkiasdešimt) eurų.</text:span></text:p>
      <text:p text:style-name="P446"><text:span text:style-name="T447">22</text:span><text:span text:style-name="T448">. Projekto atitiktis Nuostatų 18 punkte nustatytiems formaliesiems kriterijams vertinama ir proj</text:span><text:span text:style-name="T449">ektai, neatitinkantys formaliųjų kriterijų, atmetami Projektų administravimo taisyklių, patvirtintų Lietuvos Respublikos socialinės apsaugos ir darbo ministro 2007 m. birželio 6 d. įsakymu Nr. A1-155 „Dėl Projektų administravimo taisyklių patvirtinimo“ (to</text:span><text:span text:style-name="T450">liau – Taisyklės), 17 punkte nustatyta tvarka.</text:span></text:p>
      <text:p text:style-name="P451"><text:span text:style-name="T452">23</text:span><text:span text:style-name="T453">. SPPD per 3 darbo dienas nuo komisijos protokolinio nutarimo atmesti projektą (-us) priėmimo dienos elektroninių ryšių priemonėmis informuoja pareiškėją (-us), kurio (-ių) projektas (</text:span><text:span text:style-name="T454">‑ai) atmetamas (-i)</text:span><text:span text:style-name="T455"><text:s/>atlikus projekto (-ų) atitikties formaliesiems kriterijams vertinimą, nurodydamas atmetimo priežastį (-is) ir komisijos sprendimo apskundimo tvarką.</text:span></text:p>
      <text:p text:style-name="P456"/>
      <text:p text:style-name="P457"><text:span text:style-name="T458">V</text:span><text:span text:style-name="T459"><text:s/>SKYRIUS</text:span></text:p>
      <text:p text:style-name="P460"><text:span text:style-name="T461">PROJEKTŲ VERTINIMAS</text:span></text:p>
      <text:p text:style-name="P462"/>
      <text:p text:style-name="P463"><text:span text:style-name="T464">24</text:span><text:span text:style-name="T465">. Projektai, kuriems siūloma skirti valstybės biudžeto lėšų, atrenkami laikantis šio skyriaus 30–49 punktuose nustatytos tvarkos.<text:s/></text:span></text:p>
      <text:p text:style-name="P466"><text:span text:style-name="T467">25</text:span><text:span text:style-name="T468">. Projektus vertina ekspertai</text:span><text:span text:style-name="T469">, kuriuos<text:s/></text:span>Lietuvos Respublikos viešųjų pirkimų įstatymo nustatyta<text:span text:style-name="T470"><text:s/>tvarka atrenka SPPD. Eks</text:span><text:span text:style-name="T471">pertu negali būti asmuo, dirbantis Ministerijoje ar SPPD, susijęs su pareiškėju, kurio projektą vertina (pvz., iš pareiškėjo, kurio projektą vertina, ekspertas ar jam artimi asmenys negauna jokių pajamų ar kitokio pobūdžio naudos; ekspertas ar jam artimi a</text:span><text:span text:style-name="T472">smenys nėra pareiškėjo, kurio paraišką ekspertas vertina, steigėjas, akcininkas ar dalininkas, darbuotojas ar valdymo organo narys).</text:span></text:p>
      <text:p text:style-name="P473"><text:span text:style-name="T474">26</text:span><text:span text:style-name="T475">. Ekspertų darbas organizuojamas vadovaujantis SPPD direktoriaus pa</text:span><text:span text:style-name="T476">tvirtintu ekspertų darbo reglamentu. Kartu su nuro</text:span><text:span text:style-name="T477">dytu reglamentu turi būti patvirtinta kandidato į ekspertus paraiškos forma, kvalifikaciniai reikalavimai ekspertams, eksperto konfidencialumo ir nešališkumo deklaracijos bei sutarties dėl ekspertų paslaugų teikimo formos, kuriose turi būti nurodyta eksper</text:span><text:span text:style-name="T478">tų atsakomybė už jiems paskirtų paraiškų vertinimų teisėtumą ir pagrįstumą.</text:span><text:span text:style-name="T479"><text:s text:c="2"/></text:span></text:p>
      <text:p text:style-name="P480"><text:span text:style-name="T481">27</text:span><text:span text:style-name="T482">. Ekspertai, prieš pradėdami vertinti paraiškas, pasirašo konfidencialumo ir<text:s/></text:span><text:span text:style-name="T483">nešališkumo deklaracijas.</text:span><text:span text:style-name="T484"><text:s/>Ekspertams pasirašius šiame punkte nurodytus dokumentus, SPPD trumpai</text:span><text:span text:style-name="T485"><text:s/>supažindina ekspertus su konkurso tikslais, numatoma darbo organizavimo tvarka, paaiškina, kaip pildyti vertinimo anketas, į ką tikslinga atsižvelgti vertinant projektus, apžvelgia vertinimo ypatumus, kitas aplinkybes, atsako į ekspertų klausimus. SPPD ek</text:span><text:span text:style-name="T486">spertų pasirašytų</text:span><text:span text:style-name="T487"><text:s/>konfidencialumo pasižadėjimų ir nešališkumo deklaracijų kopijas perduoda komisijos sekretoriui.</text:span></text:p>
      <text:p text:style-name="P488"><text:span text:style-name="T489">28</text:span><text:span text:style-name="T490">. Vertintinus projektus SPPD paskirsto ekspertams.<text:s/></text:span></text:p>
      <text:p text:style-name="P491"><text:span text:style-name="T492">29</text:span><text:span text:style-name="T493">. Vieną projektą vertina ne mažiau kaip du ekspertai. SPPD gali projektą paski</text:span><text:span text:style-name="T494">rti papildomai įvertinti trečiajam ekspertui Taisyklių 20 punkte nurodytais pagrindais.<text:s/></text:span></text:p>
      <text:p text:style-name="P495"><text:span text:style-name="T496">30</text:span><text:span text:style-name="T497">. Jeigu ekspertams vertinant gautą paraišką ir su ja pateiktus dokumentus kyla neaiškumų, trūksta informacijos ir (ar) dokumentų, galinčių turėti esminę įtaką ve</text:span><text:span text:style-name="T498">rtinant projektą, ekspertai raštu arba elektroninių ryšių priemonėmis kreipiasi į SPPD su prašymu patikslinti pareiškėjo<text:s/></text:span><text:span text:style-name="T499">(nurodomas juridinio asmens pavadinimas ir kodas)<text:s/></text:span><text:span text:style-name="T500">pateiktą informaciją ir (ar) dokumentus, nurodydami savo prašymo pagrindą (-us).</text:span><text:span text:style-name="T501"><text:s/>SPPD</text:span><text:span text:style-name="T502"><text:s/>elektroninių ryšių priemonėmis nurodo pareiškėjui elektroninių ryšių priemonėmis pateikti SPPD patikslintą informaciją ir (ar) dokumentus per 3 darbo dienas nuo šio nurodymo gavimo dienos. Pareiškėjo gali būti prašoma tik tos informacijos ir (ar) dokument</text:span><text:span text:style-name="T503">ų, kurių pats SPPD negali gauti. Pareiškėjo negali būti prašoma pateikti nepagrįstai daug informacijos ir (ar) dokumentų, kurie nebūtų svarbūs vertinant projektą. Jeigu pareiškėjas per SPPD nustatytą terminą nepateikia prašomos patikslintos informacijos ir</text:span><text:span text:style-name="T504"><text:s/>(ar) dokumentų, SPPD apie tai raštu informuoja komisiją<text:s/></text:span><text:span text:style-name="T505">(nurodomas pareiškėjo juridinio asmens pavadinimas ir kodas)<text:s/></text:span><text:span text:style-name="T506">ir nurodo priežastį (-is), kodėl pareiškėjo prašyta pateikti patikslinta informacija ir (ar) dokumentai turi esminę įtaką vertinant projek</text:span><text:span text:style-name="T507">tą. Apibendrinęs SPPD argumentus dėl projekto atmetimo pareiškėjui nepatikslinus ir (ar) nepateikus trūkstamos informacijos ir (ar) dokumentų, komisijos sekretorius pateikia komisijai<text:s/></text:span>siūlymą<text:span text:style-name="T508"><text:s/></text:span><text:span text:style-name="T509">tokį projektą atmesti.<text:s/></text:span><text:span text:style-name="T510">Komisija, atsižvelgdama į SPPD</text:span><text:s/><text:span text:style-name="T511">argumentus</text:span><text:span text:style-name="T512"><text:s/>ir komisijos sekretoriaus siūlymą, priima sprendimą pritarti arba nepritarti projekto atmetimui.<text:s/></text:span></text:p>
      <text:p text:style-name="P513"><text:span text:style-name="T514">31</text:span><text:span text:style-name="T515">. Ekspertai projektų turinio ir lėšų planavimo vertinimus pateikia SPPD, informacinėje sistemoje užpildydami konkursui pateikto projekto turinio ir lėš</text:span><text:span text:style-name="T516">ų planavimo įvertinimo anketą. Vertinimo anketoje privalo būti pateikiamas išsamus kiekvieno balo, skirto eksperto, pagrindimas.<text:s/></text:span><text:soft-page-break/><text:span text:style-name="T517">Jeigu eksperto siūlymu mažinamas pareiškėjo prašomas finansavimas, turi būti išsamiai pagrįstos tokio siūlymo priežastys.</text:span></text:p>
      <text:p text:style-name="P518"><text:span text:style-name="T519">32</text:span><text:span text:style-name="T520">. Ekspertai turi įvertinti ir skirti balus už:<text:s/></text:span></text:p>
      <text:p text:style-name="P521"><text:span text:style-name="T522">32.1</text:span><text:span text:style-name="T523">.</text:span><text:s/><text:span text:style-name="T524">paraiškoje numatyto tikslo, uždavinių ir trumpo aprašymo aiškumą, atitiktį finansuojamoms veikloms, nurodytoms Nuostatų 9 punkte, vertindami nuo 0 (nulio) iki 10 (dešimties) balų: 0 – neaiškūs,<text:s/></text:span><text:span text:style-name="T525">neatitinka konkurso tikslo; 1–9 – iš dalies aiškūs, iš dalies atitinka konkurso tikslą; 10 – aiškūs, atitinka konkurso tikslą;</text:span></text:p>
      <text:p text:style-name="P526"><text:span text:style-name="T527">32.2</text:span><text:span text:style-name="T528">. projekto veiklų įgyvendinimo plane numatytų veiklų nuoseklumą, pagrįstumą ir tinkamumą projekto tikslui ir uždaviniams<text:s/></text:span><text:span text:style-name="T529">pasiekti, vertindami nuo 0 (nulio) iki 10 (dešimties) balų: 0 – veiklos nenuoseklios, netinkamos projekto tikslui ir uždaviniams pasiekti; 1–9 – veiklos iš dalies nuoseklios, iš dalies tinkamos projekto tikslui ir uždaviniams pasiekti; 10 – veiklos nuosekl</text:span><text:span text:style-name="T530">ios, tinkamos projekto tikslui ir uždaviniams pasiekti;</text:span></text:p>
      <text:p text:style-name="P531"><text:span text:style-name="T532">32.3</text:span><text:span text:style-name="T533">. laukiamų rezultatų reikšmingumą, realumą, pagrįstumą, vertindami nuo 0 (nulio) iki 10 (dešimties) balų: 0 – nereikšmingi, nerealūs ir nepagrįsti; 1–9 – iš dalies reikšmingi, iš dalies realūs</text:span><text:span text:style-name="T534"><text:s/>ir pagrįsti; 10 – reikšmingi, realūs ir pagrįsti;<text:s/></text:span></text:p>
      <text:p text:style-name="P535"><text:span text:style-name="T536">32.4</text:span><text:span text:style-name="T537">. projekto sąmatos aiškumą, detalumą ir racionalumą, pagrįstumą ir sąsają su veiklomis, vertindami nuo 0 (nulio) iki 10 (dešimties) balų: 0 – lėšos neatitinka planuojamų atlikti veiksmų ir (ar)<text:s/></text:span><text:span text:style-name="T538">priemonių sąrašo, nedetalios, nerealios ir visiškai nepagrįstos; 1–9 – lėšos iš dalies atitinka planuojamų atlikti veiksmų ir (ar) priemonių sąrašą, iš dalies detalios, iš dalies realios ir pagrįstos; 10 – lėšos atitinka planuojamų atlikti veiksmų ir (ar)<text:s/></text:span><text:span text:style-name="T539">priemonių sąrašą, detalios, realios ir pagrįstos;</text:span></text:p>
      <text:p text:style-name="P540"><text:span text:style-name="T541">32.5</text:span><text:span text:style-name="T542">. projekto vykdytojo (-ų) tinkamumą, kompetenciją, kvalifikaciją ir darbo patirtį bei gebėjimus vykdyti projektą, vertindami nuo 0 (nulio) iki 5 (penkių) balų: 0 – nepakankami projektui sėkmingai įg</text:span><text:span text:style-name="T543">yvendinti; 1–4 – iš dalies pakankami projektui sėkmingai įgyvendinti; 5 – pakankami projektui sėkmingai įgyvendinti. <text:s/></text:span></text:p>
      <text:p text:style-name="P544"><text:span text:style-name="T545">33</text:span><text:span text:style-name="T546">. Vertinimo anketoje taip pat nurodomas eksperto siūlymas:</text:span></text:p>
      <text:p text:style-name="P547"><text:span text:style-name="T548">33.1</text:span><text:span text:style-name="T549">. skirti visišką finansavimą (visoms veikloms):</text:span></text:p>
      <text:p text:style-name="P550"><text:span text:style-name="T551">33.2</text:span><text:span text:style-name="T552">. skirti</text:span><text:span text:style-name="T553"><text:s/>dalinį finansavimą (nurodant, kuriai konkrečiai veiklai (-oms) siūloma finansavimo neskirti ir (arba) skirti mažesnį finansavimą, išsamiai pagrindžiant tokį siūlymą);</text:span></text:p>
      <text:p text:style-name="P554"><text:span text:style-name="T555">33.3</text:span><text:span text:style-name="T556">. finansavimo neskirti (nurodant konkrečią veiklą (-as), kuriai (-ioms) siūloma<text:s/></text:span><text:span text:style-name="T557">finansavimo neskirti, ir (arba) išlaidų rūšis, kurioms siūloma finansavimo neskirti, išsamiai pagrindžiant tokį siūlymą).<text:s/></text:span></text:p>
      <text:p text:style-name="P558"><text:span text:style-name="T559">34</text:span><text:span text:style-name="T560">. Galimas didžiausias projektui skirtinų balų skaičius – 45. Privaloma surinkti minimali balų suma – 30. Projektai, nesurinkę</text:span><text:span text:style-name="T561"><text:s/>minimalios balų sumos, nefinansuojami.<text:s/></text:span></text:p>
      <text:p text:style-name="P562"><text:span text:style-name="T563">Projektai (taip pat ir rezervinių projektų sąraše esantys) reitinguojami ekspertų skirtų balų vidurkių mažėjimo tvarka.<text:s/></text:span></text:p>
      <text:p text:style-name="P564"><text:span text:style-name="T565">35</text:span><text:span text:style-name="T566">. Projektai turi būti įvertinti per laikotarpį, ne ilgesnį kaip 20 darbo dienų, pradedan</text:span><text:span text:style-name="T567">t skaičiuoti nuo vertintinų projektų pateikimo ekspertams dienos iki SPPD parengtos ekspertų vertinimo suvestinės pateikimo komisijai dienos.<text:s/></text:span></text:p>
      <text:p text:style-name="P568"><text:span text:style-name="T569">Komisijos pirmininkas, atsižvelgdamas į gautų projektų skaičių ir apimtį, gali projektų vertinimo terminą pratęst</text:span><text:span text:style-name="T570">i ne ilgiau kaip 10 darbo dienų.<text:s/></text:span></text:p>
      <text:p text:style-name="P571"><text:span text:style-name="T572">36</text:span><text:span text:style-name="T573">. SPPD apibendrina gautus ekspertų vertinimus ir siūlymus dėl projektų finansavimo, parengia projektų vertinimo suvestinę (joje nurodydamas dviejų projektą vertinusių ekspertų skirtų balų ir siūlomų skirti lėšų sumų<text:s/></text:span><text:span text:style-name="T574">vidurkį), ją kartu su ekspertų vertinimo anketomis ir jų vertintais<text:s/></text:span><text:soft-page-break/><text:span text:style-name="T575">projektais (elektroninėmis jų versijomis) pateikia komisijos sekretoriui ir prašo organizuoti komisijos posėdį.<text:s/></text:span></text:p>
      <text:p text:style-name="P576"><text:span text:style-name="T577">37</text:span><text:span text:style-name="T578">. Gavęs projektų vertinimo suvestinę, ekspertų vertinimo anketas ir v</text:span><text:span text:style-name="T579">ertintus projektus (elektronines nurodytų dokumentų versijas su patikslintais duomenimis), komisijos sekretorius, suderinęs su komisijos pirmininku, ne vėliau kaip per 3 darbo dienas suorganizuoja komisijos posėdį, kuriame SPPD atstovas (-ai) ir (ar) ekspe</text:span><text:span text:style-name="T580">rtas (-ai), vertinęs (-ę) paraiškas, supažindina komisiją su ekspertų projektų vertinimais, išvadomis ir siūlymais, atsako į komisijos narių ir (ar) kitų posėdyje dalyvaujančių asmenų klausimus.</text:span><text:span text:style-name="T581"><text:s/>Informaciją apie komisijos posėdžius (nurodoma numatoma posėd</text:span><text:span text:style-name="T582">žio data ir darbotvarkė) komisijos sekretorius skelbia Ministerijos interneto svetainės<text:s/></text:span><text:span text:style-name="T583">https://socmin.lrv.lt</text:span><text:span text:style-name="T584"><text:s/>skilties „Konkursai“ dalyje „Projektų konkursai“ (</text:span><text:span text:style-name="T585">https://socmin.lrv.lt/lt/konkursai-1/projektu-konkursai</text:span><text:span text:style-name="T586">).</text:span></text:p>
      <text:p text:style-name="P587"><text:span text:style-name="T588">38</text:span><text:span text:style-name="T589">. Posėdžio metu komisija, atsižv</text:span><text:span text:style-name="T590">elgusi į ekspertų vertinimus, išvadas bei siūlymus dėl projektų finansavimo ir įvertinusi SPPD projektų vertinimo suvestinėje pateiktus duomenis bei kitą su projektais, jų vertinimu susijusią informaciją, pritaria arba nepritaria ekspertų skirtų balų vidur</text:span><text:span text:style-name="T591">kiui ir jų siūlomų skirti projektams įgyvendinti lėšų sumų vidurkiui, priima protokolinį sprendimą ir pateikia Ministerijos kancleriui siūlymus dėl lėšų skyrimo.<text:s/></text:span></text:p>
      <text:p text:style-name="P592"><text:span text:style-name="T593">39</text:span><text:span text:style-name="T594">. Jeigu Taisyklių 20.1–20.3 papunkčiuose nurodytais atvejais įvertinti projektą paskiri</text:span><text:span text:style-name="T595">amas trečiasis ekspertas, jo siūlymas dėl projekto įvertinimo pateikiamas komisijai. Komisija, įvertinusi trečiojo eksperto siūlymus, pritaria arba nepritaria jo skirtam balui ir (ar) šio eksperto išvadai dėl projekto finansavimo ar nefinansavimo. Jei treč</text:span><text:span text:style-name="T596">iasis ekspertas pasitelkiamas Taisyklių 20.4 papunktyje nurodytu atveju, dėl projektui skiriamos lėšų sumos dydžio sprendžia komisija.<text:s/></text:span></text:p>
      <text:p text:style-name="P597"><text:span text:style-name="T598">40</text:span><text:span text:style-name="T599">. Jei, atlikus projektų vertinimą, sutampa kelių pareiškėjų projektams skirtų balų vidurkis</text:span><text:span text:style-name="T600"><text:s/>ir neužtenka konkursui</text:span><text:span text:style-name="T601"><text:s/>įgyvendinti numatytų valstybės biudžeto lėšų</text:span><text:span text:style-name="T602">, pirmenybė teikiama tam projektui, kurio sąmatoje administravimui skirta lėšų dalis yra mažesnė. Projektas, kuriam neužteko konkursui įgyvendinti numatytų valstybės biudžeto lėšų, įtraukiamas į rezervinių proje</text:span><text:span text:style-name="T603">ktų sąrašą. Lėšos rezervinių projektų sąraše esantiems projektams skiriamos Nuostatų 56 punkte nustatyta tvarka.<text:s/></text:span></text:p>
      <text:p text:style-name="P604"><text:span text:style-name="T605">41</text:span><text:span text:style-name="T606">. Jeigu komisija nepritaria dviejų ekspertų skirtų balų vidurkiui ir (ar) siūlomų skirti lėšų sumų vidurkiui, komisijos sprendimu projek</text:span><text:span text:style-name="T607">tas perduodamas SPPD, kuris projektą skiria vertinti trečiajam ekspertui. Gavusi trečiojo eksperto vertinimą, komisija pritaria arba nepritaria jo vertinimui ir (ar) siūlomai skirti sumai. Priėmusi sprendimą nepritarti trečiojo eksperto vertinimui, komisij</text:span><text:span text:style-name="T608">a sprendžia dėl pakartotinio projekto vertinimo, kurį atlieka komisijos nariai. Pakartotinai projektą vertina ne mažiau kaip du komisijos nariai. Projektus komisijos nariams vertinti paskirsto komisijos pirmininkas</text:span><text:span text:style-name="T609">. Komisijos nariai projektą vertina vadovaudamiesi Nuostatų 32–33 punktais. Pakartotinai projektai turi būti įvertinti per laikotarpį, ne ilgesnį kaip 10 darbo dienų, pradedant skaičiuoti nuo vertintinų projektų pateikimo komisijos nariams dienos.<text:s/></text:span></text:p>
      <text:p text:style-name="P610"><text:span text:style-name="T611">42</text:span><text:span text:style-name="T612">.</text:span><text:span text:style-name="T613"><text:s/>Vertindamas paraišką, atsižvelgdamas į išlaidų pagrįstumą, komisijos narys pakartotinio vertinimo metu gali pasiūlyti mažinti tam tikroms išlaidoms numatytas lėšas arba jų neskirti, jei išlaidos planuojamos ne Nuostatų 9 punkte nurodytoms veikloms.</text:span></text:p>
      <text:p text:style-name="P614"><text:span text:style-name="T615">43</text:span><text:span text:style-name="T616">.</text:span><text:s/><text:span text:style-name="T617">Jeigu komisija, įvertinusi projektų vertinimo suvestinę, ekspertų vertinimo anketas, vadovaudamasi Nuostatų 33.2 papunkčiu, nusprendžia siūlyti Ministerijos kancleriui skirti dalį paraiškoje prašomų lėšų, ji priima protokolinį sprendimą, kuriame nurodo,<text:s/></text:span><text:span text:style-name="T618">kokias veiklas ir (ar) išlaidas siūloma finansuoti. <text:s/></text:span></text:p>
      <text:p text:style-name="P619"><text:span text:style-name="T620">44</text:span><text:span text:style-name="T621">. Komisijos sekretorius<text:s/></text:span><text:span text:style-name="T622">nedelsdamas, bet ne vėliau nei per 3 darbo dienas nuo komisijos sprendimo siūlyti Ministerijos kancleriui skirti dalį paraiškoje prašomų lėšų priėmimo dienos</text:span><text:span text:style-name="T623"><text:s/>elektroninių r</text:span><text:span text:style-name="T624">yšių priemonėmis informuoja pareiškėją apie komisijos siūlomų skirti lėšų dydį, įvardija, kokias veiklas ir (ar) išlaidas siūloma finansuoti, nurodo elektroninių ryšių priemonėmis patvirtinti, kad pareiškėjas sutinka su siūloma skirti lėšų suma</text:span><text:s/>ir kad<text:s/><text:span text:style-name="T625">siūl</text:span><text:span text:style-name="T626">omas priimti sprendimas skirti dalį projektui įgyvendinti prašomų lėšų neturės neigiamos įtakos įgyvendinant projekte numatytus tikslus bei veiklas, ir pagal komisijos priimtą protokolinį sprendimą<text:s/></text:span><text:span text:style-name="T627">prašo patikslinti sąmatas ir (ar) veiklų planus</text:span><text:span text:style-name="T628">.</text:span></text:p>
      <text:p text:style-name="P629"><text:span text:style-name="T630">45</text:span><text:span text:style-name="T631">. Jei pareiškėjas sutinka su komisijos siūloma skirti suma, jis per 3 darbo dienas nuo pranešimo gavimo elektroninių ryšių priemonėmis dienos komisijos sekretoriui patvirtina, kad sutinka su siūloma skirti lėšų suma ir kad komisijos siūlomas priimti sprend</text:span><text:span text:style-name="T632">imas skirti dalį projektui įgyvendinti prašomų lėšų neturės neigiamos įtakos įgyvendinant projekte numatytus tikslus bei veiklas, ir, atsižvelgdamas į komisijos priimtą protokolinį sprendimą, pateikia patikslintą sąmatą ir (ar) veiklų planą.<text:s/></text:span></text:p>
      <text:p text:style-name="P633"><text:span text:style-name="T634">46</text:span><text:span text:style-name="T635">. Komis</text:span><text:span text:style-name="T636">ijos sekretoriui iš pareiškėjo gavus patvirtinimą, kad jis sutinka su komisijos siūloma skirti lėšų suma ir kad komisijos siūlomas priimti sprendimas skirti dalį projektui įgyvendinti prašomų lėšų neturės neigiamos įtakos įgyvendinant projekte numatytus ti</text:span><text:span text:style-name="T637">kslus bei veiklas, taip pat patikslintas sąmatas ir (ar) veiklų planus, ne vėliau kaip kitą darbo dieną nuo patikslintų sąmatų ir (ar) veiklų planų gavimo dienos šie dokumentai perduodami įvertinti ekspertams Nuostatų<text:s/></text:span><text:span text:style-name="T638">V skyriuje<text:s/></text:span>ir SPPD patvirtintame ekspertų darbo reglamente<text:s/><text:span text:style-name="T639">nustatyta tvarka. Ekspertai įvertina patikslintas sąmatas ir (ar) veiklų planus, SPPD parengia ekspertų vertinimo suvestinę ir kartu su ekspertų vertinimo anketomis perduoda komisijai ne vėliau kaip per 3 darbo dienas nuo patikslintų s</text:span><text:span text:style-name="T640">ąmatų ir (ar) veiklų planų gavimo dienos.<text:s/></text:span><text:span text:style-name="T641">Gavusi<text:s/></text:span><text:span text:style-name="T642">ekspertų<text:s/></text:span>vertinimų suvestinę bei ekspertų vertinimo anketas,<text:s/><text:span text:style-name="T643">komisija posėdyje svarsto patikslintas sąmatas ir (ar) veiklų planus ir jiems pritaria arba nepritaria.</text:span></text:p>
      <text:p text:style-name="P644"><text:span text:style-name="T645">47</text:span><text:span text:style-name="T646">. Pareiškėjui per Nuostatų 45 punkte</text:span><text:span text:style-name="T647"><text:s/>nurodytą terminą nepatvirtinus, kad jis sutinka su komisijos siūloma skirti lėšų suma ir (ar) kad komisijos siūlomas priimti sprendimas skirti dalį projektui įgyvendinti prašomų lėšų neturės neigiamos įtakos įgyvendinant projekte numatytus tikslus bei vei</text:span><text:span text:style-name="T648">klas, ir (ar) nepatikslinus sąmatos ir (ar) veiklų plano, laikoma, kad jis nesutinka su komisijos siūloma skirti lėšų suma.<text:s/></text:span></text:p>
      <text:p text:style-name="P649"><text:span text:style-name="T650">48</text:span><text:span text:style-name="T651">. Jei pareiškėjas nesutinka su komisijos priimtu sprendimu siūlyti Ministerijos kancleriui jam skirti dalį projektui įgyvendi</text:span><text:span text:style-name="T652">nti prašomų lėšų arba jei komisija nepritaria pareiškėjo patikslintoms sąmatoms ir (ar) veiklų planams, projektui lėšų neskiriama ir jis įtraukiamas į nefinansuotinų projektų sąrašą.</text:span></text:p>
      <text:p text:style-name="P653"><text:span text:style-name="T654">49</text:span><text:span text:style-name="T655">. Jeigu, įvertinus paraišką, siūlytina skirti suma yra mažesnė nei<text:s/></text:span><text:span text:style-name="T656">Nuostatų 7 punkte nurodyta mažiausia galima skirti suma, tokio projekto siūloma nefinansuoti.</text:span></text:p>
      <text:p text:style-name="P657"><text:span text:style-name="T658">50</text:span><text:span text:style-name="T659">. Komisijos sekretorius parengia Ministerijos kanclerio potvarkio projektą, kuriame nurodo komisijos siūlymus dėl lėšų skyrimo, ir jį pateikia Ministerijos<text:s/></text:span><text:span text:style-name="T660">kancleriui per 1 darbo dieną nuo posėdžio, kuriame priimtas komisijos sprendimas dėl projektų finansavimo siūlymų pateikimo Ministerijos kancleriui, protokolo pasirašymo ir užregistravimo dienos.</text:span></text:p>
      <text:p text:style-name="P661"><text:span text:style-name="T662">51</text:span><text:span text:style-name="T663">. Ministerijos kancleris per 5 darbo dienas nuo komisi</text:span><text:span text:style-name="T664">jos siūlymų dėl lėšų skyrimo gavimo dienos priima sprendimą dėl lėšų skyrimo projektams.<text:s/></text:span><text:span text:style-name="T665"><text:s/></text:span></text:p>
      <text:p text:style-name="P666"><text:span text:style-name="T667">52</text:span><text:span text:style-name="T668">. Ministerijos kanclerio sprendime<text:s/></text:span><text:span text:style-name="T669">dėl lėšų skyrimo projektams</text:span><text:span text:style-name="T670"><text:s/>nurodoma:</text:span></text:p>
      <text:p text:style-name="P671"><text:span text:style-name="T672">52.1</text:span><text:span text:style-name="T673">.</text:span><text:span text:style-name="T674"><text:s/>pagrindas finansuoti projektus arba jų nefinansuoti (teisės aktai, kuriais vadovaujantis skirtas finansavimas konkursui, komisijos posėdžių, kuriuose svarstyti ir priimti komisijos<text:s/></text:span><text:soft-page-break/><text:span text:style-name="T675">sprendimai dėl projektų finansavimo siūlymų pateikimo Ministerijos kancler</text:span><text:span text:style-name="T676">iui, protokolų datos ir registracijos numeriai);</text:span></text:p>
      <text:p text:style-name="P677"><text:span text:style-name="T678">52.2</text:span><text:span text:style-name="T679">.<text:s/></text:span><text:span text:style-name="T680">finansuotinų projektų sąrašas, nurodant pareiškėjų</text:span><text:span text:style-name="T681"><text:s/>juridinio asmens pavadinimus<text:s/></text:span><text:span text:style-name="T682">ir kodus, projektų pavadinimus, surinktų balų vidurkius, prašomas skirti sumas, skiriamas sumas;</text:span></text:p>
      <text:p text:style-name="P683"><text:span text:style-name="T684">52.3</text:span><text:span text:style-name="T685">.</text:span><text:span text:style-name="T686"><text:s/>rezervinių</text:span><text:span text:style-name="T687"><text:s/>projektų sąrašas, nurodant pareiškėjų</text:span><text:span text:style-name="T688"><text:s/>juridinio asmens pavadinimus<text:s/></text:span><text:span text:style-name="T689">ir kodus, projektų pavadinimus, surinktų balų vidurkius, prašomas skirti sumas, siūlomas skirti sumas;</text:span></text:p>
      <text:p text:style-name="P690"><text:span text:style-name="T691">52.4</text:span><text:span text:style-name="T692">.<text:s/></text:span><text:span text:style-name="T693">nefinansuotinų projektų sąrašas, nurodant pareiškėjų</text:span><text:span text:style-name="T694"><text:s/>juridinio asmens pavad</text:span><text:span text:style-name="T695">inimus<text:s/></text:span><text:span text:style-name="T696">ir kodus, projektų pavadinimus, surinktų balų vidurkius, prašomas skirti sumas, siūlomas skirti sumas (jei projektas<text:s/></text:span>įtrauktas į<text:s/><text:span text:style-name="T697">nefinansuotinų projektų sąrašą</text:span><text:s/><text:span text:style-name="T698">Nuostatų 47 punkte nustatyta tvarka);</text:span></text:p>
      <text:p text:style-name="P699"><text:span text:style-name="T700">52.5</text:span><text:span text:style-name="T701">. atmestinų projektų sąrašas, nurodant pare</text:span><text:span text:style-name="T702">iškėjų</text:span><text:span text:style-name="T703"><text:s/>juridinio asmens pavadinimus<text:s/></text:span><text:span text:style-name="T704">ir kodus, projektų pavadinimus, prašomas skirti sumas (jei projektas atmestas Nuostatų 22 punkte nustatyta tvarka);</text:span></text:p>
      <text:p text:style-name="P705"><text:span text:style-name="T706">52.6</text:span><text:span text:style-name="T707">.<text:s/></text:span><text:span text:style-name="T708">pavedimas Ministerijos Horizontalios politikos ir projektų valdymo grupės vadovui užtikrinti t</text:span><text:span text:style-name="T709">inkamą Nuostatų įgyvendinimą finansuojant projektus;</text:span></text:p>
      <text:p text:style-name="P710"><text:span text:style-name="T711">52.7</text:span><text:span text:style-name="T712">. Ministerijos kanclerio sprendimo apskundimo tvarka.</text:span></text:p>
      <text:p text:style-name="P713"><text:span text:style-name="T714">53</text:span><text:span text:style-name="T715">. Komisijos sekretorius perduoda SPPD patvirtintą Ministerijos kanclerio potvarkio kopiją ir visų komisijos protokolinių sprendimų ko</text:span><text:span text:style-name="T716">pijas.<text:s/></text:span></text:p>
      <text:p text:style-name="P717"><text:span text:style-name="T718">54</text:span><text:span text:style-name="T719">. Sutartis tarp pareiškėjo ir SPPD informacinės sistemos priemonėmis sudaroma ne vėliau nei per 20 darbo dienų nuo Ministerijos kanclerio sprendimo dėl lėšų skyrimo projektui priėmimo dienos. Sutartyje turi būti pateikta informacija, nurodyta</text:span><text:span text:style-name="T720"><text:s/>Lietuvos Respublikos valstybės biudžeto ir savivaldybių biudžetų sudarymo ir vykdymo taisyklių, patvirtintų Lietuvos Respublikos Vyriausybės 2001 m. gegužės 14 d. nutarimu Nr. 543 „Dėl Lietuvos Respublikos valstybės biudžeto ir savivaldybių biudžetų sudar</text:span><text:span text:style-name="T721">ymo ir vykdymo taisyklių patvirtinimo“, 61 punkte.<text:s/></text:span></text:p>
      <text:p text:style-name="P722"><text:span text:style-name="T723">55</text:span><text:span text:style-name="T724">.</text:span><text:span text:style-name="T725"><text:s/>Nesudarius sutarties per Nuostatų 54 punkte nurodytą terminą ar nutraukus sudarytą sutartį, SPPD pateikia Ministerijos kancleriui pasiūlymą panaikinti sprendimą<text:s/></text:span><text:span text:style-name="T726">dėl lėšų skyrimo<text:s/></text:span><text:span text:style-name="T727">projektui.</text:span></text:p>
      <text:p text:style-name="P728"><text:span text:style-name="T729">56</text:span><text:span text:style-name="T730">. Nesudarius sutarties per Nuostatų 54 punkte nurodytą terminą, atsisakius dalies lėšų ar toliau vykdyti finansuojamą projektą, nutraukus sudarytą sutartį, taip pat Nuostatų 45 punkte numatytu atveju per nustatytą terminą nepatikslinus sąmatos ir (ar) veik</text:span><text:span text:style-name="T731">lų plano arba Ministerijai skyrus papildomų lėšų, nepanaudotos lėšos arba Ministerijai skirtos papildomos lėšos komisijos siūlymu ir Ministerijos kanclerio sprendimu eilės tvarka skiriamos įvertintiems projektams, esantiems rezervinių projektų sąraše. Fina</text:span><text:span text:style-name="T732">nsavimas projektams, esantiems rezervinių projektų sąraše, skiriamas neviršijant nepaskirstytų lėšų sumos. Rezervinių projektų sąraše esantiems projektams siūlant skirti dalį<text:s/></text:span><text:span text:style-name="T733">projektui įgyvendinti<text:s/></text:span><text:span text:style-name="T734">prašomų lėšų, sąmata ir (ar) veiklų planas tikslinami Nuost</text:span><text:span text:style-name="T735">atų 45 punkte nustatyta tvarka. Ministerijos kanclerio sprendimas dėl lėšų skyrimo projektui priimamas per 3 darbo dienas nuo komisijos siūlymo gavimo dienos.</text:span></text:p>
      <text:p text:style-name="P736"><text:span text:style-name="T737">57</text:span><text:span text:style-name="T738">. Pareiškėjai raštu informuojami apie Ministerijos kanclerio priimtą sprendimą dėl lėšų sky</text:span><text:span text:style-name="T739">rimo projektui per 3 darbo dienas nuo šio sprendimo priėmimo dienos,<text:s/></text:span><text:span text:style-name="T740">pateikiant<text:s/></text:span><text:span text:style-name="T741">Ministerijos kanclerio<text:s/></text:span><text:span text:style-name="T742">sprendimo dėl lėšų skyrimo<text:s/></text:span><text:span text:style-name="T743">projektui</text:span><text:span text:style-name="T744"><text:s/>išrašą</text:span><text:span text:style-name="T745">. Pareiškėjai, kurių projektai buvo įrašyti į atmestinų ar nefinansuotinų projektų sąrašą, apie Ministerijos k</text:span><text:span text:style-name="T746">anclerio sprendimą informuojami raštu, nurodant šio sprendimo priėmimo datą, numerį, atmetimo ar lėšų neskyrimo priežastį (-is).</text:span></text:p>
      <text:p text:style-name="P747"><text:span text:style-name="T748">58</text:span><text:span text:style-name="T749">. Informaciją apie konkurso rezultatus per 1 darbo dieną nuo Ministerijos kanclerio potvarkio dėl lėšų skyrimo priėmimo d</text:span><text:span text:style-name="T750">ienos komisijos sekretorius paskelbia Ministerijos interneto svetainės<text:s/></text:span><text:span text:style-name="T751">https://socmin.lrv.lt</text:span><text:span text:style-name="T752"><text:s/>skilties „Konkursai“ dalyje „Projektų konkursai“<text:s/></text:span><text:soft-page-break/><text:span text:style-name="T753">(</text:span><text:span text:style-name="T754">https://socmin.lrv.lt/lt/konkursai-1/projektu-konkursai</text:span>),<text:span text:style-name="T755"><text:s/></text:span><text:span text:style-name="T756">nurodydamas<text:s/></text:span>subjektų, kuriems skirtas finansavimas, juridinio asmens pavadinimą, projekto pavadinimą ir skirtą lėšų sumą<text:span text:style-name="T757">.</text:span></text:p>
      <text:p text:style-name="P758"/>
      <text:p text:style-name="P759"><text:span text:style-name="T760">VI</text:span><text:span text:style-name="T761"><text:s/>SKYRIUS</text:span></text:p>
      <text:p text:style-name="P762"><text:span text:style-name="T763">KOMISIJOS DARBO ORGANIZAVIMAS</text:span></text:p>
      <text:p text:style-name="P764"/>
      <text:p text:style-name="P765"><text:span text:style-name="T766">59</text:span><text:span text:style-name="T767">. Komisija sudaroma ir jos darbas organizuojamas Taisyklių VI skyriuje nustatyta tvarka.<text:s/></text:span></text:p>
      <text:p text:style-name="P768"><text:span text:style-name="T769">60</text:span><text:span text:style-name="T770">.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71"><text:s/>kitais teisės aktais.<text:s/></text:span></text:p>
      <text:p text:style-name="P772"/>
      <text:p text:style-name="P773"><text:span text:style-name="T774">VII</text:span><text:span text:style-name="T775"><text:s/>SKYRIUS</text:span></text:p>
      <text:p text:style-name="P776"><text:span text:style-name="T777">PROJEKTŲ VYKDYMAS IR KONTROLĖ</text:span></text:p>
      <text:p text:style-name="P778"/>
      <text:p text:style-name="P779"><text:span text:style-name="T780">61</text:span><text:span text:style-name="T781">. Projektams paskirtos valstybės biudžeto lėšos mokamos iš valstybės biudžeto Ministerijai patvirtintų asignavimų programoms. Projektams vykdyti skirtos valstybės biudžeto lėšos negali būti perkeliamos į kitus biudžetinius metus. Išlaidos laikomos tinkamom</text:span><text:span text:style-name="T782">is finansuoti, jei jos patirtos ir apmokėtos nuo 2021 m. sausio 1 d. iki sutartyje numatytos dienos, bet ne vėliau kaip iki 2021 m. gruodžio 31 d.<text:s/></text:span></text:p>
      <text:p text:style-name="P783"><text:span text:style-name="T784">62</text:span><text:span text:style-name="T785">. Projekto vykdytojas gautas valstybės biudžeto lėšas privalo laikyti specialiai šioms lėšoms atidaryt</text:span><text:span text:style-name="T786">oje sąskaitoje, įvertinęs valstybės biudžeto lėšų laikymo, naudojimo ir saugojimo rizikos veiksnius, ir naudoti tik sutartimi patvirtintoje projekto išlaidų sąmatoje nurodytai veiklai vykdyti.<text:s/></text:span></text:p>
      <text:p text:style-name="P787"><text:span text:style-name="T788">63</text:span><text:span text:style-name="T789">. Projektų vykdytojai atsiskaitymus grynaisiais ir negry</text:span><text:span text:style-name="T790">naisiais pinigais privalo vykdyti vadovaudamiesi Civilinio kodekso 6.929 straipsniu ir kitais atsiskaitymus grynaisiais ir negrynaisiais pinigais reglamentuojančiais teisės aktais.</text:span></text:p>
      <text:p text:style-name="P791"><text:span text:style-name="T792">64</text:span><text:span text:style-name="T793">. Finansuojamos tik tinkamos finansuoti projektų vykdymo išlaidos. Jo</text:span><text:span text:style-name="T794">s turi būti tiesiogiai susijusios su projekte numatytomis veiklomis ir būtinos projektui vykdyti, pagrįstos projekto įgyvendinimo eiga ir planu, išlaidų pobūdžiu ir kiekiu. Projekto vykdytojas paslaugas ar prekes projektui vykdyti turi įsigyti ne didesnėmi</text:span><text:span text:style-name="T795">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796"><text:s/>Savano</text:span><text:span text:style-name="T797">riškos veiklos organizavimo išlaidos kompensuojamos Savanoriškos veiklos įstatymo ir Savanoriškos veiklos išlaidų kompensavimo sąlygų ir tvarkos aprašo, patvirtinto Lietuvos Respublikos socialinės apsaugos ir darbo ministro 2011 m. liepos 14 d. įsakymu Nr.</text:span><text:span text:style-name="T798"> A1</text:span><text:span text:style-name="T799">‑330 „Dėl Savanoriškos veiklos išlaidų kompensavimo sąlygų ir tvarkos aprašo patvirtinimo“, nustatyta tvarka.</text:span></text:p>
      <text:p text:style-name="P800"><text:span text:style-name="T801">65</text:span><text:span text:style-name="T802">. Tinkamomis finansuoti laikomos<text:s/></text:span><text:span text:style-name="T803">projekto vykdytojo<text:s/></text:span><text:span text:style-name="T804">ir paraiškoje nurodytų<text:s/></text:span><text:span text:style-name="T805">projekto vykdytojo<text:s/></text:span><text:span text:style-name="T806">turimų regioninių ir (arba) teritorinių pad</text:span><text:span text:style-name="T807">alinių, skyrių, vienijamų nevyriausybinių organizacijų, atstovaujančių vyresnio amžiaus žmonių interesams, patirtos išlaidos (nurodant konkrečių teritorinių padalinių, skyrių ar nevyriausybinių organizacijų<text:s/></text:span><text:span text:style-name="T808">juridinio asmens<text:s/></text:span><text:soft-page-break/><text:span text:style-name="T809">pavadinimus ir<text:s/></text:span><text:span text:style-name="T810">kodus),</text:span><text:span text:style-name="T811"><text:s/>pagrįstos</text:span><text:span text:style-name="T812"><text:s/>išlaidų apmokėjimą pagrindžiančiais dokumentais (sąskaitomis faktūromis) arba jų kopijomis</text:span><text:span text:style-name="T813">:</text:span></text:p>
      <text:p text:style-name="P814"><text:span text:style-name="T815">65.1</text:span><text:span text:style-name="T816">. projekto administravimo išlaidos (ne daugiau kaip 30 procentų projektui įgyvendinti skirtų valstybės biudžeto lėšų):</text:span></text:p>
      <text:p text:style-name="P817"><text:span text:style-name="T818">65.1.1</text:span><text:span text:style-name="T819">. projekto vadovo darbo užmoke</text:span><text:span text:style-name="T820">stis, įskaitant socialinio draudimo įmokas;</text:span></text:p>
      <text:p text:style-name="P821"><text:span text:style-name="T822">65.1.2</text:span><text:span text:style-name="T823">. asmens, vykdančio buhalterinę apskaitą, darbo užmokestis, įskaitant socialinio draudimo įmokas (jei paslauga neperkama iš buhalterinės apskaitos paslaugas teikiančios įmonės (įstaigos) ar buhalterinės</text:span><text:span text:style-name="T824"><text:s/>apskaitos paslaugas savarankiškai teikiančio asmens);</text:span></text:p>
      <text:p text:style-name="P825"><text:span text:style-name="T826">65.1.3</text:span><text:span text:style-name="T827">. užmokestis už buhalterinės apskaitos paslaugas pagal paslaugų sutartį (jei paslauga perkama iš buhalterinės apskaitos paslaugas teikiančios įmonės (įstaigos) ar buhalterinės apskaitos pasla</text:span><text:span text:style-name="T828">ugas savarankiškai teikiančio asmens);</text:span></text:p>
      <text:p text:style-name="P829"><text:span text:style-name="T830">65.2</text:span><text:span text:style-name="T831">. projekto įgyvendinimo išlaidos (išlaidos, susijusios Nuostatų 9 punkte numatytų veiklų vykdymu):</text:span></text:p>
      <text:p text:style-name="P832"><text:span text:style-name="T833">65.2.1</text:span><text:span text:style-name="T834">. darbuotojų, tiesiogiai įgyvendinančių projekto veiklas, darbo užmokestis, įskaitant socialinio dra</text:span><text:span text:style-name="T835">udimo įmokas;</text:span></text:p>
      <text:p text:style-name="P836"><text:span text:style-name="T837">65.2.2</text:span><text:span text:style-name="T838">.<text:s/></text:span>išlaidos projektui įgyvendinti reikalingoms prekėms ir (ar) paslaugoms, tiesiogiai susijusioms su projekto veiklomis ir būtinoms projektui įgyvendinti, įsigyti, įskaitant išlaidas, skirtas savanoriškai veiklai organizuoti:</text:p>
      <text:p text:style-name="P839">65.2.2.1.<text:s/><text:span text:style-name="T840">ryšio paslaugų išlaidos (interneto ryšio, telefono ryšio, fakso ryšio, pašto išlaidos);</text:span></text:p>
      <text:p text:style-name="P841"><text:span text:style-name="T842">65.2.2.2</text:span><text:span text:style-name="T843">. transporto išlaikymo ir transporto paslaugų išlaidos (transporto priemonės nuoma be vairuotojo, degalai, tepalai, visuomeninio transporto prie</text:span><text:span text:style-name="T844">monių bilietai);</text:span></text:p>
      <text:p text:style-name="P845"><text:span text:style-name="T846">65.2.2.3</text:span><text:span text:style-name="T847">. komandiruočių (išskyrus tarptautines) išlaidos (kelionių bilietai, apgyvendinimas, dienpinigiai);</text:span></text:p>
      <text:p text:style-name="P848"><text:span text:style-name="T849">65.2.2.4</text:span><text:span text:style-name="T850">.<text:s/></text:span>patalpų, skirtų projekto veiklai vykdyti, nuomos išlaidos;</text:p>
      <text:p text:style-name="P851"><text:span text:style-name="T852">65.2.2.5</text:span><text:span text:style-name="T853">.<text:s/></text:span><text:span text:style-name="T854">kvalifikacijos kėlimo išlaidos, susijusi</text:span><text:span text:style-name="T855">os su atstovavimo vyresnio amžiaus žmonių interesams gebėjimų didinimu (mokymų, seminarų, skirtų kvalifikacijai kelti, organizavimo išlaidos, įskaitant išlaidas savanorių kvalifikacijai kelti);<text:s/></text:span></text:p>
      <text:p text:style-name="P856"><text:span text:style-name="T857">65.2.2.6</text:span><text:span text:style-name="T858">.<text:s/></text:span>išlaidos projektui įgyvendinti reikalingoms ekspertų ir (ar) konsultantų (lektorių) paslaugoms (pagal paslaugų ar autorines sutartis), tiesiogiai susijusioms su veikla, vykdoma įgyvendinant projektą, įsigyti<text:span text:style-name="T859">;</text:span></text:p>
      <text:p text:style-name="P860"><text:span text:style-name="T861">65.2.2.7</text:span><text:span text:style-name="T862">.<text:s/></text:span>patalpų, skirtų projekto veiklai vykdyti,<text:s/><text:span text:style-name="T863">eksploatavimo (šildymo, elektros energ</text:span><text:span text:style-name="T864">ijos, vandens, nuotekų šalinimo), kitos patalpų išlaikymo ir priežiūros išlaidos</text:span>;</text:p>
      <text:p text:style-name="P865">65.2.2.8.<text:s/><text:span text:style-name="T866">reprezentacinės (darbo susitikimų) išlaidos (maisto produktams, nealkoholiniams gėrimams, kitoms prekėms, skirtoms projekto vykdytojo atstovų susitikimams darbo</text:span><text:span text:style-name="T867"><text:s/>klausimams aptarti, svarstyti, derinti su kitų įstaigų, įmonių, organizacijų atstovais, pirkti), susijusios su projekto vykdytojo vykdoma veikla;<text:s/></text:span></text:p>
      <text:p text:style-name="P868">65.2.2.9. išlaidos projektui įgyvendinti reikalingoms priemonėms, įrangai, prekėms ir reikmenims (kanceliarinėms, ūkinėms prekėms, įrangai, smulkiam inventoriui) įsigyti, išskyrus ilgalaikį turtą<text:span text:style-name="T869">, nurodytą Nuostatų 66.5 papunktyje;</text:span></text:p>
      <text:p text:style-name="P870"><text:span text:style-name="T871">65.2.2.10</text:span><text:span text:style-name="T872">.<text:s/></text:span>išlaidos projektui įgyvendinti reikalingoms paslaugoms<text:span text:style-name="T873"><text:s/>(leidybos, mokymų, renginių organizavimo, projekto sklaido</text:span><text:span text:style-name="T874">s ir viešinimo</text:span><text:span text:style-name="T875">),<text:s/></text:span>tiesiogiai susijusioms su veikla, vykdoma įgyvendinant projektą, įsigyti, taip pat mokesčiai už bankų, kitų kredito ar mokėjimo įstaigų suteiktas piniginių lėšų pervedimo paslaugas.</text:p>
      <text:p text:style-name="P876"><text:span text:style-name="T877">66</text:span><text:span text:style-name="T878">. Tikslinės valstybės biudžeto lėšos negali b</text:span><text:span text:style-name="T879">ūti naudojamos:</text:span></text:p>
      <text:p text:style-name="P880"><text:span text:style-name="T881">66.1</text:span><text:span text:style-name="T882">. projekto vykdytojo įsiskolinimams padengti ir (ar) investiciniams projektams finansuoti;</text:span></text:p>
      <text:p text:style-name="P883"><text:span text:style-name="T884">66.2</text:span><text:span text:style-name="T885">. pastatų statybai, rekonstrukcijai, kapitaliniam ir einamajam remontui, techninei priežiūrai, aplinkos tvarkymui ir (ar) priežiūrai;</text:span></text:p>
      <text:p text:style-name="P886"><text:span text:style-name="T887">66.3</text:span><text:span text:style-name="T888">. išperkamajai nuomai;</text:span></text:p>
      <text:p text:style-name="P889"><text:span text:style-name="T890">66.4</text:span><text:span text:style-name="T891">. patalpų, nuosavybės teise priklausančių projekto vykdytojui, nuomai projekto veiklai vykdyti;</text:span></text:p>
      <text:p text:style-name="P892"><text:span text:style-name="T893">66.5</text:span><text:span text:style-name="T894">. ilgalaikiam turtui, kaip jis apibrėžtas Lietuvos Respublikos pridėtinės vertės mokesčio įstatyme, kurio vertė –<text:s/></text:span><text:span text:style-name="T895">500 (penki šimtai) eurų ir didesnė, kaip tai reglamentuota Lietuvos Respublikos Vyriausybės 2009 m. birželio 10 d. nutarime Nr. 564 „Dėl minimalios ilgalaikio materialiojo turto vertės nustatymo ir ilgalaikio turto nusidėvėjimo (amortizacijos) minimalių ir</text:span><text:span text:style-name="T896"><text:s/>maksimalių ekonominių normatyvų viešojo sektoriaus subjektams sąrašo patvirtinimo“, įsigyti;</text:span></text:p>
      <text:p text:style-name="P897"><text:span text:style-name="T898">66.6</text:span><text:span text:style-name="T899">. kelionių (komandiruočių) užsienyje išlaidoms dengti;</text:span></text:p>
      <text:p text:style-name="P900"><text:span text:style-name="T901">66.7</text:span><text:span text:style-name="T902">.<text:s/></text:span><text:span text:style-name="T903">išlaidoms, susijusioms su veikla, vykdyta projekto parengiamajame etape, iki pateikiant p</text:span><text:span text:style-name="T904">araišką Ministerijai, taip pat išlaidoms, patirtoms ir apmokėtoms iki 2020 m. gruodžio 31 d. imtinai, dengti.</text:span></text:p>
      <text:p text:style-name="P905"><text:span text:style-name="T906">67</text:span><text:span text:style-name="T907">. Nuostatų 65.1.1, 65.1.2 ir 65.2.1 papunkčiuose nurodytos visos<text:s/></text:span><text:span text:style-name="T908">išlaidos darbo užmokesčiui, įskaitant socialinio draudimo įmokas, turi su</text:span><text:span text:style-name="T909">daryti iki 80 procentų projektui įgyvendinti skirtų valstybės biudžeto lėšų. <text:s/></text:span></text:p>
      <text:p text:style-name="P910"><text:span text:style-name="T911">68</text:span><text:span text:style-name="T912">. Norėdamas patikslinti<text:s/></text:span><text:span text:style-name="T913">projektų išlaidų<text:s/></text:span><text:span text:style-name="T914">sąmatą, projekto vykdytojas per informacinę sistemą, taip pat raštu SPPD pateikia pagrįstą prašymą patikslinti<text:s/></text:span><text:span text:style-name="T915">projektų išlaidų<text:s/></text:span><text:span text:style-name="T916">są</text:span><text:span text:style-name="T917">matą<text:s/></text:span><text:span text:style-name="T918">(nurodomas juridinio asmens pavadinimas ir kodas, projekto kodas ir prašymas tikslinti projekto išlaidų sąmatą)</text:span><text:span text:style-name="T919">,<text:s/></text:span><text:span text:style-name="T920">kartu pateikdamas lyginamąjį tikslinamos projekto išlaidų sąmatos variantą</text:span><text:span text:style-name="T921">. Projekto vykdytojas gali teikti prašymą tikslinti tik dar nepa</text:span><text:span text:style-name="T922">tirtas išlaidas, išskyrus tinkamų finansuoti išlaidų sumažėjimo atvejus. Apie leidimą tikslinti projekto išlaidų sąmatą SPPD informuoja projekto vykdytoją per informacinę sistemą. Prašymai tikslinti sąmatą gali būti teikiami vieną kartą per ketvirtį ne vėl</text:span><text:span text:style-name="T923">iau kaip likus 10 darbo dienų iki kito ketvirčio pradžios. Vėliau pateikti prašymai nenagrinėjami.</text:span></text:p>
      <text:p text:style-name="P924"><text:span text:style-name="T925">69</text:span><text:span text:style-name="T926">.<text:s/></text:span>Projekto vykdytojas privalo raštu informuoti Ministeriją ir SPPD, jei vykdoma ar numatoma vykdyti projekto vykdytojo reorganizacija, ir pateikti dokumentus bei informaciją, pagrindžiančius, kad po reorganizacijos veiksiantis juridinis asmuo (nurodomas<text:s/><text:span text:style-name="T927">juridinio asmens pavadinimas ir</text:span><text:span text:style-name="T928"><text:s/>kodas)</text:span>, perimsiantis projekto vykdytojo teises ir pareigas, bus pajėgus tinkamai vykdyti projekto veiklas.<text:s/><text:span text:style-name="T929"><text:s/></text:span></text:p>
      <text:p text:style-name="P930"><text:span text:style-name="T931">70</text:span><text:span text:style-name="T932">. Proj</text:span><text:span text:style-name="T933">ekto vykdytojas privalo raštu informuoti SPPD apie projekte numatytų veiklų vykdymo nutraukimą ar sustabdymą ir nurodyti veiklų vykdymo nutraukimo ar sustabdymo priežastį (-is). Gavęs tokį pranešimą, SPPD sustabdo<text:s/></text:span><text:span text:style-name="T934">valstybės biudžeto<text:s/></text:span><text:span text:style-name="T935">lėšų pervedimą projekto</text:span><text:span text:style-name="T936"><text:s/>vykdytojui projektui įgyvendinti. Projekto vykdytojui pašalinus šiame punkte nurodytas priežastis, atnaujinus veiklos vykdymą ir apie tai pranešus SPPD, sustabdytas<text:s/></text:span><text:span text:style-name="T937">valstybės biudžeto<text:s/></text:span><text:span text:style-name="T938">lėšų pervedimas atnaujinamas.</text:span></text:p>
      <text:p text:style-name="P939"><text:span text:style-name="T940">71</text:span><text:span text:style-name="T941">. Ne dėl projekto vykdytojo veiksmų</text:span><text:span text:style-name="T942"><text:s/>atsiradus nenumatytų, Nuostatuose nenustatytų aplinkybių, dėl kurių projekto vykdytojui neužtenka skirtų valstybės biudžeto lėšų numatytoms projekto veikloms įvykdyti, kad būtų pasiekti projekto vertinimo metu suplanuoti rodikliai, arba dėl kurių projekto</text:span><text:span text:style-name="T943"><text:s/>vykdytojas turi vykdyti papildomas, projekte nenumatytas veiklas, kad būtų pasiekti projekto vertinimo metu suplanuoti rodikliai, projekto vykdytojui gali būti skiriama papildomų valstybės biudžeto lėšų.<text:s/></text:span></text:p>
      <text:p text:style-name="P944"><text:span text:style-name="T945">72</text:span><text:span text:style-name="T946">. Papildomų valstybės biudžeto lėšų skiriama</text:span><text:span text:style-name="T947"><text:s/>esant motyvuotam projekto vykdytojo prašymui, kuriame turi būti nurodyt</text:span>as<text:s/><text:span text:style-name="T948">juridinio asmens pavadinimas ir</text:span><text:span text:style-name="T949"><text:s/>kodas,</text:span><text:span text:style-name="T950"><text:s/>Nuostatų 71 punkte nustatytos aplinkybės, rodikliai, kuriuos projekto vykdytojas įsipareigoja pasiekti, ir (ar) veiklos, kurias projekto vykdy</text:span><text:span text:style-name="T951">tojas įsipareigoja įvykdyti, prašomų valstybės biudžeto lėšų dydis ir pateiktas prašomų valstybės biudžeto lėšų pagrindimas.</text:span></text:p>
      <text:p text:style-name="P952"><text:span text:style-name="T953">73</text:span><text:span text:style-name="T954">. Nuostatų 72 punkte nurodytą projekto vykdytojo prašymą komisija išnagrinėja per 3 darbo dienas nuo jo gavimo dienos ir elek</text:span><text:span text:style-name="T955">troninių ryšių priemonėmis pateikia pasiūlymą Ministerijos kancleriui dėl papildomų valstybės biudžeto lėšų skyrimo ar neskyrimo.</text:span></text:p>
      <text:p text:style-name="P956"><text:span text:style-name="T957">74</text:span><text:span text:style-name="T958">. Sprendimą dėl papildomų valstybės biudžeto lėšų skyrimo ar neskyrimo projektų vykdytojui priima Ministerijos kancleris</text:span><text:span text:style-name="T959"><text:s/>per 3 darbo dienas nuo komisijos pasiūlymo gavimo dienos.</text:span></text:p>
      <text:p text:style-name="P960"><text:span text:style-name="T961">75</text:span><text:span text:style-name="T962">. Komisijos sekretorius raštu informuoja projekto vykdytoją apie Ministerijos kanclerio priimtą sprendimą per 3 darbo dienas nuo šio sprendimo priėmimo dienos, pateikdamas jam Ministerijos ka</text:span><text:span text:style-name="T963">nclerio sprendimo dėl lėšų skyrimo ar neskyrimo išrašą.</text:span></text:p>
      <text:p text:style-name="P964"><text:span text:style-name="T965">76</text:span><text:span text:style-name="T966">. Projekto vykdytojui skiriant papildomų valstybės biudžeto lėšų Nuostatų 72 punkte nustatytu pagrindu, netaikomas Nuostatų 7 punkte nustatytas didžiausios vienam projektui galimos skirti valsty</text:span><text:span text:style-name="T967">bės biudžeto lėšų sumos apribojimas, taip pat Nuostatų 67 punkte nustatyti išlaidų dydžio apribojimai darbo užmokesčiui ir (ar) kitoms pagrįstoms išlaidoms.</text:span></text:p>
      <text:p text:style-name="P968"><text:span text:style-name="T969">77</text:span><text:span text:style-name="T970">. Projekto vykdytojas privalo:</text:span></text:p>
      <text:p text:style-name="P971"><text:span text:style-name="T972">77.1</text:span><text:span text:style-name="T973">. projektą įgyvendinti iki sutartyje nustatytos dienos,<text:s/></text:span><text:span text:style-name="T974">bet ne vėliau kaip iki 2021 m. gruodžio 31 d.;</text:span></text:p>
      <text:p text:style-name="P975"><text:span text:style-name="T976">77.2</text:span><text:span text:style-name="T977">.<text:s/></text:span>kiekvienam ketvirčiui pasibaigus, iki kito ketvirčio pirmo mėnesio 5 dienos, o pasibaigus kalendoriniams metams – iki kitų kalendorinių metų sausio 5 dienos SPPD per informacinę sistemą pateikti atitinkamai pusmečio ir metų projekto veiklos ataskaitas ir ketvirčio ir metų finansines ataskaitas<text:span text:style-name="T978"><text:s/></text:span>pagal informacinėje sistemoje pateiktas formas. Teikiamos šios ataskaitos:</text:p>
      <text:p text:style-name="P979"><text:span text:style-name="T980">77.2.1</text:span><text:span text:style-name="T981">.<text:s/></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982">77.2.2. valstybės biudžeto išlaidų sąmatos įvykdymo ataskaita, informaciją<text:s/>nurodant euro cento tikslumu (teikiama po kiekvieno ataskaitinio ketvirčio, o pasibaigus ataskaitiniams kalendoriniams metams – už visą projekto vykdymo laikotarpį);</text:p>
      <text:p text:style-name="P983">77.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text:p>
      <text:p text:style-name="P984">77.2.4. veiklos ataskaita (teikiama po ataskaitinio pusmečio, o pasibaigus ataskaitiniams kalendoriniams metams – už visą projekto vykdymo laikotarpį), kurioje turi būti nurodyta:</text:p>
      <text:p text:style-name="P985">77.2.4.1. nuo projekto įgyvendinimo pradžios projekto vykdytojo įvykdytų veiklų pavadinimai (pagal Nuostatų 9 punktą) ir trumpas veiklų ir (ar) jų rezultatų aprašymas;</text:p>
      <text:p text:style-name="P986">77.2.4.2. informacija apie projekto įgyvendinimo kriterijus (Nuostatų 85 punktas), pasiektus nuo projekto įgyvendinimo pradžios;</text:p>
      <text:p text:style-name="P987">77.2.4.3. informacija apie projekto viešinimą nuo projekto įgyvendinimo pradžios (teikiama tik teikiant metų projekto veiklos ataskaitą, t. y. pasibaigus ataskaitiniams kalendoriniams metams<text:s/>– už visą projekto vykdymo laikotarpį);</text:p>
      <text:p text:style-name="P988">77.2.4.4. išvados, pastabos, pasiūlymai, susiję su projekto veiklų rezultatų efektyvumu (pvz.: poveikis projekto tikslinei grupei, sukurta pridėtinė vertė);</text:p>
      <text:p text:style-name="P989"><text:span text:style-name="T990">77.3</text:span><text:span text:style-name="T991">.<text:s/></text:span><text:span text:style-name="T992">ne vėliau kaip iki kitų kalendorinių metų</text:span><text:span text:style-name="T993"><text:s/>sausio 5 dienos grąžinti nepanaudotas projektui įgyvendinti skirtas valstybės biudžeto lėšas ir už šias banke, kitose kredito ar mokėjimo įstaigose laikomas valstybės biudžeto lėšas gautas palūkanas, pervedant jas į valstybės biudžeto lėšų naudojimo sutar</text:span><text:span text:style-name="T994">tyje nurodytą SPPD banko sąskaitą</text:span><text:span text:style-name="T995">;</text:span></text:p>
      <text:p text:style-name="P996"><text:span text:style-name="T997">77.4</text:span><text:span text:style-name="T998">.<text:s/></text:span><text:span text:style-name="T999">SPPD nustačius, kad projekto vykdytojas skirtas valstybės biudžeto lėšas panaudojo ne pagal paskirtį, nepanaudotas ar netikslingai panaudotas projektui įgyvendinti skirtas valstybės biudžeto lėšas ir už šias ban</text:span><text:span text:style-name="T1000">ke, kitose kredito ar mokėjimo įstaigose laikomas valstybės biudžeto lėšas gautas palūkanas grąžinti SPPD ne vėliau kaip iki kitų kalendorinių metų sausio 5 dienos. Negrąžintos valstybės biudžeto lėšos išieškomos Lietuvos Respublikos civilinio proceso kode</text:span><text:span text:style-name="T1001">kso nustatyta tvarka. Projekto vykdytojas praranda teisę teikti paraiškas ir gauti finansavimą pagal visas Ministerijos, biudžetinių įstaigų, kurių savininko teises įgyvendina Ministerija, ir (ar) viešosios įstaigos „Jaunimo tarptautinio bendradarbiavimo a</text:span><text:span text:style-name="T1002">gentūra“ programas trejus metus nuo teismo sprendimo, kuriuo Ministerijai, biudžetinėms įstaigoms, kurių savininko teises įgyvendina Ministerija, ir (ar) viešajai įstaigai „Jaunimo tarptautinio bendradarbiavimo agentūra“ iš projekto vykdytojo priteisiamos<text:s/></text:span><text:span text:style-name="T1003">neteisėtai (ne pagal paskirtį) panaudotos valstybės biudžeto lėšos, įsiteisėjimo dienos</text:span><text:span text:style-name="T1004">.</text:span></text:p>
      <text:p text:style-name="P1005"><text:span text:style-name="T1006">78</text:span><text:span text:style-name="T1007">. SPPD konsultuoja projektų vykdytojus projektų administravimo klausimais.<text:s/></text:span></text:p>
      <text:p text:style-name="P1008"><text:span text:style-name="T1009">79</text:span><text:span text:style-name="T1010">. SPPD SPPD direktoriaus nustatyta tvarka tikrina, ar valstybės biudžeto lėšų</text:span><text:span text:style-name="T1011"><text:s/>projektui gavęs projekto vykdytojas laikosi Nuostatų reikalavimų ir sutartyje nustatytų įsipareigojimų.</text:span></text:p>
      <text:p text:style-name="P1012"><text:span text:style-name="T1013">80</text:span><text:span text:style-name="T1014">. SPPD, nustatęs ar turėdamas pagrįstų įtarimų, kad projekto vykdytojas netinkamai vykdo Nuostatų, sutarties ir (arba) galiojančių teisės aktų, t</text:span><text:span text:style-name="T1015">urinčių esminę reikšmę vykdant sutartį, reikalavimus, apie tai raštu jį informuoja, nurodydamas nustatytus veiklos trūkumus, sustabdo sutarties vykdymą<text:s/></text:span><text:span text:style-name="T1016">ir nurodo jam terminą nustatytiems veiklos trūkumams pašalinti.<text:s/></text:span><text:span text:style-name="T1017">Projekto vykdytojas, pašalinęs nustatytu</text:span><text:span text:style-name="T1018">s veiklos trūkumus, raštu informuoja SPPD apie nustatytų veiklos trūkumų pašalinimą ir pasirengimą tinkamai vykdyti Nuostatuose, sutartyje ir (arba) galiojančiuose teisės aktuose, turinčiuose esminę reikšmę vykdant sutartį, nustatytus reikalavimus ir kartu</text:span><text:span text:style-name="T1019"><text:s/>pateikia tai patvirtinančius įrodymus. Jei projekto vykdytojas per nustatytą terminą nustatytų veiklos trūkumų nepašalina arba per 2 darbo dienas nuo nustatytų veiklos trūkumų pašalinimo dienos neinformuoja SPPD apie tai ir apie pasirengimą tinkamai vykdy</text:span><text:span text:style-name="T1020">ti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1021"><text:span text:style-name="T1022">81</text:span><text:span text:style-name="T1023">. Ka</text:span><text:span text:style-name="T1024">i SPPD nutraukia sutartį su projekto vykdytoju, projekto vykdytojas privalo grąžinti jam skirtas<text:s/></text:span><text:span text:style-name="T1025">valstybės biudžeto<text:s/></text:span><text:span text:style-name="T1026">lėšas, jei:</text:span></text:p>
      <text:p text:style-name="P1027"><text:span text:style-name="T1028">81.1</text:span><text:span text:style-name="T1029">. SPPD nustato, kad skirtos<text:s/></text:span><text:span text:style-name="T1030">valstybės biudžeto<text:s/></text:span><text:span text:style-name="T1031">lėšos panaudotos ir (ar) naudojamos ne pagal paskirtį;</text:span></text:p>
      <text:p text:style-name="P1032"><text:span text:style-name="T1033">81.2</text:span><text:span text:style-name="T1034">. SPPD<text:s/></text:span><text:span text:style-name="T1035">nustato esminių Nuostatų, sutarties ir (arba) galiojančių teisės aktų, turinčių esminę reikšmę vykdant sutartį, pažeidimų;</text:span></text:p>
      <text:p text:style-name="P1036"><text:span text:style-name="T1037">81.3</text:span><text:span text:style-name="T1038">. vadovaujantis Nuostatų 80 punktu, sustabdomas sutarties vykdymas;</text:span></text:p>
      <text:p text:style-name="P1039"><text:span text:style-name="T1040">81.4</text:span><text:span text:style-name="T1041">. paaiškėja, kad Nuostatų 13.5 punkte nurodytoje<text:s/></text:span><text:span text:style-name="T1042">deklaracijoje buvo pateikta klaidinanti ar melaginga informacija,<text:s/></text:span><text:span text:style-name="T1043">projekto vykdytojas, sudarius sutartį, įgyja likviduojamo juridinio asmens statusą arba įsiteisėja teismo sprendimas, kuriuo Ministerijai, biudžetinėms įstaigoms, kurių savininko teises įgyv</text:span><text:span text:style-name="T1044">endina Ministerija, ir (ar) viešajai įstaigai „Jaunimo tarptautinio bendradarbiavimo agentūra“ iš projekto vykdytojo priteisiamos neteisėtai (ne pagal paskirtį) panaudotos valstybės biudžeto lėšos</text:span><text:span text:style-name="T1045">.</text:span></text:p>
      <text:p text:style-name="P1046"><text:span text:style-name="T1047">82</text:span><text:span text:style-name="T1048">.<text:s/></text:span><text:span text:style-name="T1049">Projekto vykdytojas turi viešinti projektą, kad<text:s/></text:span><text:span text:style-name="T1050">projekto tikslinė grupė ir visuomenė daugiau sužinotų apie projekto tikslus, uždavinius, vykdymo eigą ir jo rezultatus. Viešindamas projektą, projekto vykdytojas turi nepažeisti viešosios tvarkos,<text:s/></text:span><text:span text:style-name="T1051">asmens duomenų apsaugą reglamentuojančių teisės aktų reikal</text:span><text:span text:style-name="T1052">avimų,<text:s/></text:span><text:span text:style-name="T1053">laikytis teisės aktų nustatytos tvarkos ir nurodyti, kad projektui lėšų skyrė Ministerija.<text:s/></text:span><text:span text:style-name="T1054">Viešindamas projektą, projekto vykdytojas privalo tiksliai nurodyti, kokiu tikslu kiek valstybės biudžeto lėšų buvo skirta ir panaudota vykdant projektą.<text:s/></text:span><text:span text:style-name="T1055">SPPD</text:span><text:span text:style-name="T1056"><text:s/>tikrina, kaip projekto vykdytojas laikosi šiame punkte nustatyto įsipareigojimo.</text:span></text:p>
      <text:p text:style-name="P1057"><text:span text:style-name="T1058">83</text:span><text:span text:style-name="T1059">.<text:s/></text:span><text:span text:style-name="T1060">Už informacijos ir su projektu bei jo įgyvendinimu susijusių duomenų tikslumą, teisėtumą, gautų lėšų buhalterinės apskaitos tvarkymą atsako projekto vykdytojas.<text:s/></text:span><text:span text:style-name="T1061">Dokumentus, susijusius su projektu ir jo įgyvendinimu (paraišką, buhalterinės apskaitos dokumentus ir kt.), projekto vykdytojas privalo tvarkyti ir saugoti Lietuvos Respublikos d</text:span><text:span text:style-name="T1062">okumentų ir archyvų įstatymo nustatyta tvarka Lietuvos vyriausiojo archyvaro n</text:span><text:span text:style-name="T1063">ustatytais terminais</text:span><text:span text:style-name="T1064">, taip pat SPPD ir (ar) Ministerijos reikalavimu pateikti konkursui</text:span><text:s/><text:span text:style-name="T1065">pateiktų dokumentų bei su projekto įgyvendinimu susijusių dokumentų originalus ir (ar) jų patvirtintas kopijas<text:s/></text:span>tiek projekto įgyvendinimo metu, tiek 24 mėnesius po projekto įgyvendinimo pabaigos (po 2021 m. gruodžio 31 d.)<text:span text:style-name="T1066">.</text:span></text:p>
      <text:p text:style-name="P1067"><text:span text:style-name="T1068">84</text:span><text:span text:style-name="T1069">.<text:s/></text:span>Projekto vykdytojas, kuris yra perkančioji organizacija, vykdydamas pirkimą, privalo vadovautis Lietuvos Respublikos viešųjų pirkimų įstatymu.</text:p>
      <text:p text:style-name="P1070">85.<text:s/><text:span text:style-name="T1071">Nustatomi projektų įgyvendinimo kriterija</text:span><text:span text:style-name="T1072">i:</text:span></text:p>
      <text:p text:style-name="P1073"><text:span text:style-name="T1074">85.1</text:span><text:span text:style-name="T1075">. įgyvendintų veiklų (suorganizuoti renginiai, konsultacijos, seminarai, diskusijos, mokymai, parengti leidiniai, informaciniai pranešimai ir kt.) projekto tikslui pasiekti skaičius;</text:span></text:p>
      <text:p text:style-name="P1076"><text:span text:style-name="T1077">85.2</text:span><text:span text:style-name="T1078">. projekto veiklose dalyvavusių ir (ar) į projekto veikl</text:span><text:span text:style-name="T1079">as įtrauktų vyresnio amžiaus žmonių skaičius.</text:span></text:p>
      <text:p text:style-name="P1080"/>
      <text:p text:style-name="P1081"><text:span text:style-name="T1082">VIII</text:span><text:span text:style-name="T1083"><text:s/>SKYRIUS</text:span></text:p>
      <text:p text:style-name="P1084"><text:span text:style-name="T1085">BAIGIAMOSIOS NUOSTATOS</text:span></text:p>
      <text:p text:style-name="P1086"/>
      <text:p text:style-name="P1087"><text:span text:style-name="T1088">86</text:span><text:span text:style-name="T1089">. Ministerijos kanclerio<text:s/></text:span><text:span text:style-name="T1090">sprendimas dėl projekto finansavimo gali būti pakeistas ar pripažintas netekusiu galios atsižvelgus į SPPD pateiktą metinę atitinkamo</text:span><text:span text:style-name="T1091">s priemonės įgyvendinimo ataskaitą ir (ar) tinkamą lėšų panaudojimą ir (arba) pasikeitus teisės aktams, kuriais remiantis skiriami valstybės biudžeto asignavimai konkursui, ar pasikeitus dokumentams (pvz., programos sąmatoms),<text:s/></text:span><text:span text:style-name="T1092">taip pat Ministerijai arba te</text:span><text:span text:style-name="T1093">ismui patenkinus pareiškėjo skundą ir pakartotinai Nuostatuose nustatyta tvarka įvertinus šio pareiškėjo paraišką</text:span><text:span text:style-name="T1094">.</text:span></text:p>
      <text:p text:style-name="P1095"><text:span text:style-name="T1096">87</text:span><text:span text:style-name="T1097">. Ministerijos veiksmai ir neveikimas, Ministerijos kanclerio sprendimas dėl lėšų skyrimo gali būti skundžiami Lietuvos Respublikos vie</text:span><text:span text:style-name="T1098">šojo administravimo įstatymo ir Lietuvos Respublikos administracinių bylų teisenos įstatymo nustatyta tvarka.</text:span></text:p>
      <text:p text:style-name="P1099"><text:span text:style-name="T1100">88</text:span><text:span text:style-name="T1101">. Ministerija ir SPPD neprisiima atsakomybės, jei dėl projekte<text:s/></text:span><text:span text:style-name="T1102">(paraiškoje ir (ar) sutartyje)<text:s/></text:span><text:span text:style-name="T1103">nurodytų klaidingų pareiškėjo kontaktinių duom</text:span><text:span text:style-name="T1104">enų (veiklos ar buveinės adreso, telefono ryšio numerio, fakso ryšio numerio, elektroninio pašto adreso ir kt.) pareiškėjo nepasiekia laiškai arba su pareiškėju negalima susisiekti kitu būdu.</text:span></text:p>
      <text:p text:style-name="P1105"><text:span text:style-name="T1106">89</text:span><text:span text:style-name="T1107">. Ministerija savo interneto svetainėje skelbia bendrą<text:s/></text:span><text:span text:style-name="T1108">visiems projektams įgyvendinti konkrečiais metais skirtą lėšų sumą ir pagal SPPD pateiktą formą apibendrintas priemonių (konkursų) įgyvendinimo ataskaitas.</text:span></text:p>
      <text:p text:style-name="P1109"><text:span text:style-name="T1110">90</text:span><text:span text:style-name="T1111">. Duomenų subjekto teisės įgyvendinamos<text:s/></text:span>2016 m. balandžio 27 d. Europos Parlamento ir Tarybos<text:s/>reglamento (ES) 2016/679 dėl fizinių asmenų apsaugos tvarkant asmens duomenis ir dėl laisvo tokių duomenų judėjimo ir kuriuo panaikinama Direktyva 95/46/EB (Bendrasis duomenų apsaugos reglamentas)<text:span text:style-name="T1112"><text:s/></text:span><text:span text:style-name="T1113">ir duomenų valdytojo, į kurį kreipiamasi dėl duomenų subjek</text:span><text:span text:style-name="T1114">to teisių įgyvendinimo, nustatyta tvarka.</text:span></text:p>
      <text:p text:style-name="P1115"/>
      <text:p text:style-name="P1116"><text:span text:style-name="T1117">__________________</text:span></text:p>
      <text:soft-page-break/>
      <text:p text:style-name="P1118">Vyresnio amžiaus žmonėms atstovaujančių nevyriausybinių organizacijų veiklos rėmimo<text:s/></text:p>
      <text:p text:style-name="P1126">2021 metais projektų atrankos konkurso nuostatų<text:s/></text:p>
      <text:p text:style-name="P1127"><text:span text:style-name="T1128">priedas<text:s/></text:span></text:p>
      <text:p text:style-name="P1129"><text:line-break/></text:p>
      <text:p text:style-name="P1130"><text:span text:style-name="T1131">(Pavyzdinė<text:s/></text:span><text:span text:style-name="T1132">deklaracijos forma)</text:span></text:p>
      <text:p text:style-name="P1133"/>
      <text:p text:style-name="P1134"/>
      <text:p text:style-name="P1135"><text:span text:style-name="T1136">ASMENS, TURINČIO TEISĘ VEIKTI PAREIŠKĖJO VARDU,<text:s/></text:span><text:span text:style-name="T1137">DEKLARACIJA<text:s/></text:span></text:p>
      <text:p text:style-name="P1138"/>
      <text:p text:style-name="P1139">(data)</text:p>
      <text:p text:style-name="P1140"/>
      <text:p text:style-name="P1141">Aš, _________________________________________________ , veikiantis (-i) pareiškėjo<text:s/></text:p>
      <text:p text:style-name="P1142">(vardas ir pavardė)</text:p>
      <text:p text:style-name="P1143">_______________________________________________________ vardu, patvirtinu, kad nėra toliau</text:p>
      <text:p text:style-name="P1144">(pareiškėjo juridinio asmens pavadinimas ir kodas)</text:p>
      <text:p text:style-name="P1145">nurodytų aplinkybių:</text:p>
      <text:p text:style-name="P1146"><text:span text:style-name="T1147">1</text:span><text:span text:style-name="T1148">.<text:s/></text:span><text:span text:style-name="T1149">Pareiškėjas nėra sudaręs taikos sutarties su kreditoriais, sustabdęs ar apribojęs savo veiklos.</text:span></text:p>
      <text:p text:style-name="P1150"><text:span text:style-name="T1151">2</text:span><text:span text:style-name="T1152">. Asmuo, turintis teisę veikti pareiškėjo<text:s/></text:span><text:span text:style-name="T1153">vardu, neturi neišnykusio ar nepanaikinto teistumo už nusikaltimus, nurodytus Lietuvos Respublikos baudžiamojo kodekso XXXIII skyriuje (Nusikaltimai ir baudžiamieji nusižengimai valstybės tarnybai ir viešiesiems interesams), 205 straipsnyje (Apgaulingas pa</text:span><text:span text:style-name="T1154">reiškimas apie juridinio asmens veiklą), 206 straipsnyje (Kredito, paskolos ar tikslinės paramos panaudojimas ne pagal paskirtį ar nustatytą tvarką), 207 straipsnyje (Kreditinis sukčiavimas), 219 straipsnyje (Mokesčių nesumokėjimas), 220 straipsnyje (Netei</text:span><text:span text:style-name="T1155">singų duomenų apie pajamas, pelną ar turtą pateikimas), 222 straipsnyje (Apgaulingas apskaitos tvarkymas) bei 223 straipsnyje (Aplaidus apskaitos tvarkymas).</text:span></text:p>
      <text:p text:style-name="P1156"><text:span text:style-name="T1157">3</text:span><text:span text:style-name="T1158">.<text:s/></text:span><text:span text:style-name="T1159">Pareiškėjas paraiškoje arba jos prieduose nepateikė klaidinančios arba melagingos informaci</text:span><text:span text:style-name="T1160">jos.</text:span></text:p>
      <text:p text:style-name="P1161"><text:span text:style-name="T1162">4</text:span><text:span text:style-name="T1163">.<text:s/></text:span><text:span text:style-name="T1164">Pareiškėjas per paskutinius trejus metus iki paraiškos pateikimo Lietuvos Respublikos socialinės apsaugos ir darbo ministerijai (toliau – Ministerija) dienos nebandė gauti konfidencialios informacijos arba daryti įtakos Ministerijos valstybės t</text:span><text:span text:style-name="T1165">arnautojams ir (ar) darbuotojams,<text:s/></text:span><text:span text:style-name="T1166">dirbantiems pagal darbo sutartis<text:s/></text:span><text:span text:style-name="T1167">ir gaunantiems darbo užmokestį iš valstybės biudžeto ir valstybės pinigų fondų,</text:span><text:span text:style-name="T1168"><text:s/>komisijų nariams.</text:span></text:p>
      <text:p text:style-name="P1169"><text:span text:style-name="T1170">5</text:span><text:span text:style-name="T1171">. Pareiškėjas<text:s/></text:span><text:span text:style-name="T1172">yra įvykdęs mokesčių, išskyrus valstybinio socialinio draudimo įmokas, m</text:span><text:span text:style-name="T1173">okėjimo įsipareigojimus ir šių įsipareigojimų suma neviršija 150 (vieno šimto penkiasdešimties)<text:s/></text:span><text:span text:style-name="T1174">eurų</text:span><text:span text:style-name="T1175">.</text:span></text:p>
      <text:p text:style-name="P1176"><text:span text:style-name="T1177">6</text:span><text:span text:style-name="T1178">.<text:s/></text:span><text:span text:style-name="T1179">Pareiškėjas turi Vyresnio amžiaus žmonėms atstovaujančių nevyriausybinių organizacijų veiklos rėmimo 2021 metais projektų atrankos konkurso nuostat</text:span><text:span text:style-name="T1180">uose</text:span><text:span text:style-name="T1181">, patvirtintuose Lietuvos Respublikos socialinės apsaugos ir darbo ministro 2020 m. <text:s text:c="15"/>d. įsakymu Nr. <text:s text:c="10"/>„Dėl</text:span><text:span text:style-name="T1182"><text:s/>Vyresnio amžiaus žmonėms atstovaujančių nevyriausybinių organizacijų veiklos rėmimo 2021 metais projektų atrankos konkurso<text:s/></text:span><text:span text:style-name="T1183">nuostatų patvirtinimo“</text:span><text:span text:style-name="T1184"><text:s/>(toliau – Nuostatai),<text:s/></text:span><text:span text:style-name="T1185">nustatytus<text:s/></text:span><text:soft-page-break/><text:span text:style-name="T1186">reikalavimus atitinkančių reikalingų žmogiškųjų išteklių ir tinkamų administracinių gebėjimų įgyvendinti projektą.</text:span></text:p>
      <text:p text:style-name="P1187"><text:span text:style-name="T1188">Man yra žinoma, kad, šioje deklaracijoje nurodžius klaidinančią ar melagingą informac</text:span><text:span text:style-name="T1189">iją, vadovaujantis Nuostatų 81.4 papunkčiu, sudaryta valstybės biudžeto lėšų naudojimo sutartis bus vienašališkai nutraukta.</text:span></text:p>
      <text:p text:style-name="P1190"><text:span text:style-name="T1191">Patvirtinu, kad<text:s/></text:span><text:span text:style-name="T1192">kartu su paraiška pateikti dokumentai, taip pat dokumentų užsienio kalba vertimai yra tikri.</text:span></text:p>
      <text:p text:style-name="P1193"/>
      <text:p text:style-name="P1194">_________________________ <text:s text:c="17"/>_____________ <text:s text:c="15"/>_________________________</text:p>
      <text:p text:style-name="P1195"><text:span text:style-name="T1196">(pareiškėjo vadovo ar jo<text:s/></text:span><text:s text:c="35"/><text:span text:style-name="T1197">(parašas) <text:s text:c="34"/>(vardas ir pavardė) <text:s/></text:span></text:p>
      <text:p text:style-name="P1198"><text:span text:style-name="T1199">įgalioto asmens pareigų pavadinimas)<text:s/></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ocialinės apsaugos ir darbo ministerija, Įsakymas</text:span></text:p>
      <text:p text:style-name="P1209"><text:span text:style-name="T1210">Nr.<text:s/></text:span><text:a xlink:href="https://www.e-tar.lt/portal/legalAct.html?documentId=b350d6307ce011eb9601893677bfd7d8" office:target-frame-name="_top" xlink:show="replace"><text:span text:style-name="T1211">A1-195</text:span></text:a><text:span text:style-name="T1212">, 2021-03-04, paskelbta TAR 2021-03-04, i. k. 2021-04529</text:span></text:p>
      <text:p text:style-name="P1213"><text:span text:style-name="T1214">Dėl socialinės</text:span><text:span text:style-name="T1215"><text:s/>apsaugos ir darbo ministro 2020 m. lapkričio 3 d. įsakymo Nr. A1-1069 „Dėl Vyresnio amžiaus žmonėms atstovaujančių nevyriausybinių organizacijų veiklos rėmimo 2021 metais projektų atrankos konkurso nuostatų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ext-properties fo:font-size="10pt" style:font-size-asian="10pt"/>
    </style:style>
    <style:style style:name="P61" style:parent-style-name="Normal" style:family="paragraph">
      <style:text-properties style:font-name="TimesLT" fo:font-size="10pt" style:font-size-asian="10pt"/>
    </style:style>
    <style:style style:name="F6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fo:text-align="end"/>
      <style:text-properties fo:font-size="10pt" style:font-size-asian="10pt"/>
    </style:style>
    <style:style style:name="P1124" style:parent-style-name="Normal" style:family="paragraph">
      <style:text-properties style:font-name="TimesLT" fo:font-size="10pt" style:font-size-asian="10pt"/>
    </style:style>
    <style:style style:name="F11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1"><draw:frame draw:style-name="F62" text:anchor-type="paragraph" svg:x="6.2006in" svg:y="11.0006in" svg:width="1.6534in" draw:z-index="0"><draw:text-box fo:min-height="0.5041in"><text:p text:style-name="P60"/></draw:text-box></draw:frame></text:p>
      </style:footer>
    </style:master-page>
    <style:master-page style:name="MP2" style:page-layout-name="PL2">
      <style:header>
        <text:p text:style-name="P1119"><text:page-number text:fixed="false">2</text:page-number></text:p>
        <text:p text:style-name="P1120"/>
      </style:header>
      <style:footer>
        <text:p text:style-name="P1121"/>
      </style:footer>
    </style:master-page>
    <style:master-page style:next-style-name="MP2" style:name="MPF2" style:page-layout-name="PL2">
      <style:header>
        <text:p text:style-name="P1122"/>
      </style:header>
      <style:footer>
        <text:p text:style-name="P1124"><draw:frame draw:style-name="F1125" text:anchor-type="paragraph" svg:x="6.2006in" svg:y="11.0006in" svg:width="1.6534in" draw:z-index="0"><draw:text-box fo:min-height="0.5041in"><text:p text:style-name="P112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1-03-05T12:26:00Z</meta:creation-date>
    <dc:date>2021-03-05T12:26:00Z</dc:date>
    <meta:template xlink:href="Normal.dotm" xlink:type="simple"/>
    <meta:editing-cycles>2</meta:editing-cycles>
    <meta:editing-duration>PT0S</meta:editing-duration>
    <meta:user-defined meta:name="_NewReviewCycle"/>
    <meta:user-defined meta:name="_EmailSubject">VAZ_nuostatai</meta:user-defined>
    <meta:user-defined meta:name="_AuthorEmail">Steponas.Kulbauskas@socmin.lt</meta:user-defined>
    <meta:user-defined meta:name="_AuthorEmailDisplayName">Steponas Kulbauskas</meta:user-defined>
    <meta:user-defined meta:name="_ReviewingToolsShownOnce"/>
    <meta:document-statistic meta:page-count="21" meta:paragraph-count="1193" meta:word-count="8951" meta:character-count="63260" meta:row-count="3468" meta:non-whitespace-character-count="55502"/>
  </office:meta>
</office:document-meta>
</file>