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style:punctuation-wrap="simple" fo:text-align="justify" style:vertical-align="baseline" fo:margin-left="3in" style:page-number="1">
        <style:tab-stops/>
      </style:paragraph-properties>
      <style:text-properties fo:language="en" fo:country="GB"/>
    </style:style>
    <style:style style:name="P65" style:parent-style-name="Normal" style:family="paragraph">
      <style:paragraph-properties style:punctuation-wrap="simple" fo:text-align="justify" style:vertical-align="baseline" fo:margin-left="3in">
        <style:tab-stops/>
      </style:paragraph-properties>
    </style:style>
    <style:style style:name="P66" style:parent-style-name="Normal" style:family="paragraph">
      <style:paragraph-properties fo:keep-together="always" style:vertical-align="middle" fo:line-height="145%"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fo:hyphenate="false"/>
    </style:style>
    <style:style style:name="P6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6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fo:font-variant="small-caps" fo:color="#000000" style:font-size-complex="12pt" style:language-asian="lt" style:country-asian="LT"/>
    </style:style>
    <style:style style:name="T71" style:parent-style-name="DefaultParagraphFont" style:family="text">
      <style:text-properties fo:font-weight="bold" style:font-weight-asian="bold" fo:font-variant="small-caps" fo:color="#000000" style:font-size-complex="12pt" style:language-asian="lt" style:country-asian="LT"/>
    </style:style>
    <style:style style:name="P72" style:parent-style-name="Normal" style:family="paragraph">
      <style:paragraph-properties fo:keep-together="always" fo:text-align="center" style:vertical-align="middle" fo:line-height="145%">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73"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keep-together="always" style:vertical-align="middle" fo:line-height="140%"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variant="small-caps" style:font-size-complex="12pt"/>
    </style:style>
    <style:style style:name="T87" style:parent-style-name="DefaultParagraphFont" style:family="text">
      <style:text-properties style:font-size-complex="12pt"/>
    </style:style>
    <style:style style:name="T88" style:parent-style-name="DefaultParagraphFont" style:family="text">
      <style:text-properties fo:text-transform="uppercase"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305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8" style:parent-style-name="Normal" style:family="paragraph">
      <style:paragraph-properties fo:keep-together="always" fo:text-align="center" style:vertical-align="middle" fo:text-indent="0.0416in">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134" style:parent-style-name="Normal" style:family="paragraph">
      <style:paragraph-properties style:punctuation-wrap="simple" fo:text-align="justify" style:vertical-align="baseline" fo:line-height="150%" fo:text-indent="0.5909in"/>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T138" style:parent-style-name="DefaultParagraphFont" style:family="text">
      <style:text-properties fo:language="en" fo:country="GB"/>
    </style:style>
    <style:style style:name="P139"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0" style:parent-style-name="DefaultParagraphFont" style:family="text">
      <style:text-properties fo:letter-spacing="0.002in" style:font-size-complex="12pt" style:language-asian="lt" style:country-asian="LT"/>
    </style:style>
    <style:style style:name="T141" style:parent-style-name="DefaultParagraphFont" style:family="text">
      <style:text-properties fo:letter-spacing="0.002in" style:font-size-complex="12pt" style:language-asian="lt" style:country-asian="LT"/>
    </style:style>
    <style:style style:name="T142" style:parent-style-name="DefaultParagraphFont" style:family="text">
      <style:text-properties fo:letter-spacing="0.002in" style:font-size-complex="12pt" style:language-asian="lt" style:country-asian="LT"/>
    </style:style>
    <style:style style:name="T143" style:parent-style-name="DefaultParagraphFont" style:family="text">
      <style:text-properties fo:font-weight="bold" style:font-weight-asian="bold" style:font-weight-complex="bold" fo:letter-spacing="0.002in" style:font-size-complex="12pt" style:language-asian="lt" style:country-asian="LT"/>
    </style:style>
    <style:style style:name="T144" style:parent-style-name="DefaultParagraphFont" style:family="text">
      <style:text-properties fo:letter-spacing="0.002in" style:font-size-complex="12pt" style:language-asian="lt" style:country-asian="LT"/>
    </style:style>
    <style:style style:name="P145"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style:font-weight-complex="bold" fo:letter-spacing="0.002in" style:font-size-complex="12pt" style:language-asian="lt" style:country-asian="LT"/>
    </style:style>
    <style:style style:name="T149" style:parent-style-name="DefaultParagraphFont" style:family="text">
      <style:text-properties fo:font-weight="bold" style:font-weight-asian="bold" style:font-weight-complex="bold" fo:letter-spacing="0.002in" style:font-size-complex="12pt" style:language-asian="lt" style:country-asian="LT"/>
    </style:style>
    <style:style style:name="T150" style:parent-style-name="DefaultParagraphFont" style:family="text">
      <style:text-properties style:font-weight-complex="bold" fo:letter-spacing="0.002in" style:font-size-complex="12pt" style:language-asian="lt" style:country-asian="LT"/>
    </style:style>
    <style:style style:name="P151"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2" style:parent-style-name="DefaultParagraphFont" style:family="text">
      <style:text-properties style:font-weight-complex="bold" fo:letter-spacing="0.002in" style:font-size-complex="12pt" style:language-asian="lt" style:country-asian="LT"/>
    </style:style>
    <style:style style:name="T153" style:parent-style-name="DefaultParagraphFont" style:family="text">
      <style:text-properties style:font-weight-complex="bold" fo:letter-spacing="0.002in" style:font-size-complex="12pt" style:language-asian="lt" style:country-asian="LT"/>
    </style:style>
    <style:style style:name="T154" style:parent-style-name="DefaultParagraphFont" style:family="text">
      <style:text-properties style:font-weight-complex="bold" fo:letter-spacing="0.002in" style:font-size-complex="12pt" style:language-asian="lt" style:country-asian="LT"/>
    </style:style>
    <style:style style:name="T155" style:parent-style-name="DefaultParagraphFont" style:family="text">
      <style:text-properties fo:font-weight="bold" style:font-weight-asian="bold" style:font-weight-complex="bold" fo:letter-spacing="0.002in" style:font-size-complex="12pt" style:language-asian="lt" style:country-asian="LT"/>
    </style:style>
    <style:style style:name="T156" style:parent-style-name="DefaultParagraphFont" style:family="text">
      <style:text-properties style:font-weight-complex="bold" fo:letter-spacing="0.002in" style:font-size-complex="12pt" style:language-asian="lt" style:country-asian="LT"/>
    </style:style>
    <style:style style:name="T157" style:parent-style-name="DefaultParagraphFont" style:family="text">
      <style:text-properties style:font-weight-complex="bold" fo:letter-spacing="0.002in" style:font-size-complex="12pt" style:language-asian="lt" style:country-asian="LT"/>
    </style:style>
    <style:style style:name="P158" style:parent-style-name="Normal" style:family="paragraph">
      <style:paragraph-properties style:vertical-align="middle" fo:line-height="150%" fo:text-indent="0.5909in">
        <style:tab-stops>
          <style:tab-stop style:type="left" style:position="0.9847in"/>
        </style:tab-stops>
      </style:paragraph-properties>
      <style:text-properties fo:hyphenate="false"/>
    </style:style>
    <style:style style:name="T159" style:parent-style-name="DefaultParagraphFont" style:family="text">
      <style:text-properties style:font-weight-complex="bold" fo:letter-spacing="0.002in" style:font-size-complex="12pt" style:language-asian="lt" style:country-asian="LT"/>
    </style:style>
    <style:style style:name="T160" style:parent-style-name="DefaultParagraphFont" style:family="text">
      <style:text-properties style:font-weight-complex="bold" fo:letter-spacing="0.002in" style:font-size-complex="12pt" style:language-asian="lt" style:country-asian="LT"/>
    </style:style>
    <style:style style:name="T161" style:parent-style-name="DefaultParagraphFont" style:family="text">
      <style:text-properties style:font-weight-complex="bold" fo:letter-spacing="0.002in" style:font-size-complex="12pt" style:language-asian="lt" style:country-asian="LT"/>
    </style:style>
    <style:style style:name="T162" style:parent-style-name="DefaultParagraphFont" style:family="text">
      <style:text-properties fo:font-weight="bold" style:font-weight-asian="bold" style:font-weight-complex="bold" fo:letter-spacing="0.002in" style:font-size-complex="12pt" style:language-asian="lt" style:country-asian="LT"/>
    </style:style>
    <style:style style:name="T163" style:parent-style-name="DefaultParagraphFont" style:family="text">
      <style:text-properties style:font-weight-complex="bold" fo:letter-spacing="0.002in" style:font-size-complex="12pt" style:language-asian="lt" style:country-asian="L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fo:language="en" fo:country="GB"/>
    </style:style>
    <style:style style:name="T166" style:parent-style-name="DefaultParagraphFont" style:family="text">
      <style:text-properties fo:language="en" fo:country="GB"/>
    </style:style>
    <style:style style:name="T167" style:parent-style-name="DefaultParagraphFont" style:family="text">
      <style:text-properties fo:language="en" fo:country="GB"/>
    </style:style>
    <style:style style:name="P168" style:parent-style-name="Normal" style:family="paragraph">
      <style:paragraph-properties fo:text-align="justify" style:vertical-align="middle" fo:line-height="150%" fo:text-indent="0.5909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50%" fo:text-indent="0.5909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fo:font-size="11pt" style:font-size-asian="11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line-height="150%" fo:text-indent="0.5909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line-height="150%" fo:text-indent="0.5909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style:vertical-align="middle" fo:line-height="150%" fo:text-indent="0.5909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50%" fo:text-indent="0.5909in"/>
      <style:text-properties fo:hyphenate="false"/>
    </style:style>
    <style:style style:name="T217" style:parent-style-name="DefaultParagraphFont" style:family="text">
      <style:text-properties fo:letter-spacing="0.002in" style:font-size-complex="12pt" style:language-asian="lt" style:country-asian="LT"/>
    </style:style>
    <style:style style:name="T218" style:parent-style-name="DefaultParagraphFont" style:family="text">
      <style:text-properties fo:letter-spacing="0.002in" style:font-size-complex="12pt" style:language-asian="lt" style:country-asian="LT"/>
    </style:style>
    <style:style style:name="T219" style:parent-style-name="DefaultParagraphFont" style:family="text">
      <style:text-properties fo:letter-spacing="0.002in" style:font-size-complex="12pt" style:language-asian="lt" style:country-asian="LT"/>
    </style:style>
    <style:style style:name="T220" style:parent-style-name="DefaultParagraphFont" style:family="text">
      <style:text-properties fo:font-weight="bold" style:font-weight-asian="bold" style:font-weight-complex="bold" fo:letter-spacing="0.002in" style:font-size-complex="12pt" style:language-asian="lt" style:country-asian="LT"/>
    </style:style>
    <style:style style:name="T221" style:parent-style-name="DefaultParagraphFont" style:family="text">
      <style:text-properties style:font-weight-complex="bold" fo:letter-spacing="0.002in" style:font-size-complex="12pt" style:language-asian="lt" style:country-asian="LT"/>
    </style:style>
    <style:style style:name="T222" style:parent-style-name="DefaultParagraphFont" style:family="text">
      <style:text-properties fo:letter-spacing="0.002in" style:font-size-complex="12pt" style:language-asian="lt" style:country-asian="LT"/>
    </style:style>
    <style:style style:name="T223" style:parent-style-name="DefaultParagraphFont" style:family="text">
      <style:text-properties fo:letter-spacing="0.002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P225" style:parent-style-name="Normal" style:family="paragraph">
      <style:paragraph-properties fo:text-align="justify" style:vertical-align="middle" fo:line-height="150%" fo:text-indent="0.5909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line-height="150%" fo:text-indent="0.5909in">
        <style:tab-stops>
          <style:tab-stop style:type="left" style:position="1.083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T245" style:parent-style-name="DefaultParagraphFont" style:family="text">
      <style:text-properties fo:font-weight="bold" style:font-weight-asian="bold" fo:letter-spacing="-0.001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style:punctuation-wrap="simple" fo:text-align="justify" style:vertical-align="baseline" fo:line-height="150%" fo:text-indent="0.5909in"/>
    </style:style>
    <style:style style:name="P248" style:parent-style-name="Normal" style:family="paragraph">
      <style:paragraph-properties fo:text-align="justify" style:vertical-align="middle" fo:line-height="140%"/>
      <style:text-properties fo:hyphenate="false"/>
    </style:style>
    <style:style style:name="P24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style:vertical-align="middle" fo:line-height="140%"/>
      <style:text-properties fo:font-weight="bold" style:font-weight-asian="bold" style:font-size-complex="12pt" style:language-asian="lt" style:country-asian="LT" fo:hyphenate="false"/>
    </style:style>
    <style:style style:name="P256" style:parent-style-name="Normal" style:family="paragraph">
      <style:paragraph-properties style:punctuation-wrap="simple" fo:text-align="justify" style:vertical-align="baseline" fo:line-height="150%" fo:text-indent="0.5909in"/>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T259" style:parent-style-name="DefaultParagraphFont" style:family="text">
      <style:text-properties fo:language="en" fo:country="GB"/>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punctuation-wrap="simple" fo:text-align="justify" style:vertical-align="baseline" fo:line-height="150%" fo:text-indent="0.5909in"/>
    </style:style>
    <style:style style:name="P263" style:parent-style-name="Normal" style:family="paragraph">
      <style:paragraph-properties style:punctuation-wrap="simple" fo:text-align="justify" style:vertical-align="baseline" fo:line-height="150%" fo:text-indent="0.5909in"/>
    </style:style>
    <style:style style:name="P264" style:parent-style-name="Normal" style:family="paragraph">
      <style:paragraph-properties style:punctuation-wrap="simple" fo:text-align="justify" style:vertical-align="baseline" fo:line-height="150%" fo:text-indent="0.5909in"/>
    </style:style>
    <style:style style:name="T265" style:parent-style-name="DefaultParagraphFont" style:family="text">
      <style:text-properties fo:color="#FF0000"/>
    </style:style>
    <style:style style:name="P266" style:parent-style-name="Normal" style:family="paragraph">
      <style:paragraph-properties style:punctuation-wrap="simple" fo:text-align="justify" style:vertical-align="baseline" fo:line-height="150%" fo:text-indent="0.5909in"/>
    </style:style>
    <style:style style:name="P267" style:parent-style-name="Normal" style:family="paragraph">
      <style:paragraph-properties style:punctuation-wrap="simple" fo:text-align="justify" style:vertical-align="baseline" fo:line-height="150%"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punctuation-wrap="simple" fo:text-align="justify" style:vertical-align="baseline"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margin-left="0.5909in">
        <style:tab-stops/>
      </style:paragraph-properties>
    </style:style>
    <style:style style:name="P28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keep-together="always" fo:text-align="center"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T289" style:parent-style-name="DefaultParagraphFont" style:family="text">
      <style:text-properties fo:language="en" fo:country="GB"/>
    </style:style>
    <style:style style:name="T290" style:parent-style-name="DefaultParagraphFont" style:family="text">
      <style:text-properties fo:language="en" fo:country="GB"/>
    </style:style>
    <style:style style:name="P291" style:parent-style-name="Normal" style:family="paragraph">
      <style:paragraph-properties style:punctuation-wrap="simple" fo:text-align="justify" style:vertical-align="baseline"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0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keep-together="always" fo:text-align="center"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311" style:parent-style-name="Normal" style:family="paragraph">
      <style:paragraph-properties style:punctuation-wrap="simple" fo:text-align="justify" style:vertical-align="baseline" fo:line-height="150%" fo:text-indent="0.5909in"/>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GB"/>
    </style:style>
    <style:style style:name="P315" style:parent-style-name="Normal" style:family="paragraph">
      <style:paragraph-properties style:punctuation-wrap="simple" fo:text-align="justify" style:vertical-align="baseline" fo:line-height="150%" fo:text-indent="0.5909in"/>
    </style:style>
    <style:style style:name="T316" style:parent-style-name="DefaultParagraphFont" style:family="text">
      <style:text-properties fo:language="en" fo:country="GB"/>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909in"/>
    </style:style>
    <style:style style:name="T321" style:parent-style-name="DefaultParagraphFont" style:family="text">
      <style:text-properties fo:language="en" fo:country="GB"/>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909in"/>
    </style:style>
    <style:style style:name="T326" style:parent-style-name="DefaultParagraphFont" style:family="text">
      <style:text-properties fo:language="en" fo:country="GB"/>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style:vertical-align="baseline" fo:line-height="150%" fo:text-indent="0.5909in"/>
    </style:style>
    <style:style style:name="T332" style:parent-style-name="DefaultParagraphFont" style:family="text">
      <style:text-properties fo:language="en" fo:country="GB"/>
    </style:style>
    <style:style style:name="T333" style:parent-style-name="DefaultParagraphFont" style:family="text">
      <style:text-properties fo:language="en" fo:country="GB"/>
    </style:style>
    <style:style style:name="T334" style:parent-style-name="DefaultParagraphFont" style:family="text">
      <style:text-properties fo:language="en" fo:country="GB"/>
    </style:style>
    <style:style style:name="P335" style:parent-style-name="Normal" style:family="paragraph">
      <style:paragraph-properties fo:text-align="justify" fo:line-height="145%" fo:margin-left="0.5909in">
        <style:tab-stops/>
      </style:paragraph-properties>
    </style:style>
    <style:style style:name="P336"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language="en" fo:country="US" style:language-asian="lt" style:country-asian="LT" fo:hyphenate="false"/>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P346" style:parent-style-name="Normal" style:family="paragraph">
      <style:paragraph-properties style:punctuation-wrap="simple" fo:text-align="justify" style:vertical-align="baseline" fo:line-height="150%" fo:text-indent="0.5909in"/>
    </style:style>
    <style:style style:name="P347" style:parent-style-name="Normal" style:family="paragraph">
      <style:paragraph-properties style:punctuation-wrap="simple" fo:text-align="justify" style:vertical-align="baseline" fo:line-height="150%" fo:text-indent="0.5909in"/>
    </style:style>
    <style:style style:name="P348" style:parent-style-name="Normal" style:family="paragraph">
      <style:paragraph-properties style:punctuation-wrap="simple" fo:text-align="justify" style:vertical-align="baseline" fo:line-height="150%" fo:text-indent="0.5909in"/>
    </style:style>
    <style:style style:name="P349" style:parent-style-name="Normal" style:family="paragraph">
      <style:paragraph-properties style:punctuation-wrap="simple" fo:text-align="justify" style:vertical-align="baseline" fo:line-height="150%" fo:text-indent="0.5909in"/>
    </style:style>
    <style:style style:name="P35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style:vertical-align="baseline" fo:line-height="150%" fo:margin-left="0.5909in">
        <style:tab-stops>
          <style:tab-stop style:type="left" style:position="0.4923in"/>
        </style:tab-stops>
      </style:paragraph-properties>
    </style:style>
    <style:style style:name="P37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style:vertical-align="middle" fo:line-height="150%" fo:margin-left="1.25in">
        <style:tab-stops/>
      </style:paragraph-properties>
      <style:text-properties fo:font-weight="bold" style:font-weight-asian="bold" fo:letter-spacing="-0.0013in" style:font-size-complex="12pt" style:language-asian="lt" style:country-asian="LT" fo:hyphenate="false"/>
    </style:style>
    <style:style style:name="P380" style:parent-style-name="Normal" style:family="paragraph">
      <style:paragraph-properties style:punctuation-wrap="simple" fo:text-align="justify" style:vertical-align="baseline" fo:line-height="150%" fo:text-indent="0.5909in"/>
    </style:style>
    <style:style style:name="T381" style:parent-style-name="DefaultParagraphFont" style:family="text">
      <style:text-properties fo:language="en" fo:country="GB"/>
    </style:style>
    <style:style style:name="T382" style:parent-style-name="DefaultParagraphFont" style:family="text">
      <style:text-properties fo:language="en" fo:country="GB"/>
    </style:style>
    <style:style style:name="T383" style:parent-style-name="DefaultParagraphFont" style:family="text">
      <style:text-properties fo:language="en" fo:country="GB"/>
    </style:style>
    <style:style style:name="P384" style:parent-style-name="Normal" style:family="paragraph">
      <style:paragraph-properties style:punctuation-wrap="simple" fo:text-align="justify" style:vertical-align="baseline" fo:line-height="150%" fo:text-indent="0.5909in"/>
    </style:style>
    <style:style style:name="P38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04" style:parent-style-name="DefaultParagraphFont" style:family="text">
      <style:text-properties style:font-name="TimesLT" style:font-name-complex="TimesLT" style:font-size-complex="12pt"/>
    </style:style>
    <style:style style:name="T405" style:parent-style-name="DefaultParagraphFont" style:family="text">
      <style:text-properties style:font-name="TimesLT" style:font-name-complex="TimesLT" style:font-size-complex="12pt"/>
    </style:style>
    <style:style style:name="T406" style:parent-style-name="DefaultParagraphFont" style:family="text">
      <style:text-properties style:font-name="TimesLT" style:font-name-complex="TimesLT"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909in">
        <style:tab-stops>
          <style:tab-stop style:type="left" style:position="0.5909in"/>
          <style:tab-stop style:type="left" style:position="1.1812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ize="11pt" style:font-size-asian="11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fo:font-size="11pt" style:font-size-asian="11pt"/>
    </style:style>
    <style:style style:name="T443" style:parent-style-name="DefaultParagraphFont" style:family="text">
      <style:text-properties style:font-name="TimesLT" style:font-name-complex="TimesLT" fo:letter-spacing="-0.0027in" style:font-size-complex="12pt"/>
    </style:style>
    <style:style style:name="T444" style:parent-style-name="DefaultParagraphFont" style:family="text">
      <style:text-properties style:font-name="TimesLT" style:font-name-complex="TimesLT" style:font-weight-complex="bold" style:font-style-complex="italic" style:font-size-complex="12pt"/>
    </style:style>
    <style:style style:name="T445" style:parent-style-name="DefaultParagraphFont" style:family="text">
      <style:text-properties style:font-name="TimesLT" style:font-name-complex="TimesLT" style:font-weight-complex="bold" style:font-style-complex="italic" style:font-size-complex="12pt"/>
    </style:style>
    <style:style style:name="T446" style:parent-style-name="DefaultParagraphFont" style:family="text">
      <style:text-properties style:font-name="TimesLT" style:font-name-complex="TimesLT" style:font-style-complex="italic" style:font-size-complex="12pt"/>
    </style:style>
    <style:style style:name="T447" style:parent-style-name="DefaultParagraphFont" style:family="text">
      <style:text-properties style:font-name="TimesLT" style:font-name-complex="TimesLT" style:font-style-complex="italic" style:font-size-complex="12pt"/>
    </style:style>
    <style:style style:name="T448" style:parent-style-name="DefaultParagraphFont" style:family="text">
      <style:text-properties style:font-name="TimesLT" style:font-name-complex="TimesLT" style:font-weight-complex="bold" style:font-style-complex="italic" style:font-size-complex="12pt"/>
    </style:style>
    <style:style style:name="P44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style:font-size-complex="12pt" fo:language="en" fo:country="US"/>
    </style:style>
    <style:style style:name="P4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anguage="en" fo:country="GB"/>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style:punctuation-wrap="simple" fo:text-align="justify" style:vertical-align="baseline" fo:line-height="150%" fo:text-indent="0.5909in"/>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P536" style:parent-style-name="Normal" style:family="paragraph">
      <style:paragraph-properties style:punctuation-wrap="simple" fo:text-align="justify" style:vertical-align="baseline" fo:line-height="150%" fo:text-indent="0.5909in"/>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P540" style:parent-style-name="Normal" style:family="paragraph">
      <style:paragraph-properties style:punctuation-wrap="simple" fo:text-align="justify" style:vertical-align="baseline" fo:line-height="150%" fo:text-indent="0.5541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554" style:parent-style-name="Normal" style:family="paragraph">
      <style:paragraph-properties style:punctuation-wrap="simple" fo:text-align="justify" style:vertical-align="baseline" fo:line-height="150%" fo:text-indent="0.5909in"/>
    </style:style>
    <style:style style:name="T555" style:parent-style-name="DefaultParagraphFont" style:family="text">
      <style:text-properties fo:language="en" fo:country="GB"/>
    </style:style>
    <style:style style:name="T556" style:parent-style-name="DefaultParagraphFont" style:family="text">
      <style:text-properties fo:language="en" fo:country="GB"/>
    </style:style>
    <style:style style:name="T557" style:parent-style-name="DefaultParagraphFont" style:family="text">
      <style:text-properties fo:language="en" fo:country="GB"/>
    </style:style>
    <style:style style:name="P5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59" style:parent-style-name="DefaultParagraphFont" style:family="text">
      <style:text-properties fo:language="en" fo:country="GB"/>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font-size="11pt" style:font-size-asian="11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0" style:parent-style-name="DefaultParagraphFont" style:family="text">
      <style:text-properties fo:language="en" fo:country="GB"/>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TimesLT" style:font-name-complex="TimesLT" style:font-weight-complex="bold" style:font-style-complex="italic"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77" style:parent-style-name="DefaultParagraphFont" style:family="text">
      <style:text-properties fo:language="en" fo:country="GB"/>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3" style:parent-style-name="DefaultParagraphFont" style:family="text">
      <style:text-properties fo:language="en" fo:country="GB"/>
    </style:style>
    <style:style style:name="T584" style:parent-style-name="DefaultParagraphFont" style:family="text">
      <style:text-properties fo:letter-spacing="0.0027in" style:font-size-complex="12pt" style:language-asian="lt" style:country-asian="LT"/>
    </style:style>
    <style:style style:name="T585" style:parent-style-name="DefaultParagraphFont" style:family="text">
      <style:text-properties fo:letter-spacing="0.0027in" style:font-size-complex="12pt" style:language-asian="lt" style:country-asian="LT"/>
    </style:style>
    <style:style style:name="T586" style:parent-style-name="DefaultParagraphFont" style:family="text">
      <style:text-properties fo:letter-spacing="0.0027in" style:font-size-complex="12pt" style:language-asian="lt" style:country-asian="LT"/>
    </style:style>
    <style:style style:name="P58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88" style:parent-style-name="DefaultParagraphFont" style:family="text">
      <style:text-properties fo:language="en" fo:country="GB"/>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TimesLT" style:font-name-complex="TimesLT" style:font-size-complex="12pt"/>
    </style:style>
    <style:style style:name="T593" style:parent-style-name="DefaultParagraphFont" style:family="text">
      <style:text-properties style:font-name="TimesLT" style:font-name-complex="TimesLT" style:font-size-complex="12pt"/>
    </style:style>
    <style:style style:name="P5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595" style:parent-style-name="DefaultParagraphFont" style:family="text">
      <style:text-properties fo:language="en" fo:country="GB"/>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5909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12" style:parent-style-name="DefaultParagraphFont" style:family="text">
      <style:text-properties fo:language="en" fo:country="GB"/>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style:punctuation-wrap="simple" fo:text-align="justify" style:vertical-align="baseline" fo:line-height="150%" fo:text-indent="0.5909in">
        <style:tab-stops>
          <style:tab-stop style:type="left" style:position="1.0833in"/>
          <style:tab-stop style:type="left" style:position="2.3625in"/>
        </style:tab-stops>
      </style:paragraph-properties>
    </style:style>
    <style:style style:name="T618" style:parent-style-name="DefaultParagraphFont" style:family="text">
      <style:text-properties fo:language="en" fo:country="GB"/>
    </style:style>
    <style:style style:name="T619" style:parent-style-name="DefaultParagraphFont" style:family="text">
      <style:text-properties style:font-size-complex="12pt"/>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P624" style:parent-style-name="Normal" style:family="paragraph">
      <style:paragraph-properties style:punctuation-wrap="simple" fo:text-align="justify" style:vertical-align="baseline" fo:line-height="150%" fo:margin-left="0.5909in">
        <style:tab-stops>
          <style:tab-stop style:type="left" style:position="0.4923in"/>
          <style:tab-stop style:type="left" style:position="1.7715in"/>
        </style:tab-stops>
      </style:paragraph-properties>
    </style:style>
    <style:style style:name="P62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vertical-align="middle" fo:line-height="145%" fo:text-indent="0.2166in"/>
      <style:text-properties fo:font-weight="bold" style:font-weight-asian="bold" style:font-size-complex="12pt" style:language-asian="lt" style:country-asian="LT" fo:hyphenate="false"/>
    </style:style>
    <style:style style:name="P631" style:parent-style-name="Normal" style:family="paragraph">
      <style:paragraph-properties style:punctuation-wrap="simple" fo:text-align="justify" style:vertical-align="baseline" fo:line-height="150%" fo:text-indent="0.5909in"/>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Normal" style:family="paragraph">
      <style:paragraph-properties style:punctuation-wrap="simple" fo:text-align="justify" style:vertical-align="baseline" fo:line-height="150%" fo:text-indent="0.5909in"/>
    </style:style>
    <style:style style:name="P636" style:parent-style-name="Normal" style:family="paragraph">
      <style:paragraph-properties style:punctuation-wrap="simple" fo:text-align="justify" style:vertical-align="baseline" fo:line-height="150%" fo:text-indent="0.5909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style:punctuation-wrap="simple" fo:text-align="justify" style:vertical-align="baseline" fo:line-height="150%" fo:text-indent="0.5909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style:punctuation-wrap="simple" fo:text-align="justify" style:vertical-align="baseline" fo:line-height="150%" fo:text-indent="0.5909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style:punctuation-wrap="simple" fo:text-align="justify" style:vertical-align="baseline" fo:line-height="150%" fo:text-indent="0.5909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punctuation-wrap="simple" fo:text-align="justify" style:vertical-align="baseline" fo:line-height="150%" fo:text-indent="0.5909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50%" fo:text-indent="0.5909in"/>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P661" style:parent-style-name="Normal" style:family="paragraph">
      <style:paragraph-properties style:punctuation-wrap="simple" fo:text-align="justify" style:vertical-align="baseline" fo:line-height="150%" fo:text-indent="0.5909in"/>
    </style:style>
    <style:style style:name="P662" style:parent-style-name="Normal" style:family="paragraph">
      <style:paragraph-properties style:punctuation-wrap="simple" fo:text-align="justify" style:vertical-align="baseline" fo:line-height="150%" fo:text-indent="0.5909in"/>
    </style:style>
    <style:style style:name="P663" style:parent-style-name="Normal" style:family="paragraph">
      <style:paragraph-properties fo:text-align="justify" fo:line-height="145%" fo:margin-left="0.5909in">
        <style:tab-stops/>
      </style:paragraph-properties>
    </style:style>
    <style:style style:name="P664"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fo:color="#000000" style:font-size-complex="12pt" fo:language="en" fo:country="US" style:language-asian="lt" style:country-asian="LT"/>
    </style:style>
    <style:style style:name="P670" style:parent-style-name="Normal" style:family="paragraph">
      <style:paragraph-properties style:punctuation-wrap="simple" fo:text-align="center" style:vertical-align="baseline" fo:line-height="145%" fo:text-indent="0.2166in"/>
      <style:text-properties fo:font-weight="bold" style:font-weight-asian="bold" fo:language="en" fo:country="GB"/>
    </style:style>
    <style:style style:name="P671" style:parent-style-name="Normal" style:family="paragraph">
      <style:paragraph-properties style:punctuation-wrap="simple" fo:text-align="justify" style:vertical-align="baseline" fo:line-height="150%" fo:text-indent="0.5909in"/>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style:punctuation-wrap="simple" fo:text-align="justify" style:vertical-align="baseline" fo:line-height="150%" fo:text-indent="0.5909in"/>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P686" style:parent-style-name="Normal" style:family="paragraph">
      <style:paragraph-properties style:punctuation-wrap="simple" fo:text-align="justify" style:vertical-align="baseline" fo:line-height="150%" fo:text-indent="0.5909in"/>
    </style:style>
    <style:style style:name="P687" style:parent-style-name="Normal" style:family="paragraph">
      <style:paragraph-properties style:punctuation-wrap="simple" fo:text-align="justify" style:vertical-align="baseline" fo:line-height="150%" fo:text-indent="0.5909in"/>
    </style:style>
    <style:style style:name="P688" style:parent-style-name="Normal" style:family="paragraph">
      <style:paragraph-properties style:punctuation-wrap="simple" fo:text-align="justify" style:vertical-align="baseline" fo:line-height="150%" fo:text-indent="0.5909in"/>
    </style:style>
    <style:style style:name="P68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P70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12" style:parent-style-name="DefaultParagraphFont" style:family="text">
      <style:text-properties style:font-name="TimesLT" style:font-name-complex="TimesLT" style:font-size-complex="12pt"/>
    </style:style>
    <style:style style:name="T713" style:parent-style-name="DefaultParagraphFont" style:family="text">
      <style:text-properties style:font-name="TimesLT" style:font-name-complex="TimesLT" style:font-size-complex="12pt"/>
    </style:style>
    <style:style style:name="T714" style:parent-style-name="DefaultParagraphFont" style:family="text">
      <style:text-properties style:font-name="TimesLT" style:font-name-complex="TimesLT"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name="TimesLT" style:font-name-complex="TimesLT" style:font-size-complex="12pt"/>
    </style:style>
    <style:style style:name="P717" style:parent-style-name="Normal" style:family="paragraph">
      <style:paragraph-properties style:punctuation-wrap="simple" fo:text-align="justify" style:vertical-align="baseline" fo:line-height="150%" fo:text-indent="0.5909in"/>
    </style:style>
    <style:style style:name="T718" style:parent-style-name="DefaultParagraphFont" style:family="text">
      <style:text-properties fo:language="en" fo:country="GB"/>
    </style:style>
    <style:style style:name="T719" style:parent-style-name="DefaultParagraphFont" style:family="text">
      <style:text-properties fo:language="en" fo:country="GB"/>
    </style:style>
    <style:style style:name="T720" style:parent-style-name="DefaultParagraphFont" style:family="text">
      <style:text-properties fo:language="en" fo:country="GB"/>
    </style:style>
    <style:style style:name="P721"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22" style:parent-style-name="DefaultParagraphFont" style:family="text">
      <style:text-properties fo:language="en" fo:country="GB"/>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Bookman Old Style"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0" style:parent-style-name="DefaultParagraphFont" style:family="text">
      <style:text-properties fo:language="en" fo:country="GB"/>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36" style:parent-style-name="DefaultParagraphFont" style:family="text">
      <style:text-properties fo:language="en" fo:country="GB"/>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44" style:parent-style-name="DefaultParagraphFont" style:family="text">
      <style:text-properties fo:language="en" fo:country="GB"/>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line-height="150%" fo:text-indent="0.5909in"/>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P754"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5909in"/>
    </style:style>
    <style:style style:name="T777" style:parent-style-name="DefaultParagraphFont" style:family="text">
      <style:text-properties fo:language="en" fo:country="GB"/>
    </style:style>
    <style:style style:name="T778" style:parent-style-name="DefaultParagraphFont" style:family="text">
      <style:text-properties fo:language="en" fo:country="GB"/>
    </style:style>
    <style:style style:name="T779" style:parent-style-name="DefaultParagraphFont" style:family="text">
      <style:text-properties fo:language="en" fo:country="GB"/>
    </style:style>
    <style:style style:name="P780" style:parent-style-name="Normal" style:family="paragraph">
      <style:paragraph-properties fo:text-align="center" style:vertical-align="middle" fo:line-height="150%" fo:text-indent="0.2166in"/>
      <style:text-properties fo:hyphenate="false"/>
    </style:style>
    <style:style style:name="P781"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2" style:parent-style-name="DefaultParagraphFont" style:family="text">
      <style:text-properties fo:font-weight="bold" style:font-weight-asian="bold" style:font-size-complex="12pt" style:language-asian="lt" style:country-asian="LT"/>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letter-spacing="0.002in" style:font-size-complex="12pt" style:language-asian="lt" style:country-asian="LT" fo:hyphenate="false"/>
    </style:style>
    <style:style style:name="P787" style:parent-style-name="Normal" style:family="paragraph">
      <style:paragraph-properties style:punctuation-wrap="simple" fo:text-align="justify" style:vertical-align="baseline" fo:line-height="150%" fo:text-indent="0.5909in"/>
    </style:style>
    <style:style style:name="T788" style:parent-style-name="DefaultParagraphFont" style:family="text">
      <style:text-properties fo:language="en" fo:country="GB"/>
    </style:style>
    <style:style style:name="T789" style:parent-style-name="DefaultParagraphFont" style:family="text">
      <style:text-properties fo:language="en" fo:country="GB"/>
    </style:style>
    <style:style style:name="P790" style:parent-style-name="Normal" style:family="paragraph">
      <style:paragraph-properties style:punctuation-wrap="simple" fo:text-align="justify" style:vertical-align="baseline" fo:line-height="150%" fo:text-indent="0.5909in"/>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style:punctuation-wrap="simple" fo:text-align="justify" style:vertical-align="baseline" fo:line-height="150%" fo:text-indent="0.5909in"/>
    </style:style>
    <style:style style:name="T806" style:parent-style-name="DefaultParagraphFont" style:family="text">
      <style:text-properties fo:language="en" fo:country="GB"/>
    </style:style>
    <style:style style:name="T807" style:parent-style-name="DefaultParagraphFont" style:family="text">
      <style:text-properties fo:language="en" fo:country="GB"/>
    </style:style>
    <style:style style:name="P808" style:parent-style-name="Normal" style:family="paragraph">
      <style:paragraph-properties style:punctuation-wrap="simple" fo:text-align="justify" style:vertical-align="baseline" fo:line-height="150%" fo:text-indent="0.5909in"/>
    </style:style>
    <style:style style:name="P809" style:parent-style-name="Normal" style:family="paragraph">
      <style:paragraph-properties fo:keep-together="always" style:vertical-align="middle" fo:line-height="140%">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10"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16" style:parent-style-name="Normal" style:family="paragraph">
      <style:paragraph-properties style:punctuation-wrap="simple" fo:text-align="justify" style:vertical-align="baseline" fo:line-height="150%" fo:text-indent="0.5909in"/>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T819" style:parent-style-name="DefaultParagraphFont" style:family="text">
      <style:text-properties fo:language="en" fo:country="GB"/>
    </style:style>
    <style:style style:name="P820" style:parent-style-name="Normal" style:family="paragraph">
      <style:paragraph-properties style:punctuation-wrap="simple" fo:text-align="justify" style:vertical-align="baseline" fo:line-height="150%" fo:text-indent="0.5909in"/>
    </style:style>
    <style:style style:name="P821" style:parent-style-name="Normal" style:family="paragraph">
      <style:paragraph-properties fo:line-height="150%" fo:margin-right="0.0395in" fo:text-indent="0.602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margin-right="0.0395in" fo:text-indent="0.559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anguage="en" fo:country="GB"/>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P843"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line-height="150%" fo:text-indent="0.5909in">
        <style:tab-stops>
          <style:tab-stop style:type="left" style:position="1.1812in"/>
        </style:tab-stops>
      </style:paragraph-properties>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line-height="150%" fo:margin-right="0.0395in" fo:text-indent="0.559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name-asian="Calibri" fo:color="#000000" style:font-size-complex="12pt"/>
    </style:style>
    <style:style style:name="P856" style:parent-style-name="Normal" style:family="paragraph">
      <style:paragraph-properties fo:line-height="150%" fo:margin-right="0.0395in" fo:text-indent="0.559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line-height="150%" fo:margin-right="0.0395in" fo:text-indent="0.559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P865" style:parent-style-name="Normal" style:family="paragraph">
      <style:paragraph-properties fo:line-height="150%" fo:margin-right="0.0395in" fo:text-indent="0.5597in">
        <style:tab-stops>
          <style:tab-stop style:type="left" style:position="0.5909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P869" style:parent-style-name="Normal" style:family="paragraph">
      <style:paragraph-properties style:punctuation-wrap="simple" fo:text-align="justify" style:vertical-align="baseline" fo:line-height="150%" fo:text-indent="0.4923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style:punctuation-wrap="simple" fo:text-align="justify" style:vertical-align="baseline" fo:line-height="150%" fo:text-indent="0.5909in"/>
    </style:style>
    <style:style style:name="T880" style:parent-style-name="DefaultParagraphFont" style:family="text">
      <style:text-properties fo:language="en" fo:country="GB"/>
    </style:style>
    <style:style style:name="T881" style:parent-style-name="DefaultParagraphFont" style:family="text">
      <style:text-properties fo:language="en" fo:country="GB"/>
    </style:style>
    <style:style style:name="T882" style:parent-style-name="DefaultParagraphFont" style:family="text">
      <style:text-properties fo:language="en" fo:country="GB"/>
    </style:style>
    <style:style style:name="P883" style:parent-style-name="Normal" style:family="paragraph">
      <style:paragraph-properties style:punctuation-wrap="simple" fo:text-align="justify" style:vertical-align="baseline" fo:line-height="150%" fo:text-indent="0.5909in"/>
    </style:style>
    <style:style style:name="P884" style:parent-style-name="Normal" style:family="paragraph">
      <style:paragraph-properties style:vertical-align="middle" fo:line-height="140%"/>
      <style:text-properties fo:hyphenate="false"/>
    </style:style>
    <style:style style:name="P885"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891" style:parent-style-name="Normal" style:family="paragraph">
      <style:paragraph-properties style:punctuation-wrap="simple" fo:text-align="justify" style:vertical-align="baseline" fo:line-height="150%" fo:text-indent="0.5909in"/>
    </style:style>
    <style:style style:name="T892" style:parent-style-name="DefaultParagraphFont" style:family="text">
      <style:text-properties fo:language="en" fo:country="GB"/>
    </style:style>
    <style:style style:name="T893" style:parent-style-name="DefaultParagraphFont" style:family="text">
      <style:text-properties fo:language="en" fo:country="GB"/>
    </style:style>
    <style:style style:name="T894" style:parent-style-name="DefaultParagraphFont" style:family="text">
      <style:text-properties fo:language="en" fo:country="GB"/>
    </style:style>
    <style:style style:name="P895" style:parent-style-name="Normal" style:family="paragraph">
      <style:paragraph-properties style:punctuation-wrap="simple" fo:text-align="justify" style:vertical-align="baseline" fo:line-height="150%" fo:text-indent="0.5909in"/>
    </style:style>
    <style:style style:name="P896" style:parent-style-name="Normal" style:family="paragraph">
      <style:paragraph-properties style:punctuation-wrap="simple" fo:text-align="justify" style:vertical-align="baseline" fo:line-height="150%" fo:text-indent="0.5909in"/>
    </style:style>
    <style:style style:name="P897" style:parent-style-name="Normal" style:family="paragraph">
      <style:paragraph-properties style:punctuation-wrap="simple" fo:text-align="justify" style:vertical-align="baseline" fo:line-height="150%" fo:text-indent="0.5909in"/>
    </style:style>
    <style:style style:name="P89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899"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05" style:parent-style-name="Normal" style:family="paragraph">
      <style:paragraph-properties style:punctuation-wrap="simple" fo:text-align="justify" style:vertical-align="baseline" fo:line-height="150%" fo:text-indent="0.5909in"/>
    </style:style>
    <style:style style:name="T906" style:parent-style-name="DefaultParagraphFont" style:family="text">
      <style:text-properties fo:language="en" fo:country="GB"/>
    </style:style>
    <style:style style:name="T907" style:parent-style-name="DefaultParagraphFont" style:family="text">
      <style:text-properties fo:language="en" fo:country="GB"/>
    </style:style>
    <style:style style:name="T908" style:parent-style-name="DefaultParagraphFont" style:family="text">
      <style:text-properties fo:language="en" fo:country="GB"/>
    </style:style>
    <style:style style:name="P909" style:parent-style-name="Normal" style:family="paragraph">
      <style:paragraph-properties fo:text-align="justify" fo:line-height="150%" fo:text-indent="0.2083in"/>
      <style:text-properties style:font-size-complex="12pt" style:language-asian="lt" style:country-asian="LT"/>
    </style:style>
    <style:style style:name="P910" style:parent-style-name="Normal" style:family="paragraph">
      <style:paragraph-properties style:punctuation-wrap="simple" fo:text-align="justify" style:vertical-align="baseline" fo:line-height="150%" fo:text-indent="0.5909in"/>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line-height="150%" fo:text-indent="0.5909in"/>
    </style:style>
    <style:style style:name="P931" style:parent-style-name="Normal" style:family="paragraph">
      <style:paragraph-properties style:punctuation-wrap="simple" fo:text-align="justify" style:vertical-align="baseline" fo:line-height="150%" fo:text-indent="0.5909in"/>
    </style:style>
    <style:style style:name="P932" style:parent-style-name="Normal" style:family="paragraph">
      <style:paragraph-properties style:punctuation-wrap="simple" fo:text-align="justify" style:vertical-align="baseline" fo:line-height="150%" fo:text-indent="0.5909in"/>
    </style:style>
    <style:style style:name="P933" style:parent-style-name="Normal" style:family="paragraph">
      <style:paragraph-properties style:punctuation-wrap="simple" fo:text-align="justify" style:vertical-align="baseline" fo:line-height="150%" fo:text-indent="0.5909in"/>
    </style:style>
    <style:style style:name="P934" style:parent-style-name="Normal" style:family="paragraph">
      <style:paragraph-properties style:punctuation-wrap="simple" fo:text-align="justify" style:vertical-align="baseline" fo:line-height="150%" fo:text-indent="0.5909in"/>
    </style:style>
    <style:style style:name="P935" style:parent-style-name="Normal" style:family="paragraph">
      <style:paragraph-properties style:punctuation-wrap="simple" fo:text-align="justify" style:vertical-align="baseline" fo:line-height="150%" fo:text-indent="0.5909in"/>
    </style:style>
    <style:style style:name="P936" style:parent-style-name="Normal" style:family="paragraph">
      <style:paragraph-properties style:punctuation-wrap="simple" fo:text-align="justify" style:vertical-align="baseline" fo:line-height="150%" fo:text-indent="0.3937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style:punctuation-wrap="simple" fo:text-align="justify" style:vertical-align="baseline" fo:line-height="150%" fo:text-indent="0.5909in"/>
    </style:style>
    <style:style style:name="P940" style:parent-style-name="Normal" style:family="paragraph">
      <style:paragraph-properties style:punctuation-wrap="simple" fo:text-align="justify" style:vertical-align="baseline" fo:line-height="150%" fo:text-indent="0.5909in"/>
    </style:style>
    <style:style style:name="P941" style:parent-style-name="Normal" style:family="paragraph">
      <style:paragraph-properties style:punctuation-wrap="simple" fo:text-align="justify" style:vertical-align="baseline" fo:line-height="150%" fo:text-indent="0.625in">
        <style:tab-stops>
          <style:tab-stop style:type="left" style:position="0.4569in"/>
        </style:tab-stops>
      </style:paragraph-properties>
    </style:style>
    <style:style style:name="P942" style:parent-style-name="Normal" style:family="paragraph">
      <style:paragraph-properties fo:text-align="justify" style:vertical-align="middle" fo:line-height="150%" fo:margin-left="0.25in" fo:text-indent="0.3409in">
        <style:tab-stops/>
      </style:paragraph-properties>
      <style:text-properties fo:hyphenate="false"/>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line-height="145%" fo:text-indent="0.2166in"/>
      <style:text-properties fo:hyphenate="false"/>
    </style:style>
    <style:style style:name="P948" style:parent-style-name="Normal" style:family="paragraph">
      <style:paragraph-properties fo:keep-together="always" fo:text-align="center" style:vertical-align="middle">
        <style:tab-stops>
          <style:tab-stop style:type="left" style:position="0.25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P95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54" style:parent-style-name="Normal" style:family="paragraph">
      <style:paragraph-properties style:punctuation-wrap="simple" fo:text-align="justify" style:vertical-align="baseline" fo:line-height="150%" fo:text-indent="0.5909in"/>
    </style:style>
    <style:style style:name="P955" style:parent-style-name="Normal" style:family="paragraph">
      <style:paragraph-properties style:punctuation-wrap="simple" fo:text-align="justify" style:vertical-align="baseline" fo:line-height="150%" fo:text-indent="0.5909in"/>
    </style:style>
    <style:style style:name="P95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P957" style:parent-style-name="Normal" style:family="paragraph">
      <style:paragraph-properties fo:text-align="justify" style:vertical-align="middle" fo:line-height="145%"/>
      <style:text-properties fo:hyphenate="false"/>
    </style:style>
    <style:style style:name="P958" style:parent-style-name="Normal" style:family="paragraph">
      <style:paragraph-properties fo:keep-together="always" fo:text-align="center" style:vertical-align="middle">
        <style:tab-stops>
          <style:tab-stop style:type="left" style:position="0.1972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keep-together="always" fo:text-align="center" style:vertical-align="middle">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keep-together="always" style:vertical-align="middle" fo:line-height="140%">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language-asian="lt" style:country-asian="LT" fo:hyphenate="false"/>
    </style:style>
    <style:style style:name="P965" style:parent-style-name="Normal" style:family="paragraph">
      <style:paragraph-properties style:punctuation-wrap="simple" fo:text-align="justify" style:vertical-align="baseline" fo:line-height="150%" fo:text-indent="0.5909in"/>
    </style:style>
    <style:style style:name="T966" style:parent-style-name="DefaultParagraphFont" style:family="text">
      <style:text-properties fo:language="en" fo:country="GB"/>
    </style:style>
    <style:style style:name="T967" style:parent-style-name="DefaultParagraphFont" style:family="text">
      <style:text-properties fo:language="en" fo:country="GB"/>
    </style:style>
    <style:style style:name="T968" style:parent-style-name="DefaultParagraphFont" style:family="text">
      <style:text-properties fo:language="en" fo:country="GB"/>
    </style:style>
    <style:style style:name="P969"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P970" style:parent-style-name="Normal" style:family="paragraph">
      <style:paragraph-properties style:punctuation-wrap="simple" fo:text-align="center" style:vertical-align="baseline" fo:line-height="150%"/>
    </style:style>
    <style:style style:name="T971" style:parent-style-name="DefaultParagraphFont" style:family="text">
      <style:text-properties fo:language="en" fo:country="GB"/>
    </style:style>
    <style:style style:name="T972" style:parent-style-name="DefaultParagraphFont" style:family="text">
      <style:text-properties fo:language="en" fo:country="GB"/>
    </style:style>
    <style:style style:name="P973" style:parent-style-name="Normal" style:master-page-name="MPF2" style:family="paragraph">
      <style:paragraph-properties fo:keep-with-next="always" fo:break-before="page" fo:text-align="justify" fo:margin-left="4.5in" style:page-number="1">
        <style:tab-stops>
          <style:tab-stop style:type="left" style:position="-4.2041in"/>
          <style:tab-stop style:type="left" style:position="-3.3583in"/>
        </style:tab-stops>
      </style:paragraph-properties>
      <style:text-properties style:font-weight-complex="bold" style:font-size-complex="12pt"/>
    </style:style>
    <style:style style:name="P97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0"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1"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2"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fo:language="en" fo:country="GB"/>
    </style:style>
    <style:style style:name="P985"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style>
    <style:style style:name="T986" style:parent-style-name="DefaultParagraphFont" style:family="text">
      <style:text-properties style:font-weight-complex="bold" style:font-size-complex="12pt" fo:language="en" fo:country="GB"/>
    </style:style>
    <style:style style:name="T987" style:parent-style-name="DefaultParagraphFont" style:family="text">
      <style:text-properties style:font-weight-complex="bold" style:font-size-complex="12pt"/>
    </style:style>
    <style:style style:name="P988"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89" style:parent-style-name="Normal" style:family="paragraph">
      <style:paragraph-properties fo:keep-with-next="always" fo:text-align="justify" fo:margin-left="4.5in">
        <style:tab-stops>
          <style:tab-stop style:type="left" style:position="-4.2041in"/>
          <style:tab-stop style:type="left" style:position="-3.3583in"/>
        </style:tab-stops>
      </style:paragraph-properties>
      <style:text-properties style:font-weight-complex="bold" style:font-size-complex="12pt"/>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size-complex="12pt"/>
    </style:style>
    <style:style style:name="P993" style:parent-style-name="Normal" style:family="paragraph">
      <style:paragraph-properties fo:text-align="center"/>
      <style:text-properties style:font-size-complex="12pt"/>
    </style:style>
    <style:style style:name="TableColumn995" style:family="table-column">
      <style:table-column-properties style:column-width="6.8437in"/>
    </style:style>
    <style:style style:name="Table994" style:family="table">
      <style:table-properties style:width="6.8437in" style:rel-width="100%" fo:margin-left="0in" table:align="left"/>
    </style:style>
    <style:style style:name="TableRow996" style:family="table-row">
      <style:table-row-properties style:min-row-height="0.5118in" fo:keep-together="alway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line-height="150%" fo:margin-left="0.5in" fo:text-indent="0.5597in">
        <style:tab-stops/>
      </style:paragraph-properties>
    </style:style>
    <style:style style:name="T999" style:parent-style-name="DefaultParagraphFont" style:family="text">
      <style:text-properties fo:color="#000000" style:font-size-complex="12pt" style:language-asian="lt" style:country-asian="LT"/>
    </style:style>
    <style:style style:name="TableRow1000" style:family="table-row">
      <style:table-row-properties style:min-row-height="0.3541in" fo:keep-together="alway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style:font-size-complex="12pt" style:language-asian="en" style:country-asian="GB" style:language-complex="yi"/>
    </style:style>
    <style:style style:name="P1003" style:parent-style-name="Normal" style:family="paragraph">
      <style:text-properties style:font-size-complex="12pt" style:language-asian="en" style:country-asian="GB" style:language-complex="yi"/>
    </style:style>
    <style:style style:name="P1004" style:parent-style-name="Normal" style:family="paragraph">
      <style:paragraph-properties fo:text-align="center" fo:text-indent="0.043in"/>
    </style:style>
    <style:style style:name="T1005" style:parent-style-name="DefaultParagraphFont" style:family="text">
      <style:text-properties style:font-size-complex="12pt" fo:background-color="#FFFFFF" style:language-asian="en" style:country-asian="GB" style:language-complex="yi"/>
    </style:style>
    <style:style style:name="T1006" style:parent-style-name="DefaultParagraphFont" style:family="text">
      <style:text-properties style:font-size-complex="12pt" style:language-asian="en" style:country-asian="GB" style:language-complex="yi"/>
    </style:style>
    <style:style style:name="P1007" style:parent-style-name="Normal" style:family="paragraph">
      <style:paragraph-properties fo:widows="0" fo:orphans="0"/>
      <style:text-properties style:font-size-complex="12pt" style:language-asian="en" style:country-asian="GB" style:language-complex="yi"/>
    </style:style>
    <style:style style:name="TableRow1008" style:family="table-row">
      <style:table-row-properties style:min-row-height="0.3541in" fo:keep-together="alway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en" style:country-asian="GB" style:language-complex="yi"/>
    </style:style>
    <style:style style:name="P1011" style:parent-style-name="Normal" style:family="paragraph">
      <style:paragraph-properties fo:widows="0" fo:orphans="0"/>
      <style:text-properties style:font-size-complex="12pt" style:language-asian="en" style:country-asian="GB" style:language-complex="yi"/>
    </style:style>
    <style:style style:name="TableRow1012" style:family="table-row">
      <style:table-row-properties style:min-row-height="0.3541in" fo:keep-together="always"/>
    </style:style>
    <style:style style:name="TableCell1013" style:family="table-cell">
      <style:table-cell-properties fo:border="0.0069in solid #000000" style:writing-mode="lr-tb" style:vertical-align="middle" fo:padding-top="0in" fo:padding-left="0.075in" fo:padding-bottom="0in" fo:padding-right="0.075in"/>
    </style:style>
    <style:style style:name="T1014" style:parent-style-name="DefaultParagraphFont" style:family="text">
      <style:text-properties style:font-size-complex="12pt" fo:background-color="#FFFFFF" style:language-asian="en" style:country-asian="GB" style:language-complex="yi"/>
    </style:style>
    <style:style style:name="T1015" style:parent-style-name="DefaultParagraphFont" style:family="text">
      <style:text-properties style:font-size-complex="12pt" fo:background-color="#FFFFFF" style:language-asian="en" style:country-asian="GB" style:language-complex="yi"/>
    </style:style>
    <style:style style:name="P1016" style:parent-style-name="Normal" style:family="paragraph">
      <style:paragraph-properties fo:widows="0" fo:orphans="0"/>
      <style:text-properties style:font-size-complex="12pt" style:language-asian="en" style:country-asian="GB" style:language-complex="yi"/>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center"/>
      <style:text-properties style:font-size-complex="12pt"/>
    </style:style>
    <style:style style:name="P1021" style:parent-style-name="Normal" style:family="paragraph">
      <style:paragraph-properties fo:text-align="center"/>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text-underline-type="single" style:text-underline-style="solid" style:text-underline-width="auto" style:text-underline-mode="continuous"/>
    </style:style>
    <style:style style:name="T1024" style:parent-style-name="DefaultParagraphFont" style:family="text">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fo:font-weight="bold" style:font-weight-asian="bold" fo:text-transform="uppercase"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text-transform="uppercase" style:font-size-complex="12pt"/>
    </style:style>
    <style:style style:name="T1029" style:parent-style-name="DefaultParagraphFont" style:family="text">
      <style:text-properties fo:font-weight="bold" style:font-weight-asian="bold" fo:text-transform="uppercase"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text-transform="uppercase" style:font-size-complex="12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text-transform="uppercase"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fo:text-transform="uppercase" fo:font-size="11pt" style:font-size-asian="11pt" style:font-size-complex="11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indent="2.8847in"/>
      <style:text-properties style:font-size-complex="12pt"/>
    </style:style>
    <style:style style:name="P1039" style:parent-style-name="Normal" style:family="paragraph">
      <style:text-properties style:font-size-complex="12pt"/>
    </style:style>
    <style:style style:name="P1040" style:parent-style-name="Normal" style:family="paragraph">
      <style:paragraph-properties fo:text-align="center"/>
      <style:text-properties style:font-size-complex="12pt"/>
    </style:style>
    <style:style style:name="P1041" style:parent-style-name="Normal" style:family="paragraph">
      <style:paragraph-properties fo:text-align="center"/>
      <style:text-properties style:font-size-complex="12pt"/>
    </style:style>
    <style:style style:name="P1042" style:parent-style-name="Normal" style:family="paragraph">
      <style:text-properties fo:font-weight="bold" style:font-weight-asian="bold" style:font-size-complex="12pt"/>
    </style:style>
    <style:style style:name="P1043" style:parent-style-name="Normal" style:family="paragraph">
      <style:paragraph-properties fo:text-align="center" fo:text-indent="0.8611in"/>
      <style:text-properties style:font-size-complex="12pt"/>
    </style:style>
    <style:style style:name="TableColumn1045" style:family="table-column">
      <style:table-column-properties style:column-width="6.8437in"/>
    </style:style>
    <style:style style:name="Table1044" style:family="table">
      <style:table-properties style:width="6.8437in" style:rel-width="100%" fo:margin-left="0in" table:align="left"/>
    </style:style>
    <style:style style:name="TableRow1046" style:family="table-row">
      <style:table-row-properties style:min-row-height="0.2361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en" style:country-asian="GB" style:language-complex="yi"/>
    </style:style>
    <style:style style:name="P1049" style:parent-style-name="Normal" style:family="paragraph">
      <style:paragraph-properties fo:widows="0" fo:orphans="0" fo:text-align="justify"/>
    </style:style>
    <style:style style:name="T1050" style:parent-style-name="DefaultParagraphFont" style:family="text">
      <style:text-properties fo:font-style="italic" style:font-style-asian="italic" style:font-size-complex="12pt" style:language-asian="en" style:country-asian="GB" style:language-complex="yi"/>
    </style:style>
    <style:style style:name="T1051" style:parent-style-name="DefaultParagraphFont" style:family="text">
      <style:text-properties fo:font-style="italic" style:font-style-asian="italic" style:font-size-complex="12pt" style:language-asian="en" style:country-asian="GB" style:language-complex="yi"/>
    </style:style>
    <style:style style:name="TableRow1052" style:family="table-row">
      <style:table-row-properties style:min-row-height="0.2562in"/>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style:text-properties style:font-size-complex="12pt" style:language-asian="en" style:country-asian="GB" style:language-complex="yi"/>
    </style:style>
    <style:style style:name="TableRow1055" style:family="table-row">
      <style:table-row-properties style:min-row-height="0.2562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size-complex="12pt" style:language-asian="en" style:country-asian="GB" style:language-complex="yi"/>
    </style:style>
    <style:style style:name="TableRow1058" style:family="table-row">
      <style:table-row-properties style:min-row-height="0.2562i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style:font-size-complex="12pt" style:language-asian="en" style:country-asian="GB" style:language-complex="yi"/>
    </style:style>
    <style:style style:name="P1061" style:parent-style-name="Normal" style:family="paragraph">
      <style:text-properties style:font-size-complex="12pt"/>
    </style:style>
    <style:style style:name="TableColumn1063" style:family="table-column">
      <style:table-column-properties style:column-width="5.9909in"/>
    </style:style>
    <style:style style:name="TableColumn1064" style:family="table-column">
      <style:table-column-properties style:column-width="0.8527in"/>
    </style:style>
    <style:style style:name="Table1062" style:family="table">
      <style:table-properties style:width="6.8437in" style:rel-width="100%" fo:margin-left="0in" table:align="left"/>
    </style:style>
    <style:style style:name="TableRow1065" style:family="table-row">
      <style:table-row-properties style:min-row-height="0.2562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style:font-size-complex="12pt" style:language-asian="en" style:country-asian="GB" style:language-complex="yi"/>
    </style:style>
    <style:style style:name="TableRow1068" style:family="table-row">
      <style:table-row-properties style:min-row-height="0.2562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style:font-size-complex="12pt" style:language-asian="en" style:country-asian="GB" style:language-complex="yi"/>
    </style:style>
    <style:style style:name="TableRow1071" style:family="table-row">
      <style:table-row-properties style:min-row-height="0.2562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style:font-size-complex="12pt" style:language-asian="en" style:country-asian="GB" style:language-complex="yi"/>
    </style:style>
    <style:style style:name="TableRow1074" style:family="table-row">
      <style:table-row-properties style:min-row-height="0.2562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size-complex="12pt" style:language-asian="en" style:country-asian="GB" style:language-complex="yi"/>
    </style:style>
    <style:style style:name="TableRow1077" style:family="table-row">
      <style:table-row-properties style:min-row-height="0.2562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style:text-properties style:font-size-complex="12pt" style:language-asian="en" style:country-asian="GB" style:language-complex="yi"/>
    </style:style>
    <style:style style:name="TableRow1080" style:family="table-row">
      <style:table-row-properties style:min-row-height="0.2562in"/>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style:text-properties style:font-size-complex="12pt" style:language-asian="en" style:country-asian="GB" style:language-complex="yi"/>
    </style:style>
    <style:style style:name="TableRow1083" style:family="table-row">
      <style:table-row-properties style:min-row-height="0.2562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size-complex="12pt" style:language-asian="en" style:country-asian="GB" style:language-complex="yi"/>
    </style:style>
    <style:style style:name="TableRow1086" style:family="table-row">
      <style:table-row-properties style:min-row-height="0.2562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style:text-properties style:font-size-complex="12pt" style:language-asian="en" style:country-asian="GB" style:language-complex="yi"/>
    </style:style>
    <style:style style:name="TableRow1089" style:family="table-row">
      <style:table-row-properties style:min-row-height="0.2562i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style:font-size-complex="12pt" style:language-asian="en" style:country-asian="GB" style:language-complex="yi"/>
    </style:style>
    <style:style style:name="TableRow1092" style:family="table-row">
      <style:table-row-properties style:min-row-height="0.2562in"/>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style:font-size-complex="12pt" style:language-asian="en" style:country-asian="GB" style:language-complex="yi"/>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line-height="150%"/>
      <style:text-properties style:font-size-complex="12pt" style:language-asian="en" style:country-asian="GB" style:language-complex="yi"/>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center" fo:line-height="150%"/>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line-height="150%"/>
      <style:text-properties style:font-size-complex="12pt" style:language-asian="en" style:country-asian="GB" style:language-complex="yi"/>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fo:line-height="150%"/>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line-height="150%"/>
      <style:text-properties style:font-size-complex="12pt" style:language-asian="en" style:country-asian="GB" style:language-complex="yi"/>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center" fo:line-height="150%"/>
      <style:text-properties style:font-size-complex="12pt" style:language-asian="en" style:country-asian="GB" style:language-complex="yi"/>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50%"/>
      <style:text-properties style:font-size-complex="12pt" style:language-asian="en" style:country-asian="GB" style:language-complex="yi"/>
    </style:style>
    <style:style style:name="P1121" style:parent-style-name="Normal" style:family="paragraph">
      <style:paragraph-properties fo:widows="0" fo:orphans="0" fo:line-height="150%"/>
      <style:text-properties style:font-size-complex="12pt" style:language-asian="en" style:country-asian="GB" style:language-complex="yi"/>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line-height="150%" fo:text-indent="0.043in"/>
    </style:style>
    <style:style style:name="T1124" style:parent-style-name="DefaultParagraphFont" style:family="text">
      <style:text-properties style:font-size-complex="12pt" style:language-asian="en" style:country-asian="GB" style:language-complex="yi"/>
    </style:style>
    <style:style style:name="P1125" style:parent-style-name="Normal" style:family="paragraph">
      <style:paragraph-properties fo:text-align="center" fo:line-height="150%"/>
      <style:text-properties style:font-size-complex="12pt" style:language-asian="en" style:country-asian="GB" style:language-complex="yi"/>
    </style:style>
    <style:style style:name="P1126" style:parent-style-name="Normal" style:family="paragraph">
      <style:paragraph-properties fo:widows="0" fo:orphans="0" fo:line-height="150%" fo:text-indent="0.043in"/>
    </style:style>
    <style:style style:name="T1127" style:parent-style-name="DefaultParagraphFont" style:family="text">
      <style:text-properties style:font-size-complex="12pt" style:language-asian="en" style:country-asian="GB" style:language-complex="yi"/>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line-height="150%"/>
      <style:text-properties style:font-size-complex="12pt" style:language-asian="en" style:country-asian="GB" style:language-complex="yi"/>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center" fo:line-height="150%"/>
      <style:text-properties style:font-size-complex="12pt" style:language-asian="en" style:country-asian="GB" style:language-complex="yi"/>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50%"/>
      <style:text-properties style:font-size-complex="12pt" style:language-asian="en" style:country-asian="GB" style:language-complex="yi"/>
    </style:style>
    <style:style style:name="P1136" style:parent-style-name="Normal" style:family="paragraph">
      <style:paragraph-properties fo:widows="0" fo:orphans="0" fo:line-height="150%"/>
      <style:text-properties style:font-size-complex="12pt" style:language-asian="en" style:country-asian="GB" style:language-complex="yi"/>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50%" fo:text-indent="0.043in"/>
    </style:style>
    <style:style style:name="T1139" style:parent-style-name="DefaultParagraphFont" style:family="text">
      <style:text-properties style:font-size-complex="12pt" style:language-asian="en" style:country-asian="GB" style:language-complex="yi"/>
    </style:style>
    <style:style style:name="P1140" style:parent-style-name="Normal" style:family="paragraph">
      <style:paragraph-properties fo:text-align="center" fo:line-height="150%"/>
      <style:text-properties style:font-size-complex="12pt" style:language-asian="en" style:country-asian="GB" style:language-complex="yi"/>
    </style:style>
    <style:style style:name="P1141" style:parent-style-name="Normal" style:family="paragraph">
      <style:paragraph-properties fo:widows="0" fo:orphans="0" fo:line-height="150%" fo:text-indent="0.043in"/>
    </style:style>
    <style:style style:name="T1142" style:parent-style-name="DefaultParagraphFont" style:family="text">
      <style:text-properties style:font-size-complex="12pt" style:language-asian="en" style:country-asian="GB" style:language-complex="yi"/>
    </style:style>
    <style:style style:name="TableRow1143" style:family="table-row">
      <style:table-row-properties style:min-row-height="0.2562in" fo:keep-together="always"/>
    </style:style>
    <style:style style:name="TableCell1144" style:family="table-cell">
      <style:table-cell-properties fo:border="0.0138in solid #000000" style:writing-mode="lr-tb" fo:padding-top="0in" fo:padding-left="0.075in" fo:padding-bottom="0in" fo:padding-right="0.075in"/>
    </style:style>
    <style:style style:name="P1145" style:parent-style-name="Normal" style:family="paragraph">
      <style:text-properties fo:font-weight="bold" style:font-weight-asian="bold" style:font-size-complex="12pt" fo:background-color="#FFFFFF" style:language-asian="en" style:country-asian="GB" style:language-complex="yi"/>
    </style:style>
    <style:style style:name="P1146" style:parent-style-name="Normal" style:family="paragraph">
      <style:paragraph-properties fo:widows="0" fo:orphans="0"/>
    </style:style>
    <style:style style:name="T1147" style:parent-style-name="DefaultParagraphFont" style:family="text">
      <style:text-properties fo:font-weight="bold" style:font-weight-asian="bold" style:font-size-complex="12pt" fo:background-color="#FFFFFF" style:language-asian="en" style:country-asian="GB" style:language-complex="yi"/>
    </style:style>
    <style:style style:name="TableRow1148" style:family="table-row">
      <style:table-row-properties style:min-row-height="0.2562in" fo:keep-together="always"/>
    </style:style>
    <style:style style:name="TableCell1149" style:family="table-cell">
      <style:table-cell-properties fo:border="0.0138in solid #000000" style:writing-mode="lr-tb"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style:font-size-complex="12pt" fo:background-color="#FFFFFF" style:language-asian="en" style:country-asian="GB" style:language-complex="yi"/>
    </style:style>
    <style:style style:name="T1152" style:parent-style-name="DefaultParagraphFont" style:family="text">
      <style:text-properties style:font-size-complex="12pt" style:language-asian="en" style:country-asian="GB" style:language-complex="yi"/>
    </style:style>
    <style:style style:name="TableRow1153" style:family="table-row">
      <style:table-row-properties style:min-row-height="0.2562in" fo:keep-together="always"/>
    </style:style>
    <style:style style:name="TableCell1154" style:family="table-cell">
      <style:table-cell-properties fo:border="0.0138in solid #000000" style:writing-mode="lr-tb"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style:font-size-complex="12pt" fo:background-color="#FFFFFF" style:language-asian="en" style:country-asian="GB" style:language-complex="yi"/>
    </style:style>
    <style:style style:name="T1157" style:parent-style-name="DefaultParagraphFont" style:family="text">
      <style:text-properties style:font-size-complex="12pt" style:language-asian="en" style:country-asian="GB" style:language-complex="yi"/>
    </style:style>
    <style:style style:name="T1158" style:parent-style-name="DefaultParagraphFont" style:family="text">
      <style:text-properties style:font-size-complex="12pt" style:language-asian="en" style:country-asian="GB" style:language-complex="yi"/>
    </style:style>
    <style:style style:name="TableRow1159" style:family="table-row">
      <style:table-row-properties style:min-row-height="0.2562in" fo:keep-together="always"/>
    </style:style>
    <style:style style:name="TableCell1160" style:family="table-cell">
      <style:table-cell-properties fo:border="0.0138in solid #000000" style:writing-mode="lr-tb"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style:font-size-complex="12pt" fo:background-color="#FFFFFF" style:language-asian="en" style:country-asian="GB" style:language-complex="yi"/>
    </style:style>
    <style:style style:name="T1163" style:parent-style-name="DefaultParagraphFont" style:family="text">
      <style:text-properties style:font-size-complex="12pt" style:language-asian="en" style:country-asian="GB" style:language-complex="yi"/>
    </style:style>
    <style:style style:name="TableRow1164" style:family="table-row">
      <style:table-row-properties style:min-row-height="0.2562in" fo:keep-together="always"/>
    </style:style>
    <style:style style:name="TableCell1165" style:family="table-cell">
      <style:table-cell-properties fo:border="0.0138in solid #000000" style:writing-mode="lr-tb"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style:font-size-complex="12pt" fo:background-color="#FFFFFF" style:language-asian="en" style:country-asian="GB" style:language-complex="yi"/>
    </style:style>
    <style:style style:name="T1168" style:parent-style-name="DefaultParagraphFont" style:family="text">
      <style:text-properties style:font-size-complex="12pt" style:language-asian="en" style:country-asian="GB" style:language-complex="yi"/>
    </style:style>
    <style:style style:name="P1169" style:parent-style-name="Normal" style:family="paragraph">
      <style:text-properties style:font-size-complex="12pt"/>
    </style:style>
    <style:style style:name="P1170" style:parent-style-name="Normal" style:family="paragraph">
      <style:text-properties fo:font-size="2pt" style:font-size-asian="2pt" style:font-size-complex="12pt"/>
    </style:style>
    <style:style style:name="TableColumn1172" style:family="table-column">
      <style:table-column-properties style:column-width="6.8437in"/>
    </style:style>
    <style:style style:name="Table1171" style:family="table">
      <style:table-properties style:width="6.8437in" style:rel-width="100%" fo:margin-left="0in" table:align="left"/>
    </style:style>
    <style:style style:name="TableRow1173" style:family="table-row">
      <style:table-row-properties style:min-row-height="0.2562in" fo:keep-together="always"/>
    </style:style>
    <style:style style:name="TableCell1174" style:family="table-cell">
      <style:table-cell-properties fo:border="0.0138in solid #000000" style:writing-mode="lr-tb" fo:padding-top="0in" fo:padding-left="0.075in" fo:padding-bottom="0in" fo:padding-right="0.075in"/>
    </style:style>
    <style:style style:name="T1175" style:parent-style-name="DefaultParagraphFont" style:family="text">
      <style:text-properties fo:font-weight="bold" style:font-weight-asian="bold" style:font-size-complex="12pt" fo:background-color="#FFFFFF" style:language-asian="en" style:country-asian="GB" style:language-complex="yi"/>
    </style:style>
    <style:style style:name="P1176" style:parent-style-name="Normal" style:family="paragraph">
      <style:text-properties fo:font-style="italic" style:font-style-asian="italic" style:font-size-complex="12pt" style:language-asian="en" style:country-asian="GB" style:language-complex="yi"/>
    </style:style>
    <style:style style:name="P1177" style:parent-style-name="Normal" style:family="paragraph">
      <style:text-properties style:font-size-complex="12pt" style:language-asian="en" style:country-asian="GB" style:language-complex="yi"/>
    </style:style>
    <style:style style:name="P1178" style:parent-style-name="Normal" style:family="paragraph">
      <style:text-properties style:font-size-complex="12pt" style:language-asian="en" style:country-asian="GB" style:language-complex="yi"/>
    </style:style>
    <style:style style:name="P1179" style:parent-style-name="Normal" style:family="paragraph">
      <style:paragraph-properties fo:widows="0" fo:orphans="0"/>
      <style:text-properties style:font-size-complex="12pt" style:language-asian="en" style:country-asian="GB" style:language-complex="yi"/>
    </style:style>
    <style:style style:name="TableRow1180" style:family="table-row">
      <style:table-row-properties style:min-row-height="0.2562in" fo:keep-together="always"/>
    </style:style>
    <style:style style:name="TableCell1181" style:family="table-cell">
      <style:table-cell-properties fo:border="0.0138in solid #000000" style:writing-mode="lr-tb"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style:font-size-complex="12pt" fo:background-color="#FFFFFF" style:language-asian="en" style:country-asian="GB" style:language-complex="yi"/>
    </style:style>
    <style:style style:name="T1184" style:parent-style-name="DefaultParagraphFont" style:family="text">
      <style:text-properties style:font-size-complex="12pt" style:language-asian="en" style:country-asian="GB" style:language-complex="yi"/>
    </style:style>
    <style:style style:name="TableRow1185" style:family="table-row">
      <style:table-row-properties style:min-row-height="0.2562in" fo:keep-together="always"/>
    </style:style>
    <style:style style:name="TableCell1186" style:family="table-cell">
      <style:table-cell-properties fo:border="0.0138in solid #000000" style:writing-mode="lr-tb"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style:font-size-complex="12pt" fo:background-color="#FFFFFF" style:language-asian="en" style:country-asian="GB" style:language-complex="yi"/>
    </style:style>
    <style:style style:name="T1189" style:parent-style-name="DefaultParagraphFont" style:family="text">
      <style:text-properties style:font-size-complex="12pt" style:language-asian="en" style:country-asian="GB" style:language-complex="yi"/>
    </style:style>
    <style:style style:name="TableRow1190" style:family="table-row">
      <style:table-row-properties style:min-row-height="0.2562in" fo:keep-together="always"/>
    </style:style>
    <style:style style:name="TableCell1191" style:family="table-cell">
      <style:table-cell-properties fo:border="0.0138in solid #000000" style:writing-mode="lr-tb" fo:padding-top="0in" fo:padding-left="0.075in" fo:padding-bottom="0in" fo:padding-right="0.075in"/>
    </style:style>
    <style:style style:name="P1192" style:parent-style-name="Normal" style:family="paragraph">
      <style:paragraph-properties fo:widows="0" fo:orphans="0"/>
    </style:style>
    <style:style style:name="T1193" style:parent-style-name="DefaultParagraphFont" style:family="text">
      <style:text-properties style:font-size-complex="12pt" fo:background-color="#FFFFFF" style:language-asian="en" style:country-asian="GB" style:language-complex="yi"/>
    </style:style>
    <style:style style:name="T1194" style:parent-style-name="DefaultParagraphFont" style:family="text">
      <style:text-properties style:font-size-complex="12pt" style:language-asian="en" style:country-asian="GB" style:language-complex="yi"/>
    </style:style>
    <style:style style:name="TableRow1195" style:family="table-row">
      <style:table-row-properties style:min-row-height="0.2562in" fo:keep-together="always"/>
    </style:style>
    <style:style style:name="TableCell1196" style:family="table-cell">
      <style:table-cell-properties fo:border="0.0138in solid #000000" style:writing-mode="lr-tb"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style:font-size-complex="12pt" fo:background-color="#FFFFFF" style:language-asian="en" style:country-asian="GB" style:language-complex="yi"/>
    </style:style>
    <style:style style:name="T1199" style:parent-style-name="DefaultParagraphFont" style:family="text">
      <style:text-properties style:font-size-complex="12pt" style:language-asian="en" style:country-asian="GB" style:language-complex="yi"/>
    </style:style>
    <style:style style:name="TableRow1200" style:family="table-row">
      <style:table-row-properties style:min-row-height="0.2562in" fo:keep-together="always"/>
    </style:style>
    <style:style style:name="TableCell1201" style:family="table-cell">
      <style:table-cell-properties fo:border="0.0138in solid #000000" style:writing-mode="lr-tb" fo:padding-top="0in" fo:padding-left="0.075in" fo:padding-bottom="0in" fo:padding-right="0.075in"/>
    </style:style>
    <style:style style:name="P1202" style:parent-style-name="Normal" style:family="paragraph">
      <style:paragraph-properties fo:widows="0" fo:orphans="0"/>
      <style:text-properties style:font-size-complex="12pt" fo:background-color="#FFFFFF" style:language-asian="en" style:country-asian="GB" style:language-complex="yi"/>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text-properties fo:font-weight="bold" style:font-weight-asian="bold" style:font-size-complex="12pt"/>
    </style:style>
    <style:style style:name="TableColumn1208" style:family="table-column">
      <style:table-column-properties style:column-width="1.3333in"/>
    </style:style>
    <style:style style:name="TableColumn1209" style:family="table-column">
      <style:table-column-properties style:column-width="5.5104in"/>
    </style:style>
    <style:style style:name="Table1207" style:family="table">
      <style:table-properties style:width="6.8437in" style:rel-width="100%" fo:margin-left="0in" table:align="left"/>
    </style:style>
    <style:style style:name="TableRow1210" style:family="table-row">
      <style:table-row-properties/>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widows="0" fo:orphans="0"/>
      <style:text-properties style:font-size-complex="12pt" style:language-asian="en" style:country-asian="GB" style:language-complex="yi"/>
    </style:style>
    <style:style style:name="TableCell1213" style:family="table-cell">
      <style:table-cell-properties fo:border="0.0069in solid #000000" style:writing-mode="lr-tb" fo:padding-top="0in" fo:padding-left="0.075in" fo:padding-bottom="0in" fo:padding-right="0.075in"/>
    </style:style>
    <style:style style:name="T1214" style:parent-style-name="DefaultParagraphFont" style:family="text">
      <style:text-properties fo:font-variant="small-caps" style:font-size-complex="12pt" style:language-asian="en" style:country-asian="GB" style:language-complex="yi"/>
    </style:style>
    <style:style style:name="T1215" style:parent-style-name="DefaultParagraphFont" style:family="text">
      <style:text-properties style:font-size-complex="12pt" style:language-asian="en" style:country-asian="GB" style:language-complex="yi"/>
    </style:style>
    <style:style style:name="P1216" style:parent-style-name="Normal" style:family="paragraph">
      <style:paragraph-properties fo:widows="0" fo:orphans="0"/>
      <style:text-properties style:font-size-complex="12pt" style:language-asian="en" style:country-asian="GB" style:language-complex="yi"/>
    </style:style>
    <style:style style:name="TableRow1217" style:family="table-row">
      <style:table-row-properties/>
    </style:style>
    <style:style style:name="TableCell1218" style:family="table-cell">
      <style:table-cell-properties fo:border="0.0069in solid #000000" fo:background-color="#FFFFFF" style:writing-mode="lr-tb" fo:padding-top="0in" fo:padding-left="0.075in" fo:padding-bottom="0in" fo:padding-right="0.075in"/>
    </style:style>
    <style:style style:name="P1219" style:parent-style-name="Normal" style:family="paragraph">
      <style:text-properties style:font-size-complex="12pt" style:language-asian="en" style:country-asian="GB" style:language-complex="yi"/>
    </style:style>
    <style:style style:name="P12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21" style:family="table-cell">
      <style:table-cell-properties fo:border="0.0069in solid #000000" style:writing-mode="lr-tb" fo:padding-top="0in" fo:padding-left="0.075in" fo:padding-bottom="0in" fo:padding-right="0.075in"/>
    </style:style>
    <style:style style:name="T1222" style:parent-style-name="DefaultParagraphFont" style:family="text">
      <style:text-properties style:font-size-complex="12pt" style:language-asian="en" style:country-asian="GB" style:language-complex="yi"/>
    </style:style>
    <style:style style:name="T1223" style:parent-style-name="DefaultParagraphFont" style:family="text">
      <style:text-properties style:font-size-complex="12pt" style:language-asian="en" style:country-asian="GB" style:language-complex="yi"/>
    </style:style>
    <style:style style:name="T1224" style:parent-style-name="DefaultParagraphFont" style:family="text">
      <style:text-properties style:font-size-complex="12pt" style:language-asian="en" style:country-asian="GB" style:language-complex="yi"/>
    </style:style>
    <style:style style:name="P1225" style:parent-style-name="Normal" style:family="paragraph">
      <style:paragraph-properties fo:widows="0" fo:orphans="0"/>
    </style:style>
    <style:style style:name="T1226" style:parent-style-name="DefaultParagraphFont" style:family="text">
      <style:text-properties style:font-size-complex="12pt" style:language-asian="en" style:country-asian="GB" style:language-complex="yi"/>
    </style:style>
    <style:style style:name="T1227" style:parent-style-name="DefaultParagraphFont" style:family="text">
      <style:text-properties style:font-size-complex="12pt" style:language-asian="en" style:country-asian="GB" style:language-complex="yi"/>
    </style:style>
    <style:style style:name="TableRow1228" style:family="table-row">
      <style:table-row-properties/>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text-properties style:font-size-complex="12pt" style:language-asian="en" style:country-asian="GB" style:language-complex="yi"/>
    </style:style>
    <style:style style:name="P1231" style:parent-style-name="Normal" style:family="paragraph">
      <style:paragraph-properties fo:widows="0" fo:orphans="0"/>
      <style:text-properties style:font-size-complex="12pt" style:language-asian="en" style:country-asian="GB" style:language-complex="yi"/>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properties style:font-size-complex="12pt" style:language-asian="en" style:country-asian="GB" style:language-complex="yi"/>
    </style:style>
    <style:style style:name="TableRow1234" style:family="table-row">
      <style:table-row-properties/>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text-properties style:font-size-complex="12pt" style:language-asian="en" style:country-asian="GB" style:language-complex="yi"/>
    </style:style>
    <style:style style:name="P12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style:text-properties style:font-size-complex="12pt" style:language-asian="en" style:country-asian="GB" style:language-complex="yi"/>
    </style:style>
    <style:style style:name="TableRow1240" style:family="table-row">
      <style:table-row-properties style:min-row-height="0.2354in" fo:keep-together="always"/>
    </style:style>
    <style:style style:name="TableCell1241" style:family="table-cell">
      <style:table-cell-properties fo:border="0.0069in solid #000000" fo:background-color="#FFFFFF" style:writing-mode="lr-tb" fo:padding-top="0in" fo:padding-left="0.075in" fo:padding-bottom="0in" fo:padding-right="0.075in"/>
    </style:style>
    <style:style style:name="P1242" style:parent-style-name="Normal" style:family="paragraph">
      <style:paragraph-properties fo:widows="0" fo:orphans="0"/>
      <style:text-properties style:font-size-complex="12pt" style:language-asian="en" style:country-asian="GB" style:language-complex="yi"/>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en" style:country-asian="GB" style:language-complex="yi"/>
    </style:style>
    <style:style style:name="P1245" style:parent-style-name="Normal" style:family="paragraph">
      <style:paragraph-properties fo:widows="0" fo:orphans="0"/>
    </style:style>
    <style:style style:name="T1246" style:parent-style-name="DefaultParagraphFont" style:family="text">
      <style:text-properties fo:font-style="italic" style:font-style-asian="italic" style:font-size-complex="12pt" style:language-asian="en" style:country-asian="GB" style:language-complex="yi"/>
    </style:style>
    <style:style style:name="TableRow1247" style:family="table-row">
      <style:table-row-properties style:min-row-height="0.2354in" fo:keep-together="always"/>
    </style:style>
    <style:style style:name="TableCell1248" style:family="table-cell">
      <style:table-cell-properties fo:border="0.0069in solid #000000" fo:background-color="#FFFFFF" style:writing-mode="lr-tb" fo:padding-top="0in" fo:padding-left="0.075in" fo:padding-bottom="0in" fo:padding-right="0.075in"/>
    </style:style>
    <style:style style:name="P1249" style:parent-style-name="Normal" style:family="paragraph">
      <style:paragraph-properties fo:widows="0" fo:orphans="0"/>
      <style:text-properties style:font-size-complex="12pt" style:language-asian="en" style:country-asian="GB" style:language-complex="y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language-asian="en" style:country-asian="GB" style:language-complex="yi"/>
    </style:style>
    <style:style style:name="P1252" style:parent-style-name="Normal" style:family="paragraph">
      <style:paragraph-properties fo:widows="0" fo:orphans="0"/>
    </style:style>
    <style:style style:name="T1253" style:parent-style-name="DefaultParagraphFont" style:family="text">
      <style:text-properties fo:font-style="italic" style:font-style-asian="italic" style:font-size-complex="12pt" style:language-asian="en" style:country-asian="GB" style:language-complex="yi"/>
    </style:style>
    <style:style style:name="TableRow1254" style:family="table-row">
      <style:table-row-properties style:min-row-height="0.2423in" fo:keep-together="always"/>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text-properties style:font-size-complex="12pt" style:language-asian="en" style:country-asian="GB" style:language-complex="yi"/>
    </style:style>
    <style:style style:name="P1257" style:parent-style-name="Normal" style:family="paragraph">
      <style:paragraph-properties fo:widows="0" fo:orphans="0"/>
      <style:text-properties style:font-size-complex="12pt" style:language-asian="en" style:country-asian="GB" style:language-complex="y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en" style:country-asian="GB" style:language-complex="yi"/>
    </style:style>
    <style:style style:name="P1260" style:parent-style-name="Normal" style:family="paragraph">
      <style:text-properties fo:font-style="italic" style:font-style-asian="italic" style:font-size-complex="12pt" style:language-asian="en" style:country-asian="GB" style:language-complex="yi"/>
    </style:style>
    <style:style style:name="P1261" style:parent-style-name="Normal" style:family="paragraph">
      <style:text-properties fo:font-style="italic" style:font-style-asian="italic" style:font-size-complex="12pt" style:language-asian="en" style:country-asian="GB" style:language-complex="yi"/>
    </style:style>
    <style:style style:name="P1262" style:parent-style-name="Normal" style:family="paragraph">
      <style:text-properties style:font-size-complex="12pt" style:language-asian="en" style:country-asian="GB" style:language-complex="yi"/>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style:font-size-complex="12pt" style:language-asian="en" style:country-asian="GB" style:language-complex="yi"/>
    </style:style>
    <style:style style:name="TableRow1265" style:family="table-row">
      <style:table-row-properties style:min-row-height="0.3368in" fo:keep-together="always"/>
    </style:style>
    <style:style style:name="TableCell1266" style:family="table-cell">
      <style:table-cell-properties fo:border="0.0069in solid #000000" fo:background-color="#FFFFFF" style:writing-mode="lr-tb" fo:padding-top="0in" fo:padding-left="0.075in" fo:padding-bottom="0in" fo:padding-right="0.075in"/>
    </style:style>
    <style:style style:name="P1267" style:parent-style-name="Normal" style:family="paragraph">
      <style:paragraph-properties fo:widows="0" fo:orphans="0"/>
      <style:text-properties style:font-size-complex="12pt" style:language-asian="en" style:country-asian="GB" style:language-complex="yi"/>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style:language-asian="en" style:country-asian="GB" style:language-complex="yi"/>
    </style:style>
    <style:style style:name="P12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271" style:family="table-row">
      <style:table-row-properties style:min-row-height="0.3368in" fo:keep-together="always"/>
    </style:style>
    <style:style style:name="TableCell1272" style:family="table-cell">
      <style:table-cell-properties fo:border="0.0069in solid #000000" fo:background-color="#FFFFFF" style:writing-mode="lr-tb" fo:padding-top="0in" fo:padding-left="0.075in" fo:padding-bottom="0in" fo:padding-right="0.075in"/>
    </style:style>
    <style:style style:name="P1273" style:parent-style-name="Normal" style:family="paragraph">
      <style:text-properties style:font-size-complex="12pt" style:language-asian="en" style:country-asian="GB" style:language-complex="yi"/>
    </style:style>
    <style:style style:name="P1274" style:parent-style-name="Normal" style:family="paragraph">
      <style:paragraph-properties fo:widows="0" fo:orphans="0"/>
      <style:text-properties style:font-size-complex="12pt" style:language-asian="en" style:country-asian="GB" style:language-complex="yi"/>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en" style:country-asian="GB" style:language-complex="yi"/>
    </style:style>
    <style:style style:name="P1277" style:parent-style-name="Normal" style:family="paragraph">
      <style:text-properties style:font-size-complex="12pt" style:language-asian="en" style:country-asian="GB" style:language-complex="yi"/>
    </style:style>
    <style:style style:name="P1278" style:parent-style-name="Normal" style:family="paragraph">
      <style:paragraph-properties fo:text-indent="0.043in"/>
    </style:style>
    <style:style style:name="T1279" style:parent-style-name="DefaultParagraphFont" style:family="text">
      <style:text-properties style:font-size-complex="12pt" style:language-asian="en" style:country-asian="GB" style:language-complex="yi"/>
    </style:style>
    <style:style style:name="P1280" style:parent-style-name="Normal" style:family="paragraph">
      <style:paragraph-properties fo:text-indent="0.3013in"/>
      <style:text-properties style:font-size-complex="12pt" style:language-asian="en" style:country-asian="GB" style:language-complex="yi"/>
    </style:style>
    <style:style style:name="P1281" style:parent-style-name="Normal" style:family="paragraph">
      <style:paragraph-properties fo:text-indent="0.3444in"/>
      <style:text-properties style:font-size-complex="12pt" style:language-asian="en" style:country-asian="GB" style:language-complex="yi"/>
    </style:style>
    <style:style style:name="P1282" style:parent-style-name="Normal" style:family="paragraph">
      <style:text-properties style:font-size-complex="12pt" style:language-asian="en" style:country-asian="GB" style:language-complex="yi"/>
    </style:style>
    <style:style style:name="P1283" style:parent-style-name="Normal" style:family="paragraph">
      <style:paragraph-properties fo:text-indent="0.3013in"/>
      <style:text-properties style:font-size-complex="12pt" style:language-asian="en" style:country-asian="GB" style:language-complex="yi"/>
    </style:style>
    <style:style style:name="P1284" style:parent-style-name="Normal" style:family="paragraph">
      <style:paragraph-properties fo:text-indent="0.3013in"/>
      <style:text-properties style:font-size-complex="12pt" style:language-asian="en" style:country-asian="GB" style:language-complex="yi"/>
    </style:style>
    <style:style style:name="P1285" style:parent-style-name="Normal" style:family="paragraph">
      <style:text-properties style:font-size-complex="12pt" style:language-asian="en" style:country-asian="GB" style:language-complex="yi"/>
    </style:style>
    <style:style style:name="P1286" style:parent-style-name="Normal" style:family="paragraph">
      <style:paragraph-properties fo:text-indent="0.043in"/>
    </style:style>
    <style:style style:name="T1287" style:parent-style-name="DefaultParagraphFont" style:family="text">
      <style:text-properties style:font-size-complex="12pt" style:language-asian="en" style:country-asian="GB" style:language-complex="yi"/>
    </style:style>
    <style:style style:name="P1288" style:parent-style-name="Normal" style:family="paragraph">
      <style:paragraph-properties fo:text-indent="0.2583in"/>
      <style:text-properties style:font-size-complex="12pt" style:language-asian="en" style:country-asian="GB" style:language-complex="yi"/>
    </style:style>
    <style:style style:name="P1289" style:parent-style-name="Normal" style:family="paragraph">
      <style:paragraph-properties fo:text-indent="0.3013in"/>
      <style:text-properties style:font-size-complex="12pt" style:language-asian="en" style:country-asian="GB" style:language-complex="yi"/>
    </style:style>
    <style:style style:name="P1290" style:parent-style-name="Normal" style:family="paragraph">
      <style:text-properties style:font-size-complex="12pt" style:language-asian="en" style:country-asian="GB" style:language-complex="yi"/>
    </style:style>
    <style:style style:name="P1291" style:parent-style-name="Normal" style:family="paragraph">
      <style:paragraph-properties fo:text-indent="0.2583in"/>
      <style:text-properties style:font-size-complex="12pt" style:language-asian="en" style:country-asian="GB" style:language-complex="yi"/>
    </style:style>
    <style:style style:name="P1292" style:parent-style-name="Normal" style:family="paragraph">
      <style:paragraph-properties fo:text-indent="0.3013in"/>
      <style:text-properties style:font-size-complex="12pt" style:language-asian="en" style:country-asian="GB" style:language-complex="yi"/>
    </style:style>
    <style:style style:name="P1293" style:parent-style-name="Normal" style:family="paragraph">
      <style:text-properties style:font-size-complex="12pt" style:language-asian="en" style:country-asian="GB" style:language-complex="yi"/>
    </style:style>
    <style:style style:name="P1294" style:parent-style-name="Normal" style:family="paragraph">
      <style:paragraph-properties fo:text-indent="0.043in"/>
    </style:style>
    <style:style style:name="T1295" style:parent-style-name="DefaultParagraphFont" style:family="text">
      <style:text-properties style:font-size-complex="12pt" style:language-asian="en" style:country-asian="GB" style:language-complex="yi"/>
    </style:style>
    <style:style style:name="P1296" style:parent-style-name="Normal" style:family="paragraph">
      <style:paragraph-properties fo:text-indent="0.3013in"/>
      <style:text-properties style:font-size-complex="12pt" style:language-asian="en" style:country-asian="GB" style:language-complex="yi"/>
    </style:style>
    <style:style style:name="P1297" style:parent-style-name="Normal" style:family="paragraph">
      <style:paragraph-properties fo:text-indent="0.3013in"/>
      <style:text-properties style:font-size-complex="12pt" style:language-asian="en" style:country-asian="GB" style:language-complex="yi"/>
    </style:style>
    <style:style style:name="P1298" style:parent-style-name="Normal" style:family="paragraph">
      <style:text-properties style:font-size-complex="12pt" style:language-asian="en" style:country-asian="GB" style:language-complex="yi"/>
    </style:style>
    <style:style style:name="P1299" style:parent-style-name="Normal" style:family="paragraph">
      <style:paragraph-properties fo:text-indent="0.3013in"/>
      <style:text-properties style:font-size-complex="12pt" style:language-asian="en" style:country-asian="GB" style:language-complex="yi"/>
    </style:style>
    <style:style style:name="P1300" style:parent-style-name="Normal" style:family="paragraph">
      <style:paragraph-properties fo:widows="0" fo:orphans="0" fo:text-indent="0.2583in"/>
      <style:text-properties style:font-size-complex="12pt" style:language-asian="en" style:country-asian="GB" style:language-complex="yi"/>
    </style:style>
    <style:style style:name="TableRow1301" style:family="table-row">
      <style:table-row-properties style:min-row-height="0.3854in" fo:keep-together="always"/>
    </style:style>
    <style:style style:name="TableCell1302" style:family="table-cell">
      <style:table-cell-properties fo:border="0.0069in solid #000000" fo:background-color="#FFFFFF" style:writing-mode="lr-tb" fo:padding-top="0in" fo:padding-left="0.075in" fo:padding-bottom="0in" fo:padding-right="0.075in"/>
    </style:style>
    <style:style style:name="P1303" style:parent-style-name="Normal" style:family="paragraph">
      <style:paragraph-properties fo:widows="0" fo:orphans="0"/>
      <style:text-properties style:font-size-complex="12pt" style:language-asian="en" style:country-asian="GB" style:language-complex="yi"/>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en" style:country-asian="GB" style:language-complex="yi"/>
    </style:style>
    <style:style style:name="P130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307" style:family="table-row">
      <style:table-row-properties style:min-row-height="0.3854in" fo:keep-together="always"/>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text-properties style:font-size-complex="12pt" style:language-asian="en" style:country-asian="GB" style:language-complex="yi"/>
    </style:style>
    <style:style style:name="T1310" style:parent-style-name="DefaultParagraphFont" style:family="text">
      <style:text-properties style:font-size-complex="12pt" style:language-asian="en" style:country-asian="GB" style:language-complex="yi"/>
    </style:style>
    <style:style style:name="T1311" style:parent-style-name="DefaultParagraphFont" style:family="text">
      <style:text-properties fo:font-style="italic" style:font-style-asian="italic" style:font-size-complex="12pt" style:language-asian="en" style:country-asian="GB" style:language-complex="yi"/>
    </style:style>
    <style:style style:name="T1312" style:parent-style-name="DefaultParagraphFont" style:family="text">
      <style:text-properties style:font-size-complex="12pt" style:language-asian="en" style:country-asian="GB" style:language-complex="yi"/>
    </style:style>
    <style:style style:name="P1313" style:parent-style-name="Normal" style:family="paragraph">
      <style:text-properties style:font-size-complex="12pt" style:language-asian="en" style:country-asian="GB" style:language-complex="yi"/>
    </style:style>
    <style:style style:name="P1314" style:parent-style-name="Normal" style:family="paragraph">
      <style:paragraph-properties fo:widows="0" fo:orphans="0"/>
      <style:text-properties style:font-size-complex="12pt" style:language-asian="en" style:country-asian="GB" style:language-complex="yi"/>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en" style:country-asian="GB" style:language-complex="yi"/>
    </style:style>
    <style:style style:name="P1317" style:parent-style-name="Normal" style:family="paragraph">
      <style:text-properties style:font-size-complex="12pt" style:language-asian="en" style:country-asian="GB" style:language-complex="yi"/>
    </style:style>
    <style:style style:name="P1318" style:parent-style-name="Normal" style:family="paragraph">
      <style:text-properties style:font-size-complex="12pt" style:language-asian="en" style:country-asian="GB" style:language-complex="yi"/>
    </style:style>
    <style:style style:name="P1319" style:parent-style-name="Normal" style:family="paragraph">
      <style:paragraph-properties fo:text-align="justify" fo:text-indent="0.043in"/>
      <style:text-properties fo:font-style="italic" style:font-style-asian="italic" style:font-size-complex="12pt" style:language-asian="en" style:country-asian="GB" style:language-complex="yi"/>
    </style:style>
    <style:style style:name="P1320" style:parent-style-name="Normal" style:family="paragraph">
      <style:paragraph-properties fo:widows="0" fo:orphans="0"/>
      <style:text-properties style:font-size-complex="12pt" style:language-asian="en" style:country-asian="GB" style:language-complex="yi"/>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text-properties fo:font-weight="bold" style:font-weight-asian="bold" style:font-size-complex="12pt"/>
    </style:style>
    <style:style style:name="TableColumn1326" style:family="table-column">
      <style:table-column-properties style:column-width="6.8437in"/>
    </style:style>
    <style:style style:name="Table1325" style:family="table">
      <style:table-properties style:width="6.8437in" style:rel-width="100%" fo:margin-left="0in" table:align="lef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style:style>
    <style:style style:name="T1330" style:parent-style-name="DefaultParagraphFont" style:family="text">
      <style:text-properties fo:font-size="11pt" style:font-size-asian="11pt" style:font-size-complex="11pt" style:language-asian="en" style:country-asian="GB" style:language-complex="yi"/>
    </style:style>
    <style:style style:name="T1331" style:parent-style-name="DefaultParagraphFont" style:family="text">
      <style:text-properties fo:font-size="9pt" style:font-size-asian="9pt" style:font-size-complex="9pt" style:language-asian="en" style:country-asian="GB" style:language-complex="yi"/>
    </style:style>
    <style:style style:name="TableRow1332" style:family="table-row">
      <style:table-row-properties style:min-row-height="2.068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style:font-size-complex="12pt" style:language-asian="en" style:country-asian="GB" style:language-complex="yi"/>
    </style:style>
    <style:style style:name="P1335" style:parent-style-name="Normal" style:family="paragraph">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fo:text-transform="uppercase"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style="italic" style:font-style-asian="italic" style:font-size-complex="12pt"/>
    </style:style>
    <style:style style:name="P1341" style:parent-style-name="Normal" style:family="paragraph">
      <style:paragraph-properties fo:text-align="justify"/>
      <style:text-properties fo:font-style="italic" style:font-style-asian="italic" style:font-size-complex="12pt"/>
    </style:style>
    <style:style style:name="P1342" style:parent-style-name="Normal" style:family="paragraph">
      <style:paragraph-properties fo:text-align="justify"/>
      <style:text-properties fo:font-style="italic" style:font-style-asian="italic" style:font-size-complex="12pt"/>
    </style:style>
    <style:style style:name="TableColumn1344" style:family="table-column">
      <style:table-column-properties style:column-width="0.527in"/>
    </style:style>
    <style:style style:name="TableColumn1345" style:family="table-column">
      <style:table-column-properties style:column-width="2.5909in"/>
    </style:style>
    <style:style style:name="TableColumn1346" style:family="table-column">
      <style:table-column-properties style:column-width="0.5201in"/>
    </style:style>
    <style:style style:name="TableColumn1347" style:family="table-column">
      <style:table-column-properties style:column-width="0.0111in"/>
    </style:style>
    <style:style style:name="TableColumn1348" style:family="table-column">
      <style:table-column-properties style:column-width="0.7416in"/>
    </style:style>
    <style:style style:name="TableColumn1349" style:family="table-column">
      <style:table-column-properties style:column-width="0.4638in"/>
    </style:style>
    <style:style style:name="TableColumn1350" style:family="table-column">
      <style:table-column-properties style:column-width="0.5215in"/>
    </style:style>
    <style:style style:name="TableColumn1351" style:family="table-column">
      <style:table-column-properties style:column-width="0.4555in"/>
    </style:style>
    <style:style style:name="TableColumn1352" style:family="table-column">
      <style:table-column-properties style:column-width="0.5256in"/>
    </style:style>
    <style:style style:name="TableColumn1353" style:family="table-column">
      <style:table-column-properties style:column-width="0.4861in"/>
    </style:style>
    <style:style style:name="Table1343" style:family="table">
      <style:table-properties style:width="6.8437in" style:rel-width="100%" fo:margin-left="0in" table:align="left"/>
    </style:style>
    <style:style style:name="TableRow1354" style:family="table-row">
      <style:table-row-properties style:min-row-height="0.0138in"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style:text-properties style:font-size-complex="12pt" style:language-asian="en" style:country-asian="GB" style:language-complex="yi"/>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style:text-properties style:font-size-complex="12pt" style:language-asian="en" style:country-asian="GB" style:language-complex="yi"/>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text-properties style:font-size-complex="12pt" style:language-asian="en" style:country-asian="GB" style:language-complex="yi"/>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style:text-properties style:font-size-complex="12pt" style:language-asian="en" style:country-asian="GB" style:language-complex="yi"/>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style:text-properties style:font-size-complex="12pt" style:language-asian="en" style:country-asian="GB" style:language-complex="yi"/>
    </style:style>
    <style:style style:name="TableRow1365" style:family="table-row">
      <style:table-row-properties style:min-row-height="0.0138in" fo:keep-together="always"/>
    </style:style>
    <style:style style:name="P1366" style:parent-style-name="Normal" style:family="paragraph">
      <style:text-properties style:font-size-complex="12pt" style:language-asian="en" style:country-asian="GB" style:language-complex="yi"/>
    </style:style>
    <style:style style:name="P1367" style:parent-style-name="Normal" style:family="paragraph">
      <style:text-properties style:font-size-complex="12pt" style:language-asian="en" style:country-asian="GB" style:language-complex="yi"/>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widows="0" fo:orphans="0"/>
      <style:text-properties style:font-size-complex="12pt" style:language-asian="en" style:country-asian="GB" style:language-complex="yi"/>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style:text-properties style:font-size-complex="12pt" style:language-asian="en" style:country-asian="GB" style:language-complex="yi"/>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style:text-properties style:font-size-complex="12pt" style:language-asian="en" style:country-asian="GB" style:language-complex="yi"/>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widows="0" fo:orphans="0"/>
      <style:text-properties style:font-size-complex="12pt" style:language-asian="en" style:country-asian="GB" style:language-complex="yi"/>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widows="0" fo:orphans="0"/>
      <style:text-properties style:font-size-complex="12pt" style:language-asian="en" style:country-asian="GB" style:language-complex="yi"/>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style:text-properties style:font-size-complex="12pt" style:language-asian="en" style:country-asian="GB" style:language-complex="yi"/>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widows="0" fo:orphans="0"/>
      <style:text-properties style:font-size-complex="12pt" style:language-asian="en" style:country-asian="GB" style:language-complex="yi"/>
    </style:style>
    <style:style style:name="TableRow1382" style:family="table-row">
      <style:table-row-properties style:min-row-height="0.0138in" fo:keep-together="always"/>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justify"/>
      <style:text-properties style:font-size-complex="12pt" style:language-asian="en" style:country-asian="GB" style:language-complex="yi"/>
    </style:style>
    <style:style style:name="P1387" style:parent-style-name="Normal" style:family="paragraph">
      <style:paragraph-properties fo:text-align="justify"/>
      <style:text-properties style:font-size-complex="12pt" style:language-asian="en" style:country-asian="GB" style:language-complex="yi"/>
    </style:style>
    <style:style style:name="P1388" style:parent-style-name="Normal" style:family="paragraph">
      <style:paragraph-properties fo:text-align="justify"/>
      <style:text-properties style:font-size-complex="12pt" style:language-asian="en" style:country-asian="GB" style:language-complex="yi"/>
    </style:style>
    <style:style style:name="P1389" style:parent-style-name="Normal" style:family="paragraph">
      <style:paragraph-properties fo:text-align="justify"/>
      <style:text-properties style:font-size-complex="12pt" style:language-asian="en" style:country-asian="GB" style:language-complex="yi"/>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widows="0" fo:orphans="0"/>
      <style:text-properties style:font-size-complex="12pt" style:language-asian="en" style:country-asian="GB" style:language-complex="yi"/>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04" style:family="table-row">
      <style:table-row-properties style:min-row-height="0.0138in"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en" style:country-asian="GB" style:language-complex="yi"/>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style:text-properties style:font-size-complex="12pt" style:language-asian="en" style:country-asian="GB" style:language-complex="yi"/>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23" style:family="table-row">
      <style:table-row-properties style:min-row-height="0.0138in" fo:keep-together="alway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en" style:country-asian="GB" style:language-complex="yi"/>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style:text-properties style:font-size-complex="12pt" style:language-asian="en" style:country-asian="GB" style:language-complex="yi"/>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42" style:family="table-row">
      <style:table-row-properties style:min-row-height="0.0138in" fo:keep-together="alway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size-complex="12pt" style:language-asian="en" style:country-asian="GB" style:language-complex="yi"/>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style:text-properties style:font-size-complex="12pt" style:language-asian="en" style:country-asian="GB" style:language-complex="yi"/>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61" style:family="table-row">
      <style:table-row-properties style:min-row-height="0.0138in" fo:keep-together="alway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language-asian="en" style:country-asian="GB" style:language-complex="yi"/>
    </style:style>
    <style:style style:name="P1466"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67"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1468"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widows="0" fo:orphans="0"/>
      <style:text-properties style:font-size-complex="12pt" style:language-asian="en" style:country-asian="GB" style:language-complex="yi"/>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483" style:family="table-row">
      <style:table-row-properties style:min-row-height="0.0138in" fo:keep-together="alway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text-properties style:font-size-complex="12pt" style:language-asian="en" style:country-asian="GB" style:language-complex="yi"/>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style:text-properties style:font-size-complex="12pt" style:language-asian="en" style:country-asian="GB" style:language-complex="yi"/>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02" style:family="table-row">
      <style:table-row-properties style:min-row-height="0.0138in" fo:keep-together="alway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text-properties style:font-size-complex="12pt" style:language-asian="en" style:country-asian="GB" style:language-complex="yi"/>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widows="0" fo:orphans="0"/>
      <style:text-properties style:font-size-complex="12pt" style:language-asian="en" style:country-asian="GB" style:language-complex="yi"/>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21" style:family="table-row">
      <style:table-row-properties style:min-row-height="0.0138in" fo:keep-together="alway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language-asian="en" style:country-asian="GB" style:language-complex="yi"/>
    </style:style>
    <style:style style:name="P1526" style:parent-style-name="Normal" style:family="paragraph">
      <style:text-properties style:font-size-complex="12pt" style:language-asian="en" style:country-asian="GB" style:language-complex="yi"/>
    </style:style>
    <style:style style:name="P1527" style:parent-style-name="Normal" style:family="paragraph">
      <style:text-properties style:font-size-complex="12pt" style:language-asian="en" style:country-asian="GB" style:language-complex="yi"/>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style:language-asian="en" style:country-asian="GB" style:language-complex="yi"/>
    </style:style>
    <style:style style:name="P1530" style:parent-style-name="Normal" style:family="paragraph">
      <style:paragraph-properties fo:widows="0" fo:orphans="0"/>
      <style:text-properties style:font-size-complex="12pt" style:language-asian="en" style:country-asian="GB" style:language-complex="yi"/>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43" style:family="table-row">
      <style:table-row-properties style:min-row-height="0.0138in" fo:keep-together="alway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en" style:country-asian="GB" style:language-complex="yi"/>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style:text-properties style:font-size-complex="12pt" style:language-asian="en" style:country-asian="GB" style:language-complex="yi"/>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Row1562" style:family="table-row">
      <style:table-row-properties style:min-row-height="0.0138in" fo:keep-together="alway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ab-stops>
          <style:tab-stop style:type="left" style:position="0.25in"/>
        </style:tab-stops>
      </style:paragraph-properties>
      <style:text-properties style:font-size-complex="12pt" style:language-asian="en" style:country-asian="GB" style:language-complex="yi"/>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justify"/>
      <style:text-properties style:font-size-complex="12pt" style:language-asian="en" style:country-asian="GB" style:language-complex="yi"/>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style:text-properties style:font-size-complex="12pt" style:language-asian="en" style:country-asian="GB" style:language-complex="yi"/>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widows="0" fo:orphans="0"/>
      <style:text-properties fo:font-style="italic" style:font-style-asian="italic" style:font-size-complex="12pt" style:language-asian="en" style:country-asian="GB" style:language-complex="yi"/>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style:text-properties fo:font-style="italic" style:font-style-asian="italic" style:font-size-complex="12pt" style:language-asian="en" style:country-asian="GB" style:language-complex="yi"/>
    </style:style>
    <style:style style:name="P1581" style:parent-style-name="Normal" style:family="paragraph">
      <style:text-properties style:font-size-complex="12pt"/>
    </style:style>
    <style:style style:name="P1582" style:parent-style-name="Normal" style:family="paragraph">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style:font-size-complex="12pt"/>
    </style:style>
    <style:style style:name="T1589" style:parent-style-name="DefaultParagraphFont" style:family="text">
      <style:text-properties fo:font-size="9pt" style:font-size-asian="9pt" style:font-size-complex="9pt"/>
    </style:style>
    <style:style style:name="T1590" style:parent-style-name="DefaultParagraphFont" style:family="text">
      <style:text-properties fo:font-size="9pt" style:font-size-asian="9pt" style:font-size-complex="9pt"/>
    </style:style>
    <style:style style:name="T1591" style:parent-style-name="DefaultParagraphFont" style:family="text">
      <style:text-properties fo:font-style="italic" style:font-style-asian="italic" style:font-size-complex="12pt"/>
    </style:style>
    <style:style style:name="TableColumn1593" style:family="table-column">
      <style:table-column-properties style:column-width="0.525in"/>
    </style:style>
    <style:style style:name="TableColumn1594" style:family="table-column">
      <style:table-column-properties style:column-width="1.2194in"/>
    </style:style>
    <style:style style:name="TableColumn1595" style:family="table-column">
      <style:table-column-properties style:column-width="0.6875in"/>
    </style:style>
    <style:style style:name="TableColumn1596" style:family="table-column">
      <style:table-column-properties style:column-width="1.0715in"/>
    </style:style>
    <style:style style:name="TableColumn1597" style:family="table-column">
      <style:table-column-properties style:column-width="1.3562in"/>
    </style:style>
    <style:style style:name="TableColumn1598" style:family="table-column">
      <style:table-column-properties style:column-width="1.3805in"/>
    </style:style>
    <style:style style:name="Table1592" style:family="table">
      <style:table-properties style:width="6.2402in" style:rel-width="91.18%" fo:margin-left="0in" table:align="lef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style:font-size-complex="12pt" style:language-asian="en" style:country-asian="GB" style:language-complex="yi"/>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style:text-properties style:font-size-complex="12pt" style:language-asian="en" style:country-asian="GB" style:language-complex="yi"/>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style:text-properties style:font-size-complex="12pt" style:language-asian="en" style:country-asian="GB" style:language-complex="yi"/>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style:font-size-complex="12pt" style:language-asian="en" style:country-asian="GB" style:language-complex="yi"/>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style:font-size-complex="12pt" style:language-asian="en" style:country-asian="GB" style:language-complex="yi"/>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style:font-weight-complex="bold" style:font-size-complex="12pt" style:language-asian="en" style:country-asian="GB" style:language-complex="yi"/>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style:text-properties style:font-size-complex="12pt" style:language-asian="en" style:country-asian="GB" style:language-complex="yi"/>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style:font-size-complex="12pt" style:language-asian="en" style:country-asian="GB" style:language-complex="yi"/>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style:font-size-complex="12pt" style:language-asian="en" style:country-asian="GB" style:language-complex="yi"/>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style:font-size-complex="12pt" style:language-asian="en" style:country-asian="GB" style:language-complex="yi"/>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style:font-size-complex="12pt" style:language-asian="en" style:country-asian="GB" style:language-complex="yi"/>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style:font-size-complex="12pt" style:language-asian="en" style:country-asian="GB" style:language-complex="yi"/>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style:font-size-complex="12pt" style:language-asian="en" style:country-asian="GB" style:language-complex="yi"/>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style:font-size-complex="12pt" style:language-asian="en" style:country-asian="GB" style:language-complex="yi"/>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style:font-size-complex="12pt" style:language-asian="en" style:country-asian="GB" style:language-complex="yi"/>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style:font-size-complex="12pt" style:language-asian="en" style:country-asian="GB" style:language-complex="yi"/>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style:text-properties style:font-size-complex="12pt" style:language-asian="en" style:country-asian="GB" style:language-complex="yi"/>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0395in"/>
    </style:style>
    <style:style style:name="T1638" style:parent-style-name="DefaultParagraphFont" style:family="text">
      <style:text-properties fo:font-size="11pt" style:font-size-asian="11pt" style:font-size-complex="11pt" style:language-asian="en" style:country-asian="GB" style:language-complex="yi"/>
    </style:style>
    <style:style style:name="P1639" style:parent-style-name="Normal" style:family="paragraph">
      <style:paragraph-properties fo:text-indent="0.0395in"/>
    </style:style>
    <style:style style:name="T1640" style:parent-style-name="DefaultParagraphFont" style:family="text">
      <style:text-properties fo:font-size="11pt" style:font-size-asian="11pt" style:font-size-complex="11pt" style:language-asian="en" style:country-asian="GB" style:language-complex="yi"/>
    </style:style>
    <style:style style:name="P1641" style:parent-style-name="Normal" style:family="paragraph">
      <style:paragraph-properties fo:widows="0" fo:orphans="0"/>
      <style:text-properties style:font-size-complex="12pt" style:language-asian="en" style:country-asian="GB" style:language-complex="yi"/>
    </style:style>
    <style:style style:name="TableRow1642" style:family="table-row">
      <style:table-row-propertie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style:font-size-complex="12pt" style:language-asian="en" style:country-asian="GB" style:language-complex="yi"/>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style:font-size-complex="12pt" style:language-asian="en" style:country-asian="GB" style:language-complex="yi"/>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style:text-properties style:font-size-complex="12pt" style:language-asian="en" style:country-asian="GB" style:language-complex="yi"/>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text-properties style:font-size-complex="12pt" style:language-asian="en" style:country-asian="GB" style:language-complex="yi"/>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size-complex="12pt" style:language-asian="en" style:country-asian="GB" style:language-complex="yi"/>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style:font-size-complex="12pt" style:language-asian="en" style:country-asian="GB" style:language-complex="yi"/>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style:font-size-complex="12pt" style:language-asian="en" style:country-asian="GB" style:language-complex="yi"/>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style:font-size-complex="12pt" style:language-asian="en" style:country-asian="GB" style:language-complex="yi"/>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style:font-size-complex="12pt" style:language-asian="en" style:country-asian="GB" style:language-complex="yi"/>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size-complex="12pt" style:language-asian="en" style:country-asian="GB" style:language-complex="yi"/>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text-properties style:font-size-complex="12pt" style:language-asian="en" style:country-asian="GB" style:language-complex="yi"/>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0395in"/>
    </style:style>
    <style:style style:name="T1668" style:parent-style-name="DefaultParagraphFont" style:family="text">
      <style:text-properties fo:font-size="11pt" style:font-size-asian="11pt" style:font-size-complex="11pt" style:language-asian="en" style:country-asian="GB" style:language-complex="yi"/>
    </style:style>
    <style:style style:name="P1669" style:parent-style-name="Normal" style:family="paragraph">
      <style:paragraph-properties fo:text-indent="0.0395in"/>
    </style:style>
    <style:style style:name="T1670" style:parent-style-name="DefaultParagraphFont" style:family="text">
      <style:text-properties fo:font-size="11pt" style:font-size-asian="11pt" style:font-size-complex="11pt" style:language-asian="en" style:country-asian="GB" style:language-complex="yi"/>
    </style:style>
    <style:style style:name="P1671" style:parent-style-name="Normal" style:family="paragraph">
      <style:paragraph-properties fo:widows="0" fo:orphans="0"/>
      <style:text-properties style:font-size-complex="12pt" style:language-asian="en" style:country-asian="GB" style:language-complex="yi"/>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style:text-properties style:font-size-complex="12pt" style:language-asian="en" style:country-asian="GB" style:language-complex="yi"/>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en" style:country-asian="GB" style:language-complex="yi"/>
    </style:style>
    <style:style style:name="P1677" style:parent-style-name="Normal" style:family="paragraph">
      <style:paragraph-properties fo:widows="0" fo:orphans="0"/>
      <style:text-properties style:font-size-complex="12pt" style:language-asian="en" style:country-asian="GB" style:language-complex="yi"/>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style:font-size-complex="12pt" style:language-asian="en" style:country-asian="GB" style:language-complex="yi"/>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style:font-size-complex="12pt" style:language-asian="en" style:country-asian="GB" style:language-complex="yi"/>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style:text-properties style:font-size-complex="12pt" style:language-asian="en" style:country-asian="GB" style:language-complex="yi"/>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style:font-size-complex="12pt" style:language-asian="en" style:country-asian="GB" style:language-complex="yi"/>
    </style:style>
    <style:style style:name="TableRow1686" style:family="table-row">
      <style:table-row-properties fo:keep-together="alway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style:font-size-complex="12pt" style:language-asian="en" style:country-asian="GB" style:language-complex="yi"/>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style:text-properties style:font-size-complex="12pt" style:language-asian="en" style:country-asian="GB" style:language-complex="yi"/>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language-asian="en" style:country-asian="GB" style:language-complex="yi"/>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style:font-size-complex="12pt" style:language-asian="en" style:country-asian="GB" style:language-complex="yi"/>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style:text-properties style:font-size-complex="12pt" style:language-asian="en" style:country-asian="GB" style:language-complex="yi"/>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indent="0.0395in"/>
    </style:style>
    <style:style style:name="T1699" style:parent-style-name="DefaultParagraphFont" style:family="text">
      <style:text-properties fo:font-size="11pt" style:font-size-asian="11pt" style:font-size-complex="11pt" style:language-asian="en" style:country-asian="GB" style:language-complex="yi"/>
    </style:style>
    <style:style style:name="P1700" style:parent-style-name="Normal" style:family="paragraph">
      <style:paragraph-properties fo:text-indent="0.0395in"/>
    </style:style>
    <style:style style:name="T1701" style:parent-style-name="DefaultParagraphFont" style:family="text">
      <style:text-properties fo:font-size="11pt" style:font-size-asian="11pt" style:font-size-complex="11pt" style:language-asian="en" style:country-asian="GB" style:language-complex="yi"/>
    </style:style>
    <style:style style:name="P1702" style:parent-style-name="Normal" style:family="paragraph">
      <style:paragraph-properties fo:widows="0" fo:orphans="0"/>
      <style:text-properties style:font-size-complex="12pt" style:language-asian="en" style:country-asian="GB" style:language-complex="yi"/>
    </style:style>
    <style:style style:name="TableRow1703" style:family="table-row">
      <style:table-row-properties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style:font-size-complex="12pt" style:language-asian="en" style:country-asian="GB" style:language-complex="yi"/>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size-complex="12pt" style:language-asian="en" style:country-asian="GB" style:language-complex="yi"/>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size-complex="12pt" style:language-asian="en" style:country-asian="GB" style:language-complex="yi"/>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style:font-size-complex="12pt" style:language-asian="en" style:country-asian="GB" style:language-complex="yi"/>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style:font-size-complex="12pt" style:language-asian="en" style:country-asian="GB" style:language-complex="yi"/>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16" style:family="table-row">
      <style:table-row-properties fo:keep-together="alway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size-complex="12pt" style:language-asian="en" style:country-asian="GB" style:language-complex="yi"/>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style:font-size-complex="12pt" style:language-asian="en" style:country-asian="GB" style:language-complex="yi"/>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style:font-size-complex="12pt" style:language-asian="en" style:country-asian="GB" style:language-complex="yi"/>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style:font-size-complex="12pt" style:language-asian="en" style:country-asian="GB" style:language-complex="yi"/>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style:font-size-complex="12pt" style:language-asian="en" style:country-asian="GB" style:language-complex="yi"/>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indent="0.0395in"/>
    </style:style>
    <style:style style:name="T1729" style:parent-style-name="DefaultParagraphFont" style:family="text">
      <style:text-properties fo:font-size="11pt" style:font-size-asian="11pt" style:font-size-complex="11pt" style:language-asian="en" style:country-asian="GB" style:language-complex="yi"/>
    </style:style>
    <style:style style:name="P1730" style:parent-style-name="Normal" style:family="paragraph">
      <style:paragraph-properties fo:text-indent="0.0395in"/>
    </style:style>
    <style:style style:name="T1731" style:parent-style-name="DefaultParagraphFont" style:family="text">
      <style:text-properties fo:font-size="11pt" style:font-size-asian="11pt" style:font-size-complex="11pt" style:language-asian="en" style:country-asian="GB" style:language-complex="yi"/>
    </style:style>
    <style:style style:name="P1732" style:parent-style-name="Normal" style:family="paragraph">
      <style:paragraph-properties fo:widows="0" fo:orphans="0"/>
      <style:text-properties fo:font-size="11pt" style:font-size-asian="11pt" style:font-size-complex="11pt" style:language-asian="en" style:country-asian="GB" style:language-complex="yi"/>
    </style:style>
    <style:style style:name="TableRow1733" style:family="table-row">
      <style:table-row-properties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ext-properties style:font-size-complex="12pt" style:language-asian="en" style:country-asian="GB" style:language-complex="yi"/>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text-properties style:font-size-complex="12pt" style:language-asian="en" style:country-asian="GB" style:language-complex="yi"/>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style:font-size-complex="12pt" style:language-asian="en" style:country-asian="GB" style:language-complex="yi"/>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style:font-size-complex="12pt" style:language-asian="en" style:country-asian="GB" style:language-complex="yi"/>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style:font-size-complex="12pt" style:language-asian="en" style:country-asian="GB" style:language-complex="yi"/>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language-asian="en" style:country-asian="GB" style:language-complex="yi"/>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style:tab-stops>
          <style:tab-stop style:type="left" style:position="0.875in"/>
          <style:tab-stop style:type="left" style:position="1.4347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fo:font-size="9pt" style:font-size-asian="9pt" style:font-size-complex="9pt"/>
    </style:style>
    <style:style style:name="T1752" style:parent-style-name="DefaultParagraphFont" style:family="text">
      <style:text-properties style:font-style-complex="italic" fo:font-size="9pt" style:font-size-asian="9pt" style:font-size-complex="9pt"/>
    </style:style>
    <style:style style:name="T1753" style:parent-style-name="DefaultParagraphFont" style:family="text">
      <style:text-properties style:font-style-complex="italic" fo:font-size="9pt" style:font-size-asian="9pt" style:font-size-complex="9pt"/>
    </style:style>
    <style:style style:name="T1754" style:parent-style-name="DefaultParagraphFont" style:family="text">
      <style:text-properties fo:font-style="italic" style:font-style-asian="italic" fo:letter-spacing="0.0013in" style:font-size-complex="12pt"/>
    </style:style>
    <style:style style:name="P1755"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font-size-complex="12pt"/>
    </style:style>
    <style:style style:name="TableColumn1757" style:family="table-column">
      <style:table-column-properties style:column-width="0.4673in"/>
    </style:style>
    <style:style style:name="TableColumn1758" style:family="table-column">
      <style:table-column-properties style:column-width="2.4305in"/>
    </style:style>
    <style:style style:name="TableColumn1759" style:family="table-column">
      <style:table-column-properties style:column-width="1.8902in"/>
    </style:style>
    <style:style style:name="TableColumn1760" style:family="table-column">
      <style:table-column-properties style:column-width="2.0555in"/>
    </style:style>
    <style:style style:name="Table1756" style:family="table">
      <style:table-properties style:width="6.8437in" style:rel-width="100%" fo:margin-left="0in" table:align="left"/>
    </style:style>
    <style:style style:name="TableRow1761" style:family="table-row">
      <style:table-row-propertie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widows="0" fo:orphans="0"/>
      <style:text-properties style:font-weight-complex="bold" style:font-size-complex="12pt" style:language-asian="en" style:country-asian="GB" style:language-complex="yi"/>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widows="0" fo:orphans="0"/>
      <style:text-properties style:font-weight-complex="bold" style:font-size-complex="12pt" style:language-asian="en" style:country-asian="GB" style:language-complex="yi"/>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widows="0" fo:orphans="0"/>
    </style:style>
    <style:style style:name="T1770" style:parent-style-name="DefaultParagraphFont" style:family="text">
      <style:text-properties style:font-weight-complex="bold" style:font-size-complex="12pt" style:language-asian="en" style:country-asian="GB" style:language-complex="yi"/>
    </style:style>
    <style:style style:name="T1771" style:parent-style-name="DefaultParagraphFont" style:family="text">
      <style:text-properties style:font-size-complex="12pt" style:language-asian="en" style:country-asian="GB" style:language-complex="yi"/>
    </style:style>
    <style:style style:name="T1772" style:parent-style-name="DefaultParagraphFont" style:family="text">
      <style:text-properties style:font-weight-complex="bold" style:font-size-complex="12pt" style:language-asian="en" style:country-asian="GB" style:language-complex="yi"/>
    </style:style>
    <style:style style:name="TableRow1773" style:family="table-row">
      <style:table-row-properties style:min-row-height="0.4034in"/>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widows="0" fo:orphans="0"/>
      <style:text-properties fo:letter-spacing="-0.0138in" style:font-size-complex="12pt" style:language-asian="en" style:country-asian="GB" style:language-complex="yi"/>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text-properties style:font-size-complex="12pt" style:language-asian="en" style:country-asian="GB" style:language-complex="yi"/>
    </style:style>
    <style:style style:name="P1778" style:parent-style-name="Normal" style:family="paragraph">
      <style:paragraph-properties fo:widows="0" fo:orphans="0">
        <style:tab-stops>
          <style:tab-stop style:type="left" style:position="0.875in"/>
          <style:tab-stop style:type="left" style:position="1.4347in"/>
        </style:tab-stops>
      </style:paragraph-properties>
    </style:style>
    <style:style style:name="T1779" style:parent-style-name="DefaultParagraphFont" style:family="text">
      <style:text-properties fo:font-style="italic" style:font-style-asian="italic" fo:letter-spacing="0.0013in" style:font-size-complex="12pt" style:language-asian="en" style:country-asian="GB" style:language-complex="yi"/>
    </style:style>
    <style:style style:name="T1780" style:parent-style-name="DefaultParagraphFont" style:family="text">
      <style:text-properties fo:font-style="italic" style:font-style-asian="italic" fo:letter-spacing="0.0013in" fo:font-size="9pt" style:font-size-asian="9pt" style:font-size-complex="9pt" style:language-asian="en" style:country-asian="GB" style:language-complex="yi"/>
    </style:style>
    <style:style style:name="T1781" style:parent-style-name="DefaultParagraphFont" style:family="text">
      <style:text-properties fo:font-size="9pt" style:font-size-asian="9pt" style:font-size-complex="9pt" style:language-asian="en" style:country-asian="GB" style:language-complex="yi"/>
    </style:style>
    <style:style style:name="T1782" style:parent-style-name="DefaultParagraphFont" style:family="text">
      <style:text-properties fo:letter-spacing="0.0013in" fo:font-size="9pt" style:font-size-asian="9pt" style:font-size-complex="9pt" style:language-asian="en" style:country-asian="GB" style:language-complex="yi"/>
    </style:style>
    <style:style style:name="T1783" style:parent-style-name="DefaultParagraphFont" style:family="text">
      <style:text-properties fo:font-style="italic" style:font-style-asian="italic" fo:letter-spacing="0.0013in" style:font-size-complex="12pt" style:language-asian="en" style:country-asian="GB" style:language-complex="yi"/>
    </style:style>
    <style:style style:name="T1784" style:parent-style-name="DefaultParagraphFont" style:family="text">
      <style:text-properties style:font-weight-complex="bold" fo:font-style="italic" style:font-style-asian="italic" style:font-size-complex="12pt" style:language-asian="en" style:country-asian="GB" style:language-complex="yi"/>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widows="0" fo:orphans="0"/>
      <style:text-properties style:font-size-complex="12pt" style:language-asian="en" style:country-asian="GB" style:language-complex="yi"/>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style:font-style-complex="italic" style:language-asian="en" style:country-asian="GB" style:language-complex="yi"/>
    </style:style>
    <style:style style:name="P1789" style:parent-style-name="Normal" style:family="paragraph">
      <style:text-properties style:font-style-complex="italic" style:language-asian="en" style:country-asian="GB" style:language-complex="yi"/>
    </style:style>
    <style:style style:name="P1790" style:parent-style-name="Normal" style:family="paragraph">
      <style:text-properties style:font-style-complex="italic" style:language-asian="en" style:country-asian="GB" style:language-complex="yi"/>
    </style:style>
    <style:style style:name="P1791" style:parent-style-name="Normal" style:family="paragraph">
      <style:paragraph-properties fo:widows="0" fo:orphans="0"/>
      <style:text-properties style:font-style-complex="italic" style:language-asian="en" style:country-asian="GB" style:language-complex="yi"/>
    </style:style>
    <style:style style:name="TableRow1792" style:family="table-row">
      <style:table-row-properties style:min-row-height="0.3604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widows="0" fo:orphans="0"/>
      <style:text-properties style:font-weight-complex="bold" style:font-size-complex="12pt" style:language-asian="en" style:country-asian="GB" style:language-complex="yi"/>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style:text-properties style:font-size-complex="12pt" style:language-asian="en" style:country-asian="GB" style:language-complex="yi"/>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indent="0.043in"/>
    </style:style>
    <style:style style:name="T1801" style:parent-style-name="DefaultParagraphFont" style:family="text">
      <style:text-properties style:language-asian="en" style:country-asian="GB" style:language-complex="yi"/>
    </style:style>
    <style:style style:name="P1802" style:parent-style-name="Normal" style:family="paragraph">
      <style:paragraph-properties fo:text-indent="0.043in"/>
    </style:style>
    <style:style style:name="T1803" style:parent-style-name="DefaultParagraphFont" style:family="text">
      <style:text-properties style:language-asian="en" style:country-asian="GB" style:language-complex="yi"/>
    </style:style>
    <style:style style:name="P1804" style:parent-style-name="Normal" style:family="paragraph">
      <style:paragraph-properties fo:widows="0" fo:orphans="0" fo:text-indent="0.043in"/>
    </style:style>
    <style:style style:name="T1805" style:parent-style-name="DefaultParagraphFont" style:family="text">
      <style:text-properties style:language-asian="en" style:country-asian="GB" style:language-complex="yi"/>
    </style:style>
    <style:style style:name="T1806" style:parent-style-name="DefaultParagraphFont" style:family="text">
      <style:text-properties style:language-asian="en" style:country-asian="GB" style:language-complex="yi"/>
    </style:style>
    <style:style style:name="TableRow1807" style:family="table-row">
      <style:table-row-properties style:min-row-height="0.3659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style:font-weight-complex="bold" style:font-size-complex="12pt" style:language-asian="en" style:country-asian="GB" style:language-complex="yi"/>
    </style:style>
    <style:style style:name="P1812" style:parent-style-name="Normal" style:family="paragraph">
      <style:paragraph-properties fo:widows="0" fo:orphans="0"/>
    </style:style>
    <style:style style:name="T1813" style:parent-style-name="DefaultParagraphFont" style:family="text">
      <style:text-properties style:font-weight-complex="bold" fo:font-size="9pt" style:font-size-asian="9pt" style:font-size-complex="9pt" style:language-asian="en" style:country-asian="GB" style:language-complex="yi"/>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widows="0" fo:orphans="0"/>
      <style:text-properties style:font-size-complex="12pt" style:language-asian="en" style:country-asian="GB" style:language-complex="yi"/>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style:font-style-complex="italic" style:language-asian="en" style:country-asian="GB" style:language-complex="yi"/>
    </style:style>
    <style:style style:name="T1819" style:parent-style-name="DefaultParagraphFont" style:family="text">
      <style:text-properties style:font-style-complex="italic" style:language-asian="en" style:country-asian="GB" style:language-complex="yi"/>
    </style:style>
    <style:style style:name="TableRow1820" style:family="table-row">
      <style:table-row-properties style:min-row-height="0.3715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widows="0" fo:orphans="0"/>
      <style:text-properties style:font-weight-complex="bold" fo:letter-spacing="-0.0138in" style:font-size-complex="12pt" style:language-asian="en" style:country-asian="GB" style:language-complex="yi"/>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widows="0" fo:orphans="0"/>
      <style:text-properties style:font-weight-complex="bold" style:font-size-complex="12pt" style:language-asian="en" style:country-asian="GB" style:language-complex="yi"/>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style:text-properties style:font-size-complex="12pt" style:language-asian="en" style:country-asian="GB" style:language-complex="yi"/>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text-properties fo:font-style="italic" style:font-style-asian="italic" style:font-style-complex="italic" style:font-size-complex="12pt" style:language-asian="en" style:country-asian="GB" style:language-complex="yi"/>
    </style:style>
    <style:style style:name="T1829" style:parent-style-name="DefaultParagraphFont" style:family="text">
      <style:text-properties fo:font-weight="bold" style:font-weight-asian="bold" style:font-weight-complex="bold" fo:text-transform="uppercase" style:font-size-complex="12pt"/>
    </style:style>
    <style:style style:name="T1830" style:parent-style-name="DefaultParagraphFont" style:family="text">
      <style:text-properties fo:font-weight="bold" style:font-weight-asian="bold" style:font-weight-complex="bold" fo:text-transform="uppercase" style:font-size-complex="12pt"/>
    </style:style>
    <style:style style:name="T1831" style:parent-style-name="DefaultParagraphFont" style:family="text">
      <style:text-properties fo:font-weight="bold" style:font-weight-asian="bold" style:font-weight-complex="bold" fo:text-transform="uppercase" style:font-size-complex="12pt"/>
    </style:style>
    <style:style style:name="P1832" style:parent-style-name="Normal" style:family="paragraph">
      <style:text-properties style:font-weight-complex="bold" style:font-size-complex="12pt"/>
    </style:style>
    <style:style style:name="TableColumn1834" style:family="table-column">
      <style:table-column-properties style:column-width="4.1645in"/>
    </style:style>
    <style:style style:name="TableColumn1835" style:family="table-column">
      <style:table-column-properties style:column-width="2.3604in"/>
    </style:style>
    <style:style style:name="Table1833" style:family="table">
      <style:table-properties style:width="6.525in" fo:margin-left="0in" table:align="left"/>
    </style:style>
    <style:style style:name="TableRow1836" style:family="table-row">
      <style:table-row-properties style:min-row-height="0.3798in"/>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style:text-properties style:font-weight-complex="bold" style:font-size-complex="12pt" style:language-asian="en" style:country-asian="GB" style:language-complex="yi"/>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widows="0" fo:orphans="0" fo:text-indent="0.3013in"/>
    </style:style>
    <style:style style:name="T1841" style:parent-style-name="DefaultParagraphFont" style:family="text">
      <style:text-properties style:font-size-complex="12pt" style:language-asian="en" style:country-asian="GB" style:language-complex="yi"/>
    </style:style>
    <style:style style:name="T1842" style:parent-style-name="DefaultParagraphFont" style:family="text">
      <style:text-properties style:font-size-complex="12pt" style:language-asian="en" style:country-asian="GB" style:language-complex="yi"/>
    </style:style>
    <style:style style:name="P1843" style:parent-style-name="Normal" style:family="paragraph">
      <style:text-properties style:font-size-complex="12pt"/>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TableColumn1848" style:family="table-column">
      <style:table-column-properties style:column-width="1.1666in"/>
    </style:style>
    <style:style style:name="TableColumn1849" style:family="table-column">
      <style:table-column-properties style:column-width="1.184in"/>
    </style:style>
    <style:style style:name="TableColumn1850" style:family="table-column">
      <style:table-column-properties style:column-width="1.184in"/>
    </style:style>
    <style:style style:name="TableColumn1851" style:family="table-column">
      <style:table-column-properties style:column-width="1.2798in"/>
    </style:style>
    <style:style style:name="TableColumn1852" style:family="table-column">
      <style:table-column-properties style:column-width="1.8319in"/>
    </style:style>
    <style:style style:name="Table1847" style:family="table">
      <style:table-properties style:width="6.6465in"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ext-properties style:font-size-complex="12pt" style:language-asian="en" style:country-asian="GB" style:language-complex="yi"/>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size-complex="12pt" style:language-asian="en" style:country-asian="GB" style:language-complex="yi"/>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language-asian="en" style:country-asian="GB" style:language-complex="yi"/>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widows="0" fo:orphans="0"/>
      <style:text-properties style:font-size-complex="12pt" style:language-asian="en" style:country-asian="GB" style:language-complex="yi"/>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widows="0" fo:orphans="0"/>
      <style:text-properties style:font-size-complex="12pt" style:language-asian="en" style:country-asian="GB" style:language-complex="yi"/>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widows="0" fo:orphans="0"/>
      <style:text-properties style:font-size-complex="12pt" style:language-asian="en" style:country-asian="GB" style:language-complex="yi"/>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style:font-size-complex="12pt" style:language-asian="en" style:country-asian="GB" style:language-complex="yi"/>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ext-properties style:font-size-complex="12pt" style:language-asian="en" style:country-asian="GB" style:language-complex="yi"/>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ext-properties style:font-size-complex="12pt" style:language-asian="en" style:country-asian="GB" style:language-complex="yi"/>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style:font-size-complex="12pt" style:language-asian="en" style:country-asian="GB" style:language-complex="yi"/>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style:font-size-complex="12pt" style:language-asian="en" style:country-asian="GB" style:language-complex="yi"/>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style:text-properties style:font-size-complex="12pt" style:language-asian="en" style:country-asian="GB" style:language-complex="yi"/>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style:text-properties style:font-size-complex="12pt" style:language-asian="en" style:country-asian="GB" style:language-complex="yi"/>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style:font-size-complex="12pt" style:language-asian="en" style:country-asian="GB" style:language-complex="yi"/>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style:font-size-complex="12pt" style:language-asian="en" style:country-asian="GB" style:language-complex="yi"/>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style:text-properties style:font-size-complex="12pt" style:language-asian="en" style:country-asian="GB" style:language-complex="yi"/>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style:font-size-complex="12pt" style:language-asian="en" style:country-asian="GB" style:language-complex="yi"/>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style:font-size-complex="12pt" style:language-asian="en" style:country-asian="GB" style:language-complex="yi"/>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style:font-size-complex="12pt" style:language-asian="en" style:country-asian="GB" style:language-complex="yi"/>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style:font-size-complex="12pt" style:language-asian="en" style:country-asian="GB" style:language-complex="yi"/>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ext-properties style:font-size-complex="12pt" style:language-asian="en" style:country-asian="GB" style:language-complex="yi"/>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style:font-size-complex="12pt" style:language-asian="en" style:country-asian="GB" style:language-complex="yi"/>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style:font-size-complex="12pt" style:language-asian="en" style:country-asian="GB" style:language-complex="yi"/>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style:font-size-complex="12pt" style:language-asian="en" style:country-asian="GB" style:language-complex="yi"/>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style:font-size-complex="12pt" style:language-asian="en" style:country-asian="GB" style:language-complex="yi"/>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style:font-size-complex="12pt" style:language-asian="en" style:country-asian="GB" style:language-complex="yi"/>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style:font-size-complex="12pt" style:language-asian="en" style:country-asian="GB" style:language-complex="yi"/>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style:font-size-complex="12pt" style:language-asian="en" style:country-asian="GB" style:language-complex="yi"/>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style:font-size-complex="12pt" style:language-asian="en" style:country-asian="GB" style:language-complex="yi"/>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style:font-size-complex="12pt" style:language-asian="en" style:country-asian="GB" style:language-complex="yi"/>
    </style:style>
    <style:style style:name="P1919" style:parent-style-name="Normal" style:family="paragraph">
      <style:text-properties style:font-size-complex="12pt"/>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text-properties fo:font-style="italic" style:font-style-asian="italic" style:font-size-complex="12pt"/>
    </style:style>
    <style:style style:name="P1924" style:parent-style-name="Normal" style:family="paragraph">
      <style:text-properties fo:font-weight="bold" style:font-weight-asian="bold" style:font-size-complex="12pt"/>
    </style:style>
    <style:style style:name="T1925" style:parent-style-name="DefaultParagraphFont" style:family="text">
      <style:text-properties style:font-size-complex="12pt" style:text-underline-type="single" style:text-underline-style="solid" style:text-underline-width="auto" style:text-underline-mode="continuous"/>
    </style:style>
    <style:style style:name="T19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ableColumn1928" style:family="table-column">
      <style:table-column-properties style:column-width="0.4736in"/>
    </style:style>
    <style:style style:name="TableColumn1929" style:family="table-column">
      <style:table-column-properties style:column-width="4.2062in"/>
    </style:style>
    <style:style style:name="TableColumn1930" style:family="table-column">
      <style:table-column-properties style:column-width="2.1638in"/>
    </style:style>
    <style:style style:name="Table1927" style:family="table">
      <style:table-properties style:width="6.8437in" style:rel-width="100%" fo:margin-left="0in" table:align="left"/>
    </style:style>
    <style:style style:name="TableRow1931" style:family="table-row">
      <style:table-row-properties style:min-row-height="0.3854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style:text-properties style:font-size-complex="12pt" style:language-asian="en" style:country-asian="GB" style:language-complex="yi"/>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widows="0" fo:orphans="0"/>
      <style:text-properties style:font-size-complex="12pt" style:language-asian="en" style:country-asian="GB" style:language-complex="yi"/>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widows="0" fo:orphans="0" fo:text-indent="0.3013in"/>
    </style:style>
    <style:style style:name="T1938" style:parent-style-name="DefaultParagraphFont" style:family="text">
      <style:text-properties style:font-size-complex="12pt" style:language-asian="en" style:country-asian="GB" style:language-complex="yi"/>
    </style:style>
    <style:style style:name="T1939" style:parent-style-name="DefaultParagraphFont" style:family="text">
      <style:text-properties style:font-size-complex="12pt" style:language-asian="en" style:country-asian="GB" style:language-complex="yi"/>
    </style:style>
    <style:style style:name="TableRow1940" style:family="table-row">
      <style:table-row-properties style:min-row-height="0.3854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widows="0" fo:orphans="0"/>
      <style:text-properties style:font-size-complex="12pt" style:language-asian="en" style:country-asian="GB" style:language-complex="yi"/>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widows="0" fo:orphans="0"/>
    </style:style>
    <style:style style:name="T1945" style:parent-style-name="DefaultParagraphFont" style:family="text">
      <style:text-properties fo:letter-spacing="0.0041in" style:font-size-complex="12pt" style:language-asian="en" style:country-asian="GB" style:language-complex="yi"/>
    </style:style>
    <style:style style:name="T1946" style:parent-style-name="DefaultParagraphFont" style:family="text">
      <style:text-properties style:font-size-complex="12pt" style:language-asian="en" style:country-asian="GB" style:language-complex="yi"/>
    </style:style>
    <style:style style:name="T1947" style:parent-style-name="DefaultParagraphFont" style:family="text">
      <style:text-properties fo:letter-spacing="0.0041in" style:font-size-complex="12pt" style:language-asian="en" style:country-asian="GB" style:language-complex="yi"/>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widows="0" fo:orphans="0" fo:text-indent="0.3013in"/>
    </style:style>
    <style:style style:name="T1950" style:parent-style-name="DefaultParagraphFont" style:family="text">
      <style:text-properties style:font-size-complex="12pt" style:language-asian="en" style:country-asian="GB" style:language-complex="yi"/>
    </style:style>
    <style:style style:name="T1951" style:parent-style-name="DefaultParagraphFont" style:family="text">
      <style:text-properties style:font-size-complex="12pt" style:language-asian="en" style:country-asian="GB" style:language-complex="yi"/>
    </style:style>
    <style:style style:name="TableRow1952" style:family="table-row">
      <style:table-row-properties style:min-row-height="0.3854in"/>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style:text-properties style:font-size-complex="12pt" style:language-asian="en" style:country-asian="GB" style:language-complex="yi"/>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style:font-size-complex="12pt" style:language-asian="en" style:country-asian="GB" style:language-complex="yi"/>
    </style:style>
    <style:style style:name="T1958" style:parent-style-name="DefaultParagraphFont" style:family="text">
      <style:text-properties style:font-weight-complex="bold" style:font-size-complex="12pt" style:language-asian="en" style:country-asian="GB" style:language-complex="yi"/>
    </style:style>
    <style:style style:name="T1959" style:parent-style-name="DefaultParagraphFont" style:family="text">
      <style:text-properties style:font-size-complex="12pt" style:language-asian="en" style:country-asian="GB" style:language-complex="yi"/>
    </style:style>
    <style:style style:name="T1960" style:parent-style-name="DefaultParagraphFont" style:family="text">
      <style:text-properties style:font-size-complex="12pt" style:language-asian="en" style:country-asian="GB" style:language-complex="yi"/>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widows="0" fo:orphans="0" fo:text-indent="0.3013in"/>
    </style:style>
    <style:style style:name="T1963" style:parent-style-name="DefaultParagraphFont" style:family="text">
      <style:text-properties style:font-size-complex="12pt" style:language-asian="en" style:country-asian="GB" style:language-complex="yi"/>
    </style:style>
    <style:style style:name="T1964" style:parent-style-name="DefaultParagraphFont" style:family="text">
      <style:text-properties style:font-size-complex="12pt" style:language-asian="en" style:country-asian="GB" style:language-complex="yi"/>
    </style:style>
    <style:style style:name="TableRow1965" style:family="table-row">
      <style:table-row-properties style:min-row-height="0.3854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widows="0" fo:orphans="0"/>
      <style:text-properties style:font-size-complex="12pt" style:language-asian="en" style:country-asian="GB" style:language-complex="yi"/>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widows="0" fo:orphans="0"/>
      <style:text-properties style:font-size-complex="12pt" style:language-asian="en" style:country-asian="GB" style:language-complex="yi"/>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widows="0" fo:orphans="0" fo:text-indent="0.3013in"/>
    </style:style>
    <style:style style:name="T1972" style:parent-style-name="DefaultParagraphFont" style:family="text">
      <style:text-properties style:font-size-complex="12pt" style:language-asian="en" style:country-asian="GB" style:language-complex="yi"/>
    </style:style>
    <style:style style:name="T1973" style:parent-style-name="DefaultParagraphFont" style:family="text">
      <style:text-properties style:font-size-complex="12pt" style:language-asian="en" style:country-asian="GB" style:language-complex="yi"/>
    </style:style>
    <style:style style:name="TableRow1974" style:family="table-row">
      <style:table-row-properties style:min-row-height="0.3854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widows="0" fo:orphans="0"/>
      <style:text-properties style:font-size-complex="12pt" style:language-asian="en" style:country-asian="GB" style:language-complex="yi"/>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widows="0" fo:orphans="0"/>
      <style:text-properties style:font-size-complex="12pt" style:language-asian="en" style:country-asian="GB" style:language-complex="yi"/>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widows="0" fo:orphans="0" fo:text-indent="0.3013in"/>
    </style:style>
    <style:style style:name="T1981" style:parent-style-name="DefaultParagraphFont" style:family="text">
      <style:text-properties style:font-size-complex="12pt" style:language-asian="en" style:country-asian="GB" style:language-complex="yi"/>
    </style:style>
    <style:style style:name="T1982" style:parent-style-name="DefaultParagraphFont" style:family="text">
      <style:text-properties style:font-size-complex="12pt" style:language-asian="en" style:country-asian="GB" style:language-complex="yi"/>
    </style:style>
    <style:style style:name="TableRow1983" style:family="table-row">
      <style:table-row-properties style:min-row-height="0.3854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widows="0" fo:orphans="0"/>
      <style:text-properties style:font-size-complex="12pt" style:language-asian="en" style:country-asian="GB" style:language-complex="yi"/>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widows="0" fo:orphans="0"/>
      <style:text-properties style:font-size-complex="12pt" style:language-asian="en" style:country-asian="GB" style:language-complex="yi"/>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widows="0" fo:orphans="0" fo:text-indent="0.3013in"/>
    </style:style>
    <style:style style:name="T1990" style:parent-style-name="DefaultParagraphFont" style:family="text">
      <style:text-properties style:font-size-complex="12pt" style:language-asian="en" style:country-asian="GB" style:language-complex="yi"/>
    </style:style>
    <style:style style:name="T1991" style:parent-style-name="DefaultParagraphFont" style:family="text">
      <style:text-properties style:font-size-complex="12pt" style:language-asian="en" style:country-asian="GB" style:language-complex="yi"/>
    </style:style>
    <style:style style:name="TableRow1992" style:family="table-row">
      <style:table-row-properties style:min-row-height="0.3854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widows="0" fo:orphans="0"/>
      <style:text-properties style:font-size-complex="12pt" style:language-asian="en" style:country-asian="GB" style:language-complex="yi"/>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widows="0" fo:orphans="0"/>
      <style:text-properties style:font-size-complex="12pt" style:language-asian="en" style:country-asian="GB" style:language-complex="yi"/>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widows="0" fo:orphans="0" fo:text-indent="0.3013in"/>
    </style:style>
    <style:style style:name="T1999" style:parent-style-name="DefaultParagraphFont" style:family="text">
      <style:text-properties style:font-size-complex="12pt" style:language-asian="en" style:country-asian="GB" style:language-complex="yi"/>
    </style:style>
    <style:style style:name="T2000" style:parent-style-name="DefaultParagraphFont" style:family="text">
      <style:text-properties style:font-size-complex="12pt" style:language-asian="en" style:country-asian="GB" style:language-complex="yi"/>
    </style:style>
    <style:style style:name="TableRow2001" style:family="table-row">
      <style:table-row-properties style:min-row-height="0.3854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widows="0" fo:orphans="0"/>
      <style:text-properties style:font-size-complex="12pt" style:language-asian="en" style:country-asian="GB" style:language-complex="yi"/>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widows="0" fo:orphans="0"/>
    </style:style>
    <style:style style:name="T2006" style:parent-style-name="DefaultParagraphFont" style:family="text">
      <style:text-properties fo:letter-spacing="-0.0013in" style:font-size-complex="12pt" style:language-asian="en" style:country-asian="GB" style:language-complex="yi"/>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widows="0" fo:orphans="0" fo:text-indent="0.3013in"/>
    </style:style>
    <style:style style:name="T2009" style:parent-style-name="DefaultParagraphFont" style:family="text">
      <style:text-properties style:font-size-complex="12pt" style:language-asian="en" style:country-asian="GB" style:language-complex="yi"/>
    </style:style>
    <style:style style:name="T2010" style:parent-style-name="DefaultParagraphFont" style:family="text">
      <style:text-properties style:font-size-complex="12pt" style:language-asian="en" style:country-asian="GB" style:language-complex="yi"/>
    </style:style>
    <style:style style:name="TableRow2011" style:family="table-row">
      <style:table-row-properties style:min-row-height="0.3854in"/>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widows="0" fo:orphans="0"/>
      <style:text-properties style:font-size-complex="12pt" style:language-asian="en" style:country-asian="GB" style:language-complex="yi"/>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style:font-size-complex="12pt" style:language-asian="en" style:country-asian="GB" style:language-complex="yi"/>
    </style:style>
    <style:style style:name="T2017" style:parent-style-name="DefaultParagraphFont" style:family="text">
      <style:text-properties style:font-size-complex="12pt" style:language-asian="en" style:country-asian="GB" style:language-complex="yi"/>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widows="0" fo:orphans="0" fo:text-indent="0.3013in"/>
    </style:style>
    <style:style style:name="T2020" style:parent-style-name="DefaultParagraphFont" style:family="text">
      <style:text-properties style:font-size-complex="12pt" style:language-asian="en" style:country-asian="GB" style:language-complex="yi"/>
    </style:style>
    <style:style style:name="T2021" style:parent-style-name="DefaultParagraphFont" style:family="text">
      <style:text-properties style:font-size-complex="12pt" style:language-asian="en" style:country-asian="GB" style:language-complex="yi"/>
    </style:style>
    <style:style style:name="TableRow2022" style:family="table-row">
      <style:table-row-properties style:min-row-height="0.3854in"/>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widows="0" fo:orphans="0"/>
      <style:text-properties style:font-size-complex="12pt" style:language-asian="en" style:country-asian="GB" style:language-complex="yi"/>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text-properties style:font-size-complex="12pt" style:language-asian="en" style:country-asian="GB" style:language-complex="yi"/>
    </style:style>
    <style:style style:name="P2027" style:parent-style-name="Normal" style:family="paragraph">
      <style:text-properties style:font-size-complex="12pt" style:language-asian="en" style:country-asian="GB" style:language-complex="yi"/>
    </style:style>
    <style:style style:name="P2028" style:parent-style-name="Normal" style:family="paragraph">
      <style:paragraph-properties fo:widows="0" fo:orphans="0"/>
      <style:text-properties style:font-size-complex="12pt" style:language-asian="en" style:country-asian="GB" style:language-complex="yi"/>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indent="0.277in"/>
    </style:style>
    <style:style style:name="T2031" style:parent-style-name="DefaultParagraphFont" style:family="text">
      <style:text-properties fo:font-size="11pt" style:font-size-asian="11pt" style:font-size-complex="11pt" style:language-asian="en" style:country-asian="GB" style:language-complex="yi"/>
    </style:style>
    <style:style style:name="T2032" style:parent-style-name="DefaultParagraphFont" style:family="text">
      <style:text-properties fo:font-size="11pt" style:font-size-asian="11pt" style:font-size-complex="11pt" style:language-asian="en" style:country-asian="GB" style:language-complex="yi"/>
    </style:style>
    <style:style style:name="P2033" style:parent-style-name="Normal" style:family="paragraph">
      <style:text-properties fo:font-size="11pt" style:font-size-asian="11pt" style:font-size-complex="11pt" style:language-asian="en" style:country-asian="GB" style:language-complex="yi"/>
    </style:style>
    <style:style style:name="P2034" style:parent-style-name="Normal" style:family="paragraph">
      <style:paragraph-properties fo:widows="0" fo:orphans="0"/>
    </style:style>
    <style:style style:name="T2035" style:parent-style-name="DefaultParagraphFont" style:family="text">
      <style:text-properties fo:font-size="9pt" style:font-size-asian="9pt" style:font-size-complex="9pt" style:language-asian="en" style:country-asian="GB" style:language-complex="yi"/>
    </style:style>
    <style:style style:name="TableRow2036" style:family="table-row">
      <style:table-row-properties style:min-row-height="0.3854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widows="0" fo:orphans="0"/>
      <style:text-properties style:font-size-complex="12pt" style:language-asian="en" style:country-asian="GB" style:language-complex="yi"/>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justify">
        <style:tab-stops>
          <style:tab-stop style:type="left" style:position="1.0833in"/>
        </style:tab-stops>
      </style:paragraph-properties>
    </style:style>
    <style:style style:name="T2041" style:parent-style-name="DefaultParagraphFont" style:family="text">
      <style:text-properties fo:color="#000000"/>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widows="0" fo:orphans="0" fo:text-indent="0.3013in"/>
    </style:style>
    <style:style style:name="T2044" style:parent-style-name="DefaultParagraphFont" style:family="text">
      <style:text-properties style:font-size-complex="12pt" style:language-asian="en" style:country-asian="GB" style:language-complex="yi"/>
    </style:style>
    <style:style style:name="T2045" style:parent-style-name="DefaultParagraphFont" style:family="text">
      <style:text-properties style:font-size-complex="12pt" style:language-asian="en" style:country-asian="GB" style:language-complex="yi"/>
    </style:style>
    <style:style style:name="TableRow2046" style:family="table-row">
      <style:table-row-properties style:min-row-height="0.3854in"/>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widows="0" fo:orphans="0"/>
      <style:text-properties style:font-size-complex="12pt" style:language-asian="en" style:country-asian="GB" style:language-complex="yi"/>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widows="0" fo:orphans="0"/>
      <style:text-properties fo:letter-spacing="0.0027in" style:font-size-complex="12pt" style:language-asian="en" style:country-asian="GB" style:language-complex="yi"/>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indent="0.3013in"/>
    </style:style>
    <style:style style:name="T2053" style:parent-style-name="DefaultParagraphFont" style:family="text">
      <style:text-properties style:font-size-complex="12pt" style:language-asian="en" style:country-asian="GB" style:language-complex="yi"/>
    </style:style>
    <style:style style:name="T2054" style:parent-style-name="DefaultParagraphFont" style:family="text">
      <style:text-properties style:font-size-complex="12pt" style:language-asian="en" style:country-asian="GB" style:language-complex="yi"/>
    </style:style>
    <style:style style:name="TableRow2055" style:family="table-row">
      <style:table-row-properties style:min-row-height="0.3854in"/>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style:text-properties style:font-size-complex="12pt" style:language-asian="en" style:country-asian="GB" style:language-complex="yi"/>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widows="0" fo:orphans="0"/>
      <style:text-properties fo:letter-spacing="0.0027in" style:font-size-complex="12pt" style:language-asian="en" style:country-asian="GB" style:language-complex="yi"/>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fo:text-indent="0.3013in"/>
    </style:style>
    <style:style style:name="T2062" style:parent-style-name="DefaultParagraphFont" style:family="text">
      <style:text-properties style:font-size-complex="12pt" style:language-asian="en" style:country-asian="GB" style:language-complex="yi"/>
    </style:style>
    <style:style style:name="T2063" style:parent-style-name="DefaultParagraphFont" style:family="text">
      <style:text-properties style:font-size-complex="12pt" style:language-asian="en" style:country-asian="GB" style:language-complex="yi"/>
    </style:style>
    <style:style style:name="T2064" style:parent-style-name="DefaultParagraphFont" style:family="text">
      <style:text-properties style:font-size-complex="12pt" style:language-asian="en" style:country-asian="GB" style:language-complex="yi"/>
    </style:style>
    <style:style style:name="TableRow2065" style:family="table-row">
      <style:table-row-properties style:min-row-height="0.3854in"/>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widows="0" fo:orphans="0"/>
      <style:text-properties style:font-size-complex="12pt" style:language-asian="en" style:country-asian="GB" style:language-complex="yi"/>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widows="0" fo:orphans="0"/>
      <style:text-properties fo:letter-spacing="0.0027in" style:font-size-complex="12pt" style:language-asian="en" style:country-asian="GB" style:language-complex="yi"/>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fo:text-indent="0.3013in"/>
    </style:style>
    <style:style style:name="T2072" style:parent-style-name="DefaultParagraphFont" style:family="text">
      <style:text-properties style:font-size-complex="12pt" style:language-asian="en" style:country-asian="GB" style:language-complex="yi"/>
    </style:style>
    <style:style style:name="T2073" style:parent-style-name="DefaultParagraphFont" style:family="text">
      <style:text-properties style:font-size-complex="12pt" style:language-asian="en" style:country-asian="GB" style:language-complex="yi"/>
    </style:style>
    <style:style style:name="TableRow2074" style:family="table-row">
      <style:table-row-properties style:min-row-height="0.3854in"/>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fo:margin-left="0.25in" fo:text-indent="-0.25in">
        <style:tab-stops>
          <style:tab-stop style:type="left" style:position="0in"/>
        </style:tab-stops>
      </style:paragraph-properties>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punctuation-wrap="simple" fo:text-align="justify" style:vertical-align="baseline" fo:text-indent="0.387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ableRow2086" style:family="table-row">
      <style:table-row-properties style:min-row-height="0.3854in"/>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justify"/>
    </style:style>
    <style:style style:name="P2089" style:parent-style-name="Normal" style:family="paragraph">
      <style:paragraph-properties fo:widows="0" fo:orphans="0"/>
    </style:style>
    <style:style style:name="T2090" style:parent-style-name="DefaultParagraphFont" style:family="text">
      <style:text-properties fo:font-weight="bold" style:font-weight-asian="bold" style:font-size-complex="12pt" style:language-asian="en" style:country-asian="GB" style:language-complex="yi"/>
    </style:style>
    <style:style style:name="TableRow2091" style:family="table-row">
      <style:table-row-properties style:min-row-height="0.3854in"/>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widows="0" fo:orphans="0"/>
      <style:text-properties style:font-size-complex="12pt" style:language-asian="en" style:country-asian="GB" style:language-complex="yi"/>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letter-spacing="-0.0013in" style:font-size-complex="12pt" style:language-asian="en" style:country-asian="GB" style:language-complex="yi"/>
    </style:style>
    <style:style style:name="T2097" style:parent-style-name="DefaultParagraphFont" style:family="text">
      <style:text-properties fo:color="#000000" style:font-size-complex="12pt" style:language-asian="en" style:country-asian="GB" style:language-complex="yi"/>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indent="0.3013in"/>
    </style:style>
    <style:style style:name="T2100" style:parent-style-name="DefaultParagraphFont" style:family="text">
      <style:text-properties style:font-size-complex="12pt" style:language-asian="en" style:country-asian="GB" style:language-complex="yi"/>
    </style:style>
    <style:style style:name="T2101" style:parent-style-name="DefaultParagraphFont" style:family="text">
      <style:text-properties style:font-size-complex="12pt" style:language-asian="en" style:country-asian="GB" style:language-complex="yi"/>
    </style:style>
    <style:style style:name="TableRow2102" style:family="table-row">
      <style:table-row-properties style:min-row-height="0.3854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properties style:font-size-complex="12pt" style:language-asian="en" style:country-asian="GB" style:language-complex="yi"/>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style:style>
    <style:style style:name="T2107" style:parent-style-name="DefaultParagraphFont" style:family="text">
      <style:text-properties style:font-size-complex="12pt" style:language-asian="en" style:country-asian="GB" style:language-complex="yi"/>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widows="0" fo:orphans="0" fo:text-indent="0.3013in"/>
    </style:style>
    <style:style style:name="T2110" style:parent-style-name="DefaultParagraphFont" style:family="text">
      <style:text-properties style:font-size-complex="12pt" style:language-asian="en" style:country-asian="GB" style:language-complex="yi"/>
    </style:style>
    <style:style style:name="T2111" style:parent-style-name="DefaultParagraphFont" style:family="text">
      <style:text-properties style:font-size-complex="12pt" style:language-asian="en" style:country-asian="GB" style:language-complex="yi"/>
    </style:style>
    <style:style style:name="T2112" style:parent-style-name="DefaultParagraphFont" style:family="text">
      <style:text-properties style:font-size-complex="12pt" style:language-asian="en" style:country-asian="GB" style:language-complex="yi"/>
    </style:style>
    <style:style style:name="TableRow2113" style:family="table-row">
      <style:table-row-properties style:min-row-height="0.3854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style:text-properties style:font-size-complex="12pt" style:language-asian="en" style:country-asian="GB" style:language-complex="yi"/>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widows="0" fo:orphans="0"/>
      <style:text-properties style:font-size-complex="12pt" style:language-asian="en" style:country-asian="GB" style:language-complex="yi"/>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widows="0" fo:orphans="0"/>
    </style:style>
    <style:style style:name="T2120" style:parent-style-name="DefaultParagraphFont" style:family="text">
      <style:text-properties fo:font-size="11pt" style:font-size-asian="11pt" style:font-size-complex="11pt" style:language-asian="en" style:country-asian="GB" style:language-complex="yi"/>
    </style:style>
    <style:style style:name="TableRow2121" style:family="table-row">
      <style:table-row-properties style:min-row-height="0.3854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widows="0" fo:orphans="0"/>
      <style:text-properties style:font-size-complex="12pt" style:language-asian="en" style:country-asian="GB" style:language-complex="yi"/>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fo:line-height="150%"/>
    </style:style>
    <style:style style:name="T2126" style:parent-style-name="DefaultParagraphFont" style:family="text">
      <style:text-properties fo:color="#000000" style:font-size-complex="12pt" style:language-asian="en" style:country-asian="GB" style:language-complex="yi"/>
    </style:style>
    <style:style style:name="T2127" style:parent-style-name="DefaultParagraphFont" style:family="text">
      <style:text-properties style:font-size-complex="12pt" style:language-asian="en" style:country-asian="GB" style:language-complex="yi"/>
    </style:style>
    <style:style style:name="T2128" style:parent-style-name="DefaultParagraphFont" style:family="text">
      <style:text-properties fo:color="#000000" style:font-size-complex="12pt" style:language-asian="en" style:country-asian="GB" style:language-complex="yi"/>
    </style:style>
    <style:style style:name="T2129" style:parent-style-name="DefaultParagraphFont" style:family="text">
      <style:text-properties style:font-size-complex="12pt" style:language-asian="en" style:country-asian="GB" style:language-complex="yi"/>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widows="0" fo:orphans="0" fo:text-indent="0.3013in"/>
    </style:style>
    <style:style style:name="T2132" style:parent-style-name="DefaultParagraphFont" style:family="text">
      <style:text-properties style:font-size-complex="12pt" style:language-asian="en" style:country-asian="GB" style:language-complex="yi"/>
    </style:style>
    <style:style style:name="T2133" style:parent-style-name="DefaultParagraphFont" style:family="text">
      <style:text-properties style:font-size-complex="12pt" style:language-asian="en" style:country-asian="GB" style:language-complex="yi"/>
    </style:style>
    <style:style style:name="TableRow2134" style:family="table-row">
      <style:table-row-properties style:min-row-height="0.3854in"/>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widows="0" fo:orphans="0"/>
      <style:text-properties style:font-size-complex="12pt" style:language-asian="en" style:country-asian="GB" style:language-complex="yi"/>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widows="0" fo:orphans="0" fo:line-height="150%"/>
    </style:style>
    <style:style style:name="T2139" style:parent-style-name="DefaultParagraphFont" style:family="text">
      <style:text-properties style:font-size-complex="12pt" style:language-asian="en" style:country-asian="GB" style:language-complex="yi"/>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fo:font-size="11pt" style:font-size-asian="11pt" style:font-size-complex="11pt" style:language-asian="en" style:country-asian="GB" style:language-complex="yi"/>
    </style:style>
    <style:style style:name="TableRow2143" style:family="table-row">
      <style:table-row-properties style:min-row-height="0.3854in"/>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widows="0" fo:orphans="0"/>
      <style:text-properties style:font-size-complex="12pt" style:language-asian="en" style:country-asian="GB" style:language-complex="yi"/>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widows="0" fo:orphans="0"/>
      <style:text-properties style:font-size-complex="12pt" style:language-asian="en" style:country-asian="GB" style:language-complex="yi"/>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widows="0" fo:orphans="0" fo:text-indent="0.3013in"/>
    </style:style>
    <style:style style:name="T2150" style:parent-style-name="DefaultParagraphFont" style:family="text">
      <style:text-properties style:font-size-complex="12pt" style:language-asian="en" style:country-asian="GB" style:language-complex="yi"/>
    </style:style>
    <style:style style:name="T2151" style:parent-style-name="DefaultParagraphFont" style:family="text">
      <style:text-properties style:font-size-complex="12pt" style:language-asian="en" style:country-asian="GB" style:language-complex="yi"/>
    </style:style>
    <style:style style:name="TableRow2152" style:family="table-row">
      <style:table-row-properties style:min-row-height="0.3854in"/>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widows="0" fo:orphans="0"/>
      <style:text-properties style:font-size-complex="12pt" style:language-asian="en" style:country-asian="GB" style:language-complex="yi"/>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style:text-properties style:font-size-complex="12pt" style:language-asian="en" style:country-asian="GB" style:language-complex="yi"/>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style:text-properties style:font-size-complex="12pt" style:language-asian="en" style:country-asian="GB" style:language-complex="yi"/>
    </style:style>
    <style:style style:name="TableRow2159" style:family="table-row">
      <style:table-row-properties style:min-row-height="0.3854in"/>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text-properties style:font-size-complex="12pt" style:language-asian="en" style:country-asian="GB" style:language-complex="yi"/>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style:text-properties style:font-size-complex="12pt" style:language-asian="en" style:country-asian="GB" style:language-complex="yi"/>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indent="0.3013in"/>
    </style:style>
    <style:style style:name="T2166" style:parent-style-name="DefaultParagraphFont" style:family="text">
      <style:text-properties style:font-size-complex="12pt" style:language-asian="en" style:country-asian="GB" style:language-complex="yi"/>
    </style:style>
    <style:style style:name="T2167" style:parent-style-name="DefaultParagraphFont" style:family="text">
      <style:text-properties style:font-size-complex="12pt" style:language-asian="en" style:country-asian="GB" style:language-complex="yi"/>
    </style:style>
    <style:style style:name="TableRow2168" style:family="table-row">
      <style:table-row-properties style:min-row-height="0.3854in"/>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widows="0" fo:orphans="0"/>
      <style:text-properties style:font-size-complex="12pt" style:language-asian="en" style:country-asian="GB" style:language-complex="yi"/>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widows="0" fo:orphans="0"/>
      <style:text-properties style:font-size-complex="12pt" style:language-asian="en" style:country-asian="GB" style:language-complex="yi"/>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style:text-properties style:font-size-complex="12pt" style:language-asian="en" style:country-asian="GB" style:language-complex="yi"/>
    </style:style>
    <style:style style:name="TableRow2175" style:family="table-row">
      <style:table-row-properties style:min-row-height="0.3854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style:text-properties style:font-size-complex="12pt" style:language-asian="en" style:country-asian="GB" style:language-complex="yi"/>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indent="0.3013in"/>
    </style:style>
    <style:style style:name="T2184" style:parent-style-name="DefaultParagraphFont" style:family="text">
      <style:text-properties style:font-size-complex="12pt" style:language-asian="en" style:country-asian="GB" style:language-complex="yi"/>
    </style:style>
    <style:style style:name="T2185" style:parent-style-name="DefaultParagraphFont" style:family="text">
      <style:text-properties style:font-size-complex="12pt" style:language-asian="en" style:country-asian="GB" style:language-complex="yi"/>
    </style:style>
    <style:style style:name="P2186" style:parent-style-name="Normal" style:family="paragraph">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fo:text-transform="uppercase"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text-properties fo:font-weight="bold" style:font-weight-asian="bold" fo:text-transform="uppercase" style:font-size-complex="12pt"/>
    </style:style>
    <style:style style:name="P2192" style:parent-style-name="Normal" style:family="paragraph">
      <style:paragraph-properties fo:text-indent="0.043in"/>
      <style:text-properties style:font-size-complex="12pt" style:text-underline-type="single" style:text-underline-style="solid" style:text-underline-width="auto" style:text-underline-mode="continuous"/>
    </style:style>
    <style:style style:name="TableColumn2194" style:family="table-column">
      <style:table-column-properties style:column-width="0.6694in"/>
    </style:style>
    <style:style style:name="TableColumn2195" style:family="table-column">
      <style:table-column-properties style:column-width="4.6111in"/>
    </style:style>
    <style:style style:name="TableColumn2196" style:family="table-column">
      <style:table-column-properties style:column-width="0.7951in"/>
    </style:style>
    <style:style style:name="TableColumn2197" style:family="table-column">
      <style:table-column-properties style:column-width="0.768in"/>
    </style:style>
    <style:style style:name="Table2193" style:family="table">
      <style:table-properties style:width="6.8437in" style:rel-width="100%" fo:margin-left="0in" table:align="left"/>
    </style:style>
    <style:style style:name="TableRow2198" style:family="table-row">
      <style:table-row-properties style:min-row-height="0.3854in"/>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text-properties style:font-size-complex="12pt" style:language-asian="en" style:country-asian="GB" style:language-complex="yi"/>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style:text-properties style:font-size-complex="12pt" style:language-asian="en" style:country-asian="GB" style:language-complex="yi"/>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ext-properties style:font-size-complex="12pt" style:language-asian="en" style:country-asian="GB" style:language-complex="yi"/>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ext-properties style:font-size-complex="12pt" style:language-asian="en" style:country-asian="GB" style:language-complex="yi"/>
    </style:style>
    <style:style style:name="TableRow2207" style:family="table-row">
      <style:table-row-properties style:min-row-height="0.3854in"/>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widows="0" fo:orphans="0" fo:text-align="justify"/>
      <style:text-properties style:font-size-complex="12pt" style:language-asian="en" style:country-asian="GB" style:language-complex="yi"/>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widows="0" fo:orphans="0" fo:text-align="center"/>
      <style:text-properties style:font-size-complex="12pt" style:language-asian="en" style:country-asian="GB" style:language-complex="yi"/>
    </style:style>
    <style:style style:name="TableRow2216" style:family="table-row">
      <style:table-row-properties style:min-row-height="0.3854in"/>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justify"/>
      <style:text-properties style:font-size-complex="12pt" style:language-asian="en" style:country-asian="GB" style:language-complex="yi"/>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widows="0" fo:orphans="0" fo:text-align="center"/>
      <style:text-properties style:font-size-complex="12pt" style:language-asian="en" style:country-asian="GB" style:language-complex="yi"/>
    </style:style>
    <style:style style:name="TableRow2225" style:family="table-row">
      <style:table-row-properties style:min-row-height="0.3854in"/>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justify"/>
      <style:text-properties style:font-size-complex="12pt" style:language-asian="en" style:country-asian="GB" style:language-complex="yi"/>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widows="0" fo:orphans="0" fo:text-align="center"/>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widows="0" fo:orphans="0" fo:text-align="center"/>
      <style:text-properties style:font-size-complex="12pt" style:language-asian="en" style:country-asian="GB" style:language-complex="yi"/>
    </style:style>
    <style:style style:name="TableRow2234" style:family="table-row">
      <style:table-row-properties style:min-row-height="0.3854in"/>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widows="0" fo:orphans="0" fo:text-align="justify"/>
    </style:style>
    <style:style style:name="T2239" style:parent-style-name="DefaultParagraphFont" style:family="text">
      <style:text-properties style:font-size-complex="12pt" style:language-asian="en" style:country-asian="GB" style:language-complex="yi"/>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text-properties style:font-size-complex="12pt" style:language-asian="en" style:country-asian="GB" style:language-complex="yi"/>
    </style:style>
    <style:style style:name="TableRow2244" style:family="table-row">
      <style:table-row-properties style:min-row-height="0.3854in"/>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widows="0" fo:orphans="0" fo:text-align="justify"/>
    </style:style>
    <style:style style:name="T2249" style:parent-style-name="DefaultParagraphFont" style:family="text">
      <style:text-properties style:font-size-complex="12pt" style:language-asian="en" style:country-asian="GB" style:language-complex="yi"/>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widows="0" fo:orphans="0" fo:text-align="center"/>
      <style:text-properties style:font-size-complex="12pt" style:language-asian="en" style:country-asian="GB" style:language-complex="yi"/>
    </style:style>
    <style:style style:name="TableRow2254" style:family="table-row">
      <style:table-row-properties style:min-row-height="0.3854in"/>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widows="0" fo:orphans="0" fo:text-align="justify"/>
      <style:text-properties style:font-size-complex="12pt" style:language-asian="en" style:country-asian="GB" style:language-complex="yi"/>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widows="0" fo:orphans="0" fo:text-align="center"/>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widows="0" fo:orphans="0" fo:text-align="center"/>
      <style:text-properties style:font-size-complex="12pt" style:language-asian="en" style:country-asian="GB" style:language-complex="yi"/>
    </style:style>
    <style:style style:name="TableRow2263" style:family="table-row">
      <style:table-row-properties style:min-row-height="0.3854in"/>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justify"/>
    </style:style>
    <style:style style:name="T2268" style:parent-style-name="DefaultParagraphFont" style:family="text">
      <style:text-properties style:font-size-complex="12pt" style:language-asian="en" style:country-asian="GB" style:language-complex="yi"/>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fo:text-align="center"/>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fo:text-align="center"/>
      <style:text-properties style:font-size-complex="12pt" style:language-asian="en" style:country-asian="GB" style:language-complex="yi"/>
    </style:style>
    <style:style style:name="TableRow2273" style:family="table-row">
      <style:table-row-properties style:min-row-height="0.3854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justify"/>
      <style:text-properties style:font-size-complex="12pt" style:language-asian="en" style:country-asian="GB" style:language-complex="yi"/>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widows="0" fo:orphans="0" fo:text-align="center"/>
      <style:text-properties style:font-size-complex="12pt" style:language-asian="en" style:country-asian="GB" style:language-complex="yi"/>
    </style:style>
    <style:style style:name="TableRow2282" style:family="table-row">
      <style:table-row-properties style:min-row-height="0.3854in"/>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justify"/>
      <style:text-properties style:font-size-complex="12pt" style:language-asian="en" style:country-asian="GB" style:language-complex="yi"/>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style:text-properties style:font-size-complex="12pt" style:language-asian="en" style:country-asian="GB" style:language-complex="yi"/>
    </style:style>
    <style:style style:name="TableRow2291" style:family="table-row">
      <style:table-row-properties style:min-row-height="0.3854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widows="0" fo:orphans="0" fo:text-align="justify"/>
      <style:text-properties style:font-size-complex="12pt" style:language-asian="en" style:country-asian="GB" style:language-complex="yi"/>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text-properties style:font-size-complex="12pt" style:language-asian="en" style:country-asian="GB" style:language-complex="yi"/>
    </style:style>
    <style:style style:name="TableRow2300" style:family="table-row">
      <style:table-row-properties style:min-row-height="0.3854in"/>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widows="0" fo:orphans="0" fo:text-align="justify"/>
    </style:style>
    <style:style style:name="T2305" style:parent-style-name="DefaultParagraphFont" style:family="text">
      <style:text-properties fo:letter-spacing="-0.0027in" style:font-size-complex="12pt" style:language-asian="en" style:country-asian="GB" style:language-complex="yi"/>
    </style:style>
    <style:style style:name="T2306" style:parent-style-name="DefaultParagraphFont" style:family="text">
      <style:text-properties style:font-size-complex="12pt" style:language-asian="en" style:country-asian="GB" style:language-complex="yi"/>
    </style:style>
    <style:style style:name="T2307" style:parent-style-name="DefaultParagraphFont" style:family="text">
      <style:text-properties fo:letter-spacing="-0.0027in" style:font-size-complex="12pt" style:language-asian="en" style:country-asian="GB" style:language-complex="yi"/>
    </style:style>
    <style:style style:name="T2308" style:parent-style-name="DefaultParagraphFont" style:family="text">
      <style:text-properties style:font-size-complex="12pt" style:language-asian="en" style:country-asian="GB" style:language-complex="yi"/>
    </style:style>
    <style:style style:name="T2309" style:parent-style-name="DefaultParagraphFont" style:family="text">
      <style:text-properties style:font-size-complex="12pt" style:language-asian="en" style:country-asian="GB" style:language-complex="yi"/>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text-properties style:font-size-complex="12pt" style:language-asian="en" style:country-asian="GB" style:language-complex="yi"/>
    </style:style>
    <style:style style:name="TableRow2314" style:family="table-row">
      <style:table-row-properties style:min-row-height="0.3854in"/>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tab-stops>
          <style:tab-stop style:type="left" style:position="0.6444in"/>
        </style:tab-stops>
      </style:paragraph-properties>
      <style:text-properties style:font-size-complex="12pt" style:language-asian="en" style:country-asian="GB" style:language-complex="yi"/>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style:style>
    <style:style style:name="T2319" style:parent-style-name="DefaultParagraphFont" style:family="text">
      <style:text-properties fo:font-style="italic" style:font-style-asian="italic" fo:font-size="11pt" style:font-size-asian="11pt" style:font-size-complex="12pt" style:language-asian="en" style:country-asian="GB" style:language-complex="yi"/>
    </style:style>
    <style:style style:name="TableRow2320" style:family="table-row">
      <style:table-row-properties style:min-row-height="0.3854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justify"/>
      <style:text-properties style:font-size-complex="12pt" style:language-asian="en" style:country-asian="GB" style:language-complex="yi"/>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ext-properties style:font-size-complex="12pt" style:language-asian="en" style:country-asian="GB" style:language-complex="yi"/>
    </style:style>
    <style:style style:name="TableRow2329" style:family="table-row">
      <style:table-row-properties style:min-row-height="0.3854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fo:text-align="justify"/>
      <style:text-properties fo:color="#000000" style:font-size-complex="12pt" style:language-asian="en" style:country-asian="GB" style:language-complex="yi"/>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38" style:family="table-row">
      <style:table-row-properties style:min-row-height="0.3854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justify"/>
      <style:text-properties fo:color="#000000" style:font-size-complex="12pt" style:language-asian="en" style:country-asian="GB" style:language-complex="yi"/>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widows="0" fo:orphans="0" fo:text-align="center"/>
      <style:text-properties fo:font-size="11pt" style:font-size-asian="11pt" style:font-size-complex="11pt" style:language-asian="en" style:country-asian="GB" style:language-complex="yi"/>
    </style:style>
    <style:style style:name="TableRow2347" style:family="table-row">
      <style:table-row-properties style:min-row-height="0.3854in"/>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justify"/>
      <style:text-properties style:font-size-complex="12pt" style:language-asian="en" style:country-asian="GB" style:language-complex="yi"/>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widows="0" fo:orphans="0" fo:text-align="center"/>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widows="0" fo:orphans="0" fo:text-align="center"/>
      <style:text-properties style:font-size-complex="12pt" style:language-asian="en" style:country-asian="GB" style:language-complex="yi"/>
    </style:style>
    <style:style style:name="TableRow2356" style:family="table-row">
      <style:table-row-properties style:min-row-height="0.3854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widows="0" fo:orphans="0" fo:text-align="justify"/>
      <style:text-properties style:font-size-complex="12pt" style:language-asian="en" style:country-asian="GB" style:language-complex="yi"/>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size-complex="12pt" style:language-asian="en" style:country-asian="GB" style:language-complex="yi"/>
    </style:style>
    <style:style style:name="TableRow2365" style:family="table-row">
      <style:table-row-properties style:min-row-height="0.3854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widows="0" fo:orphans="0" fo:text-align="justify"/>
      <style:text-properties style:font-size-complex="12pt" style:language-asian="en" style:country-asian="GB" style:language-complex="yi"/>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widows="0" fo:orphans="0" fo:text-align="center"/>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center"/>
      <style:text-properties style:font-size-complex="12pt" style:language-asian="en" style:country-asian="GB" style:language-complex="yi"/>
    </style:style>
    <style:style style:name="TableRow2374" style:family="table-row">
      <style:table-row-properties style:min-row-height="0.3854in"/>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widows="0" fo:orphans="0" fo:text-align="justify"/>
      <style:text-properties style:font-size-complex="12pt" style:language-asian="en" style:country-asian="GB" style:language-complex="yi"/>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fo:text-align="center"/>
      <style:text-properties style:font-size-complex="12pt" style:language-asian="en" style:country-asian="GB" style:language-complex="yi"/>
    </style:style>
    <style:style style:name="TableRow2383" style:family="table-row">
      <style:table-row-properties style:min-row-height="0.3854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language-asian="en" style:country-asian="GB" style:language-complex="yi"/>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fo:text-align="center"/>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ext-properties style:font-size-complex="12pt" style:language-asian="en" style:country-asian="GB" style:language-complex="yi"/>
    </style:style>
    <style:style style:name="TableRow2392" style:family="table-row">
      <style:table-row-properties style:min-row-height="0.3854in"/>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fo:text-align="justify"/>
      <style:text-properties style:font-size-complex="12pt" style:language-asian="en" style:country-asian="GB" style:language-complex="yi"/>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widows="0" fo:orphans="0" fo:text-align="center"/>
      <style:text-properties style:font-size-complex="12pt" style:language-asian="en" style:country-asian="GB" style:language-complex="yi"/>
    </style:style>
    <style:style style:name="TableRow2401" style:family="table-row">
      <style:table-row-properties style:min-row-height="0.3854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fo:text-align="center">
        <style:tab-stops>
          <style:tab-stop style:type="left" style:position="0.6444in"/>
        </style:tab-stops>
      </style:paragraph-properties>
      <style:text-properties style:font-weight-complex="bold" style:font-size-complex="12pt" style:language-asian="en" style:country-asian="GB" style:language-complex="yi"/>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justify"/>
      <style:text-properties style:font-size-complex="12pt" style:language-asian="en" style:country-asian="GB" style:language-complex="yi"/>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widows="0" fo:orphans="0" fo:text-align="center"/>
      <style:text-properties style:font-size-complex="12pt" style:language-asian="en" style:country-asian="GB" style:language-complex="yi"/>
    </style:style>
    <style:style style:name="P2410" style:parent-style-name="Normal" style:family="paragraph">
      <style:paragraph-properties fo:text-align="end"/>
    </style:style>
    <style:style style:name="P2411" style:parent-style-name="Normal" style:family="paragraph">
      <style:paragraph-properties fo:break-before="page"/>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TableColumn2416" style:family="table-column">
      <style:table-column-properties style:column-width="6.8437in"/>
    </style:style>
    <style:style style:name="Table2415" style:family="table">
      <style:table-properties style:width="6.8437in" style:rel-width="100%" fo:margin-left="0in" table:align="lef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fo:margin-left="0.125in" fo:text-indent="0.1722in">
        <style:tab-stops>
          <style:tab-stop style:type="left" style:position="0.5in"/>
        </style:tab-stops>
      </style:paragraph-properties>
    </style:style>
    <style:style style:name="T2420" style:parent-style-name="DefaultParagraphFont" style:family="text">
      <style:text-properties style:font-size-complex="12pt" style:language-asian="en" style:country-asian="GB" style:language-complex="yi"/>
    </style:style>
    <style:style style:name="T2421" style:parent-style-name="DefaultParagraphFont" style:family="text">
      <style:text-properties style:font-size-complex="12pt" style:language-asian="en" style:country-asian="GB" style:language-complex="yi"/>
    </style:style>
    <style:style style:name="T2422" style:parent-style-name="DefaultParagraphFont" style:family="text">
      <style:text-properties fo:font-weight="bold" style:font-weight-asian="bold" style:font-size-complex="12pt" style:language-asian="en" style:country-asian="GB" style:language-complex="yi"/>
    </style:style>
    <style:style style:name="T2423" style:parent-style-name="DefaultParagraphFont" style:family="text">
      <style:text-properties style:font-size-complex="12pt" style:language-asian="en" style:country-asian="GB" style:language-complex="yi"/>
    </style:style>
    <style:style style:name="P242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28" style:parent-style-name="Normal" style:family="paragraph">
      <style:paragraph-properties fo:widows="0" fo:orphans="0" fo:text-align="justify" fo:margin-left="0.5in" fo:text-indent="-0.25in">
        <style:tab-stops/>
      </style:paragraph-properties>
      <style:text-properties style:font-size-complex="12pt" style:language-asian="en" style:country-asian="GB" style:language-complex="yi"/>
    </style:style>
    <style:style style:name="P242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30" style:parent-style-name="Normal" style:family="paragraph">
      <style:paragraph-properties fo:widows="0" fo:orphans="0" fo:text-align="justify" fo:margin-left="0.1972in" fo:text-indent="0.0986in">
        <style:tab-stops/>
      </style:paragraph-properties>
    </style:style>
    <style:style style:name="T2431" style:parent-style-name="DefaultParagraphFont" style:family="text">
      <style:text-properties fo:letter-spacing="-0.0027in" style:font-size-complex="12pt" style:language-asian="en" style:country-asian="GB" style:language-complex="yi"/>
    </style:style>
    <style:style style:name="T2432" style:parent-style-name="DefaultParagraphFont" style:family="text">
      <style:text-properties fo:letter-spacing="-0.0027in" style:font-size-complex="12pt" style:language-asian="en" style:country-asian="GB" style:language-complex="yi"/>
    </style:style>
    <style:style style:name="T2433" style:parent-style-name="DefaultParagraphFont" style:family="text">
      <style:text-properties style:font-size-complex="12pt" style:language-asian="en" style:country-asian="GB" style:language-complex="yi"/>
    </style:style>
    <style:style style:name="T2434" style:parent-style-name="DefaultParagraphFont" style:family="text">
      <style:text-properties fo:letter-spacing="-0.0027in" style:font-size-complex="12pt" style:language-asian="en" style:country-asian="GB" style:language-complex="yi"/>
    </style:style>
    <style:style style:name="P2435" style:parent-style-name="Normal" style:family="paragraph">
      <style:paragraph-properties fo:widows="0" fo:orphans="0" fo:text-align="justify" fo:margin-left="0.1972in" fo:text-indent="0.0986in">
        <style:tab-stops/>
      </style:paragraph-properties>
    </style:style>
    <style:style style:name="T2436" style:parent-style-name="DefaultParagraphFont" style:family="text">
      <style:text-properties style:font-size-complex="12pt" style:language-asian="en" style:country-asian="GB" style:language-complex="yi"/>
    </style:style>
    <style:style style:name="T2437" style:parent-style-name="DefaultParagraphFont" style:family="text">
      <style:text-properties style:font-size-complex="12pt" style:language-asian="en" style:country-asian="GB" style:language-complex="yi"/>
    </style:style>
    <style:style style:name="T2438" style:parent-style-name="DefaultParagraphFont" style:family="text">
      <style:text-properties fo:color="#000000" style:font-size-complex="12pt" style:language-asian="en" style:country-asian="GB" style:language-complex="yi"/>
    </style:style>
    <style:style style:name="T2439" style:parent-style-name="DefaultParagraphFont" style:family="text">
      <style:text-properties style:font-size-complex="12pt" style:language-asian="en" style:country-asian="GB" style:language-complex="yi"/>
    </style:style>
    <style:style style:name="T2440" style:parent-style-name="DefaultParagraphFont" style:family="text">
      <style:text-properties fo:color="#000000" style:font-size-complex="12pt" style:language-asian="en" style:country-asian="GB" style:language-complex="yi"/>
    </style:style>
    <style:style style:name="T2441" style:parent-style-name="DefaultParagraphFont" style:family="text">
      <style:text-properties fo:color="#000000" style:font-size-complex="12pt" style:language-asian="en" style:country-asian="GB" style:language-complex="yi"/>
    </style:style>
    <style:style style:name="P2442" style:parent-style-name="Normal" style:family="paragraph">
      <style:paragraph-properties fo:widows="0" fo:orphans="0" fo:text-align="justify" fo:margin-left="0.1972in" fo:text-indent="0.1201in">
        <style:tab-stops/>
      </style:paragraph-properties>
      <style:text-properties style:font-size-complex="12pt" style:language-asian="en" style:country-asian="GB" style:language-complex="yi"/>
    </style:style>
    <style:style style:name="P2443"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4"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5"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48" style:parent-style-name="Normal" style:family="paragraph">
      <style:paragraph-properties fo:text-align="justify" fo:margin-left="0.5in" fo:text-indent="-0.2805in">
        <style:tab-stops/>
      </style:paragraph-properties>
      <style:text-properties style:font-size-complex="12pt" style:language-asian="en" style:country-asian="GB" style:language-complex="yi"/>
    </style:style>
    <style:style style:name="P2449" style:parent-style-name="Normal" style:family="paragraph">
      <style:paragraph-properties fo:widows="0" fo:orphans="0" fo:text-align="justify" fo:margin-left="0.0986in" fo:text-indent="0.1208in">
        <style:tab-stops>
          <style:tab-stop style:type="left" style:position="0.0986in"/>
          <style:tab-stop style:type="left" style:position="0.3937in"/>
          <style:tab-stop style:type="left" style:position="0.4923in"/>
        </style:tab-stops>
      </style:paragraph-properties>
      <style:text-properties style:font-size-complex="12pt" style:language-asian="en" style:country-asian="GB" style:language-complex="yi"/>
    </style:style>
    <style:style style:name="P2450"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451"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2"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5"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6"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7"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8"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59"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460" style:parent-style-name="Normal" style:family="paragraph">
      <style:paragraph-properties fo:text-align="justify"/>
      <style:text-properties style:font-size-complex="12pt" style:language-asian="en" style:country-asian="GB" style:language-complex="yi"/>
    </style:style>
    <style:style style:name="P2461" style:parent-style-name="Normal" style:family="paragraph">
      <style:paragraph-properties fo:text-align="justify"/>
      <style:text-properties style:font-size-complex="12pt" style:language-asian="en" style:country-asian="GB" style:language-complex="yi"/>
    </style:style>
    <style:style style:name="P2462" style:parent-style-name="Normal" style:family="paragraph">
      <style:paragraph-properties fo:widows="0" fo:orphans="0"/>
      <style:text-properties style:font-size-complex="12pt" style:language-asian="en" style:country-asian="GB" style:language-complex="yi"/>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P2465" style:parent-style-name="Normal" style:family="paragraph">
      <style:text-properties fo:font-weight="bold" style:font-weight-asian="bold" style:font-size-complex="12pt"/>
    </style:style>
    <style:style style:name="TableColumn2467" style:family="table-column">
      <style:table-column-properties style:column-width="6.8437in"/>
    </style:style>
    <style:style style:name="Table2466" style:family="table">
      <style:table-properties style:width="6.8437in" style:rel-width="100%" fo:margin-left="0in" table:align="lef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fo:margin-left="0.125in" fo:text-indent="0.1722in">
        <style:tab-stops>
          <style:tab-stop style:type="left" style:position="0.5in"/>
        </style:tab-stops>
      </style:paragraph-properties>
    </style:style>
    <style:style style:name="T2471" style:parent-style-name="DefaultParagraphFont" style:family="text">
      <style:text-properties style:font-size-complex="12pt" style:language-asian="en" style:country-asian="GB" style:language-complex="yi"/>
    </style:style>
    <style:style style:name="T2472" style:parent-style-name="DefaultParagraphFont" style:family="text">
      <style:text-properties fo:font-weight="bold" style:font-weight-asian="bold" style:font-size-complex="12pt" style:language-asian="en" style:country-asian="GB" style:language-complex="yi"/>
    </style:style>
    <style:style style:name="T2473" style:parent-style-name="DefaultParagraphFont" style:family="text">
      <style:text-properties style:font-size-complex="12pt" style:language-asian="en" style:country-asian="GB" style:language-complex="yi"/>
    </style:style>
    <style:style style:name="P2474" style:parent-style-name="Normal" style:family="paragraph">
      <style:paragraph-properties fo:widows="0" fo:orphans="0" fo:text-align="justify" fo:margin-left="0.1972in" fo:text-indent="0.0986in">
        <style:tab-stops>
          <style:tab-stop style:type="left" style:position="0.4118in"/>
        </style:tab-stops>
      </style:paragraph-properties>
      <style:text-properties style:font-size-complex="12pt" style:language-asian="en" style:country-asian="GB" style:language-complex="yi"/>
    </style:style>
    <style:style style:name="P2475"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6"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7"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78"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479"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80" style:parent-style-name="Normal" style:family="paragraph">
      <style:paragraph-properties fo:widows="0" fo:orphans="0" fo:text-align="justify" fo:margin-left="0.1972in" fo:text-indent="0.0986in">
        <style:tab-stops/>
      </style:paragraph-properties>
    </style:style>
    <style:style style:name="T2481" style:parent-style-name="DefaultParagraphFont" style:family="text">
      <style:text-properties fo:letter-spacing="-0.0027in" style:font-size-complex="12pt" style:language-asian="en" style:country-asian="GB" style:language-complex="yi"/>
    </style:style>
    <style:style style:name="T2482" style:parent-style-name="DefaultParagraphFont" style:family="text">
      <style:text-properties fo:letter-spacing="-0.0027in" style:font-size-complex="12pt" style:language-asian="en" style:country-asian="GB" style:language-complex="yi"/>
    </style:style>
    <style:style style:name="T2483" style:parent-style-name="DefaultParagraphFont" style:family="text">
      <style:text-properties fo:letter-spacing="-0.0027in" style:font-size-complex="12pt" style:language-asian="en" style:country-asian="GB" style:language-complex="yi"/>
    </style:style>
    <style:style style:name="T2484" style:parent-style-name="DefaultParagraphFont" style:family="text">
      <style:text-properties style:font-size-complex="12pt" style:language-asian="en" style:country-asian="GB" style:language-complex="yi"/>
    </style:style>
    <style:style style:name="T2485" style:parent-style-name="DefaultParagraphFont" style:family="text">
      <style:text-properties fo:letter-spacing="-0.0027in" style:font-size-complex="12pt" style:language-asian="en" style:country-asian="GB" style:language-complex="yi"/>
    </style:style>
    <style:style style:name="P2486" style:parent-style-name="Normal" style:family="paragraph">
      <style:paragraph-properties fo:widows="0" fo:orphans="0" fo:text-align="justify" fo:margin-left="0.1972in" fo:text-indent="0.0986in">
        <style:tab-stops/>
      </style:paragraph-properties>
    </style:style>
    <style:style style:name="T2487" style:parent-style-name="DefaultParagraphFont" style:family="text">
      <style:text-properties style:font-size-complex="12pt" style:language-asian="en" style:country-asian="GB" style:language-complex="yi"/>
    </style:style>
    <style:style style:name="T2488" style:parent-style-name="DefaultParagraphFont" style:family="text">
      <style:text-properties style:font-size-complex="12pt" style:language-asian="en" style:country-asian="GB" style:language-complex="yi"/>
    </style:style>
    <style:style style:name="T2489" style:parent-style-name="DefaultParagraphFont" style:family="text">
      <style:text-properties fo:color="#000000" style:font-size-complex="12pt" style:language-asian="en" style:country-asian="GB" style:language-complex="yi"/>
    </style:style>
    <style:style style:name="T2490" style:parent-style-name="DefaultParagraphFont" style:family="text">
      <style:text-properties style:font-size-complex="12pt" style:language-asian="en" style:country-asian="GB" style:language-complex="yi"/>
    </style:style>
    <style:style style:name="T2491" style:parent-style-name="DefaultParagraphFont" style:family="text">
      <style:text-properties fo:color="#000000" style:font-size-complex="12pt" style:language-asian="en" style:country-asian="GB" style:language-complex="yi"/>
    </style:style>
    <style:style style:name="T2492" style:parent-style-name="DefaultParagraphFont" style:family="text">
      <style:text-properties fo:color="#000000" style:font-size-complex="12pt" style:language-asian="en" style:country-asian="GB" style:language-complex="yi"/>
    </style:style>
    <style:style style:name="T2493" style:parent-style-name="DefaultParagraphFont" style:family="text">
      <style:text-properties fo:color="#000000" style:font-size-complex="12pt" style:language-asian="en" style:country-asian="GB" style:language-complex="yi"/>
    </style:style>
    <style:style style:name="P2494" style:parent-style-name="Normal" style:family="paragraph">
      <style:paragraph-properties fo:widows="0" fo:orphans="0" fo:text-align="justify" fo:margin-left="0.1972in" fo:text-indent="0.0986in">
        <style:tab-stops/>
      </style:paragraph-properties>
      <style:text-properties style:font-size-complex="12pt" style:language-asian="en" style:country-asian="GB" style:language-complex="yi"/>
    </style:style>
    <style:style style:name="P2495" style:parent-style-name="Normal" style:family="paragraph">
      <style:paragraph-properties fo:margin-left="0.5in" fo:text-indent="-0.25in">
        <style:tab-stops/>
      </style:paragraph-properties>
      <style:text-properties style:font-size-complex="12pt" style:language-asian="en" style:country-asian="GB" style:language-complex="yi"/>
    </style:style>
    <style:style style:name="P2496"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7"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8"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499" style:parent-style-name="Normal" style:family="paragraph">
      <style:paragraph-properties fo:widows="0" fo:orphans="0" fo:text-align="justify" fo:margin-left="0.1972in" fo:text-indent="0.0222in">
        <style:tab-stops/>
      </style:paragraph-properties>
      <style:text-properties style:font-size-complex="12pt" style:language-asian="en" style:country-asian="GB" style:language-complex="yi"/>
    </style:style>
    <style:style style:name="P2500" style:parent-style-name="Normal" style:family="paragraph">
      <style:paragraph-properties fo:widows="0" fo:orphans="0" fo:text-align="justify" fo:margin-left="0.5in" fo:text-indent="-0.2805in">
        <style:tab-stops/>
      </style:paragraph-properties>
      <style:text-properties style:font-size-complex="12pt" style:language-asian="en" style:country-asian="GB" style:language-complex="yi"/>
    </style:style>
    <style:style style:name="P2501" style:parent-style-name="Normal" style:family="paragraph">
      <style:paragraph-properties fo:widows="0" fo:orphans="0" fo:text-align="justify" fo:margin-left="0.0986in" fo:text-indent="0.1208in">
        <style:tab-stops>
          <style:tab-stop style:type="left" style:position="0.0222in"/>
          <style:tab-stop style:type="left" style:position="0.4923in"/>
        </style:tab-stops>
      </style:paragraph-properties>
      <style:text-properties style:font-size-complex="12pt" style:language-asian="en" style:country-asian="GB" style:language-complex="yi"/>
    </style:style>
    <style:style style:name="P2502" style:parent-style-name="Normal" style:family="paragraph">
      <style:paragraph-properties fo:widows="0" fo:orphans="0" fo:text-align="justify" fo:margin-left="0.0986in" fo:text-indent="0.1208in">
        <style:tab-stops>
          <style:tab-stop style:type="left" style:position="0.4923in"/>
        </style:tab-stops>
      </style:paragraph-properties>
      <style:text-properties style:font-size-complex="12pt" style:language-asian="en" style:country-asian="GB" style:language-complex="yi"/>
    </style:style>
    <style:style style:name="P2503"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04" style:parent-style-name="Normal" style:family="paragraph">
      <style:paragraph-properties fo:widows="0" fo:orphans="0" fo:text-align="justify" fo:margin-left="0.0986in" fo:text-indent="0.1972in">
        <style:tab-stops>
          <style:tab-stop style:type="left" style:position="0.4923in"/>
        </style:tab-stops>
      </style:paragraph-properties>
      <style:text-properties style:font-size-complex="12pt" style:language-asian="en" style:country-asian="GB" style:language-complex="yi"/>
    </style:style>
    <style:style style:name="P2505"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6"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7"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8"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09"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0"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1" style:parent-style-name="Normal" style:family="paragraph">
      <style:paragraph-properties fo:widows="0" fo:orphans="0" fo:text-align="justify" fo:margin-left="0.0986in" fo:text-indent="0.1972in">
        <style:tab-stops>
          <style:tab-stop style:type="left" style:position="0.4923in"/>
          <style:tab-stop style:type="left" style:position="1.1541in"/>
        </style:tab-stops>
      </style:paragraph-properties>
      <style:text-properties style:font-size-complex="12pt" style:language-asian="en" style:country-asian="GB" style:language-complex="yi"/>
    </style:style>
    <style:style style:name="P2512" style:parent-style-name="Normal" style:family="paragraph">
      <style:paragraph-properties fo:text-align="justify"/>
      <style:text-properties style:font-size-complex="12pt" style:language-asian="en" style:country-asian="GB" style:language-complex="yi"/>
    </style:style>
    <style:style style:name="P2513" style:parent-style-name="Normal" style:family="paragraph">
      <style:paragraph-properties fo:text-align="justify"/>
      <style:text-properties style:font-size-complex="12pt" style:language-asian="en" style:country-asian="GB" style:language-complex="yi"/>
    </style:style>
    <style:style style:name="P2514" style:parent-style-name="Normal" style:family="paragraph">
      <style:paragraph-properties fo:widows="0" fo:orphans="0"/>
      <style:text-properties style:font-size-complex="12pt" style:language-asian="en" style:country-asian="GB" style:language-complex="yi"/>
    </style:style>
    <style:style style:name="P2515" style:parent-style-name="Normal" style:family="paragraph">
      <style:paragraph-properties fo:widows="0" fo:orphans="0"/>
      <style:text-properties style:font-size-complex="12pt" style:language-asian="en" style:country-asian="GB" style:language-complex="yi"/>
    </style:style>
    <style:style style:name="P2516" style:parent-style-name="Normal" style:family="paragraph">
      <style:paragraph-properties fo:text-align="justify" fo:text-indent="0.375in">
        <style:tab-stops>
          <style:tab-stop style:type="left" style:position="-0.2958in"/>
        </style:tab-stops>
      </style:paragraph-properties>
      <style:text-properties fo:letter-spacing="0.0027in" style:font-size-complex="12pt"/>
    </style:style>
    <style:style style:name="P2517" style:parent-style-name="Normal" style:family="paragraph">
      <style:paragraph-properties fo:text-align="justify" fo:text-indent="0.375in">
        <style:tab-stops>
          <style:tab-stop style:type="left" style:position="-0.2958in"/>
        </style:tab-stops>
      </style:paragraph-properties>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1" style:parent-style-name="Normal" style:family="paragraph">
      <style:paragraph-properties fo:border="0.0069in solid #000000" fo:padding-top="0in" fo:padding-left="0in" fo:padding-bottom="0in" fo:padding-right="0.0555in" style:shadow="none" fo:text-indent="0.5902in">
        <style:tab-stops>
          <style:tab-stop style:type="left" style:position="-0.2958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5"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29" style:parent-style-name="Normal" style:family="paragraph">
      <style:paragraph-properties fo:border="0.0069in solid #000000" fo:padding-top="0in" fo:padding-left="0in" fo:padding-bottom="0in" fo:padding-right="0.0555in" style:shadow="none" fo:text-indent="2.7in">
        <style:tab-stops>
          <style:tab-stop style:type="left" style:position="-0.2958in"/>
        </style:tab-stops>
      </style:paragraph-properties>
    </style:style>
    <style:style style:name="P2530"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31" style:parent-style-name="DefaultParagraphFont" style:family="text">
      <style:text-properties fo:font-weight="bold" style:font-weight-asian="bold" style:font-weight-complex="bold" style:font-size-complex="12pt"/>
    </style:style>
    <style:style style:name="T2532" style:parent-style-name="DefaultParagraphFont" style:family="text">
      <style:text-properties fo:font-weight="bold" style:font-weight-asian="bold" style:font-weight-complex="bold" style:font-size-complex="12pt"/>
    </style:style>
    <style:style style:name="P2533"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style:font-size-complex="12pt"/>
    </style:style>
    <style:style style:name="P2547"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48" style:parent-style-name="Normal" style:family="paragraph">
      <style:paragraph-properties fo:border="0.0069in solid #000000" fo:padding-top="0in" fo:padding-left="0in" fo:padding-bottom="0in" fo:padding-right="0.0555in" style:shadow="none">
        <style:tab-stops>
          <style:tab-stop style:type="left" style:position="-0.2958in"/>
        </style:tab-stops>
      </style:paragraph-properties>
      <style:text-properties style:font-size-complex="12pt"/>
    </style:style>
    <style:style style:name="P2549" style:parent-style-name="Normal" style:family="paragraph">
      <style:paragraph-properties fo:text-align="justify"/>
      <style:text-properties style:font-size-complex="12pt"/>
    </style:style>
    <style:style style:name="P2550" style:parent-style-name="Normal" style:family="paragraph">
      <style:paragraph-properties fo:text-align="justify" fo:text-indent="0.375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line-height="155%" fo:margin-left="-0.0986in">
        <style:tab-stops>
          <style:tab-stop style:type="left" style:position="0.5986in"/>
        </style:tab-stops>
      </style:paragraph-properties>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text-properties fo:font-weight="bold" style:font-weight-asian="bold"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weight="bold" style:font-weight-asian="bold"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1-03</text:span></text:p>
      <text:p text:style-name="P8"/>
      <text:p text:style-name="P9"><text:span text:style-name="T10">Įsakymas paskelbtas: TAR 2019-04-26, i. k. 2019-06801</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text:span><text:span text:style-name="T20">INVESTICIJOS Į MATERIALŲJĮ TURTĄ“ VEIKLOS <text:s/>„PARAMA ŽEMĖS ŪKIO VANDENTVARKAI“ ĮGYVENDINIMO TAISYKLIŲ, TAIKOMŲ NUO 2019 METŲ</text:span><text:span text:style-name="T21">,<text:s/></text:span><text:span text:style-name="T22">PATVIRTINIMO</text:span></text:p>
      <text:p text:style-name="P23"/>
      <text:p text:style-name="P24">2019 m. balandžio 25 d. Nr. 3D-257</text:p>
      <text:p text:style-name="P25">Vilnius</text:p>
      <text:p text:style-name="P26"/>
      <text:p text:style-name="P27"/>
      <text:p text:style-name="P28"><text:span text:style-name="T29">Vadovaudamasis Lietuvos Respublikos žemės ūkio<text:s/></text:span><text:span text:style-name="T30">ministerijos nuostatų, patvirtintų Lietuvos Respublikos Vyriausybės 1998 m. rugsėjo 15 d. nutarimu Nr. 1120 „Dėl Lietuvos Respublikos žemės ūkio ministerijos nuostatų patvirtinimo“, 9.2 ir 9.10 papunkčiais, Lietuvos Respublikos Vyriausybės 2014 m. liepos 2</text:span><text:span text:style-name="T31">2 d. nutarimu Nr. 722 „Dėl valstybės institucijų ir įstaigų,<text:s/></text:span><text:soft-page-break/><text:span text:style-name="T32">savivaldybių ir kitų juridinių asmenų, atsakingų už Lietuvos kaimo plėtros 2014–2020 metų programos įgyvendinimą, paskyrimo“, atsižvelgdamas į 2013 m. gruodžio 17 d. Europos Parlamento ir Tarybos</text:span><text:span text:style-name="T33"><text:s/>reglamento (ES) Nr.1305/2013 dėl paramos kaimo plėtrai, teikiamos Europos žemės ūkio fondo kaimo plėtrai (EŽŪFKP) lėšomis, kuriuo panaikinamas Tarybos reglamentas (EB) Nr. 1698/2005, su visais pakeitimais, 2014 m. liepos 17 d. Komisijos įgyvendinimo regla</text:span><text:span text:style-name="T34">mento (ES) Nr. 808/2014, kuriuo nustatomos Europos Parlamento ir Tarybos reglamento (ES) Nr. 1305/2013 dėl paramos kaimo plėtrai, teikiamos Europos žemės ūkio fondo kaimo plėtrai (EŽŪFKP) lėšomis, taikymo taisyklės, su visais pakeitimais, 2014 m. kovo 11 d</text:span><text:span text:style-name="T35">. Komisijos deleguotojo reglamento (ES) Nr. 807/2014, kuriuo papildomas Europos Parlamento ir Tarybos reglamentas (ES) Nr. 1305/2013 dėl paramos kaimo plėtrai, teikiamos Europos žemės ūkio fondo kaimo plėtrai (EŽŪFKP) lėšomis, ir nustatomos pereinamojo lai</text:span><text:span text:style-name="T36">kotarpio nuostatos, su visais</text:span><text:span text:style-name="T37"><text:s/></text:span><text:span text:style-name="T38">pakeitimais, 2013 m. gruodžio 17 d. Europos Parlamento ir Tarybos reglamento (ES) Nr. 1303/2013, kuriuo nustatomos Europos regioninės plėtros fondui, Europos socialiniam fondui, Sanglaudos fondui, Europos žemės ūkio fondui kai</text:span><text:span text:style-name="T39">mo plėtrai ir Europos jūros reikalų ir žuvininkystės fondui bendros nuostatos ir Europos regioninės plėtros fondui, Europos socialiniam fondui, Sanglaudos fondui ir Europos jūros reikalų ir žuvininkystės fondui taikytinos bendrosios nuostatos ir panaikinam</text:span><text:span text:style-name="T40">as Tarybos reglamentas (EB) Nr. 1083/2006, su visais pakeitimais,<text:s/></text:span><text:soft-page-break/><text:span text:style-name="T41">Lietuvos kaimo plėtros 2014–2020 m. programos, patvirtintos 2015 m. vasario 13 d. Europos Komisijos sprendimu Nr. C(2015)842, 2020 m. gruodžio 23 d. Europos Parlamento ir Tarybos reglamento<text:s/></text:span><text:span text:style-name="T42">(ES) Nr. 2020/2220, kuriuo nustatomos tam tikros pereinamojo laikotarpio nuostatos dėl 2021 m. ir 2022 m. paramos iš Europos žemės ūkio fondo kaimo plėtrai (EŽŪFKP) ir Europos žemės ūkio garantijų fondo (EŽŪGF), ir iš dalies keičiami reglamentai (ES) Nr. 1</text:span><text:span text:style-name="T43">305/2013, (ES) Nr. 1306/2013 ir (ES) Nr. 1307/2013, kiek tai susiję su 2021 m. ir 2022 m. ištekliais ir taikymu, ir Reglamentas (ES) Nr. 1308/2013, kiek tai susiję su 2021 m. ir 2022 m. ištekliais ir tokios paramos skirstymu, nuostatas ir siekdamas, kad bū</text:span><text:span text:style-name="T44">tų efektyviai panaudotos EŽŪFKP lėšos,</text:span><text:s/></text:p>
      <text:p text:style-name="P45">Preambulės pakeitimai:</text:p>
      <text:p text:style-name="P46"><text:span text:style-name="T47">Nr.<text:s/></text:span><text:a xlink:href="https://www.e-tar.lt/portal/legalAct.html?documentId=149a6970871c11eb9fecb5ecd3bd711c" office:target-frame-name="_top" xlink:show="replace"><text:span text:style-name="T48">3D-176</text:span></text:a><text:span text:style-name="T49">, 2021-03-17, paskelbta TAR 2021-03-17, i. k. 2021-05342</text:span></text:p>
      <text:p text:style-name="Normal"/>
      <text:p text:style-name="P50"><text:span text:style-name="T51">t v i r t i n u Lietuvos<text:s/></text:span><text:span text:style-name="T52">kaimo plėtros 2014–2020 metų programos priemonės „Investicijos į materialųjį turtą“ veiklos „Parama žemės ūkio vandentvarkai“ įgyvendinimo taisykles, taikomas nuo 2019 metų (pridedama).</text:span></text:p>
      <text:p text:style-name="P53"/>
      <text:p text:style-name="P54"/>
      <text:p text:style-name="P55"/>
      <text:p text:style-name="P56"><text:span text:style-name="T57">Žemės ūkio ministras</text:span><text:span text:style-name="T58"><text:tab/>Giedrius Surplys<text:s/></text:span></text:p>
      <text:soft-page-break/>
      <text:p text:style-name="P59">PATVIRTINTA<text:s/></text:p>
      <text:p text:style-name="P65">Lietuvos Respublikos žemės ūkio ministro<text:s/></text:p>
      <text:p text:style-name="P66">2019 m. balandžio 25 d. įsakymu Nr. 3D-257</text:p>
      <text:p text:style-name="P67"/>
      <text:p text:style-name="P68"><text:span text:style-name="T69">LIETUVOS KAIMO PLĖTROS 2014–2020 METŲ PROGRAMOS PRIEMONĖS „</text:span><text:span text:style-name="T70">INVESTICIJOS Į MATERIALŲJĮ TURTĄ“ VEIKLOS „PARAMA ŽEMĖS ŪKIO<text:s/></text:span><text:span text:style-name="T71">VANDENTVARKAI“ ĮGYVENDINIMO TAISYKLĖS, TAIKOMOS NUO 2019 M.</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Lietuvos kaimo plėtros 2014–2020 metų programos<text:s/></text:span><text:span text:style-name="T84">(toliau – Programa)<text:s/></text:span><text:span text:style-name="T85"><text:s/>priemonės „Investicijos į materialųjį turtą“ veiklos „Parama žemės ūkio vandentvarkai“</text:span><text:span text:style-name="T86"><text:s/></text:span><text:span text:style-name="T87">įgyvendinimo taisyklės (toliau – Taisyklės) parengtos vadovaujantis</text:span><text:span text:style-name="T88"><text:s/></text:span><text:span text:style-name="T89">2013 m. gruodžio 17 d. Europos Parlamento ir Tarybos reglamentu (ES) Nr.1305/2013 dėl paramos kaimo<text:s/></text:span><text:span text:style-name="T90">plėtrai, teikiamos Europos žemės ūkio fondo kaimo plėtrai (EŽŪFKP) lėšomis, kuriuo panaikinamas reglamentas (EB) <text:s/>1698/2005 (OL 2013 L 347, p. 487), su paskutiniais pakeitimais, padarytais 2019 m. vasario 13 d. Europos Parlamento ir Tarybos reglamentu (ES)</text:span><text:span text:style-name="T91"><text:s/>Nr. 2019/288 (OL 2019 L 53, p. 14), 2014 m. liepos 17 d. Komisijos<text:s/></text:span><text:span text:style-name="T92">įgyvendinimo</text:span><text:span text:style-name="T93"><text:s/>reglamentu (ES) <text:s/>Nr. 808/2014,<text:s/></text:span><text:span text:style-name="T94"><text:s/>kuriuo nustatomos<text:s/></text:span><text:span text:style-name="T95">Europos Parlamento ir Tarybos reglamento (ES) Nr. 1305/2013 dėl paramos kaimo plėtrai, teikiamos Europos žemės<text:s/></text:span><text:soft-page-break/><text:span text:style-name="T96">ūkio fondo kai</text:span><text:span text:style-name="T97">mo plėtrai (EŽŪFKP) lėšomis, taikymo taisyklės (OL 2014 L 227, p. 18),<text:s/></text:span><text:span text:style-name="T98">su paskutiniais pakeitimais, padarytais 2018 m. liepos 30 d. Komisijos įgyvendinimo reglamentu (ES) 2018/1077 (OL 2018 L 194, p. 44),<text:s/></text:span><text:span text:style-name="T99">2014 m. kovo 11 d. Komisijos deleguotuoju reglament</text:span><text:span text:style-name="T100">u (ES) <text:s/>Nr. 807/2014,<text:s/></text:span><text:span text:style-name="T101">kuriuo papildomas</text:span><text:span text:style-name="T102"><text:s/></text:span><text:span text:style-name="T103"><text:s/></text:span><text:span text:style-name="T104">Europos Parlamento ir Tarybos reglamentas (ES) Nr. 1305/2013 dėl paramos kaimo plėtrai, teikiamos Europos žemės ūkio fondo kaimo plėtrai (EŽŪFKP) lėšomis, ir nustatomos pereinamojo laikotarpio nuostatos (OL 2014 L 2</text:span><text:span text:style-name="T105">27, p. 1),<text:s/></text:span><text:span text:style-name="T106">su paskutiniais pakeitimais, padarytais 2018 m. spalio 30 d. Komisijos deleguotuoju reglamentu (ES) 2019/94 (OL 2019 L 19, p. 5),<text:s/></text:span><text:span text:style-name="T107"><text:s/></text:span><text:span text:style-name="T108"><text:s/></text:span><text:span text:style-name="T109">2013 m. gruodžio 17 d. Europos Parlamento ir Tarybos reglamentu (ES) Nr. 1303/2013, kuriuo nustatomos Europos reg</text:span><text:span text:style-name="T110">ioninės plėtros fondui, Europos socialiniam fondui, Sanglaudos fondui, Europos žemės ūkio fondui kaimo plėtrai ir Europos jūros reikalų ir žuvininkystės fondui bendros nuostatos ir Europos regioninės plėtros fondui, Europos socialiniam fondui, Sanglaudos f</text:span><text:span text:style-name="T111">ondui ir Europos jūros reikalų ir žuvininkystės fondui taikytinos bendrosios nuostatos ir panaikinamas Tarybos reglamentas (EB) Nr. 1083/2006 (OL 2013 L 347, p. 320),<text:s/></text:span><text:span text:style-name="T112">su paskutiniais pakeitimais, padarytais 2018 m. lapkričio 14 d. Europos Parlamento ir Tar</text:span><text:span text:style-name="T113">ybos reglamentu (ES) 2018/1719 (OL 2018 L 291, p. 5), Lietuvos kaimo plėtros 2014–2020 metų programa, patvirtinta 2015 m. vasario 13 d. Europos Komisijos sprendimu Nr. C(2015)842,</text:span><text:span text:style-name="T114">Lietuvos Respublikos Vyriausybės 2014 m. liepos 22 d. nutarimu Nr. 722 „Dėl v</text:span><text:span text:style-name="T115">alstybės institucijų ir įstaigų,<text:s/></text:span><text:soft-page-break/><text:span text:style-name="T116">savivaldybių ir kitų juridinių asmenų, atsakingų už Lietuvos kaimo plėtros 2014–2020 programos įgyvendinimą, paskyrimo“ bei Lietuvos kaimo plėtros 2014–2020 metų programos administravimo taisyklėmis, patvirtintomis Lietuvos</text:span><text:span text:style-name="T117"><text:s/>Respublikos žemės ūkio ministro <text:s/>2014 m. rugpjūčio 26 d. įsakymu Nr. 3D-507 „Dėl Lietuvos kaimo plėtros 2014–2020 metų programos administravimo taisyklių patvirtinimo“ (toliau – Administravimo taisyklės).</text:span></text:p>
      <text:p text:style-name="P118"><text:span text:style-name="T119">2</text:span><text:span text:style-name="T120">.<text:s/></text:span><text:span text:style-name="T121">Taisyklės nustato paramos pagal priemonės<text:s/></text:span><text:span text:style-name="T122">„</text:span><text:span text:style-name="T123">Investicijos į materialųjį turtą“ veiklą „Parama žemės ūkio vandentvarkai“ (</text:span><text:span text:style-name="T124">toliau – priemonės veikla) teikimo ir administravimo tvarką. Taisyklėmis turi vadovautis pareiškėjai, nuo 2019 metų rengdami ir teikdami paramos paraiškas, ir paramos gavėjai, įgyv</text:span><text:span text:style-name="T125">endindami projektus, taip pat institucijos, atliekančios paramos paraiškų vertinimą, atranką ir projektų įgyvendinimo priežiūrą pagal priemonės veiklos sritį. Paramos teikimo ir administravimo tvarka, kiek to nereglamentuoja Taisyklės, nustatyta Administra</text:span><text:span text:style-name="T126">vimo taisyklėse.</text:span></text:p>
      <text:p text:style-name="P127"/>
      <text:p text:style-name="P128"><text:span text:style-name="T129">II</text:span><text:span text:style-name="T130"><text:s/>SKYRIUS</text:span></text:p>
      <text:p text:style-name="P131"><text:span text:style-name="T132">SUTRUMPINIMAI IR SĄVOKOS</text:span></text:p>
      <text:p text:style-name="P133"/>
      <text:p text:style-name="P134"><text:span text:style-name="T135">3</text:span><text:span text:style-name="T136">.</text:span><text:span text:style-name="T137"><text:tab/></text:span>Šiose Taisyklėse vartojami sutrumpinimai<text:span text:style-name="T138">:</text:span></text:p>
      <text:p text:style-name="P139"><text:span text:style-name="T140">3.1</text:span><text:span text:style-name="T141">.</text:span><text:span text:style-name="T142"><text:tab/></text:span><text:span text:style-name="T143">Agentūra<text:s/></text:span><text:span text:style-name="T144">– Nacionalinė mokėjimo agentūra prie Žemės ūkio ministerijos.</text:span></text:p>
      <text:p text:style-name="P145"><text:span text:style-name="T146">3.2</text:span><text:span text:style-name="T147">.</text:span><text:span text:style-name="T148"><text:tab/></text:span><text:span text:style-name="T149">ES –<text:s/></text:span><text:span text:style-name="T150">Europos Sąjunga.</text:span></text:p>
      <text:p text:style-name="P151"><text:span text:style-name="T152">3.3</text:span><text:span text:style-name="T153">.</text:span><text:span text:style-name="T154"><text:tab/></text:span><text:span text:style-name="T155">EŽŪFKP –<text:s/></text:span><text:span text:style-name="T156">Europos žemės ūkio<text:s/></text:span><text:span text:style-name="T157">fondas kaimo plėtrai.</text:span></text:p>
      <text:p text:style-name="P158"><text:span text:style-name="T159">3.4</text:span><text:span text:style-name="T160">.</text:span><text:span text:style-name="T161"><text:tab/></text:span><text:span text:style-name="T162">Ministerija –<text:s/></text:span><text:span text:style-name="T163">Lietuvos Respublikos žemės ūkio ministerija.</text:span></text:p>
      <text:p text:style-name="P164"><text:span text:style-name="T165">4</text:span><text:span text:style-name="T166">.</text:span><text:span text:style-name="T167"><text:tab/></text:span>Taisyklėse vartojamos sąvokos:</text:p>
      <text:p text:style-name="P168"><text:span text:style-name="T169">4.1</text:span><text:span text:style-name="T170">.</text:span><text:span text:style-name="T171"><text:tab/></text:span><text:span text:style-name="T172">Kaimo vietovė</text:span><text:span text:style-name="T173"><text:s/>– viensėdis, kaimas, miestelis ar miestas, kurios gyventojų skaičius neviršija 6 tūkst.</text:span></text:p>
      <text:p text:style-name="P174"><text:span text:style-name="T175">4.2</text:span><text:span text:style-name="T176">.</text:span><text:span text:style-name="T177"><text:tab/></text:span><text:span text:style-name="T178">Meliorac</text:span><text:span text:style-name="T179">ijos sistema</text:span><text:span text:style-name="T180"> –<text:s/></text:span><text:span text:style-name="T181"><text:s/></text:span><text:span text:style-name="T182">grupė tam tikrame žemės plote esančių melioracijos statinių, susijusių funkciniais ryšiais.</text:span></text:p>
      <text:p text:style-name="P183"><text:span text:style-name="T184">4.3</text:span><text:span text:style-name="T185">.</text:span><text:span text:style-name="T186"><text:tab/></text:span><text:span text:style-name="T187">Melioracijos sistemų naudotojų asociacija</text:span><text:span text:style-name="T188"> – ribotos atsakomybės <text:s/>pelno nesiekiantis juridinis asmuo, kurio tikslas </text:span><text:span text:style-name="T189">– palaikyti bendrojo nau</text:span><text:span text:style-name="T190">dojimo melioracijos sistemų gerą būklę asociacijos narių naudojamoje melioruotoje žemėje.</text:span></text:p>
      <text:p text:style-name="P191"><text:span text:style-name="T192">4.4</text:span><text:span text:style-name="T193">.</text:span><text:span text:style-name="T194"><text:tab/></text:span><text:span text:style-name="T195">Melioracijos sistemos rekonstravimas</text:span><text:span text:style-name="T196"><text:s/>– esamos melioracijos sistemos pertvarkymas keičiant melioracijos <text:s/>statinių parametrus ir konstrukciją (perskaičiuojant ir keičiant atstumus tarp drenažo sausintuvų, griovių: keičiant rinktuvų skersmenis ir vietą, griovių parametrus ir pan.) ir statant pa</text:span><text:span text:style-name="T197">pildomus melioracijos statinius.</text:span></text:p>
      <text:p text:style-name="P198"><text:span text:style-name="T199">4.5</text:span><text:span text:style-name="T200">.</text:span><text:span text:style-name="T201"><text:tab/></text:span><text:span text:style-name="T202">Melioracijos sistemos darbo projektas<text:s/></text:span><text:span text:style-name="T203">(toliau – projektas)</text:span><text:span text:style-name="T204"> –</text:span><text:span text:style-name="T205">melioracijos statinių statymo etapo projektas, kuris rengiamas kaip vientisas dokumentas su melioracijos sistemos <text:s/>projektui būdingomis dalimis arba atski</text:span><text:span text:style-name="T206">rais sprendiniais techniniam projektui detalizuoti.</text:span></text:p>
      <text:p text:style-name="P207"><text:span text:style-name="T208">4.6</text:span><text:span text:style-name="T209">.</text:span><text:span text:style-name="T210"><text:tab/></text:span><text:span text:style-name="T211">Melioracijos sistemos projektavimo užduotis</text:span><text:span text:style-name="T212"><text:s/>(toliau – projektavimo užduotis) –<text:s/></text:span><text:span text:style-name="T213">dokumentas, kuriame nurodyti užsakovo pageidaujami projektuojamų melioracijos statinių techniniai, ekonominiai rodik</text:span><text:span text:style-name="T214">liai, žemės sklypo paskirtis, žemės naudmenų ypatumai ir kiti reikalavimai, <text:s/>išvardyti melioracijos sistemos projekto privalomieji dokumentai</text:span><text:span text:style-name="T215">.</text:span></text:p>
      <text:p text:style-name="P216"><text:span text:style-name="T217">4.7</text:span><text:span text:style-name="T218">.</text:span><text:span text:style-name="T219"><text:tab/></text:span><text:span text:style-name="T220">Projekto bendrosios išlaidos</text:span><text:span text:style-name="T221"><text:s/>(toliau – bendrosios išlaidos)<text:s/></text:span><text:span text:style-name="T222">rengiant ir įgyvendinant projektą patiriamos</text:span><text:span text:style-name="T223"><text:s/>išlaidos: atlyginimas architektams, inžinieriams ir konsultantams už konsultacijas, susijusias su aplinkosaugos ir ekonominiu tvarumu, įskaitant verslo planų (veiklos ir (arba) projektų aprašų) ir kitų su jais susijusių dokumentų rengimą, kai šios išlaido</text:span><text:span text:style-name="T224">s skiriamos nekilnojamam turtui statyti ir (arba) įsigyti, įskaitant ilgalaikę nuomą, ir gerinti, naujiems įrenginiams ir įrangai, įskaitant techniką, pirkti ir (arba) išperkamajai nuomai, taip pat šio projekto viešinimo išlaidos.</text:span></text:p>
      <text:p text:style-name="P225"><text:span text:style-name="T226">4.8</text:span><text:span text:style-name="T227">.</text:span><text:span text:style-name="T228"><text:tab/></text:span><text:span text:style-name="T229">Projekto partneris<text:s/></text:span><text:span text:style-name="T230">(toliau – partneris) – juridinis asmuo, dalyvaujantis įgyvendinant ir (ar) finansuojant projektą ir siekiantis gauti paramą iš Europos žemės ūkio fondo kaimo plėtrai pagal Lietuvos kaimo plėtros 2014–2020 m. programos priemones, pasidaly</text:span><text:span text:style-name="T231">siantis su projekto<text:s/></text:span><text:soft-page-break/><text:span text:style-name="T232">vykdytoju šio projekto rezultatus pagal pareiškėjo ir jo partnerių jungtinės veiklos sutartį, pasirašytą iki paraiškos pateikimo dienos. Projekto rezultatai privalo likti Lietuvoje, net jei projekto partneris yra užsienio valstybės juri</text:span><text:span text:style-name="T233">dinis asmuo.</text:span></text:p>
      <text:p text:style-name="P234"><text:span text:style-name="T235">4.9</text:span><text:span text:style-name="T236">.</text:span><text:span text:style-name="T237"><text:tab/></text:span><text:span text:style-name="T238">Žemės ūkio vandentvarka</text:span><text:span text:style-name="T239"> – ūkio šaka, apimanti melioracijos priemones paviršiniam ar gruntiniam laukų ar viešųjų kaimo teritorijų vandeniui surinkti ir nuleisti, siekiant pagerinti gyvenimo ir žemdirbystės sąlygas kaime, taip pat apima</text:span><text:span text:style-name="T240">nti priemones, atitinkančias Lietuvos Respublikos melioracijos įstatyme <text:s/>apibūdintą melioracijos sąvoką.</text:span></text:p>
      <text:p text:style-name="P241"><text:span text:style-name="T242">4.10</text:span><text:span text:style-name="T243">.</text:span><text:span text:style-name="T244"><text:tab/></text:span><text:span text:style-name="T245">Ž</text:span><text:span text:style-name="T246">emės ūkio ministerijos informacinė sistema</text:span><text:s/>(toliau – ŽŪMIS) – prie Lietuvos Respublikos žemės ūkio ministerijos valdymo srities priskirtų institucijų ir įstaigų teikiamų paslaugų informacinė sistema.</text:p>
      <text:p text:style-name="P247">5.<text:tab/>Kitos šiose Taisyklėse vartojamos sąvokos apibrėžtos Administravimo taisyklėse ir kituose Lietuvos Respublikos ir ES teisės aktuose.</text:p>
      <text:p text:style-name="P248"/>
      <text:p text:style-name="P249"><text:span text:style-name="T250">III</text:span><text:span text:style-name="T251"><text:s/>SKYRIUS</text:span></text:p>
      <text:p text:style-name="P252"><text:span text:style-name="T253">PRIORITETAI, TIKSLINĖS SRITYS IR<text:s/></text:span><text:span text:style-name="T254">KOMPLEKSINIAI TIKSLAI</text:span></text:p>
      <text:p text:style-name="P255"/>
      <text:p text:style-name="P256"><text:span text:style-name="T257">6</text:span><text:span text:style-name="T258">.</text:span><text:span text:style-name="T259"><text:tab/></text:span>Priemonės „Investicijos į materialųjį turtą“ veiklos „Parama žemės ūkio vandentvarkai“ (toliau – veiklos) prioritetas:<text:span text:style-name="T260"><text:s/></text:span><text:span text:style-name="T261">didinti visų žemės ūkio veiklų konkurencingumą.</text:span></text:p>
      <text:p text:style-name="P262">7.<text:tab/>Priemonės veiklos srities tikslinės sritys:</text:p>
      <text:p text:style-name="P263">7.1. <text:s/><text:s text:c="2"/>investicijos į žemės ūkiui būtiną infrastruktūrą;</text:p>
      <text:p text:style-name="P264">7.2.<text:span text:style-name="T265"><text:s text:c="5"/></text:span>žemės ūkio veiklai naudojamų laukų drenažo inžinerinės infrastruktūros atnaujinimas.</text:p>
      <text:p text:style-name="P266">8.<text:tab/>Priemonės veiklos srities kompleksiniai tikslai:</text:p>
      <text:p text:style-name="P267"><text:span text:style-name="T268">8.1</text:span><text:span text:style-name="T269">.</text:span><text:span text:style-name="T270"><text:tab/>inovacijų kūrimas, diegimas ir sklaida;</text:span></text:p>
      <text:p text:style-name="P271"><text:span text:style-name="T272">8.2</text:span><text:span text:style-name="T273">.</text:span><text:span text:style-name="T274"><text:tab/>aplinkos išsaugojimas ir tvari plėtra;<text:s/></text:span></text:p>
      <text:p text:style-name="P275"><text:span text:style-name="T276">8.3</text:span><text:span text:style-name="T277">.</text:span><text:span text:style-name="T278"><text:tab/>klimato kaitos švelninimas.</text:span></text:p>
      <text:p text:style-name="P279"/>
      <text:p text:style-name="P280"><text:span text:style-name="T281">IV</text:span><text:span text:style-name="T282"><text:s/>SKYRIUS</text:span></text:p>
      <text:p text:style-name="P283"><text:span text:style-name="T284">REMIAMA VEIKLA</text:span></text:p>
      <text:p text:style-name="P285"/>
      <text:p text:style-name="P286"><text:span text:style-name="T287">9</text:span><text:span text:style-name="T288">.</text:span><text:span text:style-name="T289"><text:tab/></text:span>Pagal priemonės veiklos sritį remiama tokia veikla:<text:span text:style-name="T290"><text:s/></text:span></text:p>
      <text:p text:style-name="P291"><text:span text:style-name="T292">9.1</text:span><text:span text:style-name="T293">.</text:span><text:span text:style-name="T294"><text:tab/>lauko drenažo inžinerinės infrastruktūros atnaujinimas;</text:span></text:p>
      <text:p text:style-name="P295"><text:span text:style-name="T296">9.2</text:span><text:span text:style-name="T297">.</text:span><text:span text:style-name="T298"><text:tab/></text:span><text:span text:style-name="T299">lauko drenažo sistemų pritaikymas pagal keliamus aplinkosaugos reikalavimus;<text:s/></text:span></text:p>
      <text:p text:style-name="P300"><text:span text:style-name="T301">9.3</text:span><text:span text:style-name="T302">.</text:span><text:span text:style-name="T303"><text:tab/>vietinės reikšmės vidaus kelių rekonstravimas bei  įrengimas ir ariamos žemės kalkinimas pagal projektą.</text:span></text:p>
      <text:p text:style-name="P304"/>
      <text:p text:style-name="P305"><text:span text:style-name="T306">V</text:span><text:span text:style-name="T307"><text:s/>SKYRIUS</text:span></text:p>
      <text:p text:style-name="P308"><text:span text:style-name="T309">GALIMI PAREIŠKĖJAI IR PARTNERIAI</text:span></text:p>
      <text:p text:style-name="P310"/>
      <text:p text:style-name="P311"><text:span text:style-name="T312">10</text:span><text:span text:style-name="T313">.</text:span><text:span text:style-name="T314"><text:tab/></text:span>Pareiškėjai ir partneriai gali būti:</text:p>
      <text:p text:style-name="P315"><text:span text:style-name="T316">10</text:span><text:span text:style-name="T317">.1</text:span><text:span text:style-name="T318">.</text:span><text:span text:style-name="T319"><text:tab/>savivaldybės;</text:span></text:p>
      <text:p text:style-name="P320"><text:span text:style-name="T321">10</text:span><text:span text:style-name="T322">.2</text:span><text:span text:style-name="T323">.</text:span><text:span text:style-name="T324"><text:tab/>melioracijos sistemų naudotojų asociacijos;</text:span></text:p>
      <text:p text:style-name="P325"><text:span text:style-name="T326">10</text:span><text:span text:style-name="T327">.3</text:span><text:span text:style-name="T328">.</text:span><text:span text:style-name="T329"><text:tab/>fizinių ir (ar) juridinių asmenų grupė, veikianti pagal jungtinės veiklos sutartį, kurių nuosavybės teise priklausančios žemės ribos<text:s/></text:span><text:span text:style-name="T330">sutampa su konkrečios (rekonstruojamos) sausinimo sistemos(-ų) ribomis.<text:s/></text:span></text:p>
      <text:p text:style-name="P331"><text:span text:style-name="T332">11</text:span><text:span text:style-name="T333">.</text:span><text:span text:style-name="T334"><text:tab/>Paramos<text:s/></text:span>paraiškas pareiškėjai gali teikti su partneriais.</text:p>
      <text:p text:style-name="P335"/>
      <text:p text:style-name="P336"><text:span text:style-name="T337">VI</text:span><text:span text:style-name="T338"><text:s text:c="2"/>SKYRIUS</text:span></text:p>
      <text:p text:style-name="P339"><text:span text:style-name="T340">PARTNERYSTĖ</text:span></text:p>
      <text:p text:style-name="P341"/>
      <text:p text:style-name="P342"><text:span text:style-name="T343">12</text:span><text:span text:style-name="T344">.</text:span><text:span text:style-name="T345"><text:tab/></text:span>Pareiškėjai gali teikti paraiškas individualiai arba su partneriais – kitais juridiniais asmenimis, kaip nurodyta Taisyklių 10 punkte, jei kartu projektą vykdyti yra tikslingiau. Partnerių įtraukimas į projektą turi būti pagrįstas ir jo būtinumas turi būti įrodytas paramos paraiškoje ir projektavimo užduotyje.<text:s/></text:p>
      <text:p text:style-name="P346">13.<text:tab/>Pateikiama<text:s/>viena paraiška, atitinkamai užpildyta visų pareiškėjų ir partnerių. Partneriams taikomos tos pačios tinkamumo gauti paramą sąlygos ir reikalavimai, kaip ir pareiškėjui. Finansavimą, skirtą visam projektui įgyvendinti, tiesiogiai gauna tik paramos gavėjas.<text:s/>Partneriai tiesiogiai paramos lėšų negauna.<text:s/></text:p>
      <text:p text:style-name="P347">14.<text:tab/>Paramos gavėjas atsakingas už projekto įgyvendinimą. Bet koks projekto rezultatų pakeitimas turi būti įforminamas raštu kaip jungtinės veiklos <text:s/>sutarties pakeitimas, apie kurį informuojama Agentūra.</text:p>
      <text:p text:style-name="P348">15.<text:tab/>Galimybė keliems partneriams vykdyti vieną projektą neužkerta kelio kiekvienam partneriui pateikti savarankiškas paraiškas įgyvendinti kitus projektus.</text:p>
      <text:p text:style-name="P349">16.<text:tab/>Jungtinės veiklos <text:s/>sutartyje įsipareigojama laikytis pagrindinių geros partnerystės praktikos taisyklių:</text:p>
      <text:p text:style-name="P350">16<text:span text:style-name="T351">.1</text:span><text:span text:style-name="T352">.</text:span><text:span text:style-name="T353"><text:tab/>visi partneriai turi būti perskaitę paraišką ir susipažinę su savo teisėmis ir pareigomis įgyvendinant projektą;</text:span></text:p>
      <text:p text:style-name="P354">16<text:span text:style-name="T355">.2</text:span><text:span text:style-name="T356">.</text:span><text:span text:style-name="T357"><text:tab/>projekto įgyvendinimo metu paramos gavėjas privalo reguliariai konsultuotis su partneriais ir nuolat juos info</text:span><text:span text:style-name="T358">rmuoti apie projekto įgyvendinimo eigą;</text:span></text:p>
      <text:p text:style-name="P359">16<text:span text:style-name="T360">.3</text:span><text:span text:style-name="T361">.</text:span><text:span text:style-name="T362"><text:tab/>paramos gavėjas privalo visiems partneriams išsiųsti visų Agentūrai teikiamų ataskaitų ir mokėjimo prašymų kopijas;</text:span></text:p>
      <text:p text:style-name="P363">16<text:span text:style-name="T364">.4</text:span><text:span text:style-name="T365">.</text:span><text:span text:style-name="T366"><text:tab/>visi projekto pakeitimai, turintys įtakos partnerių įsipareigojimams ir teisėms,</text:span><text:span text:style-name="T367"><text:s/>prieš kreipiantis į Agentūrą, pirmiausia turi būti raštu suderinti su partneriais;</text:span></text:p>
      <text:p text:style-name="P368">16<text:span text:style-name="T369">.5</text:span><text:span text:style-name="T370">.</text:span><text:span text:style-name="T371"><text:tab/>prieš teikdamas paraišką, pareiškėjas turi susitarti su visais partneriais dėl projekto metu sukurtų rezultatų, nupirkto ar sukurto turto ir atliktų darbų nuosavy</text:span><text:span text:style-name="T372">bės teisių ir šias teises nustatyti jungtinės veiklos <text:s/>sutartyje.</text:span></text:p>
      <text:p text:style-name="P373"/>
      <text:p text:style-name="P374"><text:span text:style-name="T375">VII</text:span><text:span text:style-name="T376"><text:s text:c="2"/>SKYRIUS</text:span></text:p>
      <text:p text:style-name="P377"><text:span text:style-name="T378">TINKAMUMO GAUTI PARAMĄ SĄLYGOS IR REIKALAVIMAI</text:span></text:p>
      <text:p text:style-name="P379"/>
      <text:p text:style-name="P380"><text:span text:style-name="T381">17</text:span><text:span text:style-name="T382">.</text:span><text:span text:style-name="T383"><text:tab/></text:span>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text:p>
      <text:p text:style-name="P384">18.<text:tab/>Pareiškėjas ir jo partneris (kai paraiška teikiama kartu su partneriu) laikomi tinkami gauti paramą, jei atitinka šiame Taisyklių punkte išvardytas tinkamumo gauti paramą sąlygas ir reikalavimus. Tinkamumo gauti paramą sąlygos ir reikalavimai yra šie:</text:p>
      <text:p text:style-name="P385">18<text:span text:style-name="T386">.1</text:span><text:span text:style-name="T387">.</text:span><text:span text:style-name="T388"><text:tab/>paraišką teikia subjektas, įvardytas galimu pareiškėju šių Taisyklių V skyriuje;<text:s/></text:span></text:p>
      <text:p text:style-name="P389"><text:span text:style-name="T390">18.2</text:span><text:span text:style-name="T391">.</text:span><text:span text:style-name="T392"><text:tab/>projektas atitinka šių Taisyklių III skyriuje nurodytą prioritetą, tikslines sritis ir prisideda prie kompleksinių tikslų įgyvendinimo;</text:span></text:p>
      <text:p text:style-name="P393">18<text:span text:style-name="T394">.3</text:span><text:span text:style-name="T395">.</text:span><text:span text:style-name="T396"><text:tab/>projekto<text:s/></text:span><text:span text:style-name="T397">veikla ir išlaidos yra susijusios su remiama priemonės veikla, nurodyta šių Taisyklių IV skyriuje;<text:s/></text:span></text:p>
      <text:p text:style-name="P398">18<text:span text:style-name="T399">.4</text:span><text:span text:style-name="T400">.</text:span><text:span text:style-name="T401"><text:tab/>pareiškėjas ir jo partneris (kai paraiška teikiama kartu su partneriu) užtikrina, kad išlaidos, kurioms finansuoti prašoma paramos, nebuvo, nėra<text:s/></text:span><text:span text:style-name="T402">ir nebus finansuojamos iš kitų ES fondų ir kitų viešųjų lėšų;</text:span></text:p>
      <text:p text:style-name="P403">18<text:span text:style-name="T404">.5</text:span><text:span text:style-name="T405">.</text:span><text:span text:style-name="T406"><text:tab/></text:span><text:span text:style-name="T407">pareiškėjas ir jo partneris (kai paraiška teikiama kartu su partneriu) užtikrina tinkamą projekto finansavimo šaltinį (skolintas lėšas, paramos lėšas, iš veiklos gautinas lėšas), kuris</text:span><text:span text:style-name="T408"><text:s/>turi būti finansinių ataskaitų duomenimis ir nurodytas paramos paraiškoje. Skolintos lėšos pagrindžiamos kartu su paramos paraiška pateikiant finansų įmonės ar kredito įstaigos <text:s/>paskolos suteikimo galimybės patvirtinimo dokumentus, o su mokėjimo prašymu,<text:s/></text:span><text:span text:style-name="T409">kuriame prašoma kompensuoti skolintomis lėšomis įgyvendintas investicijas, paramos gavėjas turi pateikti su finansų įmone arba kredito įstaiga pasirašytą paskolos arba finansinės nuomos (lizingo) sutartį arba raštu patvirtinti, kad atitinkamą projekto dalį</text:span><text:span text:style-name="T410"><text:s/>įgyvendins nuosavomis lėšomis. Atitiktis šiam kriterijui gali būti tikslinama paramos paraiškos vertinimo metu;</text:span></text:p>
      <text:p text:style-name="P411">18<text:span text:style-name="T412">.6</text:span><text:span text:style-name="T413">.</text:span><text:span text:style-name="T414"><text:tab/>pareiškėjas ir jo partneris (kai paraiška teikiama kartu su partneriu) neturi įsiskolinimų Lietuvos Respublikos valstybės biudžetui i</text:span><text:span text:style-name="T415">r Valstybinio socialinio draudimo fondui (atitiktis šiam kriterijui gali būti tikslinama paramos paraiškos vertinimo metu);</text:span></text:p>
      <text:p text:style-name="P416">18<text:span text:style-name="T417">.7</text:span><text:span text:style-name="T418">.</text:span><text:span text:style-name="T419"><text:tab/>pareiškėjas ir jo partneris (kai paraiška teikiama kartu su partneriu) tvarko buhalterinę apskaitą pagal Lietuvos Respubli</text:span><text:span text:style-name="T420">kos teisės aktų nustatytus reikalavimus (sudaromas balansas, pelno (nuostolių) ir pinigų srautų ataskaitos (jei sudaromos) <text:s/>arba ūkinės veiklos pradžios balansas). Įstaigos, kurių veikla finansuojama iš valstybės arba savivaldybių biudžeto, fizinių ir (ar)</text:span><text:span text:style-name="T421"><text:s/>juridinių asmenų grupės finansinės atskaitomybės dokumentų neteikia;</text:span></text:p>
      <text:p text:style-name="P422">18<text:span text:style-name="T423">.8</text:span><text:span text:style-name="T424">.</text:span><text:span text:style-name="T425"><text:tab/>nekilnojamasis turtas, tiesiogiai susijęs su projekto įgyvendinimu ir į kurį investuojama, turi būti valdomas pareiškėjo ir jo partnerio (kai paraiška teikiama kartu su partner</text:span><text:span text:style-name="T426">iu):</text:span></text:p>
      <text:p text:style-name="P427">18<text:span text:style-name="T428">.8.1</text:span><text:span text:style-name="T429">.</text:span><text:span text:style-name="T430"><text:tab/>kai pareiškėjas ar jo partneris yra savivaldybė, kuri rekonstruoja valstybei nuosavybės teise priklausančius melioracijos statinius, ji pateikia savivaldybės administracijos pažymą, patvirtinančią nekilnojamojo turto valdymo faktą (žemės<text:s/></text:span><text:span text:style-name="T431">valdymo faktą patvirtinantys dokumentai neteikiami);</text:span></text:p>
      <text:p text:style-name="P432"><text:span text:style-name="T433">18.8.2</text:span><text:span text:style-name="T434">.</text:span><text:span text:style-name="T435"><text:tab/></text:span><text:span text:style-name="T436">kai pareiškėjas ar jo partneris yra melioracijos statinių naudotojų asociacija ar<text:s/></text:span><text:span text:style-name="T437">fizinių ir (ar) juridinių asmenų grupė, veikianti pagal jungtinės veiklos sutartį,</text:span><text:span text:style-name="T438"><text:s/>ji pateikia asociacijos na</text:span><text:span text:style-name="T439">rių /</text:span><text:span text:style-name="T440"><text:s/>fizinių ir (ar) juridinių asmenų grupės narių, veikiančių pagal jungtinės veiklos sutartį</text:span><text:span text:style-name="T441">, kurių naudojamoje žemėje vykdomas projektas, nuosavybės teisę, nuomą ar panaudą patvirtinančius dokumentus.</text:span><text:span text:style-name="T442"><text:s/></text:span><text:span text:style-name="T443">J</text:span><text:span text:style-name="T444">ei statiniai ir žemė yra valdomi nuomos, panaudos<text:s/></text:span><text:span text:style-name="T445">ar kitais pagrindais, nuomos, panaudos sutartys turi būti įregistruotos VĮ Registrų centre iki <text:s/>paramos paraiškos pateikimo datos ir iki projekto kontrolės laikotarpio pabaigos. Nuomos, panaudos sutartyje</text:span><text:span text:style-name="T446"><text:s/>ar kitais pagrindais naudojamos žemės valdymo ir na</text:span><text:span text:style-name="T447">udojimo teisę suteikiančiuose dokumentuose</text:span><text:span text:style-name="T448"><text:s/>turi būti aptarta melioracijos statinių rekonstrukcijos <text:s/>galimybė;</text:span></text:p>
      <text:p text:style-name="P449">18<text:span text:style-name="T450">.9</text:span><text:span text:style-name="T451">.</text:span><text:span text:style-name="T452"><text:tab/>investicijos pagrįstos projektavimo užduoties rengimo metu atliktais sąmatiniais skaičiavimais (turi būti pateiktos lokalinės-objektin</text:span><text:span text:style-name="T453">ės sąmatos ir projekto įgyvendinimo vietoje atliktų melioracijos objektų tyrinėjimo medžiaga);</text:span></text:p>
      <text:p text:style-name="P454">18<text:span text:style-name="T455">.10</text:span><text:span text:style-name="T456">.</text:span><text:span text:style-name="T457"><text:tab/>investicijos pagerina bendrus žemės ūkio <text:s/>rezultatus (padeda išsaugoti dirvožemio kokybę, mažinamas neigiamas poveikis aplinkai), kartu išsaugant ir g</text:span><text:span text:style-name="T458">ausinant kaimo gamtinį, materialųjį  paveldą;</text:span></text:p>
      <text:p text:style-name="P459">18<text:span text:style-name="T460">.11</text:span><text:span text:style-name="T461">.</text:span><text:span text:style-name="T462"><text:tab/></text:span><text:span text:style-name="T463">projekte numatoma rekonstruoti statinius</text:span><text:span text:style-name="T464">,<text:s/></text:span><text:span text:style-name="T465">kurie yra Melioruotos žemės ir melioracijos statinių</text:span><text:span text:style-name="T466"><text:s/></text:span><text:span text:style-name="T467">apskaitoje (reikalavimas netaikomas vietinės reikšmės vidaus keliams</text:span><text:span text:style-name="T468">);</text:span></text:p>
      <text:p text:style-name="P469">18<text:span text:style-name="T470">.12</text:span><text:span text:style-name="T471">.</text:span><text:span text:style-name="T472"><text:tab/></text:span><text:span text:style-name="T473">investicijos atitinka aplinkos apsaugos reikalavimus. Tuo atveju, jei projekte numatyti statybos ir (arba) infrastruktūros įrengimo darbai, kartu su paraiška turi būti pateikta Aplinkos apsaugos agentūros atrankos išvada dėl numatomo įgyvendinti projekto p</text:span><text:span text:style-name="T474">lanuojamos ūkinės veiklos poveikio aplinkai vertinimo (jei privaloma pagal<text:s/></text:span><text:span text:style-name="T475">Lietuvos Respublikos Planuojamos ūkinės veiklos poveikio aplinkai vertinimo įstatymo nuostatas)</text:span><text:span text:style-name="T476">. Tuo atveju, jeigu reikalingas išankstinis investicinių veiksmų poveikio aplinkai ver</text:span><text:span text:style-name="T477">tinimas, atlikto poveikio aplinkai vertinimo išvada, patvirtinta įgaliotos institucijos, pateikiama kartu su paraiška;</text:span></text:p>
      <text:p text:style-name="P478">18<text:span text:style-name="T479">.13</text:span><text:span text:style-name="T480">.</text:span><text:span text:style-name="T481"><text:tab/>projektai turi būti  įvertinti pagal 2000 m. spalio 23 d. Europos Parlamento ir Tarybos direktyvos 2000/60/EB, nustatančios Be</text:span><text:span text:style-name="T482">ndrijos veiksmus vandens politikos srityje (OL</text:span><text:span text:style-name="T483"><text:s/></text:span><text:span text:style-name="T484">2004 m. specialusis leidima</text:span><text:span text:style-name="T485">s<text:s/></text:span><text:span text:style-name="T486">15 skyrius, 5 tomas, p. 275), 4.7 straipsnį, tinkamai atsižvelgiant į suminį poveikį, ir turi būti pasiūlytos reikiamos švelninančios priemonės;</text:span></text:p>
      <text:p text:style-name="P487"><text:span text:style-name="T488">18.14</text:span><text:span text:style-name="T489">. melioracijos statinių te</text:span><text:span text:style-name="T490">chninį projektą, parengtą vadovaujantis Lietuvos Respublikos žemės ūkio ministro 2005 m. sausio 3 d. įsakymu Nr. 3D-1 „Dėl melioracijos techninio reglamento MTR 1.05.01:2005 „Melioracijos statinių projektavimas“ patvirtinimo“, ir statybą leidžiantį dokumen</text:span><text:span text:style-name="T491">tą pareiškėjas privalo pateikti ne vėliau kaip pirmojo mokėjimo prašymo pateikimo dieną. Su paraiška pateikiama pagal melioracijos normatyvinius dokumentus numatomų rekonstruoti melioracijos objektų tyrinėjimo medžiaga, atlikta įmonės ir specialistų, atest</text:span><text:span text:style-name="T492">uotų Melioracijos įmonių ir specialistų atestavimo taisyklių, patvirtintų Lietuvos Respublikos žemės ūkio ministro 2005 m. gegužės 5 d. įsakymu Nr. 3D-258 „Dėl melioracijos įmonių ir specialistų atestavimo“, ar kitų atestavimo įstaigų, atsižvelgiant į reko</text:span><text:span text:style-name="T493">nstruojamų melioracijos objektų paskirtį, nustatyta tvarka;</text:span><text:s/></text:p>
      <text:p text:style-name="P494">Papunkčio pakeitimai:</text:p>
      <text:p text:style-name="P495"><text:span text:style-name="T496">Nr.<text:s/></text:span><text:a xlink:href="https://www.e-tar.lt/portal/legalAct.html?documentId=48cce6805ede11ea931dbf3357b5b1c0" office:target-frame-name="_top" xlink:show="replace"><text:span text:style-name="T497">3D-155</text:span></text:a><text:span text:style-name="T498">, 2020-03-05, paskelbta TAR 2020-03-05, i. k. 2020-04989</text:span></text:p>
      <text:p text:style-name="Normal"/>
      <text:p text:style-name="P499">18<text:span text:style-name="T500">.15</text:span><text:span text:style-name="T501">.</text:span><text:span text:style-name="T502"><text:tab/>parama neteikiama finansinių sunkumų turinčiam pareiškėjui (pareiškėjas bankrutuoja arba yra likviduojamas);</text:span></text:p>
      <text:p text:style-name="P503">18<text:span text:style-name="T504">.16</text:span><text:span text:style-name="T505">.</text:span><text:span text:style-name="T506"><text:tab/>parama teikiama projektams, vykdomiems Lietuvos Respublikos teritorijoje;</text:span></text:p>
      <text:p text:style-name="P507">18<text:span text:style-name="T508">.17</text:span><text:span text:style-name="T509">.</text:span><text:span text:style-name="T510"><text:tab/>projektas įgyvendinamas kaimo vietovėje;</text:span></text:p>
      <text:p text:style-name="P511">18<text:span text:style-name="T512">.1</text:span><text:span text:style-name="T513">8</text:span><text:span text:style-name="T514">.</text:span><text:span text:style-name="T515"><text:tab/>jei projekte numatytas rūgščių dirvų kalkinimas, kartu su paraiška turi būti pateiktas rūgščių dirvų stebėseną vykdančios laboratorijos dokumentas, patvirtinantis dirvų rūgštingumą sausinamos teritorijos ariamoje žemėje;</text:span></text:p>
      <text:p text:style-name="P516">18<text:span text:style-name="T517">.19</text:span><text:span text:style-name="T518">.</text:span><text:span text:style-name="T519"><text:tab/></text:span><text:span text:style-name="T520">jei projektas vykdomas kartu su partneriais, kartu su paraiška turi būti pateikta jungtinės veiklos <text:s/>sutartis, kuri turi būti<text:s/></text:span><text:span text:style-name="T521">pasirašyta iki paraiškos pateikimo dienos;</text:span></text:p>
      <text:p text:style-name="P522">18<text:span text:style-name="T523">.20</text:span><text:span text:style-name="T524">. asociacijų ir fizinių ir (ar) juridinių asmenų grupės nariai<text:s/></text:span>šiame paraiškų<text:s/>teikimo etape<text:span text:style-name="T525"><text:s/></text:span><text:span text:style-name="T526">gali dalyvauti tik vienos asociacijos ar fizinių ir (ar) juridinių asmenų grupės, prašančios <text:s/>paramos pagal Priemonę, veikloje;</text:span></text:p>
      <text:p text:style-name="P527">18<text:span text:style-name="T528">.21</text:span><text:span text:style-name="T529">. projekto investicijos atitinka darbo saugos reikalavimus, kaip nurodyta Techniniame reglamente „Mašinų<text:s/></text:span><text:span text:style-name="T530">sauga“, patvirtintame Lietuvos Respublikos socialinės apsaugos ir darbo ministro 2000 m. kovo 6 d. įsakymu Nr. 28 „Dėl techninio reglamento „Mašinų sauga“ patvirtinimo“, Elektrotechnikos gaminių saugos techniniame reglamente, patvirtintame Lietuvos Respubl</text:span><text:span text:style-name="T531">ikos ūkio ministro 2016 m. balandžio 26 d. įsakymu Nr. 4-314 „Dėl Elektrotechnikos gaminių saugos techninio reglamento patvirtinimo“.</text:span></text:p>
      <text:p text:style-name="P532"><text:span text:style-name="T533">19</text:span><text:span text:style-name="T534">.</text:span><text:span text:style-name="T535"><text:tab/></text:span>Projekto įgyvendinimo teritorijoje esančių melioracijos statinių , kurių nusidėvėjimas mažesnis nei 45 proc., rekonstrukcija nefinansuojama (reikalavimas netaikomas vietinės reikšmės vidaus keliams). Melioracijos statinių nusidėvėjimas nustatomas pagal melioruotos žemės ir melioracijos statinių apskaitos duomenis pagal kadastro vietoves, kaip nurodyta Melioruotos žemės ir melioracijos statinių apskaitos taisyklėse, patvirtintose Lietuvos Respublikos <text:s/>žemės ūkio ministro 2004 m. balandžio 29 d. įsakymu Nr. 3D-243 „Dėl melioruotos žemės ir melioracijos statinių apskaitos taisyklių patvirtinimo “.<text:s/></text:p>
      <text:p text:style-name="P536"><text:span text:style-name="T537">20</text:span><text:span text:style-name="T538">.</text:span><text:span text:style-name="T539"><text:tab/></text:span>Vidaus reikšmės keliams, t. y. juridinių ir (ar) fizinių asmenų reikmėms naudojamiems keliams (privažiavimo prie hidrotechninių įrenginių, ribotų teritorijų ir visiems kitiems keliams, nepriskirtiems viešiesiems keliams) skiriama  ne daugiau kaip  25 proc. lėšų nuo bendros projekto vertės.</text:p>
      <text:p text:style-name="P540"><text:span text:style-name="T541">21</text:span><text:span text:style-name="T542">. Atitiktį Reglamento (ES) Nr. 1306/2013 60 straipsnio nuostatai dėl dirbtinai sukurtų lengvatų gavimo sąlygų patikrina Agentūra.</text:span><text:s/></text:p>
      <text:p text:style-name="P543">Punkto pakeitimai:</text:p>
      <text:p text:style-name="P544"><text:span text:style-name="T545">Nr.<text:s/></text:span><text:a xlink:href="https://www.e-tar.lt/portal/legalAct.html?documentId=66b9f0c08e5c11ecaf3aba0cb308998c" office:target-frame-name="_top" xlink:show="replace"><text:span text:style-name="T546">3D-105</text:span></text:a><text:span text:style-name="T547">, 2022-02-15, paskelbta TAR 2022-02-15, i. k. 2022-02747</text:span></text:p>
      <text:p text:style-name="Normal"/>
      <text:p text:style-name="P548"><text:span text:style-name="T549">VIII</text:span><text:span text:style-name="T550"><text:s/>SKYRIUS</text:span></text:p>
      <text:p text:style-name="P551"><text:span text:style-name="T552">ĮSIPAREIGOJIMAI</text:span></text:p>
      <text:p text:style-name="P553"/>
      <text:p text:style-name="P554"><text:span text:style-name="T555">22</text:span><text:span text:style-name="T556">.</text:span><text:span text:style-name="T557"><text:tab/></text:span>Pareiškėjas ir jo partneris (kai paraiška teikiama<text:s/>kartu su partneriu) prisiima šiuos įsipareigojimus:</text:p>
      <text:p text:style-name="P558"><text:span text:style-name="T559">22</text:span><text:span text:style-name="T560">.1</text:span><text:span text:style-name="T561">.</text:span><text:span text:style-name="T562"><text:tab/></text:span><text:span text:style-name="T563"><text:s/>be rašytinio Agentūros sutikimo</text:span><text:span text:style-name="T564"><text:s/></text:span><text:span text:style-name="T565">nekeisti projekto įgyvendinimo vietos ir sąlygų, neparduoti ir kitaip neperleisti kitam asmeniui už paramos lėšas įgyto turto nuo paramos sutarties pasirašymo <text:s/>iki</text:span><text:span text:style-name="T566"><text:s/>projekto kontrolės laikotarpio pabaigos. Leidimą įkeisti turtą kredito įstaigoms Agentūra gali suteikti tik tiems paramos gavėjams, kurie paramos paraiškoje finansų įmonės ar kredito įstaigos suteiktą paskolą įvardijo kaip vieną iš projekto finansavimo ša</text:span><text:span text:style-name="T567">ltinių. Agentūros sprendimu pareiškėjui gali būti leista įkeisti paramos lėšomis įsigytą turtą tik tai finansų įmonei ar kredito įstaigai, kuri suteikė paskolą projektui įgyvendinti. Įkeičiamas turtas turi būti skirtas paskolos, kuria finansuojamas projekt</text:span><text:span text:style-name="T568">o įgyvendinimas, grąžinimui užtikrinti;<text:s/></text:span></text:p>
      <text:p text:style-name="P569"><text:span text:style-name="T570">22</text:span><text:span text:style-name="T571">.2</text:span><text:span text:style-name="T572">.</text:span><text:span text:style-name="T573"><text:tab/><text:s/>pareiškėjas ir jo partneris įsipareigoja<text:s/></text:span><text:span text:style-name="T574">iki projekto kontrolės laikotarpio pabaigos</text:span><text:span text:style-name="T575"><text:s text:c="2"/>užtikrinti tinkamą objekto, kuriam bus suteikta parama, priežiūrą ir veikimą;</text:span></text:p>
      <text:p text:style-name="P576"><text:span text:style-name="T577">22</text:span><text:span text:style-name="T578">.3</text:span><text:span text:style-name="T579">.</text:span><text:span text:style-name="T580"><text:tab/>nuo paramos paraiškos pateikim</text:span><text:span text:style-name="T581">o datos iki projekto kontrolės laikotarpio pabaigos tvarkyti buhalterinę apskaitą šių Taisyklių <text:s/>18.7 papunktyje nustatyta tvarka;</text:span></text:p>
      <text:p text:style-name="P582"><text:span text:style-name="T583">22</text:span><text:span text:style-name="T584">.4</text:span><text:span text:style-name="T585">. nuo paramos paraiškos pateikimo dienos iki projekto kontrolės laikotarpio pabaigos užtikrinti, kad su projektu susi</text:span><text:span text:style-name="T586">jusių buhalterinių operacijų įrašai būtų atskiriami nuo kitų, įprastinių paramos gavėjo operacijų;</text:span></text:p>
      <text:p text:style-name="P587"><text:span text:style-name="T588">22</text:span><text:span text:style-name="T589">.5</text:span><text:span text:style-name="T590">.</text:span><text:span text:style-name="T591"><text:tab/></text:span><text:span text:style-name="T592">viešinti paramą, vadovaudamasis Suteiktos paramos pagal Lietuvos kaimo plėtros 2014–2020 metų programą viešinimo taisyklėmis, patvirtintomis Lietuv</text:span><text:span text:style-name="T593">os Respublikos žemės ūkio ministro 2014 m. gruodžio 3 d. įsakymu Nr. 3D-925 „Dėl suteiktos paramos pagal Lietuvos kaimo plėtros 2014–2020 metų programą viešinimo taisyklių patvirtinimo“;</text:span></text:p>
      <text:p text:style-name="P594"><text:span text:style-name="T595">22</text:span><text:span text:style-name="T596">.6</text:span><text:span text:style-name="T597">.</text:span><text:span text:style-name="T598"><text:tab/>paramos gavėjai įsipareigoja teikti visą informaciją ir duo</text:span><text:span text:style-name="T599">menis, reikalingus statistikos tikslams ir programos įgyvendinimo stebėsenai bei reikalingiems vertinimams atlikti;</text:span></text:p>
      <text:p text:style-name="P600"><text:span text:style-name="T601">22.7</text:span><text:span text:style-name="T602">.</text:span><text:span text:style-name="T603"><text:tab/>su galutiniu mokėjimo prašymu pateikia įgyvendinto projekto inžinerinių tinklų geodezinių matavimų ir inžinerinių tinklų planą (ko</text:span><text:span text:style-name="T604">ntrolinę geodezinę nuotrauką) .dwg formatu, taip pat Mel_DR 10LT duomenų rinkinį su planinėje medžiagoje M1:10000 apibrėžtomis įgyvendinto projekto ribomis, atkarpomis ar kitų hidrotechninių statinių vietomis .shp formatu (kopija pateikiama VĮ Žemės ūkio d</text:span><text:span text:style-name="T605">uomenų centrui);</text:span><text:s/></text:p>
      <text:p text:style-name="P606">Papunkčio pakeitimai:</text:p>
      <text:p text:style-name="P607"><text:span text:style-name="T608">Nr.<text:s/></text:span><text:a xlink:href="https://www.e-tar.lt/portal/legalAct.html?documentId=23e61cd070b811edbc04912defe897d1" office:target-frame-name="_top" xlink:show="replace"><text:span text:style-name="T609">3D-744</text:span></text:a><text:span text:style-name="T610">, 2022-11-30, paskelbta TAR 2022-11-30, i. k. 2022-24328</text:span></text:p>
      <text:p text:style-name="Normal"/>
      <text:p text:style-name="P611"><text:span text:style-name="T612">22</text:span><text:span text:style-name="T613">.8</text:span><text:span text:style-name="T614">.</text:span><text:span text:style-name="T615"><text:tab/>įvykio, kurio metu buvo sugadintas ar<text:s/></text:span><text:span text:style-name="T616">sunaikintas paramos lėšomis įsigytas ar sukurtas turtas, paramos gavėjas įsipareigoja atkurti turtą ne mažesne negu atkuriamąja verte ir ne blogesnių techninių parametrų;</text:span></text:p>
      <text:p text:style-name="P617"><text:span text:style-name="T618">22</text:span><text:span text:style-name="T619">.9</text:span><text:span text:style-name="T620"><text:s/>sudaryti sąlygas institucijų, atliekančių paramos paraiškų vertinimą, atrank</text:span><text:span text:style-name="T621">ą ir projektų įgyvendinimo priežiūrą, Programos įgyvendinimo priežiūrą, atstovams ar jų įgaliotiems asmenims patikrinti pateiktus duomenis ir atlikti patikrą vietoje, gauti papildomos informacijos apie projektą ir su juo susijusią veiklą nuo paramos paraiš</text:span><text:span text:style-name="T622">kos pateikimo dienos, taip pat audituoti, kontroliuoti, tikrinti, kaip yra laikomasi paramos gavimo sąlygų ir reikalavimų, kaip yra vykdomas projektas ir veikla, kuriai buvo skirta parama, po sprendimo skirti paramą priėmimo dienos iki projekto kontrolės l</text:span><text:span text:style-name="T623">aikotarpio pabaigos.</text:span></text:p>
      <text:p text:style-name="P624"/>
      <text:p text:style-name="P625"><text:span text:style-name="T626">IX</text:span><text:span text:style-name="T627"><text:s/>SKYRIUS</text:span></text:p>
      <text:p text:style-name="P628"><text:span text:style-name="T629">PARAMOS DYDIS IR INTENSYVUMAS</text:span></text:p>
      <text:p text:style-name="P630"/>
      <text:p text:style-name="P631"><text:span text:style-name="T632">23</text:span><text:span text:style-name="T633">.</text:span><text:span text:style-name="T634"><text:tab/></text:span>Suteikiamos paramos dydis skaičiuojamas atsižvelgiant į tinkamas finansuoti projekto išlaidas su PVM.</text:p>
      <text:p text:style-name="P635">24.<text:tab/>Finansuojama 80 proc. visų tinkamų finansuoti projekto išlaidų su<text:s/>PVM (išskyrus tuos atvejus, kai prašoma mažesnio paramos intensyvumo).</text:p>
      <text:p text:style-name="P636"><text:span text:style-name="T637">25</text:span><text:span text:style-name="T638">. Didžiausia paramos suma:</text:span></text:p>
      <text:p text:style-name="P639"><text:span text:style-name="T640">25.1</text:span><text:span text:style-name="T641">. <text:s/>projektui – negali viršyti 300 000 (trijų šimtų tūkstančių) Eur;<text:s/></text:span></text:p>
      <text:p text:style-name="P642"><text:span text:style-name="T643">25.2</text:span><text:span text:style-name="T644">. projektui, kuriuo rekonstruojami polderio melioracijos statiniai:<text:s/></text:span></text:p>
      <text:p text:style-name="P645"><text:span text:style-name="T646">25.2.1</text:span><text:span text:style-name="T647">. jei visi rekonstruojami melioracijos statiniai patenka į polderio teritoriją – negali viršyti 600 000 (šešių šimtų tūkstančių) Eur;</text:span></text:p>
      <text:p text:style-name="P648"><text:span text:style-name="T649">25.2.2</text:span><text:span text:style-name="T650">. jei tik dalis rekonstruojamų melioracijos statinių patenka į polderio teritoriją – negali viršyti 300<text:s/></text:span><text:span text:style-name="T651">000 (trijų šimtų tūkstančių) Eur.</text:span><text:s/></text:p>
      <text:p text:style-name="P652">Punkto pakeitimai:</text:p>
      <text:p text:style-name="P653"><text:span text:style-name="T654">Nr.<text:s/></text:span><text:a xlink:href="https://www.e-tar.lt/portal/legalAct.html?documentId=9c460f409d2511eb9fecb5ecd3bd711c" office:target-frame-name="_top" xlink:show="replace"><text:span text:style-name="T655">3D-237</text:span></text:a><text:span text:style-name="T656">, 2021-04-14, paskelbta TAR 2021-04-14, i. k. 2021-07732</text:span></text:p>
      <text:p text:style-name="Normal"/>
      <text:p text:style-name="P657"><text:span text:style-name="T658">26</text:span><text:span text:style-name="T659">.</text:span><text:span text:style-name="T660"><text:tab/></text:span>Pareiškėjas per vieną paramos paraiškų teikimo etapą gali pateikti vieną projektą (savivaldybės gali pateikti iki dviejų projektų).<text:s/></text:p>
      <text:p text:style-name="P661">27.<text:tab/>Pareiškėjas, paramos gavėjas projekto įgyvendinimo laikotarpiu tuo pačiu metu negali dalyvauti įgyvendinant kitas investicines Programos priemones ir (arba) veiklos sritis (šis reikalavimas netaikomas savivaldybėms).<text:s/></text:p>
      <text:p text:style-name="P662">28.<text:tab/>Pakartotinai investicinės paramos galima kreiptis tik įgyvendinus ankstesnįjį ES lėšomis finansuojamą projektą, t. y. ne anksčiau kaip pateikus paskutinį mokėjimo prašymą ir galutinę projekto įgyvendinimo ataskaitą (šis reikalavimas netaikomas savivaldybėms).<text:s/></text:p>
      <text:p text:style-name="P663"/>
      <text:p text:style-name="P664"><text:span text:style-name="T665">X</text:span><text:span text:style-name="T666"><text:s text:c="2"/>SKYRIUS</text:span></text:p>
      <text:p text:style-name="P667"><text:span text:style-name="T668">TINKAMOS</text:span><text:span text:style-name="T669"><text:s/>IR NETINKAMOS FINANSUOTI IŠLAIDOS</text:span></text:p>
      <text:p text:style-name="P670"/>
      <text:p text:style-name="P671"><text:span text:style-name="T672">29</text:span><text:span text:style-name="T673">. Projekto įgyvendinimo trukmė turi būti nurodyta paramos paraiškoje, projektavimo užduotyje ir<text:s/></text:span><text:span text:style-name="T674">negali viršyti 24 mėnesių laikotarpio nuo paramos sutarties pasirašymo. Projekto įgyvendinimo trukmė gali būti pratęsta, jei paramos gavėjas, projekto įgyvendinimo trukmei nepasibaigus, Agentūrai pateikia prašymą ir dokumentus, patvirtinančius, kad projekt</text:span><text:span text:style-name="T675">as negali (negalės) būti įgyvendintas per paramos paraiškoje nurodytą projekto įgyvendinimo trukmę dėl nuo paramos gavėjo valios nepriklausančių aplinkybių, tačiau projekto įgyvendinimo trukmė nuo paramos sutarties pasirašymo dienos negali būti ilgesnė kai</text:span><text:span text:style-name="T676">p iki 2025 m. birželio 30 d.</text:span><text:s/></text:p>
      <text:p text:style-name="P677">Punkto pakeitimai:</text:p>
      <text:p text:style-name="P678"><text:span text:style-name="T679">Nr.<text:s/></text:span><text:a xlink:href="https://www.e-tar.lt/portal/legalAct.html?documentId=149a6970871c11eb9fecb5ecd3bd711c" office:target-frame-name="_top" xlink:show="replace"><text:span text:style-name="T680">3D-176</text:span></text:a><text:span text:style-name="T681">, 2021-03-17, paskelbta TAR 2021-03-17, i. k. 2021-05342</text:span></text:p>
      <text:p text:style-name="Normal"/>
      <text:p text:style-name="P682"><text:span text:style-name="T683">30</text:span><text:span text:style-name="T684">.</text:span><text:span text:style-name="T685"><text:tab/></text:span>Projekte turi būti numatytos<text:s/>visos išlaidos, kurios yra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 Tinkamos finansuoti išlaidos turi būti išvardytos pagal išlaidų kategorijas, nurodytas Taisyklių 34 punkte, o ne pateikiamos bendra suma. Tinkamų finansuoti išlaidų sumai pagrįsti turi būti pateikiami trys skirtingų tiekėjų komerciniai pasiūlymai (su lygiaverčiais (gali skirtis ne daugiau kaip 10 procentų, lyginant su mažiausios kainos pasiūlyme nurodytais parametrais) išlaidų pagrindines technines savybes apibūdinančiais techniniais parametrais), kuriais pagrindžiama visa prašoma paramos suma, o tinkama finansuoti išlaidų suma nustatoma pagal mažiausią pasiūlytą kainą (kai iki paramos paraiškos pateikimo pagal teisės aktų nuostatas atliktos pirkimų procedūros bei pateiktos Agentūrai vertinti arba teisės 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text:p>
      <text:p text:style-name="P686">31.<text:tab/>Jei <text:s/>paslaugų ir (arba) darbų pirkimai (bendrųjų išlaidų atveju) atlikti iki paramos paraiškos pateikimo, pareiškėjas pirkimų dokumentų kopijas turi pateikti kartu su paramos paraiška.<text:s/></text:p>
      <text:p text:style-name="P687">32.<text:tab/>Išperkamąja (finansine) nuoma įsigytas turtas turi tapti paramos gavėjo nuosavybe iki projekto įgyvendinimo pabaigos. Įsigyjamojo turto dalis, pagal finansinės išperkamosios nuomos sutartį, neapmokėta iki projekto įgyvendinimo pabaigos, paramos lėšomis nefinansuojama.</text:p>
      <text:p text:style-name="P688">33.<text:tab/>Tinkamomis finansuoti pripažįstamos išlaidos:</text:p>
      <text:p text:style-name="P689">33<text:span text:style-name="T690">.1</text:span><text:span text:style-name="T691">.</text:span><text:span text:style-name="T692"><text:tab/>būtinos projektui vykdyti i</text:span><text:span text:style-name="T693">r numatytos paramos paraiškoje;</text:span></text:p>
      <text:p text:style-name="P694">33<text:span text:style-name="T695">.2</text:span><text:span text:style-name="T696">.</text:span><text:span text:style-name="T697"><text:tab/>realiai suplanuotos, pagrįstos ir neviršijančios vidutinių rinkos kainų;</text:span></text:p>
      <text:p text:style-name="P698">33<text:span text:style-name="T699">.3</text:span><text:span text:style-name="T700">.</text:span><text:span text:style-name="T701"><text:tab/></text:span><text:span text:style-name="T702">patirtos (apmokėtos) po paramos paraiškos pateikimo dienos. Tačiau šios išlaidos</text:span><text:span text:style-name="T703"><text:s/>nefinansuojamos, jeigu parama projektui neskiriama</text:span><text:span text:style-name="T704"><text:s/>arba išlaidos nėra nurodytos tinkamų finansuoti išlaidų sąraše pagal šių Taisyklių 34 punktą arba jei jos padarytos nesilaikant pirkimo procedūrų, numatytų teisės aktuose;</text:span></text:p>
      <text:p text:style-name="P705">33<text:span text:style-name="T706">.4</text:span><text:span text:style-name="T707">.</text:span><text:span text:style-name="T708"><text:tab/>bendrosios išlaidos, kurios yra tiesiogiai susijusios su projekto parengi</text:span><text:span text:style-name="T709">mu ir administravimu <text:s/>ir kurios yra patirtos ne anksčiau kaip prieš vienerius metus iki paramos paraiškos pateikimo dienos. Tačiau, jei parama projektui neskiriama arba jei pirkimai atlikti nesilaikant pirkimo procedūrų, numatytų teisės aktuose, bendrosios</text:span><text:span text:style-name="T710"><text:s/>išlaidos nefinansuojamos;</text:span></text:p>
      <text:p text:style-name="P711">33<text:span text:style-name="T712">.5</text:span><text:span text:style-name="T713">.</text:span><text:span text:style-name="T714"><text:tab/></text:span><text:span text:style-name="T715">faktiškai padarytos ir paramos gavėjo apskaitoje užfiksuotos išlaidos, pagrįstos</text:span><text:span text:style-name="T716"><text:s/>dokumentų originalais arba nustatyta tvarka patvirtintomis kopijomis.</text:span></text:p>
      <text:p text:style-name="P717"><text:span text:style-name="T718">34</text:span><text:span text:style-name="T719">.</text:span><text:span text:style-name="T720"><text:tab/></text:span>Tinkamų išlaidų kategorijos:</text:p>
      <text:p text:style-name="P721"><text:span text:style-name="T722">34</text:span><text:span text:style-name="T723">.1</text:span><text:span text:style-name="T724">.</text:span><text:span text:style-name="T725"><text:tab/>Melioracijos statinių</text:span><text:span text:style-name="T726"><text:s/>(išskyrus drėkinimo sistemas</text:span><text:span text:style-name="T727">)<text:s/></text:span><text:span text:style-name="T728">rekonstravimo išlaidos. Kalkinimo išlaidos yra tinkamos tik tuo atveju, kai kalkinimas yra vienkartinis veiksmas per visą projekto eigą ir jo išlaidos neviršija 10 proc. visų tinkamų projekto išlaidų;</text:span></text:p>
      <text:p text:style-name="P729"><text:span text:style-name="T730">34</text:span><text:span text:style-name="T731">.2</text:span><text:span text:style-name="T732">.</text:span><text:span text:style-name="T733"><text:tab/>naujų įrengini</text:span><text:span text:style-name="T734">ų ir (ar) įrangos, skirtų projekto reikmėms, pirkimo išlaidos, neviršijančios šio turto rinkos vertės;<text:s/></text:span></text:p>
      <text:p text:style-name="P735"><text:span text:style-name="T736">34</text:span><text:span text:style-name="T737">.3</text:span><text:span text:style-name="T738">.</text:span><text:span text:style-name="T739"><text:tab/>vidaus kelių, naudojamų juridinių ir (ar) fizinių asmenų reikmėms, rekonstrukcijos bei įrengimo išlaidos (</text:span><text:span text:style-name="T740">ne<text:s/></text:span>daugiau kaip  25 proc. lėšų nuo bendros projekto vertės<text:span text:style-name="T741">)</text:span><text:span text:style-name="T742">;<text:s/></text:span></text:p>
      <text:p text:style-name="P743"><text:span text:style-name="T744">34</text:span><text:span text:style-name="T745">.4</text:span><text:span text:style-name="T746">.</text:span><text:span text:style-name="T747"><text:tab/>bendrosios išlaidos. Finansuojama bendrųjų išlaidų dalis gali būti ne daugiau kaip <text:s text:c="4"/>8 proc. <text:s/>visų tinkamų finansuoti projekto išlaidų, įskaitant konsultavimo projekto parengimo ir įgyvendinimo klausimais išlaidas, kur</text:span><text:span text:style-name="T748">ios negali viršyti 10 proc. <text:s/>projekto bendrųjų išlaidų.</text:span></text:p>
      <text:p text:style-name="P749"><text:span text:style-name="T750">35</text:span><text:span text:style-name="T751">.</text:span><text:span text:style-name="T752"><text:tab/></text:span>Netinkamos finansuoti išlaidos<text:span text:style-name="T753">:</text:span></text:p>
      <text:p text:style-name="P754"><text:span text:style-name="T755">35.1</text:span><text:span text:style-name="T756">.</text:span><text:span text:style-name="T757"><text:tab/>išlaidos, nesusijusios su projektu ir remiama veikla ir neįvardytos šių Taisyklių 34 punkte;</text:span></text:p>
      <text:p text:style-name="P758"><text:span text:style-name="T759">35.2</text:span><text:span text:style-name="T760">.</text:span><text:span text:style-name="T761"><text:tab/>trumpalaikis turtas;</text:span></text:p>
      <text:p text:style-name="P762"><text:span text:style-name="T763">35.3</text:span><text:span text:style-name="T764">.</text:span><text:span text:style-name="T765"><text:tab/>išlaidos ar jų d</text:span><text:span text:style-name="T766">alis, patirtos perkant prekes, darbus ar paslaugas, nesilaikant pirkimo procedūrų, numatytų teisės aktuose;</text:span></text:p>
      <text:p text:style-name="P767"><text:span text:style-name="T768">35.4</text:span><text:span text:style-name="T769">.</text:span><text:span text:style-name="T770"><text:tab/>išlaidos, susijusios su išperkamosios (finansinės) nuomos sutartimi, pavyzdžiui, nuomotojo pelnas, palūkanų refinansavimo, pridėtinės išla</text:span><text:span text:style-name="T771">idos, draudimo įmokos;</text:span></text:p>
      <text:p text:style-name="P772"><text:span text:style-name="T773">35.5</text:span><text:span text:style-name="T774">.</text:span><text:span text:style-name="T775"><text:tab/>investicijos į turtą, kurio valdymo (naudojimo) teisė pareiškėjui apribota (turtas areštuotas).</text:span></text:p>
      <text:p text:style-name="P776"><text:span text:style-name="T777">36</text:span><text:span text:style-name="T778">.</text:span><text:span text:style-name="T779"><text:tab/></text:span>Pirkimo ir (arba) importo PVM, kurį paramos gavėjas pagal Lietuvos Respublikos pridėtinės vertės mokesčio įstatymą<text:s/>turi ar galėtų turėti galimybę įtraukti į PVM atskaitą (net jei tokio PVM paramos gavėjas į atskaitą neįtraukė), yra netinkamas finansuoti iš paramos lėšų.</text:p>
      <text:p text:style-name="P780"/>
      <text:p text:style-name="P781"><text:span text:style-name="T782">XI</text:span><text:span text:style-name="T783"><text:s/>SKYRIUS</text:span></text:p>
      <text:p text:style-name="P784"><text:span text:style-name="T785">PARAMOS PARAIŠKŲ TEIKIMO TVARKA</text:span></text:p>
      <text:p text:style-name="P786"/>
      <text:p text:style-name="P787"><text:span text:style-name="T788">37</text:span><text:span text:style-name="T789">. <text:s/></text:span>Paramos paraiškos forma pateikiama šių<text:s/>Taisyklių priede ir skelbiama Ministerijos ir Agentūros interneto svetainėse adresais: www.zum.lt ir www.nma.lt.</text:p>
      <text:p text:style-name="P790">38. Paramos paraiška ir (arba) dokumentai turi būti pildomi lietuvių kalba. Kita kalba užpildytos paramos paraiškos ir pateikiami dokumentai nepriimami.</text:p>
      <text:p text:style-name="P791"><text:span text:style-name="T792">39</text:span><text:span text:style-name="T793">.<text:s/></text:span><text:span text:style-name="T794">Paramos paraiškos ir prašomi dokumentai Administravimo taisyklėse nustatyta tvarka Agentūrai teikiami pasirašyti kvalifikuotu elektroniniu parašu, juos siunčiant el. paštu dokumentai@nma.lt arba teikiami naudojantis ŽŪMIS pranešimų si</text:span><text:span text:style-name="T795">untimo funkcionalumu (ŽŪMIS meniu punktas „Pranešimai“).</text:span><text:s/></text:p>
      <text:p text:style-name="P796">Punkto pakeitimai:</text:p>
      <text:p text:style-name="P797"><text:span text:style-name="T798">Nr.<text:s/></text:span><text:a xlink:href="https://www.e-tar.lt/portal/legalAct.html?documentId=f7e72ed06ddb11eabee4a336e7e6fdab" office:target-frame-name="_top" xlink:show="replace"><text:span text:style-name="T799">3D-214</text:span></text:a><text:span text:style-name="T800">, 2020-03-24, paskelbta TAR 2020-03-24, i. k. 2020-05961</text:span></text:p>
      <text:p text:style-name="P801"><text:span text:style-name="T802">Nr.<text:s/></text:span><text:a xlink:href="https://www.e-tar.lt/portal/legalAct.html?documentId=66b9f0c08e5c11ecaf3aba0cb308998c" office:target-frame-name="_top" xlink:show="replace"><text:span text:style-name="T803">3D-105</text:span></text:a><text:span text:style-name="T804">, 2022-02-15, paskelbta TAR 2022-02-15, i. k. 2022-02747</text:span></text:p>
      <text:p text:style-name="Normal"/>
      <text:p text:style-name="P805"><text:span text:style-name="T806">40</text:span><text:span text:style-name="T807">.<text:s/></text:span>Paramos paraiškų pildymas, registravimas ir vertinimas atliekamas Administravimo taisyklių nustatyta tvarka.</text:p>
      <text:p text:style-name="P808">41.<text:tab/>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809"/>
      <text:p text:style-name="P810"><text:span text:style-name="T811">XII</text:span><text:span text:style-name="T812"><text:s/>SKYRIUS</text:span></text:p>
      <text:p text:style-name="P813"><text:span text:style-name="T814">PARAMOS PARAIŠKŲ ATRANKOS VERTINIMAS</text:span></text:p>
      <text:p text:style-name="P815"/>
      <text:p text:style-name="P816"><text:span text:style-name="T817">42</text:span><text:span text:style-name="T818">.</text:span><text:span text:style-name="T819"><text:tab/></text:span>Paramos paraiškų atrankos vertinimas atliekamas Administravimo taisyklių nustatyta tvarka.<text:s/></text:p>
      <text:p text:style-name="P820">43.<text:tab/>Paramos paraiškų atrankos kriterijai:<text:s/></text:p>
      <text:p text:style-name="P821"><text:span text:style-name="T822">43.1</text:span><text:span text:style-name="T823">.</text:span><text:span text:style-name="T824"><text:tab/></text:span><text:span text:style-name="T825">projektai, kuriuose numatoma rekonstruoti polderių siurblines arba pylimus arba <text:s/>tvenkinių hidrotechninius statinius – suteikiama 20 balų;</text:span></text:p>
      <text:p text:style-name="P826"><text:span text:style-name="T827">43.2</text:span><text:span text:style-name="T828">.</text:span><text:span text:style-name="T829"><text:tab/></text:span><text:span text:style-name="T830">jei projektui įgyvendinti prašoma mažesnio, nei galimas didžiausias, paramos intensyvumo, už kiekvieną suma</text:span><text:span text:style-name="T831">žintą procentinį punktą (skaičiuojama sveikaisiais skaičiais, neapvalinant pagal matematines apvalinimo taisykles) pareiškėjui suteikiamas 1 balas, bet ne daugiau kaip 10 balų. Tačiau atrankos balai nesuteikiami, kai pagal paramos paraiškoje nurodytą proje</text:span><text:span text:style-name="T832">kto investicijų vertę apskaičiuota paramos suma, taikant didžiausią galimą paramos intensyvumą, viršija didžiausią galimą paramos sumą projektui, tačiau projektui prašoma skirti Taisyklėse nustatytą didžiausią galimą paramos sumą;</text:span></text:p>
      <text:p text:style-name="P833"><text:span text:style-name="T834">43.3</text:span><text:span text:style-name="T835">.</text:span><text:span text:style-name="T836"><text:tab/>numatoma atlikt</text:span><text:span text:style-name="T837">i funkciniais ryšiais susijusių melioracijos sistemų ir jų hidrotechnikos statinių rekonstrukciją sklypuose, kurie išsidėstę teritorijoje, esančioje vienoje arba keliose bendrą ribą turinčiose kadastro vietovėse:</text:span></text:p>
      <text:p text:style-name="P838"><text:span text:style-name="T839">43</text:span><text:span text:style-name="T840">.3.1</text:span><text:span text:style-name="T841">.</text:span><text:span text:style-name="T842"><text:tab/></text:span>1–2 kadastro vietovėse – suteikiama 15 balų;</text:p>
      <text:p text:style-name="P843"><text:span text:style-name="T844">43</text:span>.3.2.<text:tab/>3–4 kadastro vietovėse – suteikiama 10 balų;</text:p>
      <text:p text:style-name="P845"><text:span text:style-name="T846">43</text:span>.3.3. <text:s text:c="2"/>5 ir daugiau kadastro vietovių – suteikiami 5 balai;<text:s/></text:p>
      <text:p text:style-name="P847"><text:span text:style-name="T848">43.4</text:span><text:span text:style-name="T849">.</text:span><text:span text:style-name="T850"><text:tab/><text:s text:c="2"/>projektai, kuriuose asociacijų ir fizinių ir (ar) juridinių asmenų grupės nariai pirmą kartą dalyvauja as</text:span><text:span text:style-name="T851">ociacijos ar fizinių ir (ar) juridinių asmenų grupės, prašančios <text:s/>paramos pagal Priemonę (2007–2013 m. ir 2014–2020 m.) veikloje <text:s/>– suteikiama 15 balų;<text:s/></text:span></text:p>
      <text:p text:style-name="P852"><text:span text:style-name="T853">43.5</text:span><text:span text:style-name="T854">.<text:s/></text:span><text:span text:style-name="T855">projektai, kuriuose griovių arba pralaidų rekonstravimo darbams numatoma skirti:</text:span></text:p>
      <text:p text:style-name="P856"><text:span text:style-name="T857">43</text:span><text:span text:style-name="T858">.5.1</text:span><text:span text:style-name="T859">. 50</text:span><text:span text:style-name="T860"><text:s/>ir daugiau proc. prašomų projekto investicijų vertės <text:s/>(be bendrųjų išlaidų) – suteikiama 20 balų;</text:span></text:p>
      <text:p text:style-name="P861"><text:span text:style-name="T862">43</text:span><text:span text:style-name="T863">.5.2</text:span><text:span text:style-name="T864">. 40–49,99 <text:s/>proc. įskaitytinai prašomų projekto investicijų vertės (be bendrųjų <text:s text:c="2"/>išlaidų) <text:s/>– suteikiama 10 balų;</text:span></text:p>
      <text:p text:style-name="P865"><text:span text:style-name="T866">43</text:span><text:span text:style-name="T867">.5.3</text:span><text:span text:style-name="T868">. 30–39,99 proc. <text:s/>įskaitytinai prašomų projekto investicijų vertės (be bendrųjų išlaidų) <text:s/>– suteikiami 5 balai;</text:span></text:p>
      <text:p text:style-name="P869"><text:span text:style-name="T870">43.6</text:span><text:span text:style-name="T871">. p</text:span><text:span text:style-name="T872">rojektai, kuriuose diegiamos aplinkosaugos priemonės (griovių dvigubų šlaitų įrengimas, šlapžemių įrengimas, reguliuojamo drenažo š</text:span><text:span text:style-name="T873">ulinių ir vožtuvų įrengimas ir kt.) – suteikiama 20 balų.</text:span><text:s/></text:p>
      <text:p text:style-name="P874">Papunkčio pakeitimai:</text:p>
      <text:p text:style-name="P875"><text:span text:style-name="T876">Nr.<text:s/></text:span><text:a xlink:href="https://www.e-tar.lt/portal/legalAct.html?documentId=48cce6805ede11ea931dbf3357b5b1c0" office:target-frame-name="_top" xlink:show="replace"><text:span text:style-name="T877">3D-155</text:span></text:a><text:span text:style-name="T878">, 2020-03-05, paskelbta TAR 2020-03-05, i. k. 2020-04989</text:span></text:p>
      <text:p text:style-name="Normal"/>
      <text:p text:style-name="P879"><text:span text:style-name="T880">44</text:span><text:span text:style-name="T881">.</text:span><text:span text:style-name="T882"><text:tab/></text:span>Privalomasis mažiausias projektų atrankos balų skaičius – 25 balai. Jeigu projektų atrankos vertinimo metu nustatoma, kad projektas nesurinko privalomo mažiausio 25 balų skaičiaus, paramos paraiška atmetama.<text:s/></text:p>
      <text:p text:style-name="P883">45.<text:tab/>Paramos paraiškų atrankos pirmumo eilės sudarymas ir atrankos vertinimas atliekamas Administravimo taisyklių nustatyta tvarka.</text:p>
      <text:p text:style-name="P884"/>
      <text:p text:style-name="P885"><text:span text:style-name="T886">XIII</text:span><text:span text:style-name="T887"><text:s/>SKYRIUS</text:span></text:p>
      <text:p text:style-name="P888"><text:span text:style-name="T889">PARAMOS PARAIŠKŲ TVIRTINIMAS IR PARAMOS SUTARČIŲ SUDARYMAS</text:span></text:p>
      <text:p text:style-name="P890"/>
      <text:p text:style-name="P891"><text:span text:style-name="T892">46</text:span><text:span text:style-name="T893">.</text:span><text:span text:style-name="T894"><text:tab/></text:span>Agentūra, įvertinusi paramos paraiškas, parengia nustatytos formos paramos<text:s/>paraiškų vertinimo rezultatų suvestinę ir nustatytos formos atskirų paramos paraiškų vertinimo ataskaitas, kurias teikia Ministerijai.</text:p>
      <text:p text:style-name="P895">47.<text:tab/>Ministerijos sudarytas Projektų atrankos komitetas (toliau – PAK) svarsto projektus ir priima rekomendacinio pobūdžio sprendimą dėl finansuotinų ir (arba) nefinansuotinų projektų. Vadovaujantis PAK rekomendacijomis, galutinį sprendimą dėl paramos skyrimo ir (arba) neskyrimo priima ministras ar jo įgaliotas asmuo, apie kurį <text:s/>Ministerija informuoja Agentūrą per 5 darbo<text:s/>dienas nuo priėmimo dienos.<text:s/></text:p>
      <text:p text:style-name="P896">48.<text:tab/>Agentūra apie sprendimą dėl paramos skyrimo ar neskyrimo informuoja pareiškėjus Administravimo taisyklių nustatyta tvarka.<text:s/></text:p>
      <text:p text:style-name="P897">49.<text:tab/>Agentūra, gavusi sprendimą iš Ministerijos suteikti paramą, vadovaudamasi Administravimo taisyklių nustatyta tvarka, rengia paramos sutartį. Pareiškėjas, pasirašęs paramos sutartį, šios sutarties įsigaliojimo dieną tampa paramos gavėju.<text:s/></text:p>
      <text:p text:style-name="P898"/>
      <text:p text:style-name="P899"><text:span text:style-name="T900">XIV</text:span><text:span text:style-name="T901"><text:s/>SKYRIUS</text:span></text:p>
      <text:p text:style-name="P902"><text:span text:style-name="T903">MOKĖJIMO PRAŠYMO TEIKIMO, ADMINISTRAVIMO IR PARAMOS IŠMOKĖJIMO TVARKA</text:span></text:p>
      <text:p text:style-name="P904"/>
      <text:p text:style-name="P905"><text:span text:style-name="T906">50</text:span><text:span text:style-name="T907">.</text:span><text:span text:style-name="T908"><text:tab/></text:span>Paramos gavėjas po kiekvieno projekto įgyvendinimo etapo, kaip numatyta paramos sutartyje, pateikia nustatytos formos mokėjimo prašymą Administravimo taisyklėse nustatyta tvarka.<text:s/></text:p>
      <text:p text:style-name="P909">Mokėjimo prašymas ir (arba) papildomi dokumentai turi būti pateikti iki paramos<text:s/>sutartyje ar paramos paraiškoje numatyto mokėjimo prašymo pateikimo termino Agentūrai vienu iš šių būdų:</text:p>
      <text:p text:style-name="P910"><text:span text:style-name="T911">50.1</text:span><text:span text:style-name="T912">.</text:span><text:span text:style-name="T913"><text:s/></text:span><text:span text:style-name="T914">Mokėjimo prašymai kartu su papildomais dokumentais Agentūrai teikiami užpildžius elektroninę formą, naudojantis ŽŪMIS portalo interneto prieiga</text:span><text:span text:style-name="T915">, kurios adresas https://zumis.lt, Administravimo taisyklėse nustatyta tvarka.</text:span><text:s/></text:p>
      <text:p text:style-name="P916">Papunkčio pakeitimai:</text:p>
      <text:p text:style-name="P917"><text:span text:style-name="T918">Nr.<text:s/></text:span><text:a xlink:href="https://www.e-tar.lt/portal/legalAct.html?documentId=66b9f0c08e5c11ecaf3aba0cb308998c" office:target-frame-name="_top" xlink:show="replace"><text:span text:style-name="T919">3D-105</text:span></text:a><text:span text:style-name="T920">, 2022-02-15, paskelbta TAR 2022-02-15, i. k.<text:s/></text:span><text:span text:style-name="T921">2022-02747</text:span></text:p>
      <text:p text:style-name="Normal"/>
      <text:p text:style-name="P922"><text:span text:style-name="T923">50.2.</text:span><text:span text:style-name="T924"><text:s/>Neteko galios nuo 2022-02-16</text:span></text:p>
      <text:p text:style-name="P925">Papunkčio naikinimas:</text:p>
      <text:p text:style-name="P926"><text:span text:style-name="T927">Nr.<text:s/></text:span><text:a xlink:href="https://www.e-tar.lt/portal/legalAct.html?documentId=66b9f0c08e5c11ecaf3aba0cb308998c" office:target-frame-name="_top" xlink:show="replace"><text:span text:style-name="T928">3D-105</text:span></text:a><text:span text:style-name="T929">, 2022-02-15, paskelbta TAR 2022-02-15, i. k. 2022-02747</text:span></text:p>
      <text:p text:style-name="Normal"/>
      <text:p text:style-name="P930">51.<text:tab/>Paramos gavėjas mokėjimo prašymą ir pridedamus dokumentus turi užpildyti lietuvių kalba. Kita kalba užpildyti mokėjimo prašymai ir pridedami dokumentai nepriimami.<text:s/></text:p>
      <text:p text:style-name="P931">52.<text:tab/>Mokėjimo prašymą pateikus pavėluotai, mokėjimo prašymas užregistruojamas, tačiau pareiškėjas raštu turi Agentūrai paaiškinti priežastis ir pateikti pateisinamus dokumentus, kuriuose pagrindžiamos vėlavimo priežastys. Sankcijos dėl pavėluoto mokėjimo prašymo pateikimo nustatomos vadovaujantis Sankcijų už teisės aktų nuostatų pažeidimus įgyvendinant Lietuvos kaimo plėtros 2014–2020 metų programos priemones taikymo metodika, patvirtinta Lietuvos Respublikos žemės ūkio ministro 2014 m. gruodžio 4 d. įsakymu Nr. 3D-929 „Dėl Sankcijų už teisės aktų nuostatų pažeidimus įgyvendinant Lietuvos kaimo plėtros 2014–2020 metų programos priemones taikymo metodikos patvirtinimo“.<text:s/></text:p>
      <text:p text:style-name="P932">53.<text:tab/>Jeigu paramos gavėjas dėl pateisinamų priežasčių nori pratęsti mokėjimo prašymo pateikimo terminą arba paskirstyti paramos objektus tarp paramos dalių, paramos gavėjas iki termino pateikti mokėjimo prašymą pabaigos turi Agentūrai raštu pateikti argumentuotą prašymą dėl termino pratęsimo arba dėl paramos objektų paskirstymo tarp paramos dalių.<text:s/></text:p>
      <text:p text:style-name="P933">54.<text:tab/>Mokėjimo prašymai vertinami Administravimo taisyklių nustatyta tvarka.<text:s/></text:p>
      <text:p text:style-name="P934">55.<text:tab/>Paramos gavėjų atsiskaitymai su tiekėjais turi vykti tik per finansines institucijas.</text:p>
      <text:p text:style-name="P935">56.<text:tab/>Šiai priemonei taikomas išlaidų kompensavimo su avansu mokėjimo būdas, kai avansas nėra EK tinkamos deklaruoti išlaidos. Avansas negali būti didesnis nei<text:s/>50 procentų paramos sumos.</text:p>
      <text:p text:style-name="P936"><text:span text:style-name="T937">57</text:span><text:span text:style-name="T938">.<text:s/></text:span>Taikant išlaidų kompensavimo su avanso mokėjimu būdą, kai avansas nėra EK tinkamos deklaruoti išlaidos, paramos gavėjas pradeda įgyvendinti projektą ir pirmąjį mokėjimo prašymą teikia Agentūrai ne vėliau kaip per 6 mėnesius nuo paramos sutarties pasirašymo ir avanso sumos patvirtinimo. Paramos gavėjas turi pateikti sąskaitas už atliktus rangos, paslaugų teikimo ar prekių tiekimo darbus. Kartu su mokėjimo prašymu paramos gavėjas privalo pateikti apmokėjimo nuosavomis lėšomis įrodymo dokumentus. Parama paramos gavėjui išmokama apmokant patirtas išlaidas, neviršijant patvirtintos avanso sumos.</text:p>
      <text:p text:style-name="P939">58.<text:tab/>Kitų tarpinių ir galutinio mokėjimo prašymų pateikimo periodiškumas ir terminai nustatomi paramos sutartyje. Paramos gavėjas gali pateikti iki keturių mokėjimo prašymų.</text:p>
      <text:p text:style-name="P940">59.<text:tab/>Kai bendra pagal paramos gavėjo pateiktus mokėjimo prašymus kompensuota ir avansu išmokėta suma pasiekia projektui įgyvendinti skirtą paramos lėšų sumą, projekto įgyvendinimo išlaidos nebekompensuojamos. Baigęs įgyvendinti projektą, paramos gavėjas <text:s/>Agentūrai pateikia galutinį mokėjimo prašymą, kuriame deklaruoja visas per laikotarpį nuo paskutinio mokėjimo prašymo patirtas ir apmokėtas tinkamas finansuoti išlaidas.<text:s/></text:p>
      <text:p text:style-name="P941">Jeigu <text:s/>Agentūra, išanalizavusi galutinį mokėjimo prašymą, nustato, kad paramos gavėjui buvo išmokėta didesnė paramos suma nei pripažinta tinkama finansuoti paramos lėšomis, ji pareikalauja paramos gavėjo grąžinti perviršinę sumą.</text:p>
      <text:p text:style-name="P942"><text:span text:style-name="T943">60</text:span><text:span text:style-name="T944">.</text:span><text:span text:style-name="T945"><text:tab/>Paramos lėšos<text:s/></text:span><text:span text:style-name="T946">išmokamos Administravimo taisyklių nustatyta tvarka.</text:span></text:p>
      <text:p text:style-name="P947"/>
      <text:p text:style-name="P948"><text:span text:style-name="T949">XV</text:span><text:span text:style-name="T950"><text:s/>SKYRIUS</text:span></text:p>
      <text:p text:style-name="P951"><text:span text:style-name="T952">SANKCIJOS</text:span></text:p>
      <text:p text:style-name="P953"/>
      <text:p text:style-name="P954">61.<text:tab/>Netinkamai įgyvendinančiam (įgyvendinusiam) projektą paramos gavėjui gali būti taikomos Lietuvos Respublikos teisės aktuose numatytos sankcijos: paramos sumažinimas,<text:s/>paramos teikimo sustabdymas ir (arba) nutraukimas, paramos sutarties nutraukimas ir (arba) reikalavimas grąžinti visą ar dalį sumokėtos paramos; kitos poveikio priemonės dėl su gauta arba prašoma parama susijusių įsipareigojimų nevykdymo ir (arba) nustatytų reikalavimų nesilaikymo.</text:p>
      <text:p text:style-name="P955">62.<text:tab/>Detali sankcijų apskaičiavimo ir taikymo tvarka nustatyta Sankcijų už teisės aktų nuostatų pažeidimus įgyvendinant Lietuvos kaimo plėtros 2014–2020 metų programos priemones taikymo metodikoje.</text:p>
      <text:p text:style-name="P956">63.<text:tab/>Jeigu su galutiniu mokėjimu prašymu nepateikiamas įgyvendinto <text:s/>rekonstravimo projekto kadastro vietovių Mel_DR 10LT duomenų rinkinys, kaip numatyta Taisyklių 22.7 papunktyje, paramos gavėjui taikoma sankcija – paramos teikimo sustabdymas.<text:s/></text:p>
      <text:p text:style-name="P957"/>
      <text:p text:style-name="P958"><text:span text:style-name="T959">XVI</text:span><text:span text:style-name="T960"><text:s/>SKYRIUS</text:span></text:p>
      <text:p text:style-name="P961"><text:span text:style-name="T962">BAIGIAMOSIOS<text:s/></text:span><text:span text:style-name="T963">NUOSTATOS</text:span></text:p>
      <text:p text:style-name="P964"/>
      <text:p text:style-name="P965"><text:span text:style-name="T966">64</text:span><text:span text:style-name="T967">.</text:span><text:span text:style-name="T968"><text:tab/></text:span>Projektų įgyvendinimo priežiūra ir tikrinimas, sprendimų apskundimo tvarka nustatyta Administravimo taisyklėse.</text:p>
      <text:p text:style-name="P969">65. Pasikeitus šiose Taisyklėse nurodytiems teisės aktams, tiesiogiai taikomos naujos teisės aktų nuostatos.</text:p>
      <text:p text:style-name="P970"><text:span text:style-name="T971">________</text:span><text:span text:style-name="T972">________</text:span></text:p>
      <text:p text:style-name="P973">Lietuvos kaimo plėtros 2014–</text:p>
      <text:p text:style-name="P979">2020 metų programos</text:p>
      <text:p text:style-name="P980">priemonės „Investicijos į<text:s/></text:p>
      <text:p text:style-name="P981">materialųjį turtą“ veiklos<text:s/></text:p>
      <text:p text:style-name="P982"><text:span text:style-name="T983">„Parama žemės ūkio</text:span><text:span text:style-name="T984"><text:s/></text:span></text:p>
      <text:p text:style-name="P985"><text:span text:style-name="T986">vandentvarkai”</text:span><text:span text:style-name="T987"><text:s/>įgyvendinimo<text:s/></text:span></text:p>
      <text:p text:style-name="P988">taisyklių, taikomų nuo 2019 m.,</text:p>
      <text:p text:style-name="P989">priedas</text:p>
      <text:p text:style-name="P990"/>
      <text:p text:style-name="P991"><text:span text:style-name="T992">(Paramos paraiškos forma)</text:span></text:p>
      <text:p text:style-name="P993"/>
      <table:table table:style-name="Table994">
        <table:table-columns>
          <table:table-column table:style-name="TableColumn995"/>
        </table:table-columns>
        <table:table-row table:style-name="TableRow996">
          <table:table-cell table:style-name="TableCell997">
            <text:p text:style-name="P998"><text:span text:style-name="T999">NACIONALINĖS MOKĖJIMO AGENTŪROS PRIE ŽEMĖS ŪKIO MINISTERIJOS KAIMO PLĖTROS IR PARAMOS REGIONAMS DEPARTAMENTO ____________________________ PARAMOS ADMINISTRAVIMO SKYRIUS</text:span></text:p>
          </table:table-cell>
        </table:table-row>
        <table:table-row table:style-name="TableRow1000">
          <table:table-cell table:style-name="TableCell1001">
            <text:p text:style-name="P1002"/>
            <text:p text:style-name="P1003">_________________________________________________________________________________</text:p>
            <text:p text:style-name="P1004"><text:span text:style-name="T1005">(paraiškos registracijos data ir</text:span><text:span text:style-name="T1006"><text:s/>registracijos numeris)</text:span></text:p>
            <text:p text:style-name="P1007"/>
          </table:table-cell>
        </table:table-row>
        <table:table-row table:style-name="TableRow1008">
          <table:table-cell table:style-name="TableCell1009">
            <text:p text:style-name="P1010">(paraišką užregistravusio tarnautojo pareigos) <text:s text:c="5"/>(parašas) <text:s text:c="30"/>(vardas, pavardė) <text:s text:c="11"/></text:p>
            <text:p text:style-name="P1011"/>
          </table:table-cell>
        </table:table-row>
        <table:table-row table:style-name="TableRow1012">
          <table:table-cell table:style-name="TableCell1013">
            <text:p text:style-name="Normal"><text:span text:style-name="T1014">Paraiška vertinti priimta <text:s text:c="21"/></text:span></text:p>
            <text:p text:style-name="Normal"><text:span text:style-name="T1015">Paraiška atmesta <text:s text:c="33"/></text:span></text:p>
            <text:p text:style-name="P1016"/>
          </table:table-cell>
        </table:table-row>
      </table:table>
      <text:p text:style-name="P1017"/>
      <text:p text:style-name="P1018">_________________________________________________</text:p>
      <text:p text:style-name="P1019">(dokumento sudarytojo <text:s/>pavadinimas)</text:p>
      <text:p text:style-name="P1020"/>
      <text:p text:style-name="P1021"/>
      <text:p text:style-name="Normal"><text:span text:style-name="T1022">Nacionalinės mokėjimo agentūros prie Žemės ūkio ministerijos Kaimo plėtros ir žuvininkystės programų departamento<text:s/></text:span><text:span text:style-name="T1023"><text:s text:c="59"/></text:span><text:span text:style-name="T1024">paramos administravimo skyriui</text:span></text:p>
      <text:p text:style-name="P1025"/>
      <text:p text:style-name="P1026"/>
      <text:p text:style-name="P1027"><text:span text:style-name="T1028">PARAMOS Para</text:span><text:span text:style-name="T1029">iškA</text:span></text:p>
      <text:p text:style-name="P1030"><text:span text:style-name="T1031">pagal LIETUVOS Kaimo plėtros 2014–2020 metų PROGRAMOS priemonĖS „</text:span><text:span text:style-name="T1032">INVESTICIJOS Į MATERIALŲJĮ TURTĄ</text:span><text:span text:style-name="T1033">“</text:span><text:span text:style-name="T1034"><text:s/></text:span><text:span text:style-name="T1035">veiklĄ „Parama žemės ūkio vandentvarkai”</text:span></text:p>
      <text:p text:style-name="P1036"/>
      <text:p text:style-name="P1037">___________Nr. ________</text:p>
      <text:p text:style-name="P1038">(data)</text:p>
      <text:p text:style-name="P1039"/>
      <text:p text:style-name="P1040">_______________</text:p>
      <text:p text:style-name="P1041">(sudarymo vieta)</text:p>
      <text:p text:style-name="P1042"/>
      <text:p text:style-name="P1043"/>
      <table:table table:style-name="Table1044">
        <table:table-columns>
          <table:table-column table:style-name="TableColumn1045"/>
        </table:table-columns>
        <table:table-row table:style-name="TableRow1046">
          <table:table-cell table:style-name="TableCell1047">
            <text:p text:style-name="P1048">Adresas:</text:p>
            <text:p text:style-name="P1049"><text:span text:style-name="T1050">(Nurodoma pareiškėjo gyvenamoji<text:s/></text:span><text:span text:style-name="T1051">vieta (įmonės buveinės adresas), telefonas, faksas, el. paštas, kuriuo bus galima susisiekti su pareiškėju paraiškos vertinimo ir projekto įgyvendinimo metu)</text:span></text:p>
          </table:table-cell>
        </table:table-row>
        <table:table-row table:style-name="TableRow1052">
          <table:table-cell table:style-name="TableCell1053">
            <text:p text:style-name="P1054">Savivaldybės pavadinimas<text:s/></text:p>
          </table:table-cell>
        </table:table-row>
        <table:table-row table:style-name="TableRow1055">
          <table:table-cell table:style-name="TableCell1056">
            <text:p text:style-name="P1057">Seniūnijos pavadinimas <text:s text:c="2"/></text:p>
          </table:table-cell>
        </table:table-row>
        <table:table-row table:style-name="TableRow1058">
          <table:table-cell table:style-name="TableCell1059">
            <text:p text:style-name="P1060">Gyvenamosios vietovės pavadinimas <text:s/></text:p>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Gatvės pavadinimas<text:s/></text:p>
          </table:table-cell>
          <table:covered-table-cell/>
        </table:table-row>
        <table:table-row table:style-name="TableRow1068">
          <table:table-cell table:style-name="TableCell1069" table:number-columns-spanned="2">
            <text:p text:style-name="P1070">Namo Nr. <text:s text:c="8"/></text:p>
          </table:table-cell>
          <table:covered-table-cell/>
        </table:table-row>
        <table:table-row table:style-name="TableRow1071">
          <table:table-cell table:style-name="TableCell1072" table:number-columns-spanned="2">
            <text:p text:style-name="P1073">Buto Nr. <text:s text:c="9"/></text:p>
          </table:table-cell>
          <table:covered-table-cell/>
        </table:table-row>
        <table:table-row table:style-name="TableRow1074">
          <table:table-cell table:style-name="TableCell1075" table:number-columns-spanned="2">
            <text:p text:style-name="P1076">Pašto indeksas<text:s/></text:p>
          </table:table-cell>
          <table:covered-table-cell/>
        </table:table-row>
        <table:table-row table:style-name="TableRow1077">
          <table:table-cell table:style-name="TableCell1078" table:number-columns-spanned="2">
            <text:p text:style-name="P1079">Telefono Nr. <text:s text:c="2"/></text:p>
          </table:table-cell>
          <table:covered-table-cell/>
        </table:table-row>
        <table:table-row table:style-name="TableRow1080">
          <table:table-cell table:style-name="TableCell1081" table:number-columns-spanned="2">
            <text:p text:style-name="P1082">Fakso Nr. <text:s text:c="8"/></text:p>
          </table:table-cell>
          <table:covered-table-cell/>
        </table:table-row>
        <table:table-row table:style-name="TableRow1083">
          <table:table-cell table:style-name="TableCell1084" table:number-columns-spanned="2">
            <text:p text:style-name="P1085">El. paštas <text:s text:c="8"/></text:p>
          </table:table-cell>
          <table:covered-table-cell/>
        </table:table-row>
        <table:table-row table:style-name="TableRow1086">
          <table:table-cell table:style-name="TableCell1087" table:number-columns-spanned="2">
            <text:p text:style-name="P1088">Pareiškėjo banko pavadinimas<text:s/></text:p>
          </table:table-cell>
          <table:covered-table-cell/>
        </table:table-row>
        <table:table-row table:style-name="TableRow1089">
          <table:table-cell table:style-name="TableCell1090" table:number-columns-spanned="2">
            <text:p text:style-name="P1091">Pareiškėjo banko kodas</text:p>
          </table:table-cell>
          <table:covered-table-cell/>
        </table:table-row>
        <table:table-row table:style-name="TableRow1092">
          <table:table-cell table:style-name="TableCell1093" table:number-columns-spanned="2">
            <text:p text:style-name="P1094">Pareiškėjo atsiskaitomosios sąskaitos Nr.<text:s/></text:p>
          </table:table-cell>
          <table:covered-table-cell/>
        </table:table-row>
        <table:table-row table:style-name="TableRow1095">
          <table:table-cell table:style-name="TableCell1096" table:number-columns-spanned="2">
            <text:p text:style-name="P1097"><text:span text:style-name="T1098">Ar norite gauti<text:s/></text:span><text:span text:style-name="T1099">informaciją apie paraiškos administravimo eigą ne tik Agentūros informaciniame portale (</text:span><text:span text:style-name="T1100">https://portal.nma.lt</text:span><text:span text:style-name="T1101">), bet ir papildomu informavimo būdu?<text:s/></text:span><text:span text:style-name="T1102">Jei „Taip“, pažymėkite langelį ženklu „X“.</text:span></text:p>
          </table:table-cell>
          <table:covered-table-cell/>
        </table:table-row>
        <table:table-row table:style-name="TableRow1103">
          <table:table-cell table:style-name="TableCell1104">
            <text:p text:style-name="P1105">Paštu</text:p>
          </table:table-cell>
          <table:table-cell table:style-name="TableCell1106">
            <text:p text:style-name="P1107"/>
          </table:table-cell>
        </table:table-row>
        <table:table-row table:style-name="TableRow1108">
          <table:table-cell table:style-name="TableCell1109">
            <text:p text:style-name="P1110">Elektroniniu paštu</text:p>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Ar sutinkate, kad informaciją apie Jūsų projektą Nacionalinė mokėjimo agentūra prie Žemės<text:s/>ūkio ministerijos (toliau – Agentūra) teiktų žemės ūkio skyriui ?</text:p>
            <text:p text:style-name="P1121">Jei „Taip“, tai nurodykite Jūsų gyvenamosios vietovės rajono žemės ūkio skyriaus pavadinimą (įrašyti) __________________________________________<text:s/></text:p>
          </table:table-cell>
          <table:table-cell table:style-name="TableCell1122">
            <text:p text:style-name="P1123"><text:span text:style-name="T1124">Taip</text:span></text:p>
            <text:p text:style-name="P1125"/>
            <text:p text:style-name="P1126"><text:span text:style-name="T1127">Ne</text:span></text:p>
          </table:table-cell>
        </table:table-row>
        <table:table-row table:style-name="TableRow1128">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Ar sutinkate, kad informaciją apie Jūsų projektą <text:s/>Agentūra <text:s/>teiktų tam tikrai asociacijai ?</text:p>
            <text:p text:style-name="P1136">Jei „Taip“, tai nurodykite asociacijos<text:s/>pavadinimą (įrašyti) ________________________</text:p>
          </table:table-cell>
          <table:table-cell table:style-name="TableCell1137">
            <text:p text:style-name="P1138"><text:span text:style-name="T1139">Taip</text:span></text:p>
            <text:p text:style-name="P1140"/>
            <text:p text:style-name="P1141"><text:span text:style-name="T1142">Ne</text:span></text:p>
          </table:table-cell>
        </table:table-row>
        <table:table-row table:style-name="TableRow1143">
          <table:table-cell table:style-name="TableCell1144" table:number-columns-spanned="2">
            <text:p text:style-name="P1145"/>
            <text:p text:style-name="P1146"><text:span text:style-name="T1147">I. INFORMACIJA APIE PAREIŠKĖJĄ</text:span></text:p>
          </table:table-cell>
          <table:covered-table-cell/>
        </table:table-row>
        <table:table-row table:style-name="TableRow1148">
          <table:table-cell table:style-name="TableCell1149" table:number-columns-spanned="2">
            <text:p text:style-name="P1150"><text:span text:style-name="T1151">1.<text:s/></text:span><text:span text:style-name="T1152">Viešasis juridinis asmuo <text:s/></text:span></text:p>
          </table:table-cell>
          <table:covered-table-cell/>
        </table:table-row>
        <table:table-row table:style-name="TableRow1153">
          <table:table-cell table:style-name="TableCell1154" table:number-columns-spanned="2">
            <text:p text:style-name="P1155"><text:span text:style-name="T1156">2.<text:s/></text:span><text:span text:style-name="T1157">Fizinių ir (ar) juridinių asmenų grupė <text:s/></text:span><text:span text:style-name="T1158"><text:s/></text:span></text:p>
          </table:table-cell>
          <table:covered-table-cell/>
        </table:table-row>
        <table:table-row table:style-name="TableRow1159">
          <table:table-cell table:style-name="TableCell1160" table:number-columns-spanned="2">
            <text:p text:style-name="P1161"><text:span text:style-name="T1162">3.<text:s/></text:span><text:span text:style-name="T1163">Juridinio asmens kodas<text:s/></text:span></text:p>
          </table:table-cell>
          <table:covered-table-cell/>
        </table:table-row>
        <table:table-row table:style-name="TableRow1164">
          <table:table-cell table:style-name="TableCell1165" table:number-columns-spanned="2">
            <text:p text:style-name="P1166"><text:span text:style-name="T1167">4.<text:s/></text:span><text:span text:style-name="T1168">Įsteigimo data <text:s text:c="15"/></text:span></text:p>
          </table:table-cell>
          <table:covered-table-cell/>
        </table:table-row>
      </table:table>
      <text:p text:style-name="P1169"/>
      <text:p text:style-name="P1170"/>
      <table:table table:style-name="Table1171">
        <table:table-columns>
          <table:table-column table:style-name="TableColumn1172"/>
        </table:table-columns>
        <table:table-row table:style-name="TableRow1173">
          <table:table-cell table:style-name="TableCell1174">
            <text:p text:style-name="Normal"><text:span text:style-name="T1175">II. INFORMACIJA APIE PARTNERĮ</text:span></text:p>
            <text:p text:style-name="P1176">(Pavadinimas, buveinės adresas)</text:p>
            <text:p text:style-name="P1177"/>
            <text:p text:style-name="P1178"/>
            <text:p text:style-name="P1179"/>
          </table:table-cell>
        </table:table-row>
        <table:table-row table:style-name="TableRow1180">
          <table:table-cell table:style-name="TableCell1181">
            <text:p text:style-name="P1182"><text:span text:style-name="T1183">1.<text:s/></text:span><text:span text:style-name="T1184">Viešasis juridinis asmuo <text:s/></text:span></text:p>
          </table:table-cell>
        </table:table-row>
        <table:table-row table:style-name="TableRow1185">
          <table:table-cell table:style-name="TableCell1186">
            <text:p text:style-name="P1187"><text:span text:style-name="T1188">2.<text:s/></text:span><text:span text:style-name="T1189">Fizinių ir (ar) juridinių asmenų grupė <text:s/></text:span></text:p>
          </table:table-cell>
        </table:table-row>
        <table:table-row table:style-name="TableRow1190">
          <table:table-cell table:style-name="TableCell1191">
            <text:p text:style-name="P1192"><text:span text:style-name="T1193">3.<text:s/></text:span><text:span text:style-name="T1194">Juridinio asmens kodas<text:s/></text:span></text:p>
          </table:table-cell>
        </table:table-row>
        <table:table-row table:style-name="TableRow1195">
          <table:table-cell table:style-name="TableCell1196">
            <text:p text:style-name="P1197"><text:span text:style-name="T1198">4.<text:s/></text:span><text:span text:style-name="T1199">Įsteigimo data <text:s text:c="15"/></text:span></text:p>
          </table:table-cell>
        </table:table-row>
        <table:table-row table:style-name="TableRow1200">
          <table:table-cell table:style-name="TableCell1201">
            <text:p text:style-name="P1202">5. Jungtinės veiklos sutarties data ir numeris</text:p>
          </table:table-cell>
        </table:table-row>
      </table:table>
      <text:p text:style-name="Normal"/>
      <text:p text:style-name="Normal"><text:span text:style-name="T1203">III</text:span><text:span text:style-name="T1204">.<text:s/></text:span><text:span text:style-name="T1205">INFORMACIJA APIE PROJEKTĄ, KURIAM PRAŠOMA PARAMOS</text:span></text:p>
      <text:p text:style-name="P1206"/>
      <table:table table:style-name="Table1207">
        <table:table-columns>
          <table:table-column table:style-name="TableColumn1208"/>
          <table:table-column table:style-name="TableColumn1209"/>
        </table:table-columns>
        <table:table-row table:style-name="TableRow1210">
          <table:table-cell table:style-name="TableCell1211">
            <text:p text:style-name="P1212">1. KPP priemonė<text:s/></text:p>
          </table:table-cell>
          <table:table-cell table:style-name="TableCell1213">
            <text:p text:style-name="Normal"><text:span text:style-name="T1214">„investicijos į materialųjį turtą“</text:span><text:span text:style-name="T1215"><text:s/></text:span></text:p>
            <text:p text:style-name="P1216"/>
          </table:table-cell>
        </table:table-row>
        <table:table-row table:style-name="TableRow1217">
          <table:table-cell table:style-name="TableCell1218">
            <text:p text:style-name="P1219">2. Priemonės veiklos sritis</text:p>
            <text:p text:style-name="P1220">(nurodomas veiklos srities sektorius pažymimas<text:s/><text:line-break/>ženklu „X“)</text:p>
          </table:table-cell>
          <table:table-cell table:style-name="TableCell1221">
            <text:p text:style-name="Normal"><text:span text:style-name="T1222">Veikla: Parama žemės ūkio vandentvarkai: <text:s text:c="57"/>1. Melioracijos sistemų ir jų hidrotechninių statinių rekonstrukcija, rūgščių dirvų kalkinimas; <text:s text:c="62"/></text:span><text:span text:style-name="T1223"><text:s text:c="30"/></text:span></text:p>
            <text:p text:style-name="Normal"><text:span text:style-name="T1224">2. Polderių rekonstrukcija; <text:s text:c="78"/></text:span></text:p>
            <text:p text:style-name="P1225"><text:span text:style-name="T1226">3. Vietinės reikšmės vidaus kelių rekonstrukcija bei  įrengimas <text:s text:c="20"/></text:span><text:span text:style-name="T1227"><text:s text:c="3"/></text:span></text:p>
          </table:table-cell>
        </table:table-row>
        <table:table-row table:style-name="TableRow1228">
          <table:table-cell table:style-name="TableCell1229">
            <text:p text:style-name="P1230">3. Projekto pavadinimas</text:p>
            <text:p text:style-name="P1231"/>
          </table:table-cell>
          <table:table-cell table:style-name="TableCell1232">
            <text:p text:style-name="P1233"/>
          </table:table-cell>
        </table:table-row>
        <table:table-row table:style-name="TableRow1234">
          <table:table-cell table:style-name="TableCell1235">
            <text:p text:style-name="P1236">4. Projekto įgyvendinimo<text:s/>vieta</text:p>
            <text:p text:style-name="P1237">(duomenys patikrai vietoje atlikti)</text:p>
          </table:table-cell>
          <table:table-cell table:style-name="TableCell1238">
            <text:p text:style-name="P1239"/>
          </table:table-cell>
        </table:table-row>
        <table:table-row table:style-name="TableRow1240">
          <table:table-cell table:style-name="TableCell1241">
            <text:p text:style-name="P1242">5. Bendra projekto vertė su PVM, Eur</text:p>
          </table:table-cell>
          <table:table-cell table:style-name="TableCell1243">
            <text:p text:style-name="P1244">|__|__|__|__|__|__|__|__| <text:s/>Eur</text:p>
            <text:p text:style-name="P1245"><text:span text:style-name="T1246">(Bendra projekto vertė su tinkamomis ir netinkamomis finansuoti išlaidomis su PVM, eurais)</text:span></text:p>
          </table:table-cell>
        </table:table-row>
        <table:table-row table:style-name="TableRow1247">
          <table:table-cell table:style-name="TableCell1248">
            <text:p text:style-name="P1249">6. Bendra projekto vertė be PVM, Eur</text:p>
          </table:table-cell>
          <table:table-cell table:style-name="TableCell1250">
            <text:p text:style-name="P1251">|__|__|__|__|__|__|__|__| <text:s/>Eur</text:p>
            <text:p text:style-name="P1252"><text:span text:style-name="T1253">(Bendra projekto vertė su tinkamomis ir netinkamomis finansuoti išlaidomis be PVM, eurais)</text:span></text:p>
          </table:table-cell>
        </table:table-row>
        <table:table-row table:style-name="TableRow1254">
          <table:table-cell table:style-name="TableCell1255">
            <text:p text:style-name="P1256">7. Prašoma paramos suma, Eur</text:p>
            <text:p text:style-name="P1257">Avanso suma (jei bus prašoma)</text:p>
          </table:table-cell>
          <table:table-cell table:style-name="TableCell1258">
            <text:p text:style-name="P1259">|__|__|__|__|__|__|__|__| <text:s/>Eur</text:p>
            <text:p text:style-name="P1260">Nurodoma prašoma paramos suma, eurais</text:p>
            <text:p text:style-name="P1261"/>
            <text:p text:style-name="P1262">|__|__|__|__|__|__|__|__| <text:s/>Eur</text:p>
            <text:p text:style-name="P1263"><text:span text:style-name="T1264">Nurodoma prašoma avanso suma, eurais</text:span></text:p>
          </table:table-cell>
        </table:table-row>
        <table:table-row table:style-name="TableRow1265">
          <table:table-cell table:style-name="TableCell1266">
            <text:p text:style-name="P1267">8. Planuojama projekto pradžia:</text:p>
          </table:table-cell>
          <table:table-cell table:style-name="TableCell1268">
            <text:p text:style-name="P1269">|__|__|__|__| <text:s/>|__|__| <text:s/>|__|__|</text:p>
            <text:p text:style-name="P1270">Nurodoma projekto įgyvendinimo pradžia (nuo planuojamos paramos sutarties pasirašymo datos)</text:p>
          </table:table-cell>
        </table:table-row>
        <table:table-row table:style-name="TableRow1271">
          <table:table-cell table:style-name="TableCell1272">
            <text:p text:style-name="P1273">9. Projekto įgyvendinimo etapai:<text:s/></text:p>
            <text:p text:style-name="P1274">(pildoma, jei planuojama projektą įgyvendinti keliais etapais)</text:p>
          </table:table-cell>
          <table:table-cell table:style-name="TableCell1275">
            <text:p text:style-name="P1276">Planuojami projekto įgyvendinimo etapai ir prašoma paramos suma Eur:</text:p>
            <text:p text:style-name="P1277"/>
            <text:p text:style-name="P1278"><text:span text:style-name="T1279">Pirmojo etapo pabaiga<text:s/></text:span></text:p>
            <text:p text:style-name="P1280">|__|__|__|__| <text:s/>|__|__| <text:s text:c="26"/></text:p>
            <text:p text:style-name="P1281">(nurodomi metai ir mėnuo) <text:s text:c="19"/></text:p>
            <text:p text:style-name="P1282"/>
            <text:p text:style-name="P1283">|__|__|__|__|__|__|__|__|</text:p>
            <text:p text:style-name="P1284">(nurodoma prašoma paramos suma, Eur)</text:p>
            <text:p text:style-name="P1285"/>
            <text:p text:style-name="P1286"><text:span text:style-name="T1287">Antrojo etapo pabaiga</text:span></text:p>
            <text:p text:style-name="P1288">|__|__|__|__| <text:s/>|__|__|<text:s/></text:p>
            <text:p text:style-name="P1289">(nurodomi metai ir mėnuo) <text:s text:c="13"/></text:p>
            <text:p text:style-name="P1290"/>
            <text:p text:style-name="P1291">|__|__|__|__|__|__|__|__|</text:p>
            <text:p text:style-name="P1292">(nurodoma prašoma paramos suma, Eur)</text:p>
            <text:p text:style-name="P1293"/>
            <text:p text:style-name="P1294"><text:span text:style-name="T1295">N-ojo etapo pabaiga</text:span></text:p>
            <text:p text:style-name="P1296">|__|__|__|__| <text:s/>|__|__|</text:p>
            <text:p text:style-name="P1297">(nurodomi metai ir mėnuo) <text:s text:c="13"/></text:p>
            <text:p text:style-name="P1298"/>
            <text:p text:style-name="P1299">|__|__|__|__|__|__|__|__|</text:p>
            <text:p text:style-name="P1300">(nurodoma prašoma paramos suma, Eur)</text:p>
          </table:table-cell>
        </table:table-row>
        <table:table-row table:style-name="TableRow1301">
          <table:table-cell table:style-name="TableCell1302">
            <text:p text:style-name="P1303">10. Planuojama projekto pabaiga:</text:p>
          </table:table-cell>
          <table:table-cell table:style-name="TableCell1304">
            <text:p text:style-name="P1305">|__|__|__|__| <text:s/>|__|__| <text:s/>|__|__|</text:p>
            <text:p text:style-name="P1306">Nurodoma<text:s/>projekto įgyvendinimo pabaiga (iki paskutinio mokėjimo pateikimo Agentūrai)</text:p>
          </table:table-cell>
        </table:table-row>
        <table:table-row table:style-name="TableRow1307">
          <table:table-cell table:style-name="TableCell1308">
            <text:p text:style-name="P1309">11. Asmuo, atsakingas už projektą (vardas, pavardė)</text:p>
            <text:p text:style-name="Normal"><text:span text:style-name="T1310">(</text:span><text:span text:style-name="T1311">pildyti, jei tai ne pareiškėjas</text:span><text:span text:style-name="T1312">):</text:span></text:p>
            <text:p text:style-name="P1313">Tel. Nr.</text:p>
            <text:p text:style-name="P1314"/>
          </table:table-cell>
          <table:table-cell table:style-name="TableCell1315">
            <text:p text:style-name="P1316"/>
            <text:p text:style-name="P1317"/>
            <text:p text:style-name="P1318"/>
            <text:p text:style-name="P1319">(Pareiškėjo įgalioto asmens, kuris bus atsakingas už projekto įgyvendinimo priežiūrą ir ataskaitų rengimą projekto įgyvendinimo metu, vardas, pavardė, pareigos, <text:s/>tel. Nr.)</text:p>
            <text:p text:style-name="P1320"/>
          </table:table-cell>
        </table:table-row>
      </table:table>
      <text:p text:style-name="Normal"/>
      <text:p text:style-name="Normal"><text:span text:style-name="T1321">IV</text:span><text:span text:style-name="T1322">.<text:s/></text:span><text:span text:style-name="T1323">INFORMACIJA APIE PROJEKTĄ</text:span></text:p>
      <text:p text:style-name="P1324"/>
      <table:table table:style-name="Table1325">
        <table:table-columns>
          <table:table-column table:style-name="TableColumn1326"/>
        </table:table-columns>
        <table:table-row table:style-name="TableRow1327">
          <table:table-cell table:style-name="TableCell1328">
            <text:p text:style-name="P1329"><text:span text:style-name="T1330">Pateikiama trumpa informacija apie planuojamą įgyvendinti projektą<text:s/></text:span><text:span text:style-name="T1331">(pateikiamoje informacijoje turi būti nurodyta, kaip projektas atitinka Taisyklių III skyriuje nurodytus prioritetus, tikslines sritis ir prisideda prie kompleksinių tikslų įgyvendinimo)</text:span></text:p>
          </table:table-cell>
        </table:table-row>
        <table:table-row table:style-name="TableRow1332">
          <table:table-cell table:style-name="TableCell1333">
            <text:p text:style-name="P1334"/>
          </table:table-cell>
        </table:table-row>
      </table:table>
      <text:p text:style-name="P1335"/>
      <text:p text:style-name="Normal"/>
      <text:p text:style-name="Normal"><text:span text:style-name="T1336">V</text:span><text:span text:style-name="T1337">.<text:s/></text:span><text:span text:style-name="T1338">Projekto priežiūros rodikliai</text:span><text:span text:style-name="T1339"><text:s/></text:span><text:span text:style-name="T1340">(pildoma atsižvelgiant į <text:s/>projekto pobūdį)</text:span></text:p>
      <text:p text:style-name="P1341">(Lentelėje nurodoma informacija paraiškos pateikimo dieną ir prognozuojamu laikotarpiu)</text:p>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
          </table:table-cell>
          <table:table-cell table:style-name="TableCell1357" table:number-rows-spanned="2">
            <text:p text:style-name="P1358">Rodikliai</text:p>
          </table:table-cell>
          <table:table-cell table:style-name="TableCell1359" table:number-columns-spanned="2">
            <text:p text:style-name="P1360"/>
          </table:table-cell>
          <table:covered-table-cell/>
          <table:table-cell table:style-name="TableCell1361">
            <text:p text:style-name="P1362"/>
          </table:table-cell>
          <table:table-cell table:style-name="TableCell1363" table:number-columns-spanned="5">
            <text:p text:style-name="P1364">Po projekto įgyvendinimo</text:p>
          </table: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able:number-columns-spanned="2">
            <text:p text:style-name="P1369">Mato vnt.</text:p>
          </table:table-cell>
          <table:covered-table-cell/>
          <table:table-cell table:style-name="TableCell1370">
            <text:p text:style-name="P1371">Prieš projektą 20...</text:p>
          </table:table-cell>
          <table:table-cell table:style-name="TableCell1372">
            <text:p text:style-name="P1373">20..<text:s/></text:p>
          </table:table-cell>
          <table:table-cell table:style-name="TableCell1374">
            <text:p text:style-name="P1375">20..</text:p>
          </table:table-cell>
          <table:table-cell table:style-name="TableCell1376">
            <text:p text:style-name="P1377">20..</text:p>
          </table:table-cell>
          <table:table-cell table:style-name="TableCell1378">
            <text:p text:style-name="P1379">20..</text:p>
          </table:table-cell>
          <table:table-cell table:style-name="TableCell1380">
            <text:p text:style-name="P1381">20..</text:p>
          </table:table-cell>
        </table:table-row>
        <table:table-row table:style-name="TableRow1382">
          <table:table-cell table:style-name="TableCell1383">
            <text:p text:style-name="P1384">1.<text:tab/></text:p>
          </table:table-cell>
          <table:table-cell table:style-name="TableCell1385">
            <text:p text:style-name="P1386">Rekonstruota drenažo:</text:p>
            <text:p text:style-name="P1387">griovių</text:p>
            <text:p text:style-name="P1388">požeminių rinktuvų</text:p>
            <text:p text:style-name="P1389">sausintuvų</text:p>
          </table:table-cell>
          <table:table-cell table:style-name="TableCell1390" table:number-columns-spanned="2">
            <text:p text:style-name="P1391">km</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2.<text:tab/></text:p>
          </table:table-cell>
          <table:table-cell table:style-name="TableCell1407">
            <text:p text:style-name="P1408">Rekonstruota užtvankų dirbtiniuose tvenkiniuose</text:p>
          </table:table-cell>
          <table:table-cell table:style-name="TableCell1409" table:number-columns-spanned="2">
            <text:p text:style-name="P1410">km</text:p>
          </table:table-cell>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text:tab/></text:p>
          </table:table-cell>
          <table:table-cell table:style-name="TableCell1426">
            <text:p text:style-name="P1427">Rekonstruota polderių pylimų</text:p>
          </table:table-cell>
          <table:table-cell table:style-name="TableCell1428" table:number-columns-spanned="2">
            <text:p text:style-name="P1429">km</text:p>
          </table:table-cell>
          <table:covered-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4.<text:tab/></text:p>
          </table:table-cell>
          <table:table-cell table:style-name="TableCell1445">
            <text:p text:style-name="P1446">Žemės plotas, kuriame pagerintos viešojo naudojimo<text:s/>melioracijos sistemos</text:p>
          </table:table-cell>
          <table:table-cell table:style-name="TableCell1447" table:number-columns-spanned="2">
            <text:p text:style-name="P1448">ha</text:p>
          </table:table-cell>
          <table:covered-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5.<text:tab/></text:p>
          </table:table-cell>
          <table:table-cell table:style-name="TableCell1464">
            <text:p text:style-name="P1465">Rekonstruotų hidrotechninių statinių skaičius:</text:p>
            <text:p text:style-name="P1466">-<text:tab/>pralaidų</text:p>
            <text:p text:style-name="P1467">-<text:tab/>tiltų</text:p>
            <text:p text:style-name="P1468">-<text:tab/>kt. (įrašyti)<text:s/></text:p>
          </table:table-cell>
          <table:table-cell table:style-name="TableCell1469">
            <text:p text:style-name="P1470">vnt.</text:p>
          </table:table-cell>
          <table:table-cell table:style-name="TableCell1471" table:number-columns-spanned="2">
            <text:p text:style-name="P1472"/>
          </table: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6.<text:tab/></text:p>
          </table:table-cell>
          <table:table-cell table:style-name="TableCell1486">
            <text:p text:style-name="P1487">Naujai pastatytų hidrotechninių statinių skaičius</text:p>
          </table:table-cell>
          <table:table-cell table:style-name="TableCell1488">
            <text:p text:style-name="P1489">vnt.</text:p>
          </table:table-cell>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7.<text:tab/></text:p>
          </table:table-cell>
          <table:table-cell table:style-name="TableCell1505">
            <text:p text:style-name="P1506">Pakalkinta rūgščių dirvožemių</text:p>
          </table:table-cell>
          <table:table-cell table:style-name="TableCell1507">
            <text:p text:style-name="P1508">ha</text:p>
          </table:table-cell>
          <table:table-cell table:style-name="TableCell1509" table:number-columns-spanned="2">
            <text:p text:style-name="P1510"/>
          </table: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8.<text:tab/></text:p>
          </table:table-cell>
          <table:table-cell table:style-name="TableCell1524">
            <text:p text:style-name="P1525">Vidaus<text:s/>kelių, naudojamų juridinių ir (ar) fizinių asmenų reikmėms:</text:p>
            <text:p text:style-name="P1526">įrengta</text:p>
            <text:p text:style-name="P1527">rekonstruota</text:p>
          </table:table-cell>
          <table:table-cell table:style-name="TableCell1528">
            <text:p text:style-name="P1529">km</text:p>
            <text:p text:style-name="P1530"/>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9.<text:tab/></text:p>
          </table:table-cell>
          <table:table-cell table:style-name="TableCell1546">
            <text:p text:style-name="P1547">Asmenų (žemės ūkio subjektų ir kaimo gyventojų), gavusių naudą iš projekto, skaičius</text:p>
          </table:table-cell>
          <table:table-cell table:style-name="TableCell1548">
            <text:p text:style-name="P1549">vnt.<text:s/></text:p>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10.<text:tab/></text:p>
          </table:table-cell>
          <table:table-cell table:style-name="TableCell1565">
            <text:p text:style-name="P1566">Investicijos vienam ha<text:s/></text:p>
          </table:table-cell>
          <table:table-cell table:style-name="TableCell1567">
            <text:p text:style-name="P1568">Eur</text:p>
          </table:table-cell>
          <table:table-cell table:style-name="TableCell1569" table:number-columns-spanned="2">
            <text:p text:style-name="P1570"/>
          </table:table-cell>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ext:p text:style-name="P1582"/>
      <text:p text:style-name="Normal"/>
      <text:p text:style-name="Normal"><text:span text:style-name="T1583">VI</text:span><text:span text:style-name="T1584">.<text:s/></text:span><text:span text:style-name="T1585">TINKAMŲ<text:s/></text:span><text:span text:style-name="T1586">FINANSUOTI IŠLAIDŲ SĄRAŠAS</text:span></text:p>
      <text:p text:style-name="P1587"><text:span text:style-name="T1588">(</text:span><text:span text:style-name="T1589">Nurodomos investicijos, kurioms prašoma paramos, jų pirkimo suma be PVM, su PVM. <text:s/>Pagrindžiamas išlaidų būtinumas ir nurodoma, kaip investicija pagerins bendrus žemės ūkio valdos veiklos rezultatus ir padės padidinti valdos ko</text:span><text:span text:style-name="T1590">nkurencingumą. Prie konkrečios investicijos nurodomas planuojamų pirkimų vykdymo būdas, t. y. konkurso / apklausos būdu ar pagal nustatytus įkainius. Išlaidos sugrupuojamos pagal išlaidų kategorijas</text:span><text:span text:style-name="T1591">)</text:span></text:p>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Nr.</text:p>
          </table:table-cell>
          <table:table-cell table:style-name="TableCell1602">
            <text:p text:style-name="P1603">Išlaidų pavadinimas</text:p>
          </table:table-cell>
          <table:table-cell table:style-name="TableCell1604">
            <text:p text:style-name="P1605">Pirkimo suma be PVM, Eur</text:p>
          </table:table-cell>
          <table:table-cell table:style-name="TableCell1606">
            <text:p text:style-name="P1607">Pirkimo<text:s/>suma su PVM, Eur</text:p>
          </table:table-cell>
          <table:table-cell table:style-name="TableCell1608">
            <text:p text:style-name="P1609">Pagrindimas</text:p>
          </table:table-cell>
          <table:table-cell table:style-name="TableCell1610">
            <text:p text:style-name="P1611">Pirkimų vykdymo būdai<text:s/></text:p>
          </table:table-cell>
        </table:table-row>
        <table:table-row table:style-name="TableRow1612">
          <table:table-cell table:style-name="TableCell1613">
            <text:p text:style-name="P1614">1.1.<text:s/></text:p>
          </table:table-cell>
          <table:table-cell table:style-name="TableCell1615">
            <text:p text:style-name="P1616">Nekilnojamojo turto statybos ir (arba) rekonstrukcijos, sausinimo sistemų ir hidrotechninių statinių bei polderių rekonstrukcijos išlaido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1.1...</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text:span text:style-name="T1638">konkursas / apklausa</text:span></text:p>
            <text:p text:style-name="P1639"><text:span text:style-name="T1640">įkainiai</text:span></text:p>
            <text:p text:style-name="P1641"/>
          </table:table-cell>
        </table:table-row>
        <table:table-row table:style-name="TableRow1642">
          <table:table-cell table:style-name="TableCell1643">
            <text:p text:style-name="P1644">1.2.</text:p>
          </table:table-cell>
          <table:table-cell table:style-name="TableCell1645">
            <text:p text:style-name="P1646">Rūgščių dirvų kalkinimo išlaid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2....</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text:span text:style-name="T1668">konkursas / apklausa</text:span></text:p>
            <text:p text:style-name="P1669"><text:span text:style-name="T1670">įkainiai</text:span></text:p>
            <text:p text:style-name="P1671"/>
          </table:table-cell>
        </table:table-row>
        <table:table-row table:style-name="TableRow1672">
          <table:table-cell table:style-name="TableCell1673">
            <text:p text:style-name="P1674">1.3.</text:p>
          </table:table-cell>
          <table:table-cell table:style-name="TableCell1675">
            <text:p text:style-name="P1676"/>
            <text:p text:style-name="P1677">Naujų įrenginių ir (ar) įrangos, skirtų projekto reikmėms, <text:s/>pirkimo arba išperkamosios ar finansinės nuomos išlaido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3....</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text:span text:style-name="T1699">konkursas / apklausa</text:span></text:p>
            <text:p text:style-name="P1700"><text:span text:style-name="T1701">įkainiai</text:span></text:p>
            <text:p text:style-name="P1702"/>
          </table:table-cell>
        </table:table-row>
        <table:table-row table:style-name="TableRow1703">
          <table:table-cell table:style-name="TableCell1704">
            <text:p text:style-name="P1705">1.4</text:p>
          </table:table-cell>
          <table:table-cell table:style-name="TableCell1706">
            <text:p text:style-name="P1707">Bendrosios išlaido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1.4....</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text:span text:style-name="T1729">konkursas / apklausa</text:span></text:p>
            <text:p text:style-name="P1730"><text:span text:style-name="T1731">įkainiai</text:span></text:p>
            <text:p text:style-name="P1732"/>
          </table:table-cell>
        </table:table-row>
        <table:table-row table:style-name="TableRow1733">
          <table:table-cell table:style-name="TableCell1734">
            <text:p text:style-name="P1735"/>
          </table:table-cell>
          <table:table-cell table:style-name="TableCell1736">
            <text:p text:style-name="P1737">Iš viso:</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
      <text:p text:style-name="Normal"/>
      <text:p text:style-name="Normal"><text:span text:style-name="T1746">VII</text:span><text:span text:style-name="T1747">.<text:s/></text:span><text:span text:style-name="T1748">PROJEKTO FINANSAVIMO ŠALTINIAI</text:span></text:p>
      <text:p text:style-name="P1749"><text:span text:style-name="T1750">(</text:span><text:span text:style-name="T1751">P</text:span><text:span text:style-name="T1752">rojekto finansavimo šaltiniai turi<text:s/></text:span><text:span text:style-name="T1753">atitikti projekto vertę su PVM</text:span><text:span text:style-name="T1754"><text:s/>)</text:span></text:p>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ext:p text:style-name="P1763"/>
          </table:table-cell>
          <table:table-cell table:style-name="TableCell1764">
            <text:p text:style-name="P1765">Šaltinis</text:p>
          </table:table-cell>
          <table:table-cell table:style-name="TableCell1766">
            <text:p text:style-name="P1767">Suma, Eur</text:p>
          </table:table-cell>
          <table:table-cell table:style-name="TableCell1768">
            <text:p text:style-name="P1769"><text:span text:style-name="T1770">Nuoroda į patvirtinimo dokumentą / informacijos</text:span><text:span text:style-name="T1771"><text:s/></text:span><text:span text:style-name="T1772">šaltinį</text:span></text:p>
          </table:table-cell>
        </table:table-row>
        <table:table-row table:style-name="TableRow1773">
          <table:table-cell table:style-name="TableCell1774">
            <text:p text:style-name="P1775">1.</text:p>
          </table:table-cell>
          <table:table-cell table:style-name="TableCell1776">
            <text:p text:style-name="P1777">Paramos, avanso lėšos</text:p>
            <text:p text:style-name="P1778"><text:span text:style-name="T1779">(</text:span><text:span text:style-name="T1780">nurodomos planuojamos gauti paramos lėšos,<text:s/></text:span><text:span text:style-name="T1781">nukrei</text:span><text:span text:style-name="T1782">ptos kitam projekto etapui finansuoti</text:span><text:span text:style-name="T1783"><text:s/></text:span><text:span text:style-name="T1784">)</text:span></text:p>
          </table:table-cell>
          <table:table-cell table:style-name="TableCell1785">
            <text:p text:style-name="P1786">|__|__|__|__|__|__|</text:p>
          </table:table-cell>
          <table:table-cell table:style-name="TableCell1787">
            <text:p text:style-name="P1788">Pildoma tik tuo atveju, jei projektas numatomas vykdyti daugiau nei vieną etapą. Šioje grafoje nurodoma, kiek planuojama teikti mokėjimo prašymų (ne daugiau kaip keturis) ir kokioms investicijoms, už kurias gauta parama bus naudojama antrajam ir (arba) <text:s text:c="3"/><text:s text:c="5"/>n-ąjam projekto etapui finansuoti:</text:p>
            <text:p text:style-name="P1789">Pvz.: I etapas – X Eur prašoma parama, iš jos Y Eur – avansas;</text:p>
            <text:p text:style-name="P1790">II etapas - ...</text:p>
            <text:p text:style-name="P1791"/>
          </table:table-cell>
        </table:table-row>
        <table:table-row table:style-name="TableRow1792">
          <table:table-cell table:style-name="TableCell1793">
            <text:p text:style-name="P1794">2.</text:p>
          </table:table-cell>
          <table:table-cell table:style-name="TableCell1795">
            <text:p text:style-name="P1796">Pareiškėjo ir partnerio (-ių) lėšos</text:p>
          </table:table-cell>
          <table:table-cell table:style-name="TableCell1797">
            <text:p text:style-name="P1798">|__|__|__|__|__|__|</text:p>
          </table:table-cell>
          <table:table-cell table:style-name="TableCell1799">
            <text:p text:style-name="P1800"><text:span text:style-name="T1801">iš veiklos planuojamos gauti lėšos</text:span></text:p>
            <text:p text:style-name="P1802"><text:span text:style-name="T1803">nuosavos lėšos</text:span></text:p>
            <text:p text:style-name="P1804"><text:span text:style-name="T1805">kita<text:s/></text:span><text:span text:style-name="T1806">___________</text:span></text:p>
          </table:table-cell>
        </table:table-row>
        <table:table-row table:style-name="TableRow1807">
          <table:table-cell table:style-name="TableCell1808">
            <text:p text:style-name="P1809">3.</text:p>
          </table:table-cell>
          <table:table-cell table:style-name="TableCell1810">
            <text:p text:style-name="P1811">Paskola arba išperkamoji nuoma</text:p>
            <text:p text:style-name="P1812"><text:span text:style-name="T1813">( nurodoma paskola arba išperkamoji nuoma iš finansinės institucijos, pagrįsta dokumentais, įrodančiais paskolos suteikimo galimybę)</text:span></text:p>
          </table:table-cell>
          <table:table-cell table:style-name="TableCell1814">
            <text:p text:style-name="P1815">|__|__|__|__|__|__|</text:p>
          </table:table-cell>
          <table:table-cell table:style-name="TableCell1816">
            <text:p text:style-name="P1817"><text:span text:style-name="T1818">Nurodomas finansinės institucijos pavadinimas<text:s/></text:span><text:span text:style-name="T1819">_________________</text:span></text:p>
          </table:table-cell>
        </table:table-row>
        <table:table-row table:style-name="TableRow1820">
          <table:table-cell table:style-name="TableCell1821">
            <text:p text:style-name="P1822">4.</text:p>
          </table:table-cell>
          <table:table-cell table:style-name="TableCell1823">
            <text:p text:style-name="P1824">Bendra projekto vertė (1+2+3)</text:p>
          </table:table-cell>
          <table:table-cell table:style-name="TableCell1825">
            <text:p text:style-name="P1826">|__|__|__|__|__|__|</text:p>
          </table:table-cell>
          <table:table-cell table:style-name="TableCell1827">
            <text:p text:style-name="P1828"/>
          </table:table-cell>
        </table:table-row>
      </table:table>
      <text:p text:style-name="Normal"/>
      <text:p text:style-name="Normal"><text:span text:style-name="T1829">VIII</text:span><text:span text:style-name="T1830">.<text:s/></text:span><text:span text:style-name="T1831">INFORMACIJA APIE ES PARAMĄ</text:span></text:p>
      <text:p text:style-name="P1832"/>
      <table:table table:style-name="Table1833">
        <table:table-columns>
          <table:table-column table:style-name="TableColumn1834"/>
          <table:table-column table:style-name="TableColumn1835"/>
        </table:table-columns>
        <table:table-row table:style-name="TableRow1836">
          <table:table-cell table:style-name="TableCell1837">
            <text:p text:style-name="P1838">Ar esate gavęs ES investicinę paramą pagal šią veiklos sritį?</text:p>
          </table:table-cell>
          <table:table-cell table:style-name="TableCell1839">
            <text:p text:style-name="P1840"><text:span text:style-name="T1841">Taip <text:s text:c="9"/></text:span><text:span text:style-name="T1842"><text:s text:c="8"/>Ne</text:span></text:p>
          </table:table-cell>
        </table:table-row>
      </table:table>
      <text:p text:style-name="P1843"/>
      <text:p text:style-name="P1844"/>
      <text:p text:style-name="P1845">Jei taip, užpildykite šią lentelę:</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ext:p text:style-name="P1855">Paramos pavadinimas</text:p>
          </table:table-cell>
          <table:table-cell table:style-name="TableCell1856">
            <text:p text:style-name="P1857">Paramos suma, Eur</text:p>
          </table:table-cell>
          <table:table-cell table:style-name="TableCell1858">
            <text:p text:style-name="P1859">Paramos skyrimo data</text:p>
          </table:table-cell>
          <table:table-cell table:style-name="TableCell1860">
            <text:p text:style-name="P1861">Išmokėta paramos suma, Eur</text:p>
          </table:table-cell>
          <table:table-cell table:style-name="TableCell1862">
            <text:p text:style-name="P1863">Projekto įgyvendinimo pabaiga</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Iš viso:<text:s/></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Normal"/>
      <text:p text:style-name="Normal"><text:span text:style-name="T1920">IX</text:span><text:span text:style-name="T1921">.<text:s/></text:span><text:span text:style-name="T1922">KITA INFORMACIJA (pildoma pareiškėjo ir partnerio (-ių) atskirai)</text:span></text:p>
      <text:p text:style-name="P1923">(Šioje lentelėje pareiškėjas atsako į pateiktus klausimus, užbraukdamas ženklu „X“ langelį ties žodžiu „Taip“ arba „Ne“)</text:p>
      <text:p text:style-name="P1924"/>
      <text:p text:style-name="Normal"><text:span text:style-name="T1925">(Pareiškėjo / partnerio pavadinimas</text:span><text:span text:style-name="T1926">)</text:span></text:p>
      <table:table table:style-name="Table1927">
        <table:table-columns>
          <table:table-column table:style-name="TableColumn1928"/>
          <table:table-column table:style-name="TableColumn1929"/>
          <table:table-column table:style-name="TableColumn1930"/>
        </table:table-columns>
        <table:table-row table:style-name="TableRow1931">
          <table:table-cell table:style-name="TableCell1932">
            <text:p text:style-name="P1933">1.</text:p>
          </table:table-cell>
          <table:table-cell table:style-name="TableCell1934">
            <text:p text:style-name="P1935">Ar esate atsiskaitęs su Valstybine mokesčių inspekcija?</text:p>
          </table:table-cell>
          <table:table-cell table:style-name="TableCell1936">
            <text:p text:style-name="P1937"><text:span text:style-name="T1938">Taip <text:s text:c="9"/></text:span><text:span text:style-name="T1939"><text:s text:c="8"/>Ne</text:span></text:p>
          </table:table-cell>
        </table:table-row>
        <table:table-row table:style-name="TableRow1940">
          <table:table-cell table:style-name="TableCell1941">
            <text:p text:style-name="P1942">2.</text:p>
          </table:table-cell>
          <table:table-cell table:style-name="TableCell1943">
            <text:p text:style-name="P1944"><text:span text:style-name="T1945">Ar<text:s/></text:span><text:span text:style-name="T1946">esate atsiskaitęs su<text:s/></text:span><text:span text:style-name="T1947">Valstybiniu socialinio draudimo fondu?</text:span></text:p>
          </table:table-cell>
          <table:table-cell table:style-name="TableCell1948">
            <text:p text:style-name="P1949"><text:span text:style-name="T1950">Taip <text:s text:c="9"/></text:span><text:span text:style-name="T1951"><text:s text:c="8"/>Ne</text:span></text:p>
          </table:table-cell>
        </table:table-row>
        <table:table-row table:style-name="TableRow1952">
          <table:table-cell table:style-name="TableCell1953">
            <text:p text:style-name="P1954">3.</text:p>
          </table:table-cell>
          <table:table-cell table:style-name="TableCell1955">
            <text:p text:style-name="P1956"><text:span text:style-name="T1957">Ar patvirtinate, kad projekte numatytos ir pagal šią<text:s/></text:span><text:span text:style-name="T1958">priemonę</text:span><text:span text:style-name="T1959"><text:s/>finansuojamos išlaidos tuo pat metu<text:s/></text:span><text:span text:style-name="T1960">nebuvo, nėra ir nebus finansuojamos iš kitų nacionalinių programų ir ES fondų?</text:span></text:p>
          </table:table-cell>
          <table:table-cell table:style-name="TableCell1961">
            <text:p text:style-name="P1962"><text:span text:style-name="T1963">Taip <text:s text:c="9"/></text:span><text:span text:style-name="T1964"><text:s text:c="8"/>Ne</text:span></text:p>
          </table:table-cell>
        </table:table-row>
        <table:table-row table:style-name="TableRow1965">
          <table:table-cell table:style-name="TableCell1966">
            <text:p text:style-name="P1967">4.</text:p>
          </table:table-cell>
          <table:table-cell table:style-name="TableCell1968">
            <text:p text:style-name="P1969">Ar tvarkote ir įsipareigojate tvarkyti buhalterinę apskaitą pagal Lietuvos Respublikos teisės aktų nustatytus reikalavimus?<text:s/></text:p>
          </table:table-cell>
          <table:table-cell table:style-name="TableCell1970">
            <text:p text:style-name="P1971"><text:span text:style-name="T1972">Taip <text:s text:c="9"/></text:span><text:span text:style-name="T1973"><text:s text:c="8"/>Ne</text:span></text:p>
          </table:table-cell>
        </table:table-row>
        <table:table-row table:style-name="TableRow1974">
          <table:table-cell table:style-name="TableCell1975">
            <text:p text:style-name="P1976">5.</text:p>
          </table:table-cell>
          <table:table-cell table:style-name="TableCell1977">
            <text:p text:style-name="P1978">Ar numatytos investicijos pagerins bendrus ūkio veiklos rezultatus ir prisidės prie ūkio konkurencingumo didinimo?<text:s/></text:p>
          </table:table-cell>
          <table:table-cell table:style-name="TableCell1979">
            <text:p text:style-name="P1980"><text:span text:style-name="T1981">Taip <text:s text:c="9"/></text:span><text:span text:style-name="T1982"><text:s text:c="8"/>Ne</text:span></text:p>
          </table:table-cell>
        </table:table-row>
        <table:table-row table:style-name="TableRow1983">
          <table:table-cell table:style-name="TableCell1984">
            <text:p text:style-name="P1985">6.</text:p>
          </table:table-cell>
          <table:table-cell table:style-name="TableCell1986">
            <text:p text:style-name="P1987">Ar įsipareigojate be rašytinio Agentūros sutikimo nekeisti projekto įgyvendinimo vietos ir sąlygų,<text:s/>neparduoti ir kitaip neperduoti kitam asmeniui paramos lėšomis įgyto turto iki projekto kontrolės laikotarpio pabaigos ?</text:p>
          </table:table-cell>
          <table:table-cell table:style-name="TableCell1988">
            <text:p text:style-name="P1989"><text:span text:style-name="T1990">Taip <text:s text:c="9"/></text:span><text:span text:style-name="T1991"><text:s text:c="8"/>Ne</text:span></text:p>
          </table:table-cell>
        </table:table-row>
        <table:table-row table:style-name="TableRow1992">
          <table:table-cell table:style-name="TableCell1993">
            <text:p text:style-name="P1994">7.</text:p>
          </table:table-cell>
          <table:table-cell table:style-name="TableCell1995">
            <text:p text:style-name="P1996">Ar įsipareigojate iki projekto kontrolės laikotarpio pabaigos <text:s/>užtikrinti tinkamą objekto, kuriam bus suteikta parama, priežiūrą ir veikimą?</text:p>
          </table:table-cell>
          <table:table-cell table:style-name="TableCell1997">
            <text:p text:style-name="P1998"><text:span text:style-name="T1999">Taip <text:s text:c="9"/></text:span><text:span text:style-name="T2000"><text:s text:c="8"/>Ne</text:span></text:p>
          </table:table-cell>
        </table:table-row>
        <table:table-row table:style-name="TableRow2001">
          <table:table-cell table:style-name="TableCell2002">
            <text:p text:style-name="P2003">8.</text:p>
          </table:table-cell>
          <table:table-cell table:style-name="TableCell2004">
            <text:p text:style-name="P2005"><text:span text:style-name="T2006">Ar numatytos investicijos atitinka darbo saugos reikalavimus?</text:span></text:p>
          </table:table-cell>
          <table:table-cell table:style-name="TableCell2007">
            <text:p text:style-name="P2008"><text:span text:style-name="T2009">Taip <text:s text:c="9"/></text:span><text:span text:style-name="T2010"><text:s text:c="8"/>Ne</text:span></text:p>
          </table:table-cell>
        </table:table-row>
        <table:table-row table:style-name="TableRow2011">
          <table:table-cell table:style-name="TableCell2012">
            <text:p text:style-name="P2013">9.<text:s/></text:p>
          </table:table-cell>
          <table:table-cell table:style-name="TableCell2014">
            <text:p text:style-name="P2015"><text:span text:style-name="T2016">Ar įsipareigojate leisti tikrinti valstybinę priežiūrą atliekančioms ir patikėjimo teise juos valdančioms bei ekspl</text:span><text:span text:style-name="T2017">oatuojančioms institucijoms, o mokymo ir mokslo įstaigų specialistams – nepadarant žalos tirti bei rinkti duomenis apie <text:s/>projekto įgyvendinimo vietoje esančių melioracijos statinių būklę ?</text:span></text:p>
          </table:table-cell>
          <table:table-cell table:style-name="TableCell2018">
            <text:p text:style-name="P2019"><text:span text:style-name="T2020">Taip <text:s text:c="9"/></text:span><text:span text:style-name="T2021"><text:s text:c="8"/>Ne</text:span></text:p>
          </table:table-cell>
        </table:table-row>
        <table:table-row table:style-name="TableRow2022">
          <table:table-cell table:style-name="TableCell2023">
            <text:p text:style-name="P2024">10.<text:s/></text:p>
          </table:table-cell>
          <table:table-cell table:style-name="TableCell2025">
            <text:p text:style-name="P2026">Ar įsipareigojate viešinti gautą paramą ? Kokias viešinimo priemones naudosite?</text:p>
            <text:p text:style-name="P2027"/>
            <text:p text:style-name="P2028"/>
          </table:table-cell>
          <table:table-cell table:style-name="TableCell2029">
            <text:p text:style-name="P2030"><text:span text:style-name="T2031">Taip <text:s text:c="12"/></text:span><text:span text:style-name="T2032"><text:s text:c="9"/>Ne</text:span></text:p>
            <text:p text:style-name="P2033"/>
            <text:p text:style-name="P2034"><text:span text:style-name="T2035">Nurodyti viešinimo priemones bei jų parametrus, kaip nurodyta Viešinimo taisyklėse</text:span></text:p>
          </table:table-cell>
        </table:table-row>
        <table:table-row table:style-name="TableRow2036">
          <table:table-cell table:style-name="TableCell2037">
            <text:p text:style-name="P2038">11.</text:p>
          </table:table-cell>
          <table:table-cell table:style-name="TableCell2039">
            <text:p text:style-name="P2040">Ar įsipareigojate su galutiniu mokėjimo prašymu pateikti įgyvendinto projekto inžinerinių tinklų geodezinių matavimų ir inžinerinių tinklų planą (kontrolinę geodezinę nuotrauką) *dwg formatu, taip pat Mel_DR 10LT duomenų rinkinį su planinėje medžiagoje M1:10000 apibrėžtomis įgyvendinto projekto ribomis, atkarpomis ar kitų hidrotechninių statinių vietomis *shp formatu (kopija pateikiama<text:s/><text:span text:style-name="T2041">VĮ Žemės ūkio duomenų centrui</text:span>)?</text:p>
          </table:table-cell>
          <table:table-cell table:style-name="TableCell2042">
            <text:p text:style-name="P2043"><text:span text:style-name="T2044">Taip <text:s text:c="9"/></text:span><text:span text:style-name="T2045"><text:s text:c="8"/>Ne</text:span></text:p>
          </table:table-cell>
        </table:table-row>
        <table:table-row table:style-name="TableRow2046">
          <table:table-cell table:style-name="TableCell2047">
            <text:p text:style-name="P2048">12.</text:p>
          </table:table-cell>
          <table:table-cell table:style-name="TableCell2049">
            <text:p text:style-name="P2050">Ar įsipareigojate sudaryti sąlygas asmenims, turintiems teisę audituoti ir teikti visą informaciją ir duomenis, reikalingus statistikos tikslams ir Programos įgyvendinimo<text:s/>stebėsenai bei reikalingiems vertinimams atlikti?</text:p>
          </table:table-cell>
          <table:table-cell table:style-name="TableCell2051">
            <text:p text:style-name="P2052"><text:span text:style-name="T2053">Taip <text:s text:c="9"/></text:span><text:span text:style-name="T2054"><text:s text:c="8"/>Ne</text:span></text:p>
          </table:table-cell>
        </table:table-row>
        <table:table-row table:style-name="TableRow2055">
          <table:table-cell table:style-name="TableCell2056">
            <text:p text:style-name="P2057">13</text:p>
          </table:table-cell>
          <table:table-cell table:style-name="TableCell2058">
            <text:p text:style-name="P2059">Ar įsipareigojate įvykus įvykiui, kurio metu buvo sugadintas ar sunaikintas paramos lėšomis įsigytas ar sukurtas turtas, atkurti turtą ne mažesne, negu atkuriamąja verte, ir ne blogesnių techninių parametrų?<text:s/></text:p>
          </table:table-cell>
          <table:table-cell table:style-name="TableCell2060">
            <text:p text:style-name="P2061"><text:span text:style-name="T2062">Taip <text:s text:c="2"/></text:span><text:span text:style-name="T2063"><text:s text:c="7"/></text:span><text:span text:style-name="T2064"><text:s text:c="8"/>Ne</text:span></text:p>
          </table:table-cell>
        </table:table-row>
        <table:table-row table:style-name="TableRow2065">
          <table:table-cell table:style-name="TableCell2066">
            <text:p text:style-name="P2067">14.<text:s/></text:p>
          </table:table-cell>
          <table:table-cell table:style-name="TableCell2068">
            <text:p text:style-name="P2069">Ar esate susipažinę su paramos skyrimo tvarka ir žinote, kad Jūsų paramos paraiška, pritrūkus lėšų, gali būti nevertinama?</text:p>
          </table:table-cell>
          <table:table-cell table:style-name="TableCell2070">
            <text:p text:style-name="P2071"><text:span text:style-name="T2072">Taip <text:s text:c="9"/></text:span><text:span text:style-name="T2073"><text:s text:c="8"/>Ne</text:span></text:p>
          </table:table-cell>
        </table:table-row>
        <table:table-row table:style-name="TableRow2074">
          <table:table-cell table:style-name="TableCell2075">
            <text:p text:style-name="P2076">15.</text:p>
          </table:table-cell>
          <table:table-cell table:style-name="TableCell2077">
            <text:p text:style-name="Normal"><text:span text:style-name="T2078">Ar įsipareigojate ne vėliau kaip pirmojo mokėjimo prašymo pateikimo dieną pateikti</text:span><text:span text:style-name="T2079"><text:s/></text:span><text:span text:style-name="T2080">melioracijos statinių techninį</text:span><text:span text:style-name="T2081"><text:s/>projektą, parengtą vadovaujantis Lietuvos Respublikos žemės ūkio ministro 2005 m. sausio 3 d. įsakymu Nr. 3D-1 „Dėl melioracijos techninio reglamento MTR 1.05.01:2005 „Melioracijos statinių projektavimas“ patvirtinimo“, ir statybą leidžiantį dokumentą?</text:span></text:p>
          </table:table-cell>
          <table:table-cell table:style-name="TableCell2082">
            <text:p text:style-name="P2083"><text:span text:style-name="T2084">Taip <text:s text:c="7"/></text:span><text:span text:style-name="T2085"><text:s text:c="8"/>Ne</text:span></text:p>
          </table:table-cell>
        </table:table-row>
        <table:table-row table:style-name="TableRow2086">
          <table:table-cell table:style-name="TableCell2087" table:number-columns-spanned="3">
            <text:p text:style-name="P2088"/>
            <text:p text:style-name="P2089"><text:span text:style-name="T2090">Klausimai paramos paraiškų prioritetui nustatyti</text:span></text:p>
          </table:table-cell>
          <table:covered-table-cell/>
          <table:covered-table-cell/>
        </table:table-row>
        <table:table-row table:style-name="TableRow2091">
          <table:table-cell table:style-name="TableCell2092">
            <text:p text:style-name="P2093">13.</text:p>
          </table:table-cell>
          <table:table-cell table:style-name="TableCell2094">
            <text:p text:style-name="P2095"><text:span text:style-name="T2096">Ar vykdysite<text:s/></text:span><text:span text:style-name="T2097">projektą, kuriame numatoma rekonstruoti polderių siurblines arba pylimus arba <text:s/>tvenkinių hidrotechninius statinius?</text:span></text:p>
          </table:table-cell>
          <table:table-cell table:style-name="TableCell2098">
            <text:p text:style-name="P2099"><text:span text:style-name="T2100">Taip <text:s text:c="9"/></text:span><text:span text:style-name="T2101"><text:s text:c="8"/>Ne</text:span></text:p>
          </table:table-cell>
        </table:table-row>
        <table:table-row table:style-name="TableRow2102">
          <table:table-cell table:style-name="TableCell2103">
            <text:p text:style-name="P2104">14.<text:s/></text:p>
          </table:table-cell>
          <table:table-cell table:style-name="TableCell2105">
            <text:p text:style-name="P2106"><text:span text:style-name="T2107">Ar prašomos paramos intensyvumas mažesnis už Taisyklių 23 punkte nustatytą paramos intensyvumą?<text:s/></text:span></text:p>
          </table:table-cell>
          <table:table-cell table:style-name="TableCell2108">
            <text:p text:style-name="P2109"><text:span text:style-name="T2110">Taip <text:s text:c="8"/></text:span><text:span text:style-name="T2111"><text:s/></text:span><text:span text:style-name="T2112"><text:s text:c="8"/>Ne</text:span></text:p>
          </table:table-cell>
        </table:table-row>
        <table:table-row table:style-name="TableRow2113">
          <table:table-cell table:style-name="TableCell2114">
            <text:p text:style-name="P2115">15.</text:p>
          </table:table-cell>
          <table:table-cell table:style-name="TableCell2116">
            <text:p text:style-name="P2117">Jei taip, nurodykite prašomos paramos intensyvumą:</text:p>
          </table:table-cell>
          <table:table-cell table:style-name="TableCell2118">
            <text:p text:style-name="P2119"><text:span text:style-name="T2120">______ proc.</text:span></text:p>
          </table:table-cell>
        </table:table-row>
        <table:table-row table:style-name="TableRow2121">
          <table:table-cell table:style-name="TableCell2122">
            <text:p text:style-name="P2123">16.<text:s/></text:p>
          </table:table-cell>
          <table:table-cell table:style-name="TableCell2124">
            <text:p text:style-name="P2125"><text:span text:style-name="T2126">Ar numatote atlikti<text:s/></text:span><text:span text:style-name="T2127">melioracijos sistemų ir jų hidrotechnikos statinių<text:s/></text:span><text:span text:style-name="T2128">rekonstrukciją sklypuose, kurie išsidėstę teritorijoje,<text:s/></text:span><text:span text:style-name="T2129"><text:s/>esančioje vienoje arba keliose bendrą ribą turinčiose kadastro vietovėse</text:span></text:p>
          </table:table-cell>
          <table:table-cell table:style-name="TableCell2130">
            <text:p text:style-name="P2131"><text:span text:style-name="T2132">Taip <text:s text:c="9"/></text:span><text:span text:style-name="T2133"><text:s text:c="8"/>Ne</text:span></text:p>
          </table:table-cell>
        </table:table-row>
        <table:table-row table:style-name="TableRow2134">
          <table:table-cell table:style-name="TableCell2135">
            <text:p text:style-name="P2136">17.</text:p>
          </table:table-cell>
          <table:table-cell table:style-name="TableCell2137">
            <text:p text:style-name="P2138"><text:span text:style-name="T2139">Jei taip, nurodykite kadastro vietovių skaičių:</text:span></text:p>
          </table:table-cell>
          <table:table-cell table:style-name="TableCell2140">
            <text:p text:style-name="P2141"><text:span text:style-name="T2142">______ vnt.</text:span></text:p>
          </table:table-cell>
        </table:table-row>
        <table:table-row table:style-name="TableRow2143">
          <table:table-cell table:style-name="TableCell2144">
            <text:p text:style-name="P2145">18.<text:s/></text:p>
          </table:table-cell>
          <table:table-cell table:style-name="TableCell2146">
            <text:p text:style-name="P2147">Ar asociacijų ir fizinių ir (ar) juridinių asmenų grupės nariai pirmą kartą dalyvauja asociacijos ar juridinių asmenų grupės, prašančios <text:s/>paramos pagal Priemonę (2007–2013 m. ir 2014–2020 m.), veikloje ?</text:p>
          </table:table-cell>
          <table:table-cell table:style-name="TableCell2148">
            <text:p text:style-name="P2149"><text:span text:style-name="T2150">Taip <text:s text:c="9"/></text:span><text:span text:style-name="T2151"><text:s text:c="8"/>Ne</text:span></text:p>
          </table:table-cell>
        </table:table-row>
        <table:table-row table:style-name="TableRow2152">
          <table:table-cell table:style-name="TableCell2153">
            <text:p text:style-name="P2154"/>
          </table:table-cell>
          <table:table-cell table:style-name="TableCell2155">
            <text:p text:style-name="P2156">Jei ne, nurodykite fizinius / juridinius asmenis, dalyvaujančius kitų asociacijų ar juridinių asmenų grupių (nurodyti pavadinimus) veikloje:</text:p>
          </table:table-cell>
          <table:table-cell table:style-name="TableCell2157">
            <text:p text:style-name="P2158">________________________</text:p>
          </table:table-cell>
        </table:table-row>
        <table:table-row table:style-name="TableRow2159">
          <table:table-cell table:style-name="TableCell2160">
            <text:p text:style-name="P2161">19.</text:p>
          </table:table-cell>
          <table:table-cell table:style-name="TableCell2162">
            <text:p text:style-name="P2163">Ar vykdysite projektą, <text:s/>kuriame <text:s/>griovių arba pralaidų rekonstravimo darbams numatoma skirti 30 ir daugiau procentų prašomų projekto investicijų vertės <text:s/>(be bendrųjų išlaidų) ?</text:p>
          </table:table-cell>
          <table:table-cell table:style-name="TableCell2164">
            <text:p text:style-name="P2165"><text:span text:style-name="T2166">Taip <text:s text:c="9"/></text:span><text:span text:style-name="T2167"><text:s text:c="8"/>Ne</text:span></text:p>
          </table:table-cell>
        </table:table-row>
        <table:table-row table:style-name="TableRow2168">
          <table:table-cell table:style-name="TableCell2169">
            <text:p text:style-name="P2170">20.</text:p>
          </table:table-cell>
          <table:table-cell table:style-name="TableCell2171">
            <text:p text:style-name="P2172">Jei taip, nurodykite griovių arba pralaidų rekonstravimo darbams numatomą skirti projekto investicijų vertės <text:s/>dalį:</text:p>
          </table:table-cell>
          <table:table-cell table:style-name="TableCell2173">
            <text:p text:style-name="P2174">______ proc.</text:p>
          </table:table-cell>
        </table:table-row>
        <table:table-row table:style-name="TableRow2175">
          <table:table-cell table:style-name="TableCell2176">
            <text:p text:style-name="P2177">21.<text:s/></text:p>
          </table:table-cell>
          <table:table-cell table:style-name="TableCell2178">
            <text:p text:style-name="P2179"><text:span text:style-name="T2180">Ar vykdysite projektą, kuriame diegiamos<text:s/></text:span><text:span text:style-name="T2181">aplinkosaugos priemonės (griovių dvigubų šlaitų įrengimas, šlapžemių įrengimas, reguliuojamo drenažo šulinių ir vožtuvų įrengimas ir kt.)</text:span></text:p>
          </table:table-cell>
          <table:table-cell table:style-name="TableCell2182">
            <text:p text:style-name="P2183"><text:span text:style-name="T2184">Taip <text:s text:c="9"/></text:span><text:span text:style-name="T2185"><text:s text:c="8"/>Ne</text:span></text:p>
          </table:table-cell>
        </table:table-row>
      </table:table>
      <text:p text:style-name="P2186"/>
      <text:p text:style-name="Normal"/>
      <text:p text:style-name="Normal"><text:span text:style-name="T2187">X</text:span><text:span text:style-name="T2188">.<text:s/></text:span><text:span text:style-name="T2189">PATEIKIAMi DOKUMENTAI<text:s/></text:span><text:span text:style-name="T2190">(pareiškėjo ir partnerio (-ių) atskirai)</text:span></text:p>
      <text:p text:style-name="P2191"/>
      <text:p text:style-name="P2192">(Pareiškėjo / partnerio pavadinimas)</text:p>
      <table:table table:style-name="Table2193">
        <table:table-columns>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Eil. Nr.</text:p>
          </table:table-cell>
          <table:table-cell table:style-name="TableCell2201">
            <text:p text:style-name="P2202">Dokumento pavadinimas<text:s/></text:p>
          </table:table-cell>
          <table:table-cell table:style-name="TableCell2203">
            <text:p text:style-name="P2204">Pažymėti „X“</text:p>
          </table:table-cell>
          <table:table-cell table:style-name="TableCell2205">
            <text:p text:style-name="P2206">Puslapių skaičius</text:p>
          </table:table-cell>
        </table:table-row>
        <table:table-row table:style-name="TableRow2207">
          <table:table-cell table:style-name="TableCell2208">
            <text:p text:style-name="P2209">1.</text:p>
          </table:table-cell>
          <table:table-cell table:style-name="TableCell2210">
            <text:p text:style-name="P2211">Projektavimo užduotis</text:p>
          </table:table-cell>
          <table:table-cell table:style-name="TableCell2212">
            <text:p text:style-name="P2213"/>
          </table:table-cell>
          <table:table-cell table:style-name="TableCell2214">
            <text:p text:style-name="P2215">|__|__|</text:p>
          </table:table-cell>
        </table:table-row>
        <table:table-row table:style-name="TableRow2216">
          <table:table-cell table:style-name="TableCell2217">
            <text:p text:style-name="P2218">2.</text:p>
          </table:table-cell>
          <table:table-cell table:style-name="TableCell2219">
            <text:p text:style-name="P2220">Melioracijos statinių techninis projektas <text:s/>(pareiškėjas privalo pateikti ne vėliau kaip pirmojo mokėjimo prašymo pateikimo dieną)</text:p>
          </table:table-cell>
          <table:table-cell table:style-name="TableCell2221">
            <text:p text:style-name="P2222"/>
          </table:table-cell>
          <table:table-cell table:style-name="TableCell2223">
            <text:p text:style-name="P2224">|__|__|</text:p>
          </table:table-cell>
        </table:table-row>
        <table:table-row table:style-name="TableRow2225">
          <table:table-cell table:style-name="TableCell2226">
            <text:p text:style-name="P2227">3.</text:p>
          </table:table-cell>
          <table:table-cell table:style-name="TableCell2228">
            <text:p text:style-name="P2229">Projekto įgyvendinimo vietoje atliktų melioracijos objektų tyrinėjimo medžiaga (pateikiama kartu su paraiška)</text:p>
          </table:table-cell>
          <table:table-cell table:style-name="TableCell2230">
            <text:p text:style-name="P2231"/>
          </table:table-cell>
          <table:table-cell table:style-name="TableCell2232">
            <text:p text:style-name="P2233">|__|__|</text:p>
          </table:table-cell>
        </table:table-row>
        <table:table-row table:style-name="TableRow2234">
          <table:table-cell table:style-name="TableCell2235">
            <text:p text:style-name="P2236">4.</text:p>
          </table:table-cell>
          <table:table-cell table:style-name="TableCell2237">
            <text:p text:style-name="P2238"><text:span text:style-name="T2239">Aplinkos apsaugos agentūros <text:s/>pažyma apie <text:s/>įgyvendinamo projekto atitiktį aplinkosaugos reikalavimams (pateikiama kartu su melioracijos statinių techniniu projektu)<text:s/></text:span></text:p>
          </table:table-cell>
          <table:table-cell table:style-name="TableCell2240">
            <text:p text:style-name="P2241"/>
          </table:table-cell>
          <table:table-cell table:style-name="TableCell2242">
            <text:p text:style-name="P2243">|__|__|</text:p>
          </table:table-cell>
        </table:table-row>
        <table:table-row table:style-name="TableRow2244">
          <table:table-cell table:style-name="TableCell2245">
            <text:p text:style-name="P2246">5.</text:p>
          </table:table-cell>
          <table:table-cell table:style-name="TableCell2247">
            <text:p text:style-name="P2248"><text:span text:style-name="T2249">Aplinkos apsaugos agentūros atrankos išvada dėl numatomo įgyvendinti projekto planuojamos ūkinės veiklos poveikio aplinkai vertinimo (jei reikia) <text:s/></text:span></text:p>
          </table:table-cell>
          <table:table-cell table:style-name="TableCell2250">
            <text:p text:style-name="P2251"/>
          </table:table-cell>
          <table:table-cell table:style-name="TableCell2252">
            <text:p text:style-name="P2253">|__|__|</text:p>
          </table:table-cell>
        </table:table-row>
        <table:table-row table:style-name="TableRow2254">
          <table:table-cell table:style-name="TableCell2255">
            <text:p text:style-name="P2256">6.</text:p>
          </table:table-cell>
          <table:table-cell table:style-name="TableCell2257">
            <text:p text:style-name="P2258">Juridinio asmens steigimo dokumentai</text:p>
          </table:table-cell>
          <table:table-cell table:style-name="TableCell2259">
            <text:p text:style-name="P2260"/>
          </table:table-cell>
          <table:table-cell table:style-name="TableCell2261">
            <text:p text:style-name="P2262">|__|__|</text:p>
          </table:table-cell>
        </table:table-row>
        <table:table-row table:style-name="TableRow2263">
          <table:table-cell table:style-name="TableCell2264">
            <text:p text:style-name="P2265">7.</text:p>
          </table:table-cell>
          <table:table-cell table:style-name="TableCell2266">
            <text:p text:style-name="P2267"><text:span text:style-name="T2268">Juridinio asmens registravimo pažymėjimas</text:span></text:p>
          </table:table-cell>
          <table:table-cell table:style-name="TableCell2269">
            <text:p text:style-name="P2270"/>
          </table:table-cell>
          <table:table-cell table:style-name="TableCell2271">
            <text:p text:style-name="P2272">|__|__|</text:p>
          </table:table-cell>
        </table:table-row>
        <table:table-row table:style-name="TableRow2273">
          <table:table-cell table:style-name="TableCell2274">
            <text:p text:style-name="P2275">8.</text:p>
          </table:table-cell>
          <table:table-cell table:style-name="TableCell2276">
            <text:p text:style-name="P2277">Savivaldybės tarybos sprendimo nuorašas, kuriuo pritariama planuojamam projektui</text:p>
          </table:table-cell>
          <table:table-cell table:style-name="TableCell2278">
            <text:p text:style-name="P2279"/>
          </table:table-cell>
          <table:table-cell table:style-name="TableCell2280">
            <text:p text:style-name="P2281">|__|__|</text:p>
          </table:table-cell>
        </table:table-row>
        <table:table-row table:style-name="TableRow2282">
          <table:table-cell table:style-name="TableCell2283">
            <text:p text:style-name="P2284">9.</text:p>
          </table:table-cell>
          <table:table-cell table:style-name="TableCell2285">
            <text:p text:style-name="P2286">Juridinio asmens / fizinių ir (ar) juridinių asmenų grupės kompetentingo organo pritarimo parengtai paramos paraiškai protokolo išrašas, patvirtintas pareiškėjo įgalioto asmens iki paraiškos pateikimo<text:s/></text:p>
          </table:table-cell>
          <table:table-cell table:style-name="TableCell2287">
            <text:p text:style-name="P2288"/>
          </table:table-cell>
          <table:table-cell table:style-name="TableCell2289">
            <text:p text:style-name="P2290">|__|__|</text:p>
          </table:table-cell>
        </table:table-row>
        <table:table-row table:style-name="TableRow2291">
          <table:table-cell table:style-name="TableCell2292">
            <text:p text:style-name="P2293">10.</text:p>
          </table:table-cell>
          <table:table-cell table:style-name="TableCell2294">
            <text:p text:style-name="P2295">Praėjusių ir ataskaitinių metų finansinės atskaitomybės dokumentai arba ūkinės veiklos pradžios balansas (tik melioracijos sistemų naudotojų asociacijoms)</text:p>
          </table:table-cell>
          <table:table-cell table:style-name="TableCell2296">
            <text:p text:style-name="P2297"/>
          </table:table-cell>
          <table:table-cell table:style-name="TableCell2298">
            <text:p text:style-name="P2299">|__|__|</text:p>
          </table:table-cell>
        </table:table-row>
        <table:table-row table:style-name="TableRow2300">
          <table:table-cell table:style-name="TableCell2301">
            <text:p text:style-name="P2302">11.</text:p>
          </table:table-cell>
          <table:table-cell table:style-name="TableCell2303">
            <text:p text:style-name="P2304"><text:span text:style-name="T2305">Dokumentai,<text:s/></text:span><text:span text:style-name="T2306">užtikrinantys<text:s/></text:span><text:span text:style-name="T2307">tinkamą</text:span><text:span text:style-name="T2308"><text:s/>projekto bendrojo finansavimo šaltinį (asociacijos susirinkimo protokolas, savivaldybės tarybos sprendimas dėl projekto finansavimo, finansų įmonės ar kred</text:span><text:span text:style-name="T2309">ito įstaigos <text:s text:c="2"/>dokumentai)</text:span></text:p>
          </table:table-cell>
          <table:table-cell table:style-name="TableCell2310">
            <text:p text:style-name="P2311"/>
          </table:table-cell>
          <table:table-cell table:style-name="TableCell2312">
            <text:p text:style-name="P2313">|__|__|</text:p>
          </table:table-cell>
        </table:table-row>
        <table:table-row table:style-name="TableRow2314">
          <table:table-cell table:style-name="TableCell2315">
            <text:p text:style-name="P2316">12.</text:p>
          </table:table-cell>
          <table:table-cell table:style-name="TableCell2317" table:number-columns-spanned="3">
            <text:p text:style-name="P2318"><text:span text:style-name="T2319">Neteko galios nuo 2020-03-06</text:span></text:p>
          </table:table-cell>
          <table:covered-table-cell/>
          <table:covered-table-cell/>
        </table:table-row>
        <table:table-row table:style-name="TableRow2320">
          <table:table-cell table:style-name="TableCell2321">
            <text:p text:style-name="P2322">13.</text:p>
          </table:table-cell>
          <table:table-cell table:style-name="TableCell2323">
            <text:p text:style-name="P2324">Savivaldybės administracijos pažyma, patvirtinanti nekilnojamojo turto, tiesiogiai susijusio su projekto įgyvendinimu, valdymo faktą (nuosavybės teisės,<text:s/>nuomos ar panaudos patvirtinimo dokumentai)</text:p>
          </table:table-cell>
          <table:table-cell table:style-name="TableCell2325">
            <text:p text:style-name="P2326"/>
          </table:table-cell>
          <table:table-cell table:style-name="TableCell2327">
            <text:p text:style-name="P2328">|__|__|</text:p>
          </table:table-cell>
        </table:table-row>
        <table:table-row table:style-name="TableRow2329">
          <table:table-cell table:style-name="TableCell2330">
            <text:p text:style-name="P2331">14.</text:p>
          </table:table-cell>
          <table:table-cell table:style-name="TableCell2332">
            <text:p text:style-name="P2333">Savivaldybės administracijos pažyma, kurioje patvirtinama, kad projektas įgyvendinamas polderiuose</text:p>
          </table:table-cell>
          <table:table-cell table:style-name="TableCell2334">
            <text:p text:style-name="P2335"/>
          </table:table-cell>
          <table:table-cell table:style-name="TableCell2336">
            <text:p text:style-name="P2337">|__|__|</text:p>
          </table:table-cell>
        </table:table-row>
        <table:table-row table:style-name="TableRow2338">
          <table:table-cell table:style-name="TableCell2339">
            <text:p text:style-name="P2340">15.</text:p>
          </table:table-cell>
          <table:table-cell table:style-name="TableCell2341">
            <text:p text:style-name="P2342">VĮ Valstybės žemės fondas pažyma <text:s/>apie <text:s/>kadastro vietovei, kuriose įgyvendinamas projektas, pagal visas nuosavybės formas priklausančių melioracijos statinių kiekius ir vertes (išduota ne anksčiau kaip 30 kalendorinių dienų iki paraiškos pateikimo)</text:p>
          </table:table-cell>
          <table:table-cell table:style-name="TableCell2343">
            <text:p text:style-name="P2344"/>
          </table:table-cell>
          <table:table-cell table:style-name="TableCell2345">
            <text:p text:style-name="P2346">|__|__|</text:p>
          </table:table-cell>
        </table:table-row>
        <table:table-row table:style-name="TableRow2347">
          <table:table-cell table:style-name="TableCell2348">
            <text:p text:style-name="P2349">16.</text:p>
          </table:table-cell>
          <table:table-cell table:style-name="TableCell2350">
            <text:p text:style-name="P2351">Asociacijos narių, kurių naudojamoje melioruotoje žemėje vykdomas projektas, nuosavybės teisės, nuomos ar<text:s/>panaudos patvirtinimo dokumentai</text:p>
          </table:table-cell>
          <table:table-cell table:style-name="TableCell2352">
            <text:p text:style-name="P2353"/>
          </table:table-cell>
          <table:table-cell table:style-name="TableCell2354">
            <text:p text:style-name="P2355">|__|__|</text:p>
          </table:table-cell>
        </table:table-row>
        <table:table-row table:style-name="TableRow2356">
          <table:table-cell table:style-name="TableCell2357">
            <text:p text:style-name="P2358">17.</text:p>
          </table:table-cell>
          <table:table-cell table:style-name="TableCell2359">
            <text:p text:style-name="P2360">Rūgščių dirvų stebėseną vykdančios laboratorijos dokumentas, patvirtinantis dirvų rūgštingumą sausinamos teritorijos ariamoje žemėje (tik jei numatytas rūgščių dirvų kalkinimas)<text:s/></text:p>
          </table:table-cell>
          <table:table-cell table:style-name="TableCell2361">
            <text:p text:style-name="P2362"/>
          </table:table-cell>
          <table:table-cell table:style-name="TableCell2363">
            <text:p text:style-name="P2364">|__|__|</text:p>
          </table:table-cell>
        </table:table-row>
        <table:table-row table:style-name="TableRow2365">
          <table:table-cell table:style-name="TableCell2366">
            <text:p text:style-name="P2367">18.</text:p>
          </table:table-cell>
          <table:table-cell table:style-name="TableCell2368">
            <text:p text:style-name="P2369">Jungtinės veiklos (partnerystės) sutartis</text:p>
          </table:table-cell>
          <table:table-cell table:style-name="TableCell2370">
            <text:p text:style-name="P2371"/>
          </table:table-cell>
          <table:table-cell table:style-name="TableCell2372">
            <text:p text:style-name="P2373">|__|__|</text:p>
          </table:table-cell>
        </table:table-row>
        <table:table-row table:style-name="TableRow2374">
          <table:table-cell table:style-name="TableCell2375">
            <text:p text:style-name="P2376">19.</text:p>
          </table:table-cell>
          <table:table-cell table:style-name="TableCell2377">
            <text:p text:style-name="P2378">Prekių, darbų ar paslaugų tiekėjų <text:s/>komerciniai pasiūlymai arba kiti dokumentai, pagrindžiantys tinkamų <text:s/>finansuoti išlaidų vertę</text:p>
          </table:table-cell>
          <table:table-cell table:style-name="TableCell2379">
            <text:p text:style-name="P2380"/>
          </table:table-cell>
          <table:table-cell table:style-name="TableCell2381">
            <text:p text:style-name="P2382">|__|__|</text:p>
          </table:table-cell>
        </table:table-row>
        <table:table-row table:style-name="TableRow2383">
          <table:table-cell table:style-name="TableCell2384">
            <text:p text:style-name="P2385">20.</text:p>
          </table:table-cell>
          <table:table-cell table:style-name="TableCell2386">
            <text:p text:style-name="P2387">Dokumentas, pagal kurį nustatoma įmonės / įstaigos ilgalaikio turto vertė<text:s/></text:p>
          </table:table-cell>
          <table:table-cell table:style-name="TableCell2388">
            <text:p text:style-name="P2389"/>
          </table:table-cell>
          <table:table-cell table:style-name="TableCell2390">
            <text:p text:style-name="P2391">|__|__|</text:p>
          </table:table-cell>
        </table:table-row>
        <table:table-row table:style-name="TableRow2392">
          <table:table-cell table:style-name="TableCell2393">
            <text:p text:style-name="P2394">21.</text:p>
          </table:table-cell>
          <table:table-cell table:style-name="TableCell2395">
            <text:p text:style-name="P2396">Lokalinės-objektinės sąmatos pagal konkrečius objektus, kai prašoma atrankos balų už taisyklių 43.1 ir 43.5 punktuose nurodytus atrankos kriterijus.<text:s/></text:p>
          </table:table-cell>
          <table:table-cell table:style-name="TableCell2397">
            <text:p text:style-name="P2398"/>
          </table:table-cell>
          <table:table-cell table:style-name="TableCell2399">
            <text:p text:style-name="P2400">|__|__|</text:p>
          </table:table-cell>
        </table:table-row>
        <table:table-row table:style-name="TableRow2401">
          <table:table-cell table:style-name="TableCell2402">
            <text:p text:style-name="P2403">22.</text:p>
          </table:table-cell>
          <table:table-cell table:style-name="TableCell2404">
            <text:p text:style-name="P2405">Kiti dokumentai</text:p>
          </table:table-cell>
          <table:table-cell table:style-name="TableCell2406">
            <text:p text:style-name="P2407"/>
          </table:table-cell>
          <table:table-cell table:style-name="TableCell2408">
            <text:p text:style-name="P2409">|__|__|</text:p>
          </table:table-cell>
        </table:table-row>
      </table:table>
      <text:p text:style-name="P2410"/>
      <text:p text:style-name="P2411"><text:span text:style-name="T2412">XI</text:span><text:span text:style-name="T2413">.<text:s/></text:span><text:span text:style-name="T2414">PAREIŠKĖJO DEKLARACIJA</text:span></text:p>
      <table:table table:style-name="Table2415">
        <table:table-columns>
          <table:table-column table:style-name="TableColumn2416"/>
        </table:table-columns>
        <table:table-row table:style-name="TableRow2417">
          <table:table-cell table:style-name="TableCell2418">
            <text:p text:style-name="P2419"><text:span text:style-name="T2420">Aš, pretenduodamas (-a) gauti paramą pagal priemonės „Investicijos į materialųjį turtą“ veiklą „Parama žemės ūkio vandentvarkai“, pasirašydamas<text:s/></text:span><text:span text:style-name="T2421">(-a) šioje paramos paraiškoje,</text:span><text:span text:style-name="T2422"><text:s/></text:span><text:span text:style-name="T2423">patvirtinu, kad:</text:span></text:p>
            <text:p text:style-name="P2424">1.<text:tab/>Šioje paraiškoje ir prie jos pridėtuose dokumentuose pateikta informacija, mano žiniomis ir įsitikinimu, yra teisinga.</text:p>
            <text:p text:style-name="P2425">2.<text:tab/>Žinau, kad iš VĮ Žemės ūkio informacijos ir kaimo verslo centro gautus duomenis Agentūra panaudos priimdama sprendimą dėl paramos suteikimo (nesuteikimo ) ir (arba) sankcijų taikymo.</text:p>
            <text:p text:style-name="P2426">3.<text:tab/>Prašoma parama yra mažiausia projektui įgyvendinti reikalinga suma.</text:p>
            <text:p text:style-name="P2427">4.<text:tab/>Nesu pažeidęs jokios kitos sutarties dėl paramos skyrimo iš Europos Sąjungos arba<text:s/>Lietuvos Respublikos biudžeto lėšų.</text:p>
            <text:p text:style-name="P2428">5.<text:tab/>Man nėra iškelta byla dėl bankroto, nesu likviduojamas.</text:p>
            <text:p text:style-name="P2429">6.<text:tab/>Man nežinomos kitos šiame dokumente nenurodytos priežastys, dėl kurių projektas negalėtų būti <text:s text:c="2"/>įgyvendintas ar jo įgyvendinimas būtų atidedamas, arba dėl kurių projektas nebūtų įgyvendintas nustatytu laikotarpiu.</text:p>
            <text:p text:style-name="P2430"><text:span text:style-name="T2431">7.</text:span><text:span text:style-name="T2432"><text:tab/>Žinau, kad paraiška gali būti atmesta, jeigu joje pateikti ne visi prašomi duomenys (įskaitant šią<text:s/></text:span><text:span text:style-name="T2433">deklaraciją</text:span><text:span text:style-name="T2434">).</text:span></text:p>
            <text:p text:style-name="P2435"><text:span text:style-name="T2436">8.</text:span><text:span text:style-name="T2437"><text:tab/></text:span><text:span text:style-name="T2438">Esu informuotas (-a) ir sutinku, kad paramos paraiškoje ir kituose Agentūrai teikiamuose dokumentuose esantys mano<text:s/></text:span><text:span text:style-name="T2439">asmens</text:span><text:span text:style-name="T2440"><text:s/>ir (arba) įmonės, kuriai aš atstovauju, duomenys ir kiti duomenys būtų apdorojami ir saugomi paramos priemonių administravimo informac</text:span><text:span text:style-name="T2441">inėse sistemose ir kad Agentūra gautų mano asmens ir (arba) įmonės, kuriai aš atstovauju, duomenis ir kitus duomenis iš kitų fizinių / juridinių asmenų, registrų ar duomenų bazių paramos administravimo klausimais.</text:span></text:p>
            <text:p text:style-name="P2442">9.<text:tab/>Sutinku, kad mano tinkamumas gauti paramą bus vertinamas pagal mano pateiktus ir atitinkamais dokumentais pagrįstus duomenis bei viešuosiuose registruose esančius duomenis.</text:p>
            <text:p text:style-name="P2443">10.<text:tab/>Esu informuotas (-a) ir sutinku, kad Agentūra tikrins pateiktus duomenis kituose valstybės registruose ir duomenų bazėse. Esu informuotas (-a) ir sutinku, kad esu atsakingas (-a) už reikiamų dokumentų ir (arba) pažymų pateikimą Agentūrai laiku.</text:p>
            <text:p text:style-name="P2444">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45">12.<text:tab/>Įsipareigoju ne vėliau kaip per 10 (dešimt) darbo dienų pranešti Agentūrai apie bet kurių duomenų, pateiktų šioje paraiškoje, taip pat apie savo rekvizitų pakeitimus.</text:p>
            <text:p text:style-name="P2446">13.<text:tab/>Įsipareigoju, gavęs (-usi)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47">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448">15.<text:tab/><text:s/>Įsipareigoju laiku ir tinkamai pateikti visas reikiamas projekto įgyvendinimo ataskaitas.</text:p>
            <text:p text:style-name="P2449">16.<text:tab/>Esu informuotas(-a) ir sutinku, kad duomenys apie gaunamą (gautą) paramą bus viešinami visuomenės <text:s/>informavimo tikslais, taip pat gali būti perduoti audito ir tyrimų institucijoms siekiant apsaugoti Bendrijos finansinius interesus Europos Sąjungos ir Lietuvos Respublikos teisės aktuose nustatyta tvarka.</text:p>
            <text:p text:style-name="P2450">17.<text:tab/>Sutinku, kad informacija apie mano pateiktą paraišką, nurodant pareiškėjo pavadinimą, projekto pavadinimą, paraiškos kodą ir prašomą paramos sumą, būtų skelbiama Agentūros interneto svetainėje ir visa su<text:s/>šiuo projektu susijusi informacija būtų naudojama statistikos, vertinimo bei tyrimų tikslais.</text:p>
            <text:p text:style-name="P2451">18.<text:tab/>Įsipareigoju klaidingai apskaičiuotą ir pervestą į mano atsiskaitomąją sąskaitą paramos sumą grąžinti Agentūrai.</text:p>
            <text:p text:style-name="P2452">19.<text:tab/>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2453">20.<text:tab/>Esu informuotas<text:s/>(-a), kad duomenų valdytoja yra Agentūra.</text:p>
            <text:p text:style-name="P2454">21.<text:tab/>Įsipareigoju nuo paramos pagal šią paraišką gavimo momento vykdyti visus įsipareigojimus ir reikalavimus, nustatytus 2013 m. gruodžio 17 d. Europos Parlamento ir Tarybos reglamente (ES) Nr. 1305/2013 dėl paramos kaimo plėtrai, teikiamos Europos žemės ūkio fondo kaimo plėtrai (EŽŪFKP) lėšomis, kuriuo panaikinamas Tarybos reglamentas (EB) Nr. 1698/2005 (OL 2013 L 347, p. 487), su paskutiniais pakeitimais, padarytais 2019 m. vasario 13 d. Europos Parlamento ir Tarybos reglamentu (ES) 2019/288 (OL 2019 L 53, p. 14),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text:s/>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455">22.<text:tab/>Žinau, kad jei netinkamai vykdysiu projektą pagal šią paraišką ar kitaip pažeisiu teisės aktų, reglamentuojančių paramos teikimą ir administravimą, reikalavimus, man gali būti taikomos teisės aktų numatytos sankcijos.</text:p>
            <text:p text:style-name="P2456">23.<text:tab/>Esu informuotas<text:s/>(-a), kad turiu teisę žinoti apie savo asmens, duomenų tvarkymą, susipažinti su tvarkomais savo asmens, duomenimis ir kaip jie yra tvarkomi, reikalauti ištaisyti, ištrinti savo asmens („teisė būti pamirštam“), duomenis, apriboti savo asmens, <text:s/>duomenų tvarkymą, kai duomenys tvarkomi nesilaikant Europos Sąjungos ir Lietuvos Respublikos teisės aktų nuostatų, taip pat nesutikti (teisiškai pagrindžiant), kad būtų tvarkomi mano asmens duomenys, teisę į duomenų perkeliamumą.<text:s/></text:p>
            <text:p text:style-name="P2457">24.<text:tab/>Esu informuotas (-a) ir sutinku,<text:s/>kad mano asmens ir (arba) įmonės, kuriai aš atstovauju, duomenys būtų saugomi iki išmokų mokėjimo, administravimo ir priežiūros laikotarpio pabaigos, vėliau šie duomenys būtų archyvuojami ir perduodami valstybės archyvams.</text:p>
            <text:p text:style-name="P2458">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 gruodžio 17 d. Europos Parlamento ir Tarybos reglamentas (ES) Nr. 1306/2013 dėl bendros žemės ūkio politikos finansavimo,<text:s/>valdymo ir stebėsenos, kuriuo panaikinami Tarybos reglamentai (EEB) Nr. 352/78, (EB) Nr. 165/94, (EB) Nr. 2799/98, (EB) Nr. 814/2000, (EB) Nr. 1290/2005 ir (EB) Nr. 485/2008 (OL 2013 L 347, p. 549).</text:p>
            <text:p text:style-name="P2459">26.<text:tab/>Esu informuotas (-a) ir sutinku, kad Agentūra tvarkys mano asmens duomenis (kategorijas), o detalesnė informacija apie asmens duomenų tvarkymą bus nurodyta Agentūros interneto svetainės www.nma.lt skiltyje „Asmens duomenų apsauga“ <text:s text:c="13"/></text:p>
            <text:p text:style-name="P2460"/>
            <text:p text:style-name="P2461">__________________________ <text:s text:c="2"/>______________ <text:s text:c="18"/><text:s text:c="6"/>__________________</text:p>
            <text:p text:style-name="P2462">(pareiškėjo arba jo įgalioto asmens <text:s text:c="4"/>(parašas) <text:s text:c="29"/>(vardas, pavardė) <text:s text:c="122"/>pareigos) <text:s text:c="27"/><text:s text:c="17"/></text:p>
          </table:table-cell>
        </table:table-row>
      </table:table>
      <text:p text:style-name="P2463"/>
      <text:p text:style-name="P2464"/>
      <text:p text:style-name="P2465">XII. PARTNERIO DEKLARACIJA</text:p>
      <table:table table:style-name="Table2466">
        <table:table-columns>
          <table:table-column table:style-name="TableColumn2467"/>
        </table:table-columns>
        <table:table-row table:style-name="TableRow2468">
          <table:table-cell table:style-name="TableCell2469">
            <text:p text:style-name="P2470"><text:span text:style-name="T2471">Aš, pretenduodamas (-a) gauti paramą pagal priemonės „Investicijos į materialųjį turtą“ veiklą „Parama žemės ūkio vandentvarkai“, pasirašydamas (-a) šioje paramos paraiškoje,</text:span><text:span text:style-name="T2472"><text:s/></text:span><text:span text:style-name="T2473">patvirtinu, kad:</text:span></text:p>
            <text:p text:style-name="P2474">1.<text:tab/>Šioje paraiškoje ir prie jos pridėtuose dokumentuose pateikta informacija, mano žiniomis ir įsitikinimu, yra teisinga.</text:p>
            <text:p text:style-name="P2475">2.<text:tab/>Žinau, kad iš VĮ Žemės ūkio informacijos ir kaimo verslo centro gautus duomenis Agentūra panaudos priimdama sprendimą dėl paramos suteikimo (nesuteikimo ) ir (arba) sankcijų taikymo.</text:p>
            <text:p text:style-name="P2476">3.<text:tab/>Prašoma parama yra mažiausia projektui įgyvendinti reikalinga suma.</text:p>
            <text:p text:style-name="P2477">4.<text:tab/>Nesu pažeidęs jokios kitos sutarties dėl paramos skyrimo iš Europos Sąjungos arba Lietuvos Respublikos biudžeto lėšų.</text:p>
            <text:p text:style-name="P2478">5.<text:tab/>Man nėra iškelta byla dėl<text:s/>bankroto, nesu likviduojamas.</text:p>
            <text:p text:style-name="P2479">6.<text:tab/>Man nežinomos kitos šiame dokumente nenurodytos priežastys, dėl kurių projektas negalėtų būti įgyvendintas ar jo įgyvendinimas būtų atidedamas, arba dėl kurių projektas nebūtų įgyvendintas nustatytu laikotarpiu.</text:p>
            <text:p text:style-name="P2480"><text:span text:style-name="T2481">7.</text:span><text:span text:style-name="T2482"><text:tab/></text:span><text:span text:style-name="T2483">Žinau, kad paraiška gali būti atmesta, jeigu joje pateikti ne visi prašomi duomenys (įskaitant šią<text:s/></text:span><text:span text:style-name="T2484">deklaraciją</text:span><text:span text:style-name="T2485">).</text:span></text:p>
            <text:p text:style-name="P2486"><text:span text:style-name="T2487">8.</text:span><text:span text:style-name="T2488"><text:tab/></text:span><text:span text:style-name="T2489">Esu informuotas (-a) ir sutinku, kad paramos paraiškoje ir kituose Agentūrai teikiamuose dokumentuose esantys mano<text:s/></text:span><text:span text:style-name="T2490">asmens</text:span><text:span text:style-name="T2491"><text:s/>ir (arba) įmonės,<text:s/></text:span><text:span text:style-name="T2492">kuriai aš atstovauju, duomenys ir kiti duomenys būtų apdorojami ir saugomi paramos priemonių administravimo informacinėse sistemose ir kad Agentūra gautų mano asmens ir (arba) įmonės, kuriai aš atstovauju, duomenis ir kitus duomenis iš kitų fizinių / jurid</text:span><text:span text:style-name="T2493">inių asmenų, registrų ar duomenų bazių paramos administravimo klausimais.</text:span></text:p>
            <text:p text:style-name="P2494">9.<text:tab/>Sutinku, kad mano tinkamumas gauti paramą bus vertinamas pagal mano pateiktus ir atitinkamais dokumentais pagrįstus duomenis bei viešuosiuose registruose esančius duomenis.</text:p>
            <text:p text:style-name="P2495">10.<text:tab/>Esu informuotas (-a) ir sutinku, kad Agentūra tikrins pateiktus duomenis kituose valstybės registruose ir duomenų bazėse.</text:p>
            <text:p text:style-name="P2496">11.<text:tab/>Žinau, kad pavėluotai pateikus mokėjimo prašymą, taikomos sankcijos, numatytos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text:p>
            <text:p text:style-name="P2497">12.<text:tab/>Įsipareigoju ne vėliau kaip per 10 (dešimt) darbo dienų pranešti Agentūrai apie bet kurių duomenų, pateiktų šioje paraiškoje, taip pat apie savo rekvizitų pakeitimus.</text:p>
            <text:p text:style-name="P2498">13.<text:tab/>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2499">14.<text:tab/>Žinau, kad per šios deklaracijos 13 punkte paminėtame sprendime nustatytą terminą negrąžinus paramos lėšų ar jų dalies, yra skaičiuojamos palūkanos. Palūkanos už pavėluotas grąžinti lėšas apskaičiuojamos teisės aktų nustatytą tvarka.</text:p>
            <text:p text:style-name="P2500">15.<text:tab/>Įsipareigoju laiku ir tinkamai pateikti visas reikiamas projekto įgyvendinimo ataskaitas.</text:p>
            <text:p text:style-name="P2501">16.<text:tab/>Esu informuotas (-a), kad duomenys apie<text:s/>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2502">17.<text:tab/>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P2503">18.<text:tab/>Įsipareigoju klaidingai apskaičiuotą ir pervestą į mano atsiskaitomąją sąskaitą paramos sumą grąžinti Agentūrai.</text:p>
            <text:p text:style-name="P2504">19.<text:tab/>Žinau, kad Agentūra <text:s/>gali patikrinti pateiktus duomenis ir atlikti patikrą vietoje, gauti<text:s/>papildomos informacijos apie mano projekto ir su juo susijusią veiklą. Pateiktus duomenis kontrolės tikslams gali panaudoti ir kitos Lietuvos Respublikos ir Europos Sąjungos institucijos.</text:p>
            <text:p text:style-name="P2505">20.<text:tab/>Esu informuotas, kad duomenų valdytoja yra Agentūra.</text:p>
            <text:p text:style-name="P2506">21.<text:tab/>Įsipareigoju nuo paramos pagal šią paraišką gavimo momento vykdyti visus įsipareigojimus ir reikalavimus, nustatytus 2013 m. gruodžio 17 d. Europos Parlamento ir Tarybos reglamente (ES) Nr. 1305/2013 dėl paramos kaimo plėtrai, teikiamos Europos žemės ūkio fondo<text:s/>kaimo plėtrai (EŽŪFKP) lėšomis, kuriuo panaikinamas Tarybos reglamentas (EB) Nr. 1698/2005 (OL 2013 L 347, p. 487), su paskutiniais pakeitimais, padarytais 2019 m. gruodžio vasario 13 d. Europos Parlamento ir Tarybos reglamentu (ES) 20197/2393 288 (OL 20197 L 53350, p. 1415), Lietuvos kaimo plėtros 2014–2020 metų programoje, patvirtintoje 2015 m. vasario 13 d. Europos Komisijos sprendimu Nr. C (2015) 842, Lietuvos kaimo plėtros 2014–2020 metų programos administravimo taisyklėse, patvirtintose Lietuvos Respublikos žemės ūkio ministro 2014 m. rugpjūčio 26 d. įsakymu Nr. 3D-507 „Dėl Lietuvos kaimo plėtros 2014–2020 metų programos administravimo taisyklių patvirtinimo“,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p>
            <text:p text:style-name="P2507">22.<text:tab/>Žinau, kad jei netinkamai vykdysiu projektą pagal šią paraišką ar kitaip pažeisiu teisės aktų, reglamentuojančių paramos teikimą ir administravimą, reikalavimus, man gali būti taikomos teisės aktų numatytos sankcijos.</text:p>
            <text:p text:style-name="P2508">23.<text:tab/>Esu informuotas (-a), kad turiu teisę žinoti apie savo asmens ir (arba) įmonės, kuriai aš atstovauju, duomenų tvarkymą, susipažinti su tvarkomais savo asmens ir (arba) įmonės, kuriai aš atstovauju, duomenimis ir kaip jie yra tvarkomi, reikalauti ištaisyti, ištrinti savo asmens („teisė būti pamirštam“)<text:s/>ir (arba) įmonės, kuriai aš atstovauju, duomenis, apriboti savo asmens ir (arba) įmonės, kuriai aš atstovauju, duomenų tvarkymą, kai duomenys tvarkomi nesilaikant Europos Sąjungos ir Lietuvos Respublikos teisės aktų nuostatų, taip pat nesutikti (teisiškai<text:s/>pagrindžiant), kad būtų tvarkomi mano asmens duomenys, teisę į duomenų perkeliamumą.</text:p>
            <text:p text:style-name="P2509">24.<text:tab/>Esu informuotas (-a) ir sutinku, kad mano asmens ir (arba) įmonės, kuriai aš atstovauju, duomenys būtų saugomi iki išmokų mokėjimo, administravimo ir priežiūros laikotarpio pabaigos, vėliau šie duomenys būtų archyvuojami ir perduodami valstybės archyvams.</text:p>
            <text:p text:style-name="P2510">25.<text:tab/>Esu informuotas (-a) ir sutinku, kad mano asmens ir (arba) įmonės, kuriai aš atstovauju duomenys būtų tvarkomi šiais asmens duomenų tvarkymo tikslais: asmens, teikiančio paramos paraišką tapatybės nustatymo tikslais, Europos žemės ūkio fondo kaimo plėtrai ir Lietuvos Respublikos valstybės biudžeto paramos administravimo, mokėjimo ir kontrolės tikslais, paramos viešinimo tikslais (teisinis pagrindas – 2013 m. gruodžio 17 d. Europos Parlamento ir Tarybos reglamentas (ES) Nr. 1305/2013 dėl paramos kaimo plėtrai, teikiamos Europos žemės ūkio fondo kaimo plėtrai (EŽŪFKP), lėšomis, kuriuo panaikinamas Tarybos reglamentas (EB) Nr. 1698/2005 (OL 2013 L 347, p. 487), 2013 m.<text:s/>gruodžio 17 d. Europos Parlamento ir Tarybos reglamentas (ES) Nr. 1306/2013 dėl bendros žemės ūkio politikos finansavimo, valdymo ir stebėsenos, kuriuo panaikinami Tarybos reglamentai (EEB) Nr. 352/78, (EB) Nr. 165/94, (EB) Nr. 2799/98, (EB) Nr. 814/2000,<text:s/>(EB) Nr. 1290/2005 ir (EB) Nr. 485/2008 (OL 2013 L 347, p. 549).</text:p>
            <text:p text:style-name="P2511">26.<text:tab/>Esu informuotas (-a) ir sutinku, kad Agentūra tvarkys mano asmens duomenis (kategorijas), o detalesnė informacija apie asmens duomenų tvarkymą bus nurodyta Agentūros interneto svetainės www.nma.lt skiltyje „Asmens duomenų apsauga“.</text:p>
            <text:p text:style-name="P2512"/>
            <text:p text:style-name="P2513">________________________ <text:s text:c="5"/>______________ <text:s text:c="31"/>__________________</text:p>
            <text:p text:style-name="P2514">(partnerio arba jo įgalioto asmens <text:s text:c="21"/>(parašas) <text:s text:c="41"/>(vardas,<text:s/>pavardė)<text:s/></text:p>
            <text:p text:style-name="P2515">pareigos) <text:s text:c="45"/></text:p>
          </table:table-cell>
        </table:table-row>
      </table:table>
      <text:p text:style-name="P2516"/>
      <text:p text:style-name="P2517"><text:span text:style-name="T2518">Jei projektą parengė ir paraišką padėjo užpildyti konsultantas, nurodykite:</text:span></text:p>
      <text:p text:style-name="P2519"/>
      <text:p text:style-name="P2520">Ar projektą parengė ir paraišką padėjo užpildyti konsultantas:</text:p>
      <text:p text:style-name="P2521"><text:span text:style-name="T2522">Taip                   </text:span><text:span text:style-name="T2523"><text:s/>Ne</text:span></text:p>
      <text:p text:style-name="P2524"/>
      <text:p text:style-name="P2525">Nurodykite konsultanto duomenis:    <text:s/></text:p>
      <text:p text:style-name="P2526">Konsultanto vardas ir pavardė          |__|__|__|__|__|__|__|__|__|__|__|__|__|__|__|__|__|__|__|</text:p>
      <text:p text:style-name="P2527">Institucijos <text:s text:c="3"/>pavadinimas                   |__|__|__|__|__|__|__|__|__|__|__|__|__|__|__|__|__|__|__|                <text:s/></text:p>
      <text:p text:style-name="P2528">Tel. Nr.               <text:s text:c="3"/>|__|__|__|__|__|__|__|__|__|__|__|__|__|__|__|__|__|__|__|                <text:s/></text:p>
      <text:p text:style-name="P2529"/>
      <text:p text:style-name="P2530"><text:span text:style-name="T2531">Ar kituose projekto administravimo etapuose planuojate naudotis konsultanto (-ų)<text:s/></text:span><text:span text:style-name="T2532">paslaugomis</text:span></text:p>
      <text:p text:style-name="P2533"><text:span text:style-name="T2534">Mokėjimo prašymų teikimo                   </text:span><text:span text:style-name="T2535"><text:s/>Taip                <text:s/></text:span><text:span text:style-name="T2536">  Ne</text:span></text:p>
      <text:p text:style-name="P2537"><text:span text:style-name="T2538">Verslo plano kontrolės laikotarp</text:span><text:span text:style-name="T2539">iu         </text:span><text:span text:style-name="T2540"><text:s/>Taip                 </text:span><text:span text:style-name="T2541"><text:s/> Ne</text:span></text:p>
      <text:p text:style-name="P2542"><text:span text:style-name="T2543">Pirkimų organizavimo                            </text:span><text:span text:style-name="T2544"><text:s/>Taip                <text:s/></text:span><text:span text:style-name="T2545"> Ne</text:span></text:p>
      <text:p text:style-name="P2546"/>
      <text:p text:style-name="P2547">________________                     _____________________</text:p>
      <text:p text:style-name="P2548">(parašas)                            (konsultanto vardas, pavardė)</text:p>
      <text:p text:style-name="P2549"/>
      <text:p text:style-name="P2550"><text:span text:style-name="T2551">Pastaba.</text:span><text:span text:style-name="T2552"><text:s/>Pareiškėjo pateikti duomenys bus tvarkomi elektroniniu būdu; juos kontrolės, priežiūros ir vertinimo tikslams gali panaudoti Agentūra, Žemės ūkio ministerija, kitos su Europos žemės ūkio fondo kaimo plėtrai administravimu susijusios Lietu</text:span><text:span text:style-name="T2553">vos Respublikos ir Europos Sąjungos institucijos</text:span><text:span text:style-name="T2554">.</text:span></text:p>
      <text:p text:style-name="P2555"/>
      <text:p text:style-name="P2556">Priedo pakeitimai:</text:p>
      <text:p text:style-name="P2557"><text:span text:style-name="T2558">Nr.<text:s/></text:span><text:a xlink:href="https://www.e-tar.lt/portal/legalAct.html?documentId=66b9f0c08e5c11ecaf3aba0cb308998c" office:target-frame-name="_top" xlink:show="replace"><text:span text:style-name="T2559">3D-105</text:span></text:a><text:span text:style-name="T2560">, 2022-02-15, paskelbta TAR 2022-02-15, i. k. 2022-02747</text:span></text:p>
      <text:p text:style-name="P2561"><text:span text:style-name="T2562">Nr.<text:s/></text:span><text:a xlink:href="https://www.e-tar.lt/portal/legalAct.html?documentId=23e61cd070b811edbc04912defe897d1" office:target-frame-name="_top" xlink:show="replace"><text:span text:style-name="T2563">3D-744</text:span></text:a><text:span text:style-name="T2564">, 2022-11-30, paskelbta TAR 2022-11-30, i. k. 2022-24328</text:span></text:p>
      <text:p text:style-name="Normal"/>
      <text:p text:style-name="P2565"/>
      <text:p text:style-name="P2566"/>
      <text:p text:style-name="P2567"><text:span text:style-name="T2568">Pakeitimai:</text:span></text:p>
      <text:p text:style-name="P2569"/>
      <text:p text:style-name="P2570"><text:span text:style-name="T2571">1.</text:span></text:p>
      <text:p text:style-name="P2572"><text:span text:style-name="T2573">Lietuvos Respublikos žemės ūkio ministerija, Įsakymas</text:span></text:p>
      <text:p text:style-name="P2574"><text:span text:style-name="T2575">Nr.<text:s/></text:span><text:a xlink:href="https://www.e-tar.lt/portal/legalAct.html?documentId=48cce6805ede11ea931dbf3357b5b1c0" office:target-frame-name="_top" xlink:show="replace"><text:span text:style-name="T2576">3D-155</text:span></text:a><text:span text:style-name="T2577">, 2020-03-05, paskelbta TAR 2020-03-05, i. k. 2020-04989</text:span></text:p>
      <text:p text:style-name="P2578"><text:span text:style-name="T2579">Dėl žemės ūkio ministro 2019 m. balandžio 25 d. įsakymo Nr. 3D-257 „Dėl Lietuvos kaimo plėtros 2014–2020 metų progr</text:span><text:span text:style-name="T2580">amos priemonės „Investicijos į materialųjį turtą“ veiklos „Parama žemės ūkio vandentvarkai“ įgyvendinimo taisyklių, taikomų nuo 2019 metų, patvirtinimo“ pakeitimo</text:span></text:p>
      <text:p text:style-name="P2581"/>
      <text:p text:style-name="P2582"><text:span text:style-name="T2583">2.</text:span></text:p>
      <text:p text:style-name="P2584"><text:span text:style-name="T2585">Lietuvos Respublikos žemės ūkio ministerija, Įsakymas</text:span></text:p>
      <text:p text:style-name="P2586"><text:span text:style-name="T2587">Nr.<text:s/></text:span><text:a xlink:href="https://www.e-tar.lt/portal/legalAct.html?documentId=f7e72ed06ddb11eabee4a336e7e6fdab" office:target-frame-name="_top" xlink:show="replace"><text:span text:style-name="T2588">3D-214</text:span></text:a><text:span text:style-name="T2589">, 2020-03-24, paskelbta TAR 2020-03-24, i. k. 2020-05961</text:span></text:p>
      <text:p text:style-name="P2590"><text:span text:style-name="T2591">Dėl žemės ūkio ministro 2019 m. balandžio 25 d. įsakymo Nr. 3D-257 „Dėl Lietuvos kaimo plėtros 2014–2020 metų programos<text:s/></text:span><text:span text:style-name="T2592">priemonės „Investicijos į materialųjį turtą“ veiklos „Parama žemės ūkio vandentvarkai“ įgyvendinimo taisyklių, taikomų nuo 2019 metų, patvirtinimo“ pakeitimo</text:span></text:p>
      <text:p text:style-name="P2593"/>
      <text:p text:style-name="P2594"><text:span text:style-name="T2595">3.</text:span></text:p>
      <text:p text:style-name="P2596"><text:span text:style-name="T2597">Lietuvos Respublikos žemės ūkio ministerija, Įsakymas</text:span></text:p>
      <text:p text:style-name="P2598"><text:span text:style-name="T2599">Nr.<text:s/></text:span><text:a xlink:href="https://www.e-tar.lt/portal/legalAct.html?documentId=dc22aaf078d811eab005936df725feed" office:target-frame-name="_top" xlink:show="replace"><text:span text:style-name="T2600">3D-269</text:span></text:a><text:span text:style-name="T2601">, 2020-04-07, paskelbta TAR 2020-04-07, i. k. 2020-07265</text:span></text:p>
      <text:p text:style-name="P2602"><text:span text:style-name="T2603">Dėl žemės ūkio ministro 2019 m. balandžio 25 d. įsakymo Nr. 3D-257 „Dėl Lietuvos kaimo plėtros 2014–2020 metų programos priemonės „</text:span><text:span text:style-name="T2604">Investicijos į materialųjį turtą“ veiklos „Parama žemės ūkio vandentvarkai“ įgyvendinimo taisyklių, taikomų nuo 2019 metų, patvirtinimo“ pakeitimo</text:span></text:p>
      <text:p text:style-name="P2605"/>
      <text:p text:style-name="P2606"><text:span text:style-name="T2607">4.</text:span></text:p>
      <text:p text:style-name="P2608"><text:span text:style-name="T2609">Lietuvos Respublikos žemės ūkio ministerija, Įsakymas</text:span></text:p>
      <text:p text:style-name="P2610"><text:span text:style-name="T2611">Nr.<text:s/></text:span><text:a xlink:href="https://www.e-tar.lt/portal/legalAct.html?documentId=149a6970871c11eb9fecb5ecd3bd711c" office:target-frame-name="_top" xlink:show="replace"><text:span text:style-name="T2612">3D-176</text:span></text:a><text:span text:style-name="T2613">, 2021-03-17, paskelbta TAR 2021-03-17, i. k. 2021-05342</text:span></text:p>
      <text:p text:style-name="P2614"><text:span text:style-name="T2615">Dėl žemės ūkio ministro 2019 m. balandžio 25 d. įsakymo Nr. 3D-257 „Dėl Lietuvos kaimo plėtros 2014–2020 metų programos priemonės<text:s/></text:span><text:span text:style-name="T2616">„Investicijos į materialųjį turtą“ veiklos „Parama žemės ūkio vandentvarkai“ įgyvendinimo taisyklių, taikomų nuo 2019 metų, patvirtinimo“ pakeitimo</text:span></text:p>
      <text:p text:style-name="P2617"/>
      <text:p text:style-name="P2618"><text:span text:style-name="T2619">5.</text:span></text:p>
      <text:p text:style-name="P2620"><text:span text:style-name="T2621">Lietuvos Respublikos žemės ūkio ministerija, Įsakymas</text:span></text:p>
      <text:p text:style-name="P2622"><text:span text:style-name="T2623">Nr.<text:s/></text:span><text:a xlink:href="https://www.e-tar.lt/portal/legalAct.html?documentId=9c460f409d2511eb9fecb5ecd3bd711c" office:target-frame-name="_top" xlink:show="replace"><text:span text:style-name="T2624">3D-237</text:span></text:a><text:span text:style-name="T2625">, 2021-04-14, paskelbta TAR 2021-04-14, i. k. 2021-07732</text:span></text:p>
      <text:p text:style-name="P2626"><text:span text:style-name="T2627">Dėl žemės ūkio ministro 2019 m. balandžio 25 d. įsakymo Nr. 3D-257 „Dėl Lietuvos kaimo plėtros 2014–2020 metų programos priemonės „Investicij</text:span><text:span text:style-name="T2628">os į materialųjį turtą“ veiklos „Parama žemės ūkio vandentvarkai“ įgyvendinimo taisyklių, taikomų nuo 2019 metų, patvirtinimo“ pakeitimo</text:span></text:p>
      <text:p text:style-name="P2629"/>
      <text:p text:style-name="P2630"><text:span text:style-name="T2631">6.</text:span></text:p>
      <text:p text:style-name="P2632"><text:span text:style-name="T2633">Lietuvos Respublikos žemės ūkio ministerija, Įsakymas</text:span></text:p>
      <text:p text:style-name="P2634"><text:span text:style-name="T2635">Nr.<text:s/></text:span><text:a xlink:href="https://www.e-tar.lt/portal/legalAct.html?documentId=66b9f0c08e5c11ecaf3aba0cb308998c" office:target-frame-name="_top" xlink:show="replace"><text:span text:style-name="T2636">3D-105</text:span></text:a><text:span text:style-name="T2637">, 2022-02-15, paskelbta TAR 2022-02-15, i. k. 2022-02747</text:span></text:p>
      <text:p text:style-name="P2638"><text:span text:style-name="T2639">Dėl žemės ūkio ministro 2019 m. balandžio 25 d. įsakymo Nr. 3D-257 „Dėl Lietuvos kaimo plėtros 2014–2020 metų programos priemonės „Investicijos į materi</text:span><text:span text:style-name="T2640">alųjį turtą“ veiklos „Parama žemės ūkio vandentvarkai“ įgyvendinimo taisyklių, taikomų nuo 2019 metų, patvirtinimo“ pakeitimo</text:span></text:p>
      <text:p text:style-name="P2641"/>
      <text:p text:style-name="P2642"><text:span text:style-name="T2643">7.</text:span></text:p>
      <text:p text:style-name="P2644"><text:span text:style-name="T2645">Lietuvos Respublikos žemės ūkio ministerija, Įsakymas</text:span></text:p>
      <text:p text:style-name="P2646"><text:span text:style-name="T2647">Nr.<text:s/></text:span><text:a xlink:href="https://www.e-tar.lt/portal/legalAct.html?documentId=23e61cd070b811edbc04912defe897d1" office:target-frame-name="_top" xlink:show="replace"><text:span text:style-name="T2648">3D-744</text:span></text:a><text:span text:style-name="T2649">, 2022-11-30, paskelbta TAR 2022-11-30, i. k. 2022-24328</text:span></text:p>
      <text:p text:style-name="P2650"><text:span text:style-name="T2651">Dėl žemės ūkio ministro 2019 m. balandžio 25 d. įsakymo Nr. 3D-257 „Dėl Lietuvos kaimo plėtros 2014–2020 metų programos priemonės „Investicijos į materialųjį turtą</text:span><text:span text:style-name="T2652">“ veiklos „Parama žemės ūkio vandentvarkai“ įgyvendinimo taisyklių, taikomų nuo 2019 metų, patvirtinimo" pakeitimo</text:span></text:p>
      <text:p text:style-name="P2653"/>
      <text:p text:style-name="P2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9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8</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974"><text:page-number text:fixed="false">8</text:page-number></text:p>
        <text:p text:style-name="P975"/>
      </style:header>
      <style:footer>
        <text:p text:style-name="P976"/>
      </style:footer>
    </style:master-page>
    <style:master-page style:next-style-name="MP2" style:name="MPF2" style:page-layout-name="PL2">
      <style:header>
        <text:p text:style-name="P977"/>
      </style:header>
      <style:footer>
        <text:p text:style-name="P9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2T13:20:00Z</meta:creation-date>
    <dc:date>2022-12-02T13:20:00Z</dc:date>
    <meta:template xlink:href="Normal.dotm" xlink:type="simple"/>
    <meta:editing-cycles>1</meta:editing-cycles>
    <meta:editing-duration>PT0S</meta:editing-duration>
    <meta:document-statistic meta:page-count="15" meta:paragraph-count="1798" meta:word-count="10684" meta:character-count="84535" meta:row-count="9456" meta:non-whitespace-character-count="75649"/>
  </office:meta>
</office:document-meta>
</file>